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E000006B144922838A98274B3.jpg" manifest:media-type="image/jpeg"/>
  <manifest:file-entry manifest:full-path="Pictures/10000201000000C000000116CF4CE722930C0457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5909in"/>
          <style:tab-stop style:position="1.4772in"/>
        </style:tab-stops>
      </style:paragraph-properties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909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909in"/>
          <style:tab-stop style:position="1.4772in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909in"/>
          <style:tab-stop style:position="1.4772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909in"/>
          <style:tab-stop style:position="1.4772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style:text-line-through-style="solid" style:text-line-through-type="single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909in"/>
          <style:tab-stop style:position="1.4772in"/>
        </style:tab-stops>
      </style:paragraph-properties>
      <style:text-properties style:text-line-through-style="solid" style:text-line-through-type="single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color="#0000ff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color="#0000ff" style:text-line-through-style="none" style:text-line-through-type="none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909in"/>
          <style:tab-stop style:position="1.4772in"/>
        </style:tab-stops>
      </style:paragraph-properties>
      <style:text-properties fo:color="#0000ff" style:text-line-through-style="none" style:text-line-through-type="none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909in"/>
          <style:tab-stop style:position="1.4772in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margin-left="2.953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2.5598in" fo:margin-right="0in" fo:text-align="justify" style:justify-single-word="false" fo:text-indent="0in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2.5598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6299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</style:style>
    <style:style style:name="P25" style:family="paragraph" style:parent-style-name="Standard">
      <style:paragraph-properties fo:margin-left="0in" fo:margin-right="0in" fo:text-align="justify" style:justify-single-word="false" fo:orphans="2" fo:widows="2" fo:text-indent="0.6299in" style:auto-text-indent="false">
        <style:tab-stops>
          <style:tab-stop style:position="0.5909in"/>
        </style:tab-stops>
      </style:paragraph-properties>
    </style:style>
    <style:style style:name="P26" style:family="paragraph" style:parent-style-name="Standard">
      <style:paragraph-properties fo:margin-left="0in" fo:margin-right="0in" fo:text-align="justify" style:justify-single-word="false" fo:orphans="2" fo:widows="2" fo:text-indent="0.6299in" style:auto-text-indent="false">
        <style:tab-stops>
          <style:tab-stop style:position="0.5909in"/>
        </style:tab-stops>
      </style:paragraph-properties>
      <style:text-properties fo:color="#0000ff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0in" fo:margin-right="0in" fo:text-align="justify" style:justify-single-word="false" fo:text-indent="0.5909in" style:auto-text-indent="false">
        <style:tab-stops>
          <style:tab-stop style:position="0.5909in"/>
        </style:tab-stops>
      </style:paragraph-properties>
    </style:style>
    <style:style style:name="P28" style:family="paragraph" style:parent-style-name="Standard">
      <style:paragraph-properties fo:margin-left="0in" fo:margin-right="0in" fo:text-align="justify" style:justify-single-word="false" fo:text-indent="0.5909in" style:auto-text-indent="false">
        <style:tab-stops>
          <style:tab-stop style:position="0.5909in"/>
          <style:tab-stop style:position="1.4772in"/>
        </style:tab-stops>
      </style:paragraph-properties>
    </style:style>
    <style:style style:name="P29" style:family="paragraph" style:parent-style-name="Standard">
      <style:paragraph-properties fo:margin-left="0in" fo:margin-right="0in" fo:text-align="justify" style:justify-single-word="false" fo:text-indent="0.5909in" style:auto-text-indent="false">
        <style:tab-stops>
          <style:tab-stop style:position="0.5909in"/>
        </style:tab-stops>
      </style:paragraph-properties>
      <style:text-properties fo:color="#0000ff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margin-left="0in" fo:margin-right="0in" fo:text-align="justify" style:justify-single-word="false" fo:text-indent="0.5909in" style:auto-text-indent="false">
        <style:tab-stops>
          <style:tab-stop style:position="0.5909in"/>
          <style:tab-stop style:position="1.4772in"/>
        </style:tab-stops>
      </style:paragraph-properties>
      <style:text-properties fo:color="#0000ff" style:text-line-through-style="none" style:text-line-through-type="none"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fo:margin-left="0in" fo:margin-right="0in" fo:text-align="justify" style:justify-single-word="false" fo:text-indent="0.5909in" style:auto-text-indent="false">
        <style:tab-stops>
          <style:tab-stop style:position="0.5909in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5902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.590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.0972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8" style:family="paragraph" style:parent-style-name="Standard">
      <style:paragraph-properties fo:margin-left="0.0102in" fo:margin-right="0in" fo:text-align="justify" style:justify-single-word="false" fo:text-indent="0.5835in" style:auto-text-indent="false"/>
    </style:style>
    <style:style style:name="P39" style:family="paragraph" style:parent-style-name="Standard">
      <style:paragraph-properties fo:margin-left="0.0102in" fo:margin-right="0in" fo:text-align="justify" style:justify-single-word="false" fo:text-indent="0.5835in" style:auto-text-indent="false">
        <style:tab-stops>
          <style:tab-stop style:position="0.5909in"/>
        </style:tab-stops>
      </style:paragraph-properties>
    </style:style>
    <style:style style:name="P40" style:family="paragraph" style:parent-style-name="Standard">
      <style:paragraph-properties fo:margin-left="0.0102in" fo:margin-right="0in" fo:text-align="justify" style:justify-single-word="false" fo:text-indent="0.5835in" style:auto-text-indent="false">
        <style:tab-stops>
          <style:tab-stop style:position="0.5909in"/>
        </style:tab-stops>
      </style:paragraph-properties>
      <style:text-properties fo:color="#0000ff"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0.0102in" fo:margin-right="0in" fo:text-align="justify" style:justify-single-word="false" fo:text-indent="0.5835in" style:auto-text-indent="false">
        <style:tab-stops>
          <style:tab-stop style:position="0.5909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102in" fo:margin-right="0in" fo:margin-top="0in" fo:margin-bottom="0.0972in" loext:contextual-spacing="false" fo:line-height="115%" fo:text-align="justify" style:justify-single-word="false" fo:keep-together="auto" fo:orphans="2" fo:widows="2" fo:text-indent="0.583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02in" fo:margin-right="0in" fo:text-align="justify" style:justify-single-word="false" fo:text-indent="0.6146in" style:auto-text-indent="false">
        <style:tab-stops>
          <style:tab-stop style:position="0.5909in"/>
          <style:tab-stop style:position="1.4772in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margin-left="0in" fo:margin-right="0in" fo:text-align="justify" style:justify-single-word="false" fo:text-indent="0.6898in" style:auto-text-indent="false">
        <style:tab-stops>
          <style:tab-stop style:position="0.5909in"/>
        </style:tab-stops>
      </style:paragraph-properties>
    </style:style>
    <style:style style:name="P4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5pt" fo:font-style="normal" style:text-underline-style="none" fo:font-weight="normal" style:font-name-asian="Verdana1" style:font-size-asian="5pt" style:font-style-asian="normal" style:font-weight-asian="normal" style:font-name-complex="Verdana1" style:font-size-complex="5pt"/>
    </style:style>
    <style:style style:name="P46" style:family="paragraph" style:parent-style-name="Standard" style:master-page-name="Standard">
      <style:paragraph-properties fo:text-align="center" style:justify-single-word="false" style:page-number="1"/>
    </style:style>
    <style:style style:name="P4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T6" style:family="text">
      <style:text-properties style:text-line-through-style="solid" style:text-line-through-type="single" fo:font-size="12pt" style:font-size-asian="12pt" style:font-size-complex="12pt"/>
    </style:style>
    <style:style style:name="T7" style:family="text">
      <style:text-properties fo:color="#0000ff" fo:font-size="12pt" fo:font-style="italic" style:font-size-asian="12pt" style:font-style-asian="italic" style:font-size-complex="12pt"/>
    </style:style>
    <style:style style:name="T8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9" style:family="text">
      <style:text-properties fo:color="#0000ff" style:text-line-through-style="none" style:text-line-through-type="none" fo:font-size="12pt" fo:font-style="italic" style:font-size-asian="12pt" style:font-style-asian="italic" style:font-size-complex="12pt"/>
    </style:style>
    <style:style style:name="T10" style:family="text">
      <style:text-properties fo:color="#0000ff" style:text-line-through-style="solid" style:text-line-through-type="single" fo:font-size="12pt" fo:font-style="italic" style:font-size-asian="12pt" style:font-style-asian="italic" style:font-size-complex="12pt"/>
    </style:style>
    <style:style style:name="T11" style:family="text">
      <style:text-properties fo:color="#000000" style:text-line-through-style="solid" style:text-line-through-type="single" fo:font-size="12pt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22" style:family="text"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23" style:family="text">
      <style:text-properties fo:font-variant="normal" fo:text-transform="none" fo:color="#000000" style:text-line-through-style="solid" style:text-line-through-type="singl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24" style:family="text">
      <style:text-properties fo:font-variant="normal" fo:text-transform="none" fo:color="#000000" style:text-line-through-style="solid" style:text-line-through-type="singl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5" style:family="text">
      <style:text-properties fo:font-variant="normal" fo:text-transform="none" fo:color="#0000ff" style:text-line-through-style="solid" style:text-line-through-type="single" style:text-position="0% 100%" style:font-name="Verdana" fo:font-size="12pt" fo:font-style="italic" style:text-underline-style="none" fo:font-weight="normal" style:font-name-asian="Verdana1" style:font-size-asian="12pt" style:font-style-asian="italic" style:font-weight-asian="normal" style:font-name-complex="Verdana1" style:font-size-complex="12pt"/>
    </style:style>
    <style:style style:name="T26" style:family="text">
      <style:text-properties fo:font-variant="normal" fo:text-transform="none" fo:color="#0000ff" style:text-line-through-style="none" style:text-line-through-type="none" style:text-position="0% 100%" style:font-name="Verdana" fo:font-size="12pt" fo:font-style="italic" style:text-underline-style="none" fo:font-weight="normal" style:font-name-asian="Verdana1" style:font-size-asian="12pt" style:font-style-asian="italic" style:font-weight-asian="normal" style:font-name-complex="Verdana1" style:font-size-complex="12pt"/>
    </style:style>
    <style:style style:name="T27" style:family="text">
      <style:text-properties style:text-line-through-style="none" style:text-line-through-type="none" fo:font-size="12pt" style:font-size-asian="12pt" style:font-size-complex="12pt"/>
    </style:style>
    <style:style style:name="T28" style:family="text">
      <style:text-properties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799in" fo:min-width="0.1882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ATO TRT6-GP nº 423/2021(*)</text:span></text:p>
      <text:p text:style-name="P3"/>
      <text:p text:style-name="P21"><text:span text:style-name="T4">Institui o Programa de Inovação, Inteligência e Objetivos de Desenvolvimento Sustentável e cria o Laboratório de Inovação, no âmbito do Tribunal Regional do Trabalho da 6ª Região (LIODS-TRT6).</text:span></text:p>
      <text:p text:style-name="P22"/>
      <text:p text:style-name="P7"/>
      <text:p text:style-name="P11"><text:span text:style-name="T2"><text:tab/></text:span><text:span text:style-name="T3">A DESEMBARGADORA PRESIDENTE DO TRIBUNAL REGIONAL DO TRABALHO DA 6ª REGIAO</text:span><text:span text:style-name="T2">, no uso de suas atribuições legais e regimentais,</text:span></text:p>
      <text:p text:style-name="P23"/>
      <text:p text:style-name="P11"><text:span text:style-name="T2"><text:tab/></text:span><text:span text:style-name="T3">Considerando</text:span><text:span text:style-name="T2"> que o contexto global apresenta uma gama de problemas e desafios complexos às organizações, que necessitam investir no desenvolvimento de soluções inovadoras e de alto impacto;</text:span></text:p>
      <text:p text:style-name="P8"/>
      <text:p text:style-name="P11"><text:span text:style-name="T2"><text:tab/></text:span><text:span text:style-name="T3">Considerando</text:span><text:span text:style-name="T2"> a Agenda 2030, da Organização das Nações Unidas – ONU, que prevê os 17(dezessete) Objetivos de Desenvolvimento Sustentável – ODS;</text:span></text:p>
      <text:p text:style-name="P8"/>
      <text:p text:style-name="P11"><text:span text:style-name="T2"><text:tab/></text:span><text:span text:style-name="T3">Considerando </text:span><text:span text:style-name="T2">o ODS n. 16, que trata da “Paz, Justiça e Instituições Eficazes”, estando vinculado aos assuntos tratados pelo Poder Judiciário Brasileiro;</text:span></text:p>
      <text:p text:style-name="P8"/>
      <text:p text:style-name="P11"><text:span text:style-name="T2"><text:tab/></text:span><text:span text:style-name="T3">Considerando</text:span><text:span text:style-name="T2"> a institucionalização da Agenda 2030 no Poder Judiciário e sua relevância no processo de formulação de Metas Nacionais;</text:span></text:p>
      <text:p text:style-name="P8"/>
      <text:p text:style-name="P11"><text:span text:style-name="T2"><text:tab/></text:span><text:span text:style-name="T3">Considerando </text:span><text:span text:style-name="T2">o contido no Provimento n. 85/2019, do Conselho Nacional de Justiça, que dispõe sobre a adoção dos Objetivos de Desenvolvimento Sustentável, da Agenda 2030, pelas Corregedorias do Poder Judiciário e pelo Serviço Extrajudicial, prevendo o incentivo aos Tribunais para criação e instalação de Laboratórios de Inovação, Inteligência e Objetivos de Desenvolvimento Sustentável (LIODS), com a metodologia que vem sendo adotada no Conselho Nacional de Justiça, como um movimento que une o conhecimento institucional, a inovação e a cooperação com o objetivo de se alcançar a paz, a justiça, e a eficiência institucional, que será o espaço de interação sobre a Agenda 2030;</text:span></text:p>
      <text:p text:style-name="P8"/>
      <text:p text:style-name="P11"><text:span text:style-name="T2"><text:tab/></text:span><text:span text:style-name="T3">Considerando</text:span><text:span text:style-name="T2"> a Resolução n. 395, de 07 de junho de 2021, do Conselho Nacional de Justiça, que instituiu a Política de Gestão da Inovação, no âmbito do Poder Judiciário;</text:span></text:p>
      <text:p text:style-name="P8"/>
      <text:p text:style-name="P11"><text:span text:style-name="T2"><text:tab/></text:span><text:span text:style-name="T3">RESOLVE:</text:span></text:p>
      <text:p text:style-name="P10"><text:soft-page-break/></text:p>
      <text:p text:style-name="P1"><text:span text:style-name="T1">DO PROGRAMA DE INOVAÇÃO</text:span></text:p>
      <text:p text:style-name="P4"/>
      <text:p text:style-name="P11"><text:span text:style-name="T3"><text:tab/>Art.1º.<text:tab/></text:span><text:span text:style-name="T2">Instituir, no âmbito do Tribunal Regional do Trabalho da 6ª Região, o programa de inovação, inteligência e objetivos de desenvolvimento sustentável, visando ao aprimoramento de suas atividades, por meio da difusão da cultura da inovação, tendo como objetivo fomentar e estimular a inovação e a internalização da Agenda 2030, com ênfase na proteção dos Direitos e Garantias Fundamentais, previstos na Constituição Federal.</text:span></text:p>
      <text:p text:style-name="P8"/>
      <text:p text:style-name="P11"><text:span text:style-name="T2"><text:tab/></text:span><text:span text:style-name="T3">Art.2º.<text:tab/></text:span><text:span text:style-name="T2">Para fins deste Ato, considera-se inovação a implementação de ideias que criam uma forma de atuação e geram valor para o Poder Judiciário, seja por meio de novos produtos, serviços, processos de trabalho, ou uma maneira diferente e eficaz de solucionar problemas complexos encontrados no desenvolvimento das atividades que lhe são afetas.</text:span></text:p>
      <text:p text:style-name="P8"/>
      <text:p text:style-name="P11"><text:span text:style-name="T2"><text:tab/></text:span><text:span text:style-name="T3">Parágrafo único.</text:span><text:span text:style-name="T2"> Considera-se prototipagem a realização de experimentos e testes para avaliação prévia do impacto da implantação de determinado produto, serviço ou processo de trabalho, conforme parágrafo único, do artigo 2º, da Resolução n. 395/2021, do CNJ.</text:span></text:p>
      <text:p text:style-name="P8"/>
      <text:p text:style-name="P11"><text:span text:style-name="T2"><text:tab/></text:span><text:span text:style-name="T3">Art.3º.<text:tab/></text:span><text:span text:style-name="T2">O programa de inovação, inteligência e objetivos de desenvolvimento sustentável do Tribunal Regional do Trabalho da 6ª Região observará os princípios da gestão de inovação no Poder Judiciário, previstos no artigo 3º, da Resolução n. 395/2021, do Conselho Nacional de Justiça:</text:span></text:p>
      <text:p text:style-name="P8"/>
      <text:p text:style-name="P11"><text:span text:style-name="T2"><text:tab/></text:span><text:span text:style-name="T3">I -</text:span><text:span text:style-name="T2"> <text:tab/><text:tab/>cultura da inovação: promoção da cultura da inovação a partir da adoção de valores voltados ao estímulo da inovação incremental ou disruptiva, com prospecção e desenvolvimento de procedimentos que qualifiquem o acesso à justiça e promovam a excelência do serviço judicial, processual ou administrativo, com vistas a propiciar melhor atendimento ao usuário do Poder Judiciário;</text:span></text:p>
      <text:p text:style-name="P8"/>
      <text:p text:style-name="P11"><text:span text:style-name="T2"><text:tab/></text:span><text:span text:style-name="T3">II - <text:tab/></text:span><text:span text:style-name="T2"><text:tab/>foco no usuário: observância, sempre que possível, da construção de solução de problemas a partir dos valores da inovação consistentes na concepção do usuário como eixo central da gestão;</text:span></text:p>
      <text:p text:style-name="P8"/>
      <text:p text:style-name="P11"><text:span text:style-name="T2"><text:tab/></text:span><text:span text:style-name="T3">III -</text:span><text:span text:style-name="T2"> <text:tab/>participação: promoção da ampla participação de magistrados e servidores, e de atores externos ao Poder Judiciário, sempre buscando a visão multidisciplinar;</text:span></text:p>
      <text:p text:style-name="P8"/>
      <text:p text:style-name="P11"><text:span text:style-name="T2"><text:tab/></text:span><text:span text:style-name="T3">IV -</text:span><text:span text:style-name="T2"> <text:tab/>colaboração: trabalho em rede de inovação para a coordenação de esforços, cocriação, criatividade, experimentação e o compartilhamento de boas práticas;</text:span></text:p>
      <text:p text:style-name="P8"/>
      <text:p text:style-name="P11"><text:span text:style-name="T2"><text:tab/></text:span><text:span text:style-name="T3">V -</text:span><text:span text:style-name="T2"> <text:tab/><text:tab/>desenvolvimento humano: desenvolvimento de novas habilidades dos magistrados e servidores que lhes permitam adquirir conhecimentos necessários às novas competências para solução de problemas complexos, pensamento crítico, flexibilidade cognitiva, orientada a serviços e criatividade;</text:span></text:p>
      <text:p text:style-name="P10"/>
      <text:p text:style-name="P11"><text:soft-page-break/><text:span text:style-name="T3"><text:tab/>VI -</text:span><text:span text:style-name="T2"> <text:tab/>acessibilidade: fomento à acessibilidade e à inclusão;</text:span></text:p>
      <text:p text:style-name="P8"/>
      <text:p text:style-name="P11"><text:span text:style-name="T2"><text:tab/></text:span><text:span text:style-name="T3">VII -<text:tab/></text:span><text:span text:style-name="T2">sustentabilidade socioambiental: promoção da sustentabilidade socioambiental;</text:span></text:p>
      <text:p text:style-name="P8"/>
      <text:p text:style-name="P11"><text:span text:style-name="T2"><text:tab/></text:span><text:span text:style-name="T3">VIII -</text:span><text:span text:style-name="T2"> <text:tab/>desenvolvimento sustentável: desenvolvimento econômico-social com a preservação da qualidade do meio ambiente e do equilíbrio ecológico, alinhado aos Objetivos de Desenvolvimento Sustentável – Agenda 2030;</text:span></text:p>
      <text:p text:style-name="P8"/>
      <text:p text:style-name="P11"><text:span text:style-name="T2"><text:tab/></text:span><text:span text:style-name="T3">IX -<text:tab/></text:span><text:span text:style-name="T2"><text:tab/>desburocratização: aprimoramento e simplificação de tarefas, procedimentos ou métodos de trabalho, de modo a promover agilidade, otimização de recursos e ganho de eficiência à prestação de serviços, respeitados os princípios do artigo 5º, da Constituição Federal, tais como juízo natural, devido processo legal, contraditório, amplo direito de defesa, dentre outros;</text:span></text:p>
      <text:p text:style-name="P8"/>
      <text:p text:style-name="P11"><text:span text:style-name="T2"><text:tab/></text:span><text:span text:style-name="T3">X</text:span><text:span text:style-name="T2"> - <text:tab/><text:tab/>transparência: acesso à informação e aos dados produzidos, respeitadas as hipóteses de restrição e de sigilo legal e a proteção de dados pessoais.</text:span></text:p>
      <text:p text:style-name="P8"/>
      <text:p text:style-name="P8"/>
      <text:p text:style-name="P10"/>
      <text:p text:style-name="P1"><text:span text:style-name="T1">DO COMITÊ INTERDISCIPLINAR</text:span></text:p>
      <text:p text:style-name="P5"/>
      <text:p text:style-name="P4"/>
      <text:p text:style-name="P11"><text:span text:style-name="T3"><text:tab/></text:span><text:span text:style-name="T5">Art.4º.<text:tab/></text:span><text:span text:style-name="T6">Criar o Comitê Interdisciplinar do Programa de Inovação, Inteligência e Objetivos de Desenvolvimento Sustentável, que será composto por um Grupo Gestor e por um Grupo Técnico.</text:span><text:span text:style-name="T2"> </text:span><text:span text:style-name="T7">(Revogado pelo </text:span><text:span text:style-name="T8">ATO TRT6-GP nº 49/2023)</text:span></text:p>
      <text:p text:style-name="P8"/>
      <text:p text:style-name="P1"><text:span text:style-name="T1">DO GRUPO GESTOR</text:span></text:p>
      <text:p text:style-name="P5"/>
      <text:p text:style-name="P11"><text:span text:style-name="T3"><text:tab/></text:span><text:span text:style-name="T5">Art.5º.<text:tab/></text:span><text:span text:style-name="T6">O Grupo Gestor do Programa de Inovação, Inteligência e Objetivos de Desenvolvimento Sustentável será composto pelos seguintes membros:</text:span><text:span text:style-name="T2"> </text:span><text:span text:style-name="T7">(Revogado pelo </text:span><text:span text:style-name="T8">ATO TRT6-GP nº 49/2023)</text:span></text:p>
      <text:p text:style-name="P8"/>
      <text:p text:style-name="P11"><text:soft-page-break/><text:span text:style-name="T2"><text:tab/></text:span><text:span text:style-name="T5">I -</text:span><text:span text:style-name="T6"> <text:tab/><text:tab/>Desembargador(a) Presidente, que atuará como Coordenador do Grupo Gestor;</text:span></text:p>
      <text:p text:style-name="P13"/>
      <text:p text:style-name="P11"><text:span text:style-name="T6"><text:tab/></text:span><text:span text:style-name="T5">II -</text:span><text:span text:style-name="T6"> <text:tab/><text:tab/>Desembargador(a) Vice-Presidente;</text:span></text:p>
      <text:p text:style-name="P13"/>
      <text:p text:style-name="P11"><text:span text:style-name="T6"><text:tab/></text:span><text:span text:style-name="T5">III -</text:span><text:span text:style-name="T6"> <text:tab/>Desembargador(a) Corregedor(a);</text:span></text:p>
      <text:p text:style-name="P13"/>
      <text:p text:style-name="P11"><text:span text:style-name="T6"><text:tab/></text:span><text:span text:style-name="T5">IV -</text:span><text:span text:style-name="T6"> <text:tab/>Juiz(a) Auxiliar da Presidência;</text:span></text:p>
      <text:p text:style-name="P13"/>
      <text:p text:style-name="P11"><text:span text:style-name="T5"><text:tab/>V </text:span><text:span text:style-name="T6">-<text:tab/><text:tab/>Juiz(a) Auxiliar da Corregedoria;</text:span></text:p>
      <text:p text:style-name="P13"/>
      <text:p text:style-name="P11"><text:span text:style-name="T6"><text:tab/></text:span><text:span text:style-name="T5">VI -</text:span><text:span text:style-name="T6"> <text:tab/>Secretário(a) - Geral da Presidência;</text:span></text:p>
      <text:p text:style-name="P13"/>
      <text:p text:style-name="P11"><text:span text:style-name="T6"><text:tab/></text:span><text:span text:style-name="T5">VII -</text:span><text:span text:style-name="T6"> <text:tab/>Diretor(a) da Secretaria de Tecnologia da Informação e Comunicação;</text:span></text:p>
      <text:p text:style-name="P13"/>
      <text:p text:style-name="P11"><text:span text:style-name="T6"><text:tab/></text:span><text:span text:style-name="T5">VIII - <text:tab/></text:span><text:span text:style-name="T6">Coordenador(a) de Gestão Estratégica, que atuará como Secretário(a) do Grupo Gestor.</text:span></text:p>
      <text:p text:style-name="P8"/>
      <text:p text:style-name="P11"><text:span text:style-name="T2"><text:tab/></text:span><text:span text:style-name="T5">Art.6º.<text:tab/></text:span><text:span text:style-name="T6">Compete ao Grupo Gestor deliberar sobre diretrizes do Programa de Inovação, Inteligência e dos Objetivos de Desenvolvimento Sustentável.</text:span><text:span text:style-name="T2"> </text:span><text:span text:style-name="T7">(Revogado pelo </text:span><text:span text:style-name="T8">ATO TRT6-GP nº 49/2023)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"><text:span text:style-name="T1">DO GRUPO TÉCNICO</text:span></text:p>
      <text:p text:style-name="P5"/>
      <text:p text:style-name="P11"><text:span text:style-name="T3"><text:tab/></text:span><text:span text:style-name="T5">Art. 7º.<text:tab/></text:span><text:span text:style-name="T6">O Grupo Técnico do Programa de Inovação, Inteligência e Objetivos de Desenvolvimento Sustentável será composto pelos seguintes membros: </text:span><text:span text:style-name="T7">(Revogado pelo </text:span><text:span text:style-name="T8">ATO TRT6-GP nº 49/2023)</text:span></text:p>
      <text:p text:style-name="P13"/>
      <text:p text:style-name="P11"><text:span text:style-name="T6"><text:tab/></text:span><text:span text:style-name="T5">I -</text:span><text:span text:style-name="T6"> <text:tab/>Desembargador(a) indicado pelo(a) Presidente do Tribunal, que atuará como Coordenador do Grupo Técnico;</text:span></text:p>
      <text:p text:style-name="P13"/>
      <text:p text:style-name="P11"><text:span text:style-name="T5"><text:tab/>II -<text:tab/></text:span><text:span text:style-name="T6">Desembargador(a) da Comissão Permanente de Acessibilidade e Inclusão;</text:span></text:p>
      <text:p text:style-name="P13"/>
      <text:p text:style-name="P11"><text:span text:style-name="T6"><text:tab/></text:span><text:span text:style-name="T5">III -</text:span><text:span text:style-name="T6"> Magistrado(a) Titular de Vara, indicado pelo(a) Desembargador(a) Corregedor(a) Regional;</text:span></text:p>
      <text:p text:style-name="P13"/>
      <text:p text:style-name="P11"><text:span text:style-name="T5"><text:tab/>IV</text:span><text:span text:style-name="T6"> -<text:tab/>Assessor(a) de Gabinete de Desembargador, indicado pelo(a) Desembargador(a) Presidente do Tribunal;</text:span></text:p>
      <text:p text:style-name="P13"/>
      <text:p text:style-name="P11"><text:span text:style-name="T6"><text:tab/></text:span><text:span text:style-name="T5">V</text:span><text:span text:style-name="T6"> -<text:tab/>Diretor(a) de Secretaria de Vara, indicado pelo(a) Desembargador(a) Presidente do Tribunal;</text:span></text:p>
      <text:p text:style-name="P13"/>
      <text:p text:style-name="P11"><text:span text:style-name="T6"><text:tab/></text:span><text:span text:style-name="T5">VI - </text:span><text:span text:style-name="T6">Coordenador(a) de Gestão Estratégica;</text:span></text:p>
      <text:p text:style-name="P13"/>
      <text:p text:style-name="P11"><text:span text:style-name="T6"><text:tab/></text:span><text:span text:style-name="T5">VII -</text:span><text:span text:style-name="T6"> Chefe da </text:span><text:span text:style-name="T11">Divisão</text:span><text:span text:style-name="T6"> de Comunicação Social;</text:span></text:p>
      <text:p text:style-name="P15"/>
      <text:p text:style-name="P11"><text:span text:style-name="T6"><text:tab/></text:span><text:span text:style-name="T5">VIII - </text:span><text:span text:style-name="T6">Chefe do Setor de Gestão Socioambiental;</text:span></text:p>
      <text:p text:style-name="P13"><text:soft-page-break/></text:p>
      <text:p text:style-name="P11"><text:span text:style-name="T6"><text:tab/></text:span><text:span text:style-name="T5">IX - </text:span><text:span text:style-name="T6">Chefe da Divisão de Sistemas;</text:span></text:p>
      <text:p text:style-name="P13"/>
      <text:p text:style-name="P11"><text:span text:style-name="T6"><text:tab/></text:span><text:span text:style-name="T5">X - <text:tab/></text:span><text:span text:style-name="T6">01(um/uma) servidor(a) da área de Governança de Tecnologia da Informação indicado(a) pelo(a) Diretor(a) da Secretaria de Tecnologia da Informação e Comunicações, que atuará como Secretário(a) do Grupo Técnico.</text:span></text:p>
      <text:p text:style-name="P10"/>
      <text:p text:style-name="P15"/>
      <text:p text:style-name="P11"><text:span text:style-name="T6"><text:tab/></text:span><text:span text:style-name="T5">Art.8º.<text:tab/></text:span><text:span text:style-name="T6">Compete ao Grupo Técnico, conforme deliberações do Grupo Gestor:</text:span><text:span text:style-name="T2"> </text:span><text:span text:style-name="T7">(Revogado pelo </text:span><text:span text:style-name="T8">ATO TRT6-GP nº 49/2023)</text:span></text:p>
      <text:p text:style-name="P8"/>
      <text:p text:style-name="P11"><text:span text:style-name="T2"><text:tab/></text:span><text:span text:style-name="T5">I -</text:span><text:span text:style-name="T6"> <text:tab/><text:tab/>dar apoio às atividades do Programa, propondo e/ou coordenando as ações e os projetos relacionados à inovação e à integração da Agenda 2030;</text:span></text:p>
      <text:p text:style-name="P13"/>
      <text:p text:style-name="P11"><text:span text:style-name="T6"><text:tab/></text:span><text:span text:style-name="T5">II -</text:span><text:span text:style-name="T6"><text:tab/><text:tab/>auxiliar a gestão do Laboratório de Inovação, Inteligência e Objetivos de Desenvolvimento Sustentável (LIODS-TRT6).</text:span></text:p>
      <text:p text:style-name="P8"/>
      <text:p text:style-name="P1"><text:span text:style-name="T1">DO LABORATÓRIO DE INOVAÇÃO</text:span></text:p>
      <text:p text:style-name="P4"/>
      <text:p text:style-name="P11"><text:span text:style-name="T3"><text:tab/>Art.9º.<text:tab/></text:span><text:span text:style-name="T6">Fica criado, no âmbito do Tribunal Regional do Trabalho da 6ª Região, o Laboratório de Inovação, Inteligência e Objetivos de Desenvolvimento Sustentável (LIODS-TRT6).</text:span><text:span text:style-name="T7"> (Alterado pelo ATO TRT6-GP nº 378/2025 – DEJT 20/10/2025)</text:span></text:p>
      <text:p text:style-name="P16"/>
      <text:p text:style-name="P24"><text:span text:style-name="T12">Art. 9º.</text:span><text:span text:style-name="T13"> Fica criado, no âmbito do Tribunal Regional do Trabalho da 6ª Região, o </text:span><text:span text:style-name="T12">MangueLab – </text:span><text:span text:style-name="T13">Laboratório de Inovação do TRT6, destinado à promoção da cultura de inovação e à implementação dos Objetivos de Desenvolvimento Sustentável da Agenda 2030.”</text:span></text:p>
      <text:p text:style-name="P27"><text:span text:style-name="T5">Art. 9º-A.</text:span><text:span text:style-name="T6"> Compõem o LIODS-TRT6 as seguintes unidades:</text:span><text:span text:style-name="T2"> </text:span><text:span text:style-name="T7">(Acrescido pelo ATO TRT6-GP nº 103/2024 – DEJT 21/03/2024)(Alterado pelo ATO TRT6-GP nº 378/2025 – DEJT 20/10/2025)</text:span></text:p>
      <text:p text:style-name="P29"/>
      <text:p text:style-name="P27"><text:span text:style-name="T18">Art. 9º-A</text:span><text:span text:style-name="T19"> Compõem o MangueLab as seguintes unidades:</text:span><text:span text:style-name="T7"> </text:span></text:p>
      <text:p text:style-name="P31"/>
      <text:p text:style-name="P27"><text:soft-page-break/><text:span text:style-name="T3">I</text:span><text:span text:style-name="T2"> – A Divisão de Inovação, subordinada à Secretaria de Governança e Gestão Estratégica;</text:span></text:p>
      <text:p text:style-name="P8"/>
      <text:p text:style-name="P27"><text:span text:style-name="T3">II</text:span><text:span text:style-name="T2"> – A Divisão de Inovação e Pesquisa Tecnológica, subordinada à Secretaria de Tecnologia da Informação e Comunicação;</text:span></text:p>
      <text:p text:style-name="P11"><text:span text:style-name="T2"><text:s/></text:span></text:p>
      <text:p text:style-name="P11"><text:span text:style-name="T2"><text:tab/></text:span><text:span text:style-name="T5">Art.10.<text:tab/></text:span><text:span text:style-name="T6">O LIODS-TRT6 tem como principais objetivos</text:span><text:span text:style-name="T2">:</text:span><text:span text:style-name="T7">(Alterado pelo ATO TRT6-GP nº 378/2025 – DEJT 20/10/2025)</text:span></text:p>
      <text:p text:style-name="P11"><text:bookmark text:name="cvj13huikcoa"/></text:p>
      <text:p text:style-name="P25"><text:span text:style-name="T18">Art. 10.</text:span><text:span text:style-name="T20"> </text:span><text:span text:style-name="T19">O MangueLab tem como principais objetivos:</text:span><text:span text:style-name="T7"> </text:span></text:p>
      <text:p text:style-name="P26"/>
      <text:p text:style-name="P16"/>
      <text:p text:style-name="P8"/>
      <text:p text:style-name="P11"><text:span text:style-name="T2"><text:tab/></text:span><text:span text:style-name="T5">I - <text:tab/></text:span><text:span text:style-name="T6"><text:tab/>construir soluções, projetos e produtos, mediante métodos inovadores, que envolvam pesquisa, exploração, ideação, realização de pilotos, prototipagem e testes estruturados, para problemas e/ou necessidades relacionados às atividades do Tribunal Regional do Trabalho da 6ª Região;</text:span><text:span text:style-name="T2"> </text:span><text:span text:style-name="T7">(Alterado pelo ATO TRT6-GP nº 103/2024 – DEJT 21/03/2024)</text:span></text:p>
      <text:p text:style-name="P8"/>
      <text:p text:style-name="P27"><text:span text:style-name="T3">I</text:span><text:span text:style-name="T2"> – idealizar e gerenciar a construção de soluções, projetos e produtos, mediante métodos inovadores, que envolvam pesquisa, exploração, ideação, realização de pilotos, prototipagem e testes estruturados, para problemas e/ou necessidades relacionados às atividades do Tribunal Regional do Trabalho da 6ª Região;</text:span></text:p>
      <text:p text:style-name="P8"/>
      <text:p text:style-name="P11"/>
      <text:p text:style-name="P8"/>
      <text:p text:style-name="P11"><text:span text:style-name="T2"><text:tab/></text:span><text:span text:style-name="T3">II</text:span><text:span text:style-name="T2">- <text:tab/><text:tab/>monitorar e promover a gestão judicial processual e administrativa dos dados da Agenda 2030 no âmbito do Tribunal Regional do Trabalho da 6ª Região;</text:span></text:p>
      <text:p text:style-name="P8"/>
      <text:p text:style-name="P11"><text:span text:style-name="T2"><text:tab/></text:span><text:span text:style-name="T3">III -</text:span><text:span text:style-name="T2"> <text:tab/>estabelecer parcerias com outros Laboratórios de Inovação do Poder Judiciário para o desenvolvimento de atividades conjuntas;</text:span></text:p>
      <text:p text:style-name="P8"/>
      <text:p text:style-name="P11"><text:span text:style-name="T2"><text:tab/></text:span><text:span text:style-name="T5">IV -</text:span><text:span text:style-name="T6"> <text:tab/>incentivar a produção de pesquisas, artigos e estudos sobre os Objetivos de Desenvolvimento Sustentável (ODS) no Tribunal Regional do Trabalho da 6ª Região;</text:span><text:span text:style-name="T7"> (Alterado pelo ATO TRT6-GP nº 103/2024 – DEJT 21/03/2024)</text:span></text:p>
      <text:p text:style-name="P16"><text:soft-page-break/></text:p>
      <text:p text:style-name="P27"><text:span text:style-name="T3">VI</text:span><text:span text:style-name="T2"> – incentivar a inovação mediante o uso de novas tecnologias e processos de trabalho, informações de georreferenciamento, inteligência geográfica e geoespacial;</text:span></text:p>
      <text:p text:style-name="P8"/>
      <text:p text:style-name="P11"><text:span text:style-name="T2"><text:tab/></text:span><text:span text:style-name="T3">V</text:span><text:span text:style-name="T2"> -</text:span><text:span text:style-name="T3"><text:tab/></text:span><text:span text:style-name="T2"><text:tab/>abrir espaço para a participação cidadã na concepção de projetos inovadores do Tribunal Regional do Trabalho da 6ª Região ou que contribuam para a efetividade da Agenda 2030;</text:span></text:p>
      <text:p text:style-name="P8"/>
      <text:p text:style-name="P11"><text:span text:style-name="T2"><text:tab/></text:span><text:span text:style-name="T3">VI -<text:tab/></text:span><text:span text:style-name="T2"><text:tab/>incentivar a inovação mediante o uso de informações de georreferenciamento, inteligência geográfica e geoespacial;</text:span></text:p>
      <text:p text:style-name="P8"/>
      <text:p text:style-name="P11"><text:span text:style-name="T2"><text:tab/></text:span><text:span text:style-name="T3">VII -</text:span><text:span text:style-name="T2"> <text:tab/>incentivar o desenvolvimento de ideias, soluções, projetos e produtos, a partir dos pilares da inovação, criatividade, modernidade, colaboração, flexibilidade, multidisciplinariedade e quebra de paradigmas, de modo alinhado à Agenda 2030 e aos Objetivos de Desenvolvimento Sustentável (ODS), da Organização das Nações Unidas (ONU);</text:span></text:p>
      <text:p text:style-name="P8"/>
      <text:p text:style-name="P11"><text:span text:style-name="T2"><text:tab/></text:span><text:span text:style-name="T3">VIII -</text:span><text:span text:style-name="T2"><text:tab/>disseminar entre as unidades do Tribunal Regional do Trabalho da 6ª Região o conhecimento de métodos inovadores, ágeis e práticas colaborativas.</text:span></text:p>
      <text:p text:style-name="P8"/>
      <text:p text:style-name="P11"><text:span text:style-name="T2"><text:tab/></text:span><text:span text:style-name="T3">Art.11.<text:tab/></text:span><text:span text:style-name="T6">O LIODS-TRT6 tem como finalidades:</text:span><text:span text:style-name="T7">(Alterado pelo ATO TRT6-GP nº 378/2025 – DEJT 20/10/2025)</text:span></text:p>
      <text:p text:style-name="P16"/>
      <text:p text:style-name="P32"><text:span text:style-name="T12">Art. 11. </text:span><text:span text:style-name="T13">O MangueLab tem como finalidades:</text:span></text:p>
      <text:p text:style-name="P33"><text:span text:style-name="T14"><text:line-break/></text:span><text:span text:style-name="T13"><text:tab/></text:span><text:span text:style-name="T12">I –</text:span><text:span text:style-name="T13"> <text:tab/>contribuir para o alcance dos objetivos estratégicos do Tribunal Regional do Trabalho da 6ª Região;</text:span></text:p>
      <text:p text:style-name="P8"/>
      <text:p text:style-name="P12"><text:span text:style-name="T2"><text:tab/></text:span><text:span text:style-name="T3">II –</text:span><text:span text:style-name="T2"> <text:tab/>integrar as ações e projetos à Agenda 2030 da Organização das Nações Unidas (ONU), para sustentabilidade do planeta e desenvolvimento da sociedade;</text:span></text:p>
      <text:p text:style-name="P8"/>
      <text:p text:style-name="P12"><text:span text:style-name="T2"><text:tab/></text:span><text:span text:style-name="T3">III –</text:span><text:span text:style-name="T2"> <text:tab/>fomentar o desenvolvimento de soluções eficazes, de baixo custo e de fácil implementação para os problemas complexos;</text:span></text:p>
      <text:p text:style-name="P9"/>
      <text:p text:style-name="P12"><text:span text:style-name="T2"><text:tab/></text:span><text:span text:style-name="T3">IV - <text:tab/></text:span><text:span text:style-name="T2">favorecer a construção de um ambiente de aprendizagem que conecta pessoas aptas ao desenvolvimento de projetos inovadores;</text:span></text:p>
      <text:p text:style-name="P9"><text:soft-page-break/></text:p>
      <text:p text:style-name="P12"><text:span text:style-name="T3"><text:tab/>V - <text:tab/></text:span><text:span text:style-name="T2">renovar a cultura organizacional, capacitando magistrados(as) e servidores(as) e desenvolvendo competências de inovação, criatividade e colaboração para gerar soluções e resultados de impacto;</text:span></text:p>
      <text:p text:style-name="P9"/>
      <text:p text:style-name="P12"><text:span text:style-name="T2"><text:tab/></text:span><text:span text:style-name="T3">VI - <text:tab/></text:span><text:span text:style-name="T2">incentivar o trabalho colaborativo, flexível e integrado entre servidores(as) e unidades.</text:span></text:p>
      <text:p text:style-name="P9"/>
      <text:p text:style-name="P9"/>
      <text:p text:style-name="P9"/>
      <text:p text:style-name="P11"><text:span text:style-name="T3"><text:tab/></text:span><text:span text:style-name="T5">Art.12. <text:tab/></text:span><text:span text:style-name="T6">São diretrizes do LIODS-TRT6:</text:span><text:span text:style-name="T9">(Alterado pelo ATO TRT6-GP nº 378/2025 – DEJT 20/10/2025)</text:span></text:p>
      <text:p text:style-name="P17"/>
      <text:p text:style-name="P11"><text:span text:style-name="T2"><text:tab/></text:span><text:bookmark text:name="zbjaal96r5gz"/><text:span text:style-name="T18">Art. 12.</text:span><text:span text:style-name="T21"> </text:span><text:span text:style-name="T19">São diretrizes do MangueLab:</text:span><text:span text:style-name="T2"> </text:span></text:p>
      <text:p text:style-name="P8"/>
      <text:p text:style-name="P12"><text:span text:style-name="T2"><text:tab/></text:span><text:span text:style-name="T3">I –</text:span><text:span text:style-name="T2"> <text:tab/>o alinhamento com os Planejamentos Estratégicos do Poder Judiciário, da Justiça do Trabalho e do Tribunal Regional do Trabalho da 6ª Região, bem como a pauta global da Agenda 2030;</text:span></text:p>
      <text:p text:style-name="P8"/>
      <text:p text:style-name="P12"><text:span text:style-name="T2"><text:tab/></text:span><text:span text:style-name="T3">II –</text:span><text:span text:style-name="T2"> <text:tab/>a integração entre pessoas, processos e tecnologia;</text:span></text:p>
      <text:p text:style-name="P8"/>
      <text:p text:style-name="P12"><text:span text:style-name="T2"><text:tab/></text:span><text:span text:style-name="T3">III –</text:span><text:span text:style-name="T2"> <text:tab/>o incentivo ao compartilhamento de experiências;</text:span></text:p>
      <text:p text:style-name="P9"/>
      <text:p text:style-name="P12"><text:span text:style-name="T2"><text:tab/></text:span><text:span text:style-name="T3">IV - <text:tab/></text:span><text:span text:style-name="T2">o estímulo à criatividade, à transparência e ao desenvolvimento sustentável;</text:span></text:p>
      <text:p text:style-name="P9"/>
      <text:p text:style-name="P12"><text:span text:style-name="T3"><text:tab/>V - <text:tab/></text:span><text:span text:style-name="T2">o trabalho colaborativo e multidisciplinar.</text:span></text:p>
      <text:p text:style-name="P9"/>
      <text:p text:style-name="P9"><text:soft-page-break/></text:p>
      <text:p text:style-name="P11"><text:span text:style-name="T2"><text:tab/></text:span><text:span text:style-name="T5">Art.13.<text:tab/></text:span><text:span text:style-name="T6">O LIODS-TRT6 promoverá ações nos seguintes eixos temáticos:</text:span><text:span text:style-name="T9">(Alterado pelo ATO TRT6-GP nº 378/2025 – DEJT 20/10/2025)</text:span></text:p>
      <text:p text:style-name="P11"><text:span text:style-name="T9"><text:tab/></text:span></text:p>
      <text:p text:style-name="P11"><text:span text:style-name="T27"><text:tab/></text:span><text:bookmark text:name="y69bnqokqp57"/><text:span text:style-name="T18">Art.13</text:span><text:span text:style-name="T19">. O MangueLab promoverá ações nos seguintes eixos temáticos:</text:span></text:p>
      <text:p text:style-name="P34"><text:span text:style-name="T14"><text:line-break/></text:span><text:span text:style-name="T13"><text:tab/></text:span><text:span text:style-name="T12">I –</text:span><text:span text:style-name="T13"> <text:tab/>sensibilização: ações para o fomento da cultura de criatividade, inovação e sustentabilidade no serviço público com vistas à transformação do Tribunal Regional do Trabalho da 6ª Região;</text:span></text:p>
      <text:p text:style-name="P8"/>
      <text:p text:style-name="P12"><text:span text:style-name="T2"><text:tab/></text:span><text:span text:style-name="T3">II –</text:span><text:span text:style-name="T2"> <text:tab/>prospecção: mapeamento de soluções inovadoras e sustentáveis, internas e externas, como forma de inspirar e reconhecer as práticas já realizadas;</text:span></text:p>
      <text:p text:style-name="P8"/>
      <text:p text:style-name="P12"><text:span text:style-name="T2"><text:tab/></text:span><text:span text:style-name="T3">III –</text:span><text:span text:style-name="T2"> <text:tab/>qualificação: ações de capacitação relacionadas à Agenda 2030 e inovação com temas correlatos às práticas do laboratório que elevem o conhecimento das pessoas;</text:span></text:p>
      <text:p text:style-name="P9"/>
      <text:p text:style-name="P12"><text:span text:style-name="T2"><text:tab/></text:span><text:span text:style-name="T3">IV - <text:tab/></text:span><text:span text:style-name="T2">ideação: ações para o fomento de ideias em busca de soluções para os desafios do Tribunal Regional do Trabalho da 6ª Região;</text:span></text:p>
      <text:p text:style-name="P9"/>
      <text:p text:style-name="P12"><text:span text:style-name="T3"><text:tab/>V - <text:tab/></text:span><text:span text:style-name="T2">prototipação e validação: ações para o desenvolvimento e para a testagem das soluções desenvolvidas;</text:span></text:p>
      <text:p text:style-name="P9"/>
      <text:p text:style-name="P12"><text:span text:style-name="T2"><text:tab/></text:span><text:span text:style-name="T3">VI -<text:tab/></text:span><text:span text:style-name="T2">hub de conhecimento: espaço para a realização de eventos em foco nas soluções para os desafios da Justiça do Trabalho; e</text:span></text:p>
      <text:p text:style-name="P9"/>
      <text:p text:style-name="P12"><text:span text:style-name="T2"><text:tab/></text:span><text:span text:style-name="T3">VII - </text:span><text:span text:style-name="T2"><text:tab/>residência: espaço de trabalho colaborativo em projetos de equipes interdisciplinares, com foco em soluções inovadoras e sustentáveis.</text:span></text:p>
      <text:p text:style-name="P9"/>
      <text:p text:style-name="P12"><text:span text:style-name="T2"><text:tab/></text:span><text:span text:style-name="T5">Art.14.<text:tab/></text:span><text:span text:style-name="T6">A gestão do LIODS-TRT6 cabe ao Grupo Gestor, de que trata o artigo 5º deste Ato, tendo como atribuições: </text:span><text:span text:style-name="T7">(Revogado pelo </text:span><text:span text:style-name="T8">ATO TRT6-GP nº 49/2023)</text:span></text:p>
      <text:p text:style-name="P9"/>
      <text:p text:style-name="P12"><text:span text:style-name="T2"><text:tab/></text:span><text:span text:style-name="T5">I –</text:span><text:span text:style-name="T6"> <text:tab/>fomentar atividades;</text:span></text:p>
      <text:p text:style-name="P13"><text:soft-page-break/></text:p>
      <text:p text:style-name="P12"><text:span text:style-name="T6"><text:tab/></text:span><text:span text:style-name="T5">II –</text:span><text:span text:style-name="T6"> <text:tab/>definir estratégias, metodologias e planos de ação;</text:span></text:p>
      <text:p text:style-name="P13"/>
      <text:p text:style-name="P12"><text:span text:style-name="T6"><text:tab/></text:span><text:span text:style-name="T5">III –</text:span><text:span text:style-name="T6"> <text:tab/>aprovar ações e aquisições;</text:span></text:p>
      <text:p text:style-name="P14"/>
      <text:p text:style-name="P12"><text:span text:style-name="T6"><text:tab/></text:span><text:span text:style-name="T5">IV - <text:tab/></text:span><text:span text:style-name="T6">agir na busca de parceiros para as atividades estratégicas;</text:span></text:p>
      <text:p text:style-name="P14"/>
      <text:p text:style-name="P12"><text:span text:style-name="T5"><text:tab/>V - <text:tab/></text:span><text:span text:style-name="T6">definir as regras de uso e espaço físico ou virtual do laboratório.</text:span></text:p>
      <text:p text:style-name="P14"/>
      <text:p text:style-name="P12"><text:span text:style-name="T2"><text:tab/></text:span><text:span text:style-name="T5">Art.15.<text:tab/></text:span><text:span text:style-name="T6">O LIODS-TRT6 funcionará por meio da realização de atividades e projetos virtuais, e utilizará, sempre que necessário, a estrutura da Escola Judicial da 6ª Região (EJUD6). </text:span><text:span text:style-name="T9">(Alterado pelo ATO TRT6-GP nº 378/2025 – DEJT 20/10/2025)</text:span></text:p>
      <text:p text:style-name="P18"/>
      <text:p text:style-name="P12"><text:span text:style-name="T9"><text:tab/></text:span><text:bookmark text:name="q1n8nfv89kym"/><text:span text:style-name="T18">Art.15.</text:span><text:span text:style-name="T20"> </text:span><text:span text:style-name="T19">O MangueLab funcionará por meio da realização de projetos e atividades virtuais e presenciais, nesse caso, utilizando o espaço físico destinado ao laboratório, e, sempre que necessário, a estrutura da Escola Judicial da 6ª Região (EJUD6).</text:span><text:span text:style-name="T9"> </text:span></text:p>
      <text:p text:style-name="P12"><text:span text:style-name="T9"><text:tab/></text:span></text:p>
      <text:p text:style-name="P9"/>
      <text:p text:style-name="P12"><text:span text:style-name="T2"><text:tab/></text:span><text:span text:style-name="T5">Art.16.<text:tab/></text:span><text:span text:style-name="T6">O LIODS-TRT6 será presidido pelo(a) Desembargador(a) Presidente do Tribunal Regional do Trabalho da 6ª Região.</text:span><text:span text:style-name="T9">(Alterado pelo ATO TRT6-GP nº 378/2025 – DEJT 20/10/2025)</text:span></text:p>
      <text:p text:style-name="P12"><text:span text:style-name="T9"><text:tab/></text:span></text:p>
      <text:p text:style-name="P12"><text:span text:style-name="T2"><text:tab/></text:span><text:bookmark text:name="pngbuszjpq"/><text:span text:style-name="T18">Art.16.</text:span><text:span text:style-name="T21"> </text:span><text:span text:style-name="T19">O MangueLab será presidido pelo(a) Desembargador(a) Presidente do Tribunal Regional do Trabalho da 6ª Região.</text:span><text:span text:style-name="T2"> </text:span></text:p>
      <text:p text:style-name="P19"/>
      <text:p text:style-name="P11"><text:span text:style-name="T2"><text:tab/></text:span><text:span text:style-name="T5">§1º.<text:tab/></text:span><text:span text:style-name="T6">Os projetos e ações desenvolvidos no LIODS-TRT6 serão realizados em parceria com a Coordenadoria de Gestão Estratégica, com a Secretaria de Tecnologia da Informação e Comunicação, e com as demais unidades interessadas e/ou relacionadas às soluções propostas.</text:span><text:span text:style-name="T2"> </text:span><text:span text:style-name="T7">(Alterado pelo ATO TRT6-GP nº 103/2024 – DEJT 21/03/2024)</text:span></text:p>
      <text:p text:style-name="P14"/>
      <text:p text:style-name="P28"><text:span text:style-name="T5">§1º.</text:span><text:span text:style-name="T6"> Os projetos e ações desenvolvidos no LIODS-TRT6 serão gerenciados pela Divisão  de  Inovação em parceria com a Divisão de Inovação e Pesquisa Tecnológica, sob a coordenação imediata da Secretaria de Governança e Gestão Estratégica e da  Secretaria  de  Tecnologia  da  Informação  e  Comunicação, facultada a participação das demais unidades interessadas e/ou relacionadas às soluções propostas.</text:span><text:span text:style-name="T27"> (</text:span><text:span text:style-name="T9">Alterado pelo ATO TRT6-GP nº 378/2025 – DEJT 20/10/2025)</text:span></text:p>
      <text:p text:style-name="P28"><text:bookmark text:name="48znzekakiw9"/><text:soft-page-break/></text:p>
      <text:p text:style-name="P28"><text:span text:style-name="T18">§1º.</text:span><text:span text:style-name="T19"> Os projetos e ações desenvolvidos no MangueLab serão gerenciados pela Divisão de Inovação em parceria com a Divisão de Inovação e Pesquisa Tecnológica, sob a coordenação imediata da Secretaria de Governança e Gestão Estratégica e da Secretaria-Geral de Tecnologia da Informação e Comunicação, facultada a participação das demais unidades interessadas e/ou relacionadas às soluções propostas.</text:span><text:span text:style-name="T9"> </text:span></text:p>
      <text:p text:style-name="P30"/>
      <text:p text:style-name="P12"><text:span text:style-name="T9"><text:tab/></text:span></text:p>
      <text:p text:style-name="P12"/>
      <text:p text:style-name="P12"><text:span text:style-name="T2"><text:tab/></text:span><text:span text:style-name="T5">§2º.<text:tab/></text:span><text:span text:style-name="T6">Poderão participar das atividades e projetos do LIODS-TRT6 os(as) magistrados(as), servidores(as) e estagiários(as) do Tribunal Regional do Trabalho da 6ª Região, sem prejuízo de suas funções/atribuições nas respectivas unidades ou órgãos de atuação. </text:span><text:span text:style-name="T27">(</text:span><text:span text:style-name="T9">Alterado pelo ATO TRT6-GP nº 378/2025 – DEJT 20/10/2025)</text:span></text:p>
      <text:p text:style-name="P12"><text:span text:style-name="T9"><text:tab/></text:span></text:p>
      <text:p text:style-name="P12"><text:span text:style-name="T2"><text:tab/></text:span><text:bookmark text:name="s5zw49ju3cs3"/><text:span text:style-name="T18">§2º.</text:span><text:span text:style-name="T21"> </text:span><text:span text:style-name="T19">Poderão participar das atividades e projetos do MangueLab os(as) magistrados(as), servidores(as) e estagiários(as) do Tribunal Regional do Trabalho da 6ª Região, sem prejuízo de suas funções/atribuições nas respectivas unidades ou órgãos de atuação.</text:span></text:p>
      <text:p text:style-name="P34"><text:span text:style-name="T14"><text:line-break/></text:span></text:p>
      <text:p text:style-name="P12"><text:span text:style-name="T3"><text:tab/>§3º.<text:tab/></text:span><text:span text:style-name="T2">Poderão ser firmados, pela Presidência do Tribunal, acordos de cooperação técnica para fomentar a adoção de práticas e projetos inovadores.</text:span></text:p>
      <text:p text:style-name="P9"/>
      <text:p text:style-name="P38"><text:span text:style-name="T5">§4º</text:span><text:span text:style-name="T6"> Além dos(as) laboratoristas a que se refere o §2º deste artigo, poderão ser convocados(as), mediante portaria, outros(as) magistrados(as) e servidores(as), além de estagiários(as) do Tribunal, para colaboração eventual no desenvolvimento das atividades do LIODS-TRT6, sem prejuízo de suas atribuições nas respectivas unidades de lotação. </text:span><text:span text:style-name="T10">(Acrescído pelo ATO TRT6-GP nº 435/2023) </text:span><text:span text:style-name="T9">(Alterado pelo ATO TRT6-GP nº 378/2025 – DEJT 20/10/2025)</text:span></text:p>
      <text:p text:style-name="P38"><text:bookmark text:name="e7v6l3slxux5"/></text:p>
      <text:p text:style-name="P42"><text:span text:style-name="T12">§4º</text:span><text:span text:style-name="T13"> Além dos(as) laboratoristas a que se refere o §2º deste artigo, poderão ser convocados(as), mediante portaria, outros(as) magistrados(as) e servidores(as), além de estagiários(as) do Tribunal, para colaboração eventual no desenvolvimento das atividades do MangueLab, sem prejuízo de suas atribuições nas respectivas unidades de lotação.</text:span></text:p>
      <text:p text:style-name="P33"><text:span text:style-name="T14"><text:line-break/></text:span><text:span text:style-name="T22"><text:tab/></text:span><text:span text:style-name="T23">§5º</text:span><text:span text:style-name="T24"> Os(as) colaboradores(as) do LIODS-TRT6 preferencialmente terão capacitação em técnica e métodos inovadores visando o desenvolvimento de competências de inovação, criatividade e colaboração para gerar soluções e resultados de impacto. </text:span><text:span text:style-name="T25">(Acrescído pelo ATO TRT6-GP nº 435/2023)</text:span><text:span text:style-name="T26"> (Alterado pelo ATO TRT6-GP nº 378/2025 – DEJT 20/10/2025)</text:span><text:bookmark text:name="g1t4q5cvu29f"/></text:p>
      <text:p text:style-name="P33"><text:span text:style-name="T12">§5º</text:span><text:span text:style-name="T13"> Os(as) colaboradores(as) do MangueLab preferencialmente terão capacitação em técnica e métodos inovadores visando o desenvolvimento de competências de inovação, criatividade e colaboração para gerar soluções e resultados de impacto. </text:span></text:p>
      <text:p text:style-name="P34"><text:span text:style-name="T14"><text:line-break/></text:span></text:p>
      <text:p text:style-name="P43"/>
      <text:p text:style-name="P44"><text:span text:style-name="T2">§6º. Compete aos gerentes de que cuida o §1º, desde a concepção inicial do projeto, apresentá-lo à Secretaria de Governança e Gestão Estratégica, a fim de que seja viabilizado o acompanhamento da iniciativa e promovido o registro dos produtos que se amoldem ao disposto no artigo 2º, da Resolução CNJ 395/2021, junto à Rede de Inovação do Poder Judiciário (RenovaJud), ou outro sistema equivalente. </text:span><text:span text:style-name="T7">(Acrescido pelo ATO TRT6-GP nº 103/2024 – DEJT 21/03/2024)</text:span></text:p>
      <text:p text:style-name="P43"/>
      <text:p text:style-name="P9"/>
      <text:p text:style-name="P2"><text:soft-page-break/><text:span text:style-name="T1">DAS DISPOSIÇÕES FINAIS</text:span></text:p>
      <text:p text:style-name="P6"/>
      <text:p text:style-name="P12"><text:span text:style-name="T2"><text:tab/></text:span><text:span text:style-name="T5">Art.17.<text:tab/></text:span><text:span text:style-name="T6">O Comitê Interdisciplinar do Programa de Inovação, Inteligência e Objetivos de Desenvolvimento Sustentável, ou os seus Grupos, individualmente, poderão reunir-se de forma presencial ou à distância, por meio de videoconferência.</text:span><text:span text:style-name="T2"> </text:span><text:span text:style-name="T7">(Revogado pelo </text:span><text:span text:style-name="T8">ATO TRT6-GP nº 49/2023)</text:span></text:p>
      <text:p text:style-name="P9"/>
      <text:p text:style-name="P12"><text:span text:style-name="T2"><text:tab/></text:span><text:span text:style-name="T3">Art.18.<text:tab/></text:span><text:span text:style-name="T2">A Escola Judicial da 6ª Região (EJUD6) promoverá ações de capacitação com o objetivo de aperfeiçoar e desenvolver competências relacionadas à criatividade e inovação.</text:span></text:p>
      <text:p text:style-name="P9"/>
      <text:p text:style-name="P12"><text:span text:style-name="T2"><text:tab/></text:span><text:span text:style-name="T3">Art.19.<text:tab/></text:span><text:span text:style-name="T2">Os casos omissos serão analisados pela Presidência do Tribunal.</text:span></text:p>
      <text:p text:style-name="P9"/>
      <text:p text:style-name="P12"><text:span text:style-name="T2"><text:tab/></text:span><text:span text:style-name="T3">Art.20.<text:tab/></text:span><text:span text:style-name="T2">Este Ato entra em vigor na data de sua publicação.</text:span></text:p>
      <text:p text:style-name="P9"/>
      <text:p text:style-name="P11"><text:span text:style-name="T2"><text:tab/>Recife, 23 de setembro de 2021.</text:span></text:p>
      <text:p text:style-name="P8"/>
      <text:p text:style-name="P8"/>
      <text:p text:style-name="P1"><text:span text:style-name="T3">MARIA CLARA SABOYA A.BERNARDINO</text:span></text:p>
      <text:p text:style-name="P1"><text:span text:style-name="T3">Desembargadora Presidente do</text:span></text:p>
      <text:p text:style-name="P1"><text:span text:style-name="T3">Tribunal Regional do Trabalho da 6ª Região</text:span></text:p>
      <text:p text:style-name="P40"/>
      <text:p text:style-name="P39"><text:span text:style-name="T7">(*) Republicado por determinação do ATO TRT6-GP nº 435/2023 – DEJT 13/07/2023</text:span></text:p>
      <text:p text:style-name="P39"><text:span text:style-name="T7">(*) Republicado por determinação do ATO TRT6-GP nº 103/2024 – DEJT 21/03/2024</text:span></text:p>
      <text:p text:style-name="P41"/>
      <text:p text:style-name="P39"><text:span text:style-name="T7">(*) Republicado por determinação do ATO TRT6-GP nº 378/2025 – DEJT 20/10/20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line-height="150%"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5pt" fo:font-style="normal" style:text-underline-style="none" fo:font-weight="normal" style:font-name-asian="Verdana1" style:font-size-asian="5pt" style:font-style-asian="normal" style:font-weight-asian="normal" style:font-name-complex="Verdana1" style:font-size-complex="5pt"/>
    </style:style>
    <style:style style:name="MP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T3" style:family="text">
      <style:text-properties style:font-name="Arial" fo:font-weight="bold" style:font-name-asian="Arial1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normal" style:font-name-asian="Verdana1" style:font-size-asian="10pt" style:font-style-asian="normal" style:font-weight-asian="normal" style:font-name-complex="Verdana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1799in" fo:min-width="0.1882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472in" fo:margin-left="1.1811in" fo:margin-right="0.9846in" style:writing-mode="lr-tb" style:layout-grid-color="#c0c0c0" style:layout-grid-lines="25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126in" fo:margin-left="0in" fo:margin-right="0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8"/></text:span><draw:frame draw:style-name="Mfr1" draw:name="image1.png" text:anchor-type="as-char" svg:width="0.822in" svg:height="0.822in" draw:z-index="25"><draw:image xlink:href="Pictures/10000000000000E1000000EBB24795776D8CBC00.png" xlink:type="simple" xlink:show="embed" xlink:actuate="onLoad" loext:mime-type="image/png"/></draw:frame><text:span text:style-name="MT1"><text:s text:c="39"/></text:span><draw:frame draw:style-name="Mfr1" draw:name="image2.png" text:anchor-type="as-char" svg:width="0.5728in" svg:height="0.8339in" draw:z-index="38"><draw:image xlink:href="Pictures/10000201000000C000000116CF4CE722930C0457.png" xlink:type="simple" xlink:show="embed" xlink:actuate="onLoad" loext:mime-type="image/png"/></draw:frame><text:span text:style-name="MT1"><text:s/></text:span><draw:frame draw:style-name="Mfr1" draw:name="image3.jpg" text:anchor-type="as-char" svg:width="0.5945in" svg:height="0.8563in" draw:z-index="51"><draw:image xlink:href="Pictures/100000000000049E000006B144922838A98274B3.jpg" xlink:type="simple" xlink:show="embed" xlink:actuate="onLoad" loext:mime-type="image/jpeg"/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2"><text:span text:style-name="MT2">TRIBUNAL REGIONAL DO TRABALHO – SEXTA REGIÃO</text:span></text:p>
        <text:p text:style-name="MP3"><text:span text:style-name="MT3">Gabinete da Presidência</text:span></text:p>
        <text:p text:style-name="MP4"/>
      </style:header>
      <style:footer>
        <text:p text:style-name="MP5"><draw:custom-shape text:anchor-type="paragraph" draw:z-index="12" draw:name="Image1" draw:style-name="Mgr1" draw:text-style-name="MP7" svg:width="0.1878in" svg:height="0.1795in" svg:x="5.9193in" svg:y="-0.0043in"><text:p text:style-name="MP6"><text:span text:style-name="MT4"><text:s/>PAGE 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3" meta:paragraph-count="143" meta:word-count="2814" meta:character-count="19804" meta:non-whitespace-character-count="16777"/>
    <meta:generator>LibreOfficeDev/6.0.5.2$Linux_X86_64 LibreOffice_project/</meta:generator>
  </office:meta>
</office:document-meta>
</file>