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B000000752674E57D.png" manifest:media-type="image/png"/>
  <manifest:file-entry manifest:full-path="Pictures/1000000100000074000000A85FC51C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right="0.011cm" fo:margin-top="0cm" fo:margin-bottom="0cm" style:contextual-spacing="false" fo:line-height="100%" fo:text-align="justify" style:justify-single-word="false" fo:text-indent="2cm" style:auto-text-indent="false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cm" style:auto-text-indent="false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style:font-name-asian="Verdana1" style:font-size-asian="12pt" style:font-weight-asian="bold" style:font-name-complex="Calibri1" style:font-size-complex="12pt" fo:background-color="#ffffff"/>
    </style:style>
    <style:style style:name="P5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style:font-name="Calibri" fo:font-size="12pt" fo:font-weight="bold" style:font-name-asian="Verdana1" style:font-size-asian="12pt" style:font-weight-asian="bold" style:font-name-complex="Calibri1" style:font-size-complex="12pt" fo:background-color="#ffffff"/>
    </style:style>
    <style:style style:name="P6" style:family="paragraph" style:parent-style-name="Standard">
      <style:paragraph-properties fo:line-height="100%" fo:text-align="justify" style:justify-single-word="false" fo:orphans="0" fo:widows="0" fo:text-indent="1.984cm" style:auto-text-indent="false"/>
      <style:text-properties style:font-name="Calibri" fo:font-size="12pt" fo:font-weight="bold" style:font-name-asian="Verdana1" style:font-size-asian="12pt" style:font-weight-asian="bold" style:font-name-complex="Calibri1" style:font-size-complex="12pt" fo:background-color="#ffffff"/>
    </style:style>
    <style:style style:name="P7" style:family="paragraph" style:parent-style-name="Standard">
      <style:paragraph-properties fo:line-height="100%" fo:text-align="justify" style:justify-single-word="false" fo:orphans="0" fo:widows="0" fo:text-indent="1.984cm" style:auto-text-indent="false"/>
      <style:text-properties style:font-name="Calibri" fo:font-size="12pt" fo:font-weight="bold" style:font-name-asian="Verdana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fo:font-weight="bold" style:font-name-asian="Verdana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Verdana1" style:font-size-asian="12pt" style:font-name-complex="Calibri1" style:font-size-complex="12pt" fo:background-color="#ffffff"/>
    </style:style>
    <style:style style:name="P10" style:family="paragraph" style:parent-style-name="Standard">
      <style:paragraph-properties fo:margin-left="6.001cm" fo:line-height="100%" fo:text-align="justify" style:justify-single-word="false" fo:orphans="0" fo:widows="0"/>
      <style:text-properties style:font-name="Calibri" fo:font-size="12pt" style:font-name-asian="Verdana1" style:font-size-asian="12pt" style:font-name-complex="Calibri1" style:font-size-complex="12pt" fo:background-color="#ffffff"/>
    </style:style>
    <style:style style:name="P11" style:family="paragraph" style:parent-style-name="Standard">
      <style:paragraph-properties fo:line-height="100%" fo:text-align="justify" style:justify-single-word="false" fo:orphans="0" fo:widows="0" fo:text-indent="1.984cm" style:auto-text-indent="false"/>
      <style:text-properties style:font-name="Calibri" fo:font-size="12pt" style:font-name-asian="Verdana1" style:font-size-asian="12pt" style:font-name-complex="Calibri1" style:font-size-complex="12pt" fo:background-color="#ffffff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Verdana1" style:font-size-asian="12pt" style:font-name-complex="Calibri1" style:font-size-complex="12pt" fo:background-color="#ffffff"/>
    </style:style>
    <style:style style:name="P13" style:family="paragraph" style:parent-style-name="Standard">
      <style:paragraph-properties fo:line-height="100%" fo:text-align="justify" style:justify-single-word="false" fo:orphans="0" fo:widows="0" fo:text-indent="1.984cm" style:auto-text-indent="false"/>
      <style:text-properties style:font-name="Calibri" fo:font-size="12pt" style:font-name-asian="Verdana1" style:font-size-asian="12pt" style:font-name-complex="Calibri1" style:font-size-complex="12pt"/>
    </style:style>
    <style:style style:name="P14" style:family="paragraph" style:parent-style-name="Standard">
      <style:paragraph-properties fo:line-height="100%" fo:text-align="justify" style:justify-single-word="false" fo:orphans="0" fo:widows="0" fo:text-indent="2cm" style:auto-text-indent="false"/>
      <style:text-properties style:font-name="Calibri" fo:font-size="12pt" style:font-name-asian="Verdana1" style:font-size-asian="12pt" style:font-name-complex="Calibri1" style:font-size-complex="12pt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Verdana1" style:font-size-asian="12pt" style:font-name-complex="Calibri1" style:font-size-complex="12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Verdana1" style:font-size-asian="12pt" style:font-name-complex="Calibri1" style:font-size-complex="12pt"/>
    </style:style>
    <style:style style:name="P17" style:family="paragraph" style:parent-style-name="Standard">
      <style:paragraph-properties fo:line-height="100%"/>
      <style:text-properties style:font-name="Calibri" fo:font-size="12pt" style:font-size-asian="12pt" style:font-name-complex="Calibri1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/>
    </style:style>
    <style:style style:name="P19" style:family="paragraph" style:parent-style-name="Standard">
      <style:paragraph-properties fo:margin-left="6.001cm" fo:line-height="100%" fo:text-align="justify" style:justify-single-word="false" fo:orphans="0" fo:widows="0"/>
    </style:style>
    <style:style style:name="P20" style:family="paragraph" style:parent-style-name="Standard">
      <style:paragraph-properties fo:line-height="100%" fo:text-align="justify" style:justify-single-word="false" fo:orphans="0" fo:widows="0" fo:text-indent="1.984cm" style:auto-text-indent="false"/>
    </style:style>
    <style:style style:name="P21" style:family="paragraph" style:parent-style-name="Standard">
      <style:paragraph-properties fo:line-height="100%" fo:text-align="justify" style:justify-single-word="false" fo:orphans="0" fo:widows="0" fo:text-indent="2cm" style:auto-text-indent="false"/>
    </style:style>
    <style:style style:name="P22" style:family="paragraph" style:parent-style-name="Standard">
      <style:paragraph-properties fo:text-align="center" style:justify-single-word="false" fo:text-indent="0.171cm" style:auto-text-indent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25" style:family="paragraph" style:parent-style-name="western">
      <style:paragraph-properties fo:margin-top="0cm" fo:margin-bottom="0cm" style:contextual-spacing="false" fo:line-height="100%" fo:text-align="justify" style:justify-single-word="false" fo:text-indent="2cm" style:auto-text-indent="false"/>
    </style:style>
    <style:style style:name="P26" style:family="paragraph" style:parent-style-name="western">
      <style:paragraph-properties fo:margin-top="0cm" fo:margin-bottom="0cm" style:contextual-spacing="false" fo:line-height="100%" fo:text-align="justify" style:justify-single-word="false" fo:text-indent="2cm" style:auto-text-indent="false"/>
      <style:text-properties style:font-name="Calibri" fo:font-size="12pt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Verdana1" style:font-size-asian="12pt" style:font-weight-asian="bold" style:font-name-complex="Calibri1" style:font-size-complex="12pt" fo:background-color="#ffffff"/>
    </style:style>
    <style:style style:name="T2" style:family="text">
      <style:text-properties style:font-name="Calibri" fo:font-size="12pt" fo:font-weight="bold" style:font-name-asian="Verdana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style:font-name-asian="Verdana1" style:font-size-asian="12pt" style:font-name-complex="Calibri1" style:font-size-complex="12pt" fo:background-color="#ffffff"/>
    </style:style>
    <style:style style:name="T6" style:family="text">
      <style:text-properties style:font-name="Calibri" fo:font-size="12pt" style:font-name-asian="Verdana1" style:font-size-asian="12pt" style:font-name-complex="Calibri1" style:font-size-complex="12pt"/>
    </style:style>
    <style:style style:name="T7" style:family="text">
      <style:text-properties style:font-name="Calibri" fo:font-size="12pt" fo:font-style="italic" style:font-name-asian="Verdana1" style:font-size-asian="12pt" style:font-style-asian="italic" style:font-name-complex="Calibri1" style:font-size-complex="12pt" fo:background-color="#ffffff"/>
    </style:style>
    <style:style style:name="T8" style:family="text">
      <style:text-properties style:font-name="Calibri" fo:font-size="12pt" fo:font-style="italic" style:font-name-asian="Verdana1" style:font-size-asian="12pt" style:font-style-asian="italic" style:font-name-complex="Calibri1" style:font-size-complex="12pt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style:font-name="Calibri" fo:font-weight="bold" style:font-weight-asian="bold" style:font-name-complex="Calibri1"/>
    </style:style>
    <style:style style:name="T11" style:family="text">
      <style:text-properties style:font-name="Calibri" fo:font-weight="bold" style:font-weight-asian="bold" style:font-name-complex="Calibri1" style:font-weight-complex="bold"/>
    </style:style>
    <style:style style:name="T12" style:family="text">
      <style:text-properties style:font-name="Calibri" style:font-name-complex="Calibri1"/>
    </style:style>
    <style:style style:name="T13" style:family="text">
      <style:text-properties style:font-name="Calibri" fo:background-color="#ffffff" loext:char-shading-value="0" style:font-name-complex="Calibri1"/>
    </style:style>
    <style:style style:name="T1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5" style:family="text">
      <style:text-properties style:font-name="Verdana" fo:font-size="9pt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/>
      <text:p text:style-name="P18" loext:marker-style-name="T2"><text:span text:style-name="T2">ATO TRT6-GP Nº 447/2024, DE 23 DE AGOSTO DE 2024.</text:span><text:span text:style-name="T2"/></text:p>
      <text:p text:style-name="P9" loext:marker-style-name="T5"/>
      <text:p text:style-name="P19" loext:marker-style-name="T7"><text:span text:style-name="T7">Disciplina o Subcomitê Regional de Gestão de Pessoas por Competências no âmbito do Tribunal Regional do Trabalho da 6ª Região.</text:span><text:span text:style-name="T7"/></text:p>
      <text:p text:style-name="P10" loext:marker-style-name="T5"/>
      <text:p text:style-name="P11" loext:marker-style-name="T5"/>
      <text:p text:style-name="P20" loext:marker-style-name="T5"><text:span text:style-name="T1">A DESEMBARGADORA PRESIDENTE DO TRIBUNAL REGIONAL DO TRABALHO DA 6ª REGIÃO, </text:span><text:span text:style-name="T5">no uso de suas atribuições legais e regimentais,</text:span></text:p>
      <text:p text:style-name="P11" loext:marker-style-name="T5"/>
      <text:p text:style-name="P20" loext:marker-style-name="T6"><text:span text:style-name="T2">CONSIDERANDO </text:span><text:span text:style-name="T6">a Resolução CSJT nº 92, de 29 de fevereiro de 2012, que dispõe sobre as diretrizes básicas para a implantação do modelo de Gestão de Pessoas por Competências no âmbito da Justiça do Trabalho de primeiro e segundo graus, facultando aos regionais trabalhistas a instituição de colegiados temáticos locais para fomento da matéria, com as alterações promovidas pela Resolução CSJT nº 379, de 26 de abril de 2024;</text:span></text:p>
      <text:p text:style-name="P13" loext:marker-style-name="T6"/>
      <text:p text:style-name="P20" loext:marker-style-name="T6"><text:span text:style-name="T2">CONSIDERANDO</text:span><text:span text:style-name="T6"> a Resolução CSJT nº 240, de 9 de setembro de 2016, que dispõe sobre a Política Nacional de Gestão de Pessoas no âmbito do Poder Judiciário;</text:span></text:p>
      <text:p text:style-name="P11" loext:marker-style-name="T5"/>
      <text:p text:style-name="P20" loext:marker-style-name="T6"><text:span text:style-name="T2">CONSIDERANDO </text:span><text:span text:style-name="T6">a Resolução CSJT nº 325, de 11 de fevereiro de 2022, que institui a Política de Governança dos Colegiados Temáticos da Justiça do Trabalho de primeiro e segundo graus e do próprio Conselho;</text:span></text:p>
      <text:p text:style-name="P13" loext:marker-style-name="T6"/>
      <text:p text:style-name="P20" loext:marker-style-name="T6"><text:span text:style-name="T2">CONSIDERANDO </text:span><text:span text:style-name="T6">o Ato TRT6-GP n° 185, de 28 de junho de 2018, que institui o Banco de Talentos e a Seleção Interna por Competências no âmbito deste Regional;</text:span></text:p>
      <text:p text:style-name="P13" loext:marker-style-name="T6"/>
      <text:p text:style-name="P20" loext:marker-style-name="T6"><text:span text:style-name="T2">CONSIDERANDO</text:span><text:span text:style-name="T6"> o Ato TRT6-GP nº 324, de 14 de dezembro de 2018, que dispõe sobre a Política de Gestão de Pessoas no âmbito deste Regional;</text:span></text:p>
      <text:p text:style-name="P13" loext:marker-style-name="T6"/>
      <text:p text:style-name="P20" loext:marker-style-name="T6"><text:span text:style-name="T2">CONSIDERANDO </text:span><text:span text:style-name="T6">os princípios da Administração Pública, previstos no art. 37 da Constituição Federal, com destaque aos da publicidade, impessoalidade e eficiência;</text:span></text:p>
      <text:p text:style-name="P13" loext:marker-style-name="T6"/>
      <text:p text:style-name="P20" loext:marker-style-name="T6"><text:span text:style-name="T2">CONSIDERANDO </text:span><text:span text:style-name="T6">que o atingimento dos objetivos institucionais depende primordialmente das competências, habilidades, comprometimento e do engajamento profissional de servidores(as);</text:span></text:p>
      <text:p text:style-name="P13" loext:marker-style-name="T6"/>
      <text:p text:style-name="P20" loext:marker-style-name="T6"><text:span text:style-name="T2">CONSIDERANDO </text:span><text:span text:style-name="T6">o compromisso do Tribunal Regional do Trabalho da 6ª Região em promover medidas voltadas à melhoria do clima organizacional e da qualidade de vida de servidores(as);</text:span></text:p>
      <text:p text:style-name="P13" loext:marker-style-name="T6"/>
      <text:p text:style-name="P20" loext:marker-style-name="T6"><text:soft-page-break/><text:span text:style-name="T2">CONSIDERANDO</text:span><text:span text:style-name="T6"> o contido no Processo Administrativo PROAD nº 10474/2024 deste Regional,</text:span></text:p>
      <text:p text:style-name="P6" loext:marker-style-name="T1"/>
      <text:p text:style-name="P20" loext:marker-style-name="T1"><text:span text:style-name="T1">RESOLVE:</text:span><text:span text:style-name="T1"/></text:p>
      <text:p text:style-name="P6" loext:marker-style-name="T1"/>
      <text:p text:style-name="P18" loext:marker-style-name="T1"><text:span text:style-name="T1">CAPÍTULO I</text:span><text:span text:style-name="T1"/></text:p>
      <text:p text:style-name="P18" loext:marker-style-name="T1"><text:span text:style-name="T1">DO OBJETO</text:span><text:span text:style-name="T1"/></text:p>
      <text:p text:style-name="P4" loext:marker-style-name="T1"/>
      <text:p text:style-name="P20" loext:marker-style-name="T5"><text:span text:style-name="T1">Art. 1º </text:span><text:span text:style-name="T5">Este Ato institui o Subcomitê Regional de Gestão de Pessoas por Competências no âmbito do Tribunal Regional do Trabalho da 6ª Região.</text:span></text:p>
      <text:p text:style-name="P4" loext:marker-style-name="T1"/>
      <text:p text:style-name="P18" loext:marker-style-name="T1"><text:span text:style-name="T1">CAPÍTULO II</text:span><text:span text:style-name="T1"/></text:p>
      <text:p text:style-name="P18" loext:marker-style-name="T1"><text:span text:style-name="T1">DA COMPOSIÇÃO</text:span><text:span text:style-name="T1"/></text:p>
      <text:p text:style-name="P4" loext:marker-style-name="T1"/>
      <text:p text:style-name="P20" loext:marker-style-name="T5"><text:span text:style-name="T1">Art. 2º </text:span><text:span text:style-name="T5">O Subcomitê Regional de Gestão de Pessoas por Competências será composto por:</text:span></text:p>
      <text:p text:style-name="P11" loext:marker-style-name="T5"/>
      <text:p text:style-name="P20" loext:marker-style-name="T5"><text:span text:style-name="T1">I – </text:span><text:span text:style-name="T5">um(a) Juiz(a) de primeiro grau, indicado pela Presidência do Tribunal;</text:span></text:p>
      <text:p text:style-name="P21" loext:marker-style-name="T5"><text:span text:style-name="T1">II – </text:span><text:span text:style-name="T5">um(a) representante da Secretaria-Geral da Presidência;</text:span></text:p>
      <text:p text:style-name="P21" loext:marker-style-name="T5"><text:span text:style-name="T1">III – </text:span><text:span text:style-name="T5">um(a) representante da Secretaria-Geral Judiciária;</text:span></text:p>
      <text:p text:style-name="P21" loext:marker-style-name="T5"><text:span text:style-name="T1">IV – </text:span><text:span text:style-name="T5">um(a) representante da Diretoria-Geral;</text:span></text:p>
      <text:p text:style-name="P21" loext:marker-style-name="T5"><text:span text:style-name="T1">V – </text:span><text:span text:style-name="T5">um(a) representante da Secretaria de Governança e Gestão Estratégica;</text:span></text:p>
      <text:p text:style-name="P21" loext:marker-style-name="T5"><text:span text:style-name="T1">VI – </text:span><text:span text:style-name="T6">Diretor(a) da Secretaria de Gestão de Pessoas, que atuará como coordenador(a)</text:span><text:span text:style-name="T5">;</text:span></text:p>
      <text:p text:style-name="P21" loext:marker-style-name="T6"><text:span text:style-name="T1">VII – </text:span><text:span text:style-name="T5">Diretor(a) de Secretaria</text:span><text:span text:style-name="T6"> da Escola Judicial;</text:span></text:p>
      <text:p text:style-name="P21" loext:marker-style-name="T6"><text:span text:style-name="T1">VIII – </text:span><text:span text:style-name="T6">Coordenador(a) de Apoio à Gestão e Governança de TI;</text:span></text:p>
      <text:p text:style-name="P21" loext:marker-style-name="T6"><text:span text:style-name="T1">IX –</text:span><text:span text:style-name="T5"> </text:span><text:span text:style-name="T6">Chefe da Divisão de Governança em Gestão de Pessoas, que atuará como vice-coordenador(a)</text:span><text:span text:style-name="T5">;</text:span></text:p>
      <text:p text:style-name="P21" loext:marker-style-name="T6"><text:span text:style-name="T2">X </text:span><text:span text:style-name="T1">–</text:span><text:span text:style-name="T6"> Chefe da Seção de Avaliação e Gerenciame</text:span><text:bookmark text:name="_GoBack"/><text:span text:style-name="T6">nto Funcional.</text:span></text:p>
      <text:p text:style-name="P14" loext:marker-style-name="T6"/>
      <text:p text:style-name="P25" loext:marker-style-name="T9"><text:span text:style-name="T3">§1º</text:span><text:span text:style-name="T9"> Os(as) integrantes do Subcomitê serão designados(as) pela Presidência, mediante portaria, para mandato de 02 (dois) anos, coincidente com o biênio da gestão administrativa dos cargos diretivos do Tribunal, permitida a recondução.</text:span></text:p>
      <text:p text:style-name="P26" loext:marker-style-name="T9"/>
      <text:p text:style-name="P25" loext:marker-style-name="T9"><text:span text:style-name="T3">§2º</text:span><text:span text:style-name="T9"> As portarias que se seguirem àquela referenciada no § 1º deste artigo serão publicadas em tempo hábil a evitar solução de continuidade das atividades do colegiado.</text:span></text:p>
      <text:p text:style-name="P26" loext:marker-style-name="T9"/>
      <text:p text:style-name="P25" loext:marker-style-name="T9"><text:span text:style-name="T3">§3º</text:span><text:span text:style-name="T9"> As reuniões do Subcomitê somente ocorrerão depois de publicada a portaria com a indicação nominal de seus(suas) integrantes.</text:span></text:p>
      <text:p text:style-name="P26" loext:marker-style-name="T9"/>
      <text:p text:style-name="P25" loext:marker-style-name="T9"><text:soft-page-break/><text:span text:style-name="T3">§4º</text:span><text:span text:style-name="T9"> Os(as) integrantes designados(as) exercerão as atividades estabelecidas neste ato sem prejuízo das atuais atribuições dos seus cargos.</text:span></text:p>
      <text:p text:style-name="P14" loext:marker-style-name="T6"/>
      <text:p text:style-name="P4" loext:marker-style-name="T1"/>
      <text:p text:style-name="P18" loext:marker-style-name="T1"><text:span text:style-name="T1">CAPÍTULO III</text:span><text:span text:style-name="T1"/></text:p>
      <text:p text:style-name="P18" loext:marker-style-name="T1"><text:span text:style-name="T1">DAS ATRIBUIÇÕES</text:span><text:span text:style-name="T1"/></text:p>
      <text:p text:style-name="P4" loext:marker-style-name="T1"/>
      <text:p text:style-name="P20" loext:marker-style-name="T5"><text:span text:style-name="T1">Art. 3º </text:span><text:span text:style-name="T5">Cabe ao Subcomitê Regional de Gestão de Pessoas por Competências:</text:span></text:p>
      <text:p text:style-name="P6" loext:marker-style-name="T1"/>
      <text:p text:style-name="P20" loext:marker-style-name="T6"><text:span text:style-name="T2">I – </text:span><text:span text:style-name="T6">zelar pela observância das diretrizes constantes da Resolução CSJT nº 92/2012 e demais normativos que regulamentem a gestão por competências no âmbito da Justiça do Trabalho; </text:span></text:p>
      <text:p text:style-name="P20" loext:marker-style-name="T6"><text:span text:style-name="T2">II – </text:span><text:span text:style-name="T6">acompanhar, auxiliar e assegurar o aprimoramento da gestão de pessoas por competências no âmbito do TRT6; </text:span></text:p>
      <text:p text:style-name="P20" loext:marker-style-name="T6"><text:span text:style-name="T2">III – </text:span><text:span text:style-name="T6">elaborar os normativos pertinentes à gestão de pessoas por competências do TRT6; </text:span></text:p>
      <text:p text:style-name="P20" loext:marker-style-name="T6"><text:span text:style-name="T2">IV – </text:span><text:span text:style-name="T6">acompanhar o desenvolvimento e a gestão de sistema informatizado de gestão de pessoas por competências e sugerir aperfeiçoamento;</text:span></text:p>
      <text:p text:style-name="P20" loext:marker-style-name="T2"><text:span text:style-name="T2">V – </text:span><text:span text:style-name="T6">propor o aperfeiçoamento da gestão do desempenho dos(as) servidores(as) do Tribunal, quando necessário;</text:span><text:span text:style-name="T2"> </text:span></text:p>
      <text:p text:style-name="P20" loext:marker-style-name="T6"><text:span text:style-name="T2">VI – </text:span><text:span text:style-name="T6">coordenar as avaliações periódicas das práticas de gestão por competências e estabelecer diretrizes para melhoria contínua, em consonância com o Plano Estratégico Institucional; </text:span></text:p>
      <text:p text:style-name="P20" loext:marker-style-name="T2"><text:span text:style-name="T2">VII – </text:span><text:span text:style-name="T6">apoiar a construção do Plano Anual de Capacitação;</text:span><text:span text:style-name="T2"> </text:span></text:p>
      <text:p text:style-name="P20" loext:marker-style-name="T6"><text:span text:style-name="T2">VIII – </text:span><text:span text:style-name="T6">subsidiar a tomada de decisões relacionadas à gestão de pessoas por competências;</text:span></text:p>
      <text:p text:style-name="P20" loext:marker-style-name="T6"><text:span text:style-name="T2">IX – </text:span><text:span text:style-name="T6">deliberar sobre casos não previstos nos normativos que regulamentam a gestão por competências; </text:span></text:p>
      <text:p text:style-name="P20" loext:marker-style-name="T6"><text:span text:style-name="T2">X – </text:span><text:span text:style-name="T6">desempenhar outras atribuições inerentes à sua finalidade. </text:span></text:p>
      <text:p text:style-name="P13" loext:marker-style-name="T6"/>
      <text:p text:style-name="P20" loext:marker-style-name="T6"><text:span text:style-name="T2">Art. 4º </text:span><text:span text:style-name="T6">Cabe ao(à) coordenador(a) do Subcomitê: </text:span></text:p>
      <text:p text:style-name="P13" loext:marker-style-name="T6"/>
      <text:p text:style-name="P20" loext:marker-style-name="T6"><text:span text:style-name="T2">I </text:span><text:span text:style-name="T1">–</text:span><text:span text:style-name="T2"> </text:span><text:span text:style-name="T6">convocar ou fazer convocar reuniões ordinárias e extraordinárias; </text:span></text:p>
      <text:p text:style-name="P20" loext:marker-style-name="T6"><text:span text:style-name="T2">II </text:span><text:span text:style-name="T1">–</text:span><text:span text:style-name="T2"> </text:span><text:span text:style-name="T6">comparecer a todas as reuniões, pessoalmente ou representado(a) pelo(a) vice-coordenador(a); </text:span></text:p>
      <text:p text:style-name="P20" loext:marker-style-name="T6"><text:span text:style-name="T2">III </text:span><text:span text:style-name="T1">–</text:span><text:span text:style-name="T2"> </text:span><text:span text:style-name="T6">estabelecer e fazer cumprir o cronograma de atividades do colegiado; </text:span></text:p>
      <text:p text:style-name="P20" loext:marker-style-name="T6"><text:span text:style-name="T2">IV </text:span><text:span text:style-name="T1">–</text:span><text:span text:style-name="T2"> </text:span><text:span text:style-name="T6">zelar pela eficiência do colegiado; </text:span></text:p>
      <text:p text:style-name="P20" loext:marker-style-name="T6"><text:span text:style-name="T2">V </text:span><text:span text:style-name="T1">–</text:span><text:span text:style-name="T2"> </text:span><text:span text:style-name="T6">mediar conflitos no âmbito do colegiado; </text:span></text:p>
      <text:p text:style-name="P20" loext:marker-style-name="T6"><text:span text:style-name="T2">VI </text:span><text:span text:style-name="T1">–</text:span><text:span text:style-name="T2"> </text:span><text:span text:style-name="T6">primar pela celeridade das deliberações do colegiado. </text:span></text:p>
      <text:p text:style-name="P7" loext:marker-style-name="T2"/>
      <text:p text:style-name="P20" loext:marker-style-name="T6"><text:span text:style-name="T2">Parágrafo único. </text:span><text:span text:style-name="T6">O(A) vice-coordenador(a) substituirá o(a) coordenador(a) em </text:span><text:soft-page-break/><text:span text:style-name="T6">todas as suas ausências, assumindo, nessas ocasiões, suas atribuições.</text:span></text:p>
      <text:p text:style-name="P4" loext:marker-style-name="T1"/>
      <text:p text:style-name="P18" loext:marker-style-name="T1"><text:span text:style-name="T1">CAPÍTULO IV</text:span><text:span text:style-name="T1"/></text:p>
      <text:p text:style-name="P18" loext:marker-style-name="T1"><text:span text:style-name="T1">DA UNIDADE DE APOIO EXECUTIVO (UAE)</text:span><text:span text:style-name="T1"/></text:p>
      <text:p text:style-name="P4" loext:marker-style-name="T1"/>
      <text:p text:style-name="P20" loext:marker-style-name="T5"><text:span text:style-name="T1">Art. 5º </text:span><text:span text:style-name="T5">A Divisão de Governança em Gestão de Pessoas, na qualidade de Unidade de Apoio Executivo (UAE), realizará a gestão administrativa do Subcomitê Regional de Gestão de Pessoas por Competências e cuidará de aspectos relativos à organização, transparência e comunicação do colegiado. </text:span></text:p>
      <text:p text:style-name="P6" loext:marker-style-name="T1"/>
      <text:p text:style-name="P20" loext:marker-style-name="T1"><text:span text:style-name="T1">§ 1º </text:span><text:span text:style-name="T5">Para os fins do </text:span><text:span text:style-name="T7">caput </text:span><text:span text:style-name="T5">deste artigo, cabe à UAE:</text:span><text:span text:style-name="T1"> </text:span></text:p>
      <text:p text:style-name="P6" loext:marker-style-name="T1"/>
      <text:p text:style-name="P20" loext:marker-style-name="T2"><text:span text:style-name="T2">I </text:span><text:span text:style-name="T1">–</text:span><text:span text:style-name="T2"> </text:span><text:span text:style-name="T6">receber, organizar e registrar em pauta os assuntos a serem debatidos nas reuniões;</text:span><text:span text:style-name="T2"> </text:span></text:p>
      <text:p text:style-name="P20" loext:marker-style-name="T6"><text:span text:style-name="T2">II </text:span><text:span text:style-name="T1">–</text:span><text:span text:style-name="T2"> </text:span><text:span text:style-name="T6">enviar aos(às) membros(as) do colegiado as pautas e demais documentos necessários à realização das reuniões; </text:span></text:p>
      <text:p text:style-name="P20" loext:marker-style-name="T2"><text:span text:style-name="T2">III </text:span><text:span text:style-name="T1">–</text:span><text:span text:style-name="T2"> </text:span><text:span text:style-name="T6">convidar os(as) membros(as) para as reuniões convocadas pelo(a) coordenador(a) ou por 1/3 (um terço) do colegiado;</text:span><text:span text:style-name="T2"> </text:span></text:p>
      <text:p text:style-name="P20" loext:marker-style-name="T2"><text:span text:style-name="T2">IV </text:span><text:span text:style-name="T1">–</text:span><text:span text:style-name="T2"> </text:span><text:span text:style-name="T6">providenciar os recursos físicos e tecnológicos para as reuniões;</text:span><text:span text:style-name="T2"> </text:span></text:p>
      <text:p text:style-name="P20" loext:marker-style-name="T6"><text:span text:style-name="T2">V </text:span><text:span text:style-name="T1">–</text:span><text:span text:style-name="T2"> </text:span><text:span text:style-name="T6">redigir as atas das reuniões e colher as assinaturas do(a) coordenador(a) e dos demais membros(as); </text:span></text:p>
      <text:p text:style-name="P20" loext:marker-style-name="T6"><text:span text:style-name="T2">VI </text:span><text:span text:style-name="T1">–</text:span><text:span text:style-name="T2"> </text:span><text:span text:style-name="T6">fazer publicar as atas das reuniões e demais documentos, exceto quando contiverem informação total ou parcialmente sigilosa, hipótese em que será publicada certidão, extrato ou cópia com ocultação da parte a ser mantida sob sigilo;</text:span></text:p>
      <text:p text:style-name="P20" loext:marker-style-name="T6"><text:span text:style-name="T2">VII </text:span><text:span text:style-name="T1">–</text:span><text:span text:style-name="T2"> </text:span><text:span text:style-name="T6">monitorar o conteúdo e a vigência dos normativos referentes ao colegiado; </text:span></text:p>
      <text:p text:style-name="P20" loext:marker-style-name="T6"><text:span text:style-name="T2">VIII </text:span><text:span text:style-name="T1">–</text:span><text:span text:style-name="T2"> </text:span><text:span text:style-name="T6">atualizar, periodicamente, os meios de comunicação do colegiado, inclusive o correio eletrônico, que deve sempre manter correspondência com sua composição; </text:span></text:p>
      <text:p text:style-name="P20" loext:marker-style-name="T6"><text:span text:style-name="T2">IX </text:span><text:span text:style-name="T1">–</text:span><text:span text:style-name="T2"> </text:span><text:span text:style-name="T6">fornecer informações a respeito do colegiado, quando requeridas pela parte interessada. </text:span></text:p>
      <text:p text:style-name="P13" loext:marker-style-name="T6"/>
      <text:p text:style-name="P21" loext:marker-style-name="T6"><text:span text:style-name="T2">§ 2º </text:span><text:span text:style-name="T6">Cabe ao(à) titular da UAE: </text:span></text:p>
      <text:p text:style-name="P8" loext:marker-style-name="T2"/>
      <text:p text:style-name="P20" loext:marker-style-name="T6"><text:span text:style-name="T2">I </text:span><text:span text:style-name="T1">–</text:span><text:span text:style-name="T2"> </text:span><text:span text:style-name="T6">zelar pelo cumprimento das atribuições estabelecidas no § 1º deste artigo; </text:span></text:p>
      <text:p text:style-name="P20" loext:marker-style-name="T6"><text:span text:style-name="T2">II </text:span><text:span text:style-name="T1">–</text:span><text:span text:style-name="T2"> </text:span><text:span text:style-name="T6">manter atualizadas as informações do colegiado no sítio eletrônico do Tribunal, inclusive no tocante ao conteúdo e à vigência dos respectivos normativos; </text:span></text:p>
      <text:p text:style-name="P20" loext:marker-style-name="T2"><text:span text:style-name="T2">III </text:span><text:span text:style-name="T1">–</text:span><text:span text:style-name="T2"> </text:span><text:span text:style-name="T6">dar ciência ao(à) coordenador(a) do colegiado sobre eventual inobservância da periodicidade de realização das reuniões ordinárias;</text:span><text:span text:style-name="T2"> </text:span></text:p>
      <text:p text:style-name="P20" loext:marker-style-name="T6"><text:span text:style-name="T2">IV </text:span><text:span text:style-name="T1">–</text:span><text:span text:style-name="T2"> </text:span><text:span text:style-name="T6">reportar ao(à) coordenador(a) as ocorrências que possam dificultar, direta ou indiretamente, a realização das reuniões e/ou a divulgação dos documentos produzidos pelo colegiado; </text:span></text:p>
      <text:p text:style-name="P20" loext:marker-style-name="T6"><text:span text:style-name="T2">V </text:span><text:span text:style-name="T1">–</text:span><text:span text:style-name="T2"> </text:span><text:span text:style-name="T6">reportar à Presidência do Tribunal as ocorrências a que faz referência o inciso </text:span><text:soft-page-break/><text:span text:style-name="T6">IV deste parágrafo, em caso de omissão do(a) coordenador(a). </text:span></text:p>
      <text:p text:style-name="P13" loext:marker-style-name="T6"/>
      <text:p text:style-name="P20" loext:marker-style-name="T6"><text:span text:style-name="T2">§ 3º </text:span><text:span text:style-name="T6">As atribuições mencionadas no § 2º deste artigo poderão ser delegadas pelo(a) titular da UAE a servidor(a) a ele(a) subordinado(a).</text:span></text:p>
      <text:p text:style-name="P4" loext:marker-style-name="T1"/>
      <text:p text:style-name="P18" loext:marker-style-name="T1"><text:span text:style-name="T1">CAPÍTULO V</text:span><text:span text:style-name="T1"/></text:p>
      <text:p text:style-name="P18" loext:marker-style-name="T1"><text:span text:style-name="T1">DAS REUNIÕES</text:span><text:span text:style-name="T1"/></text:p>
      <text:p text:style-name="P4" loext:marker-style-name="T1"/>
      <text:p text:style-name="P20" loext:marker-style-name="T6"><text:span text:style-name="T2">Art. 6º </text:span><text:span text:style-name="T6">O Subcomitê Regional de Gestão de Pessoas por Competências reunir-se-á, ordinariamente, a cada seis meses e, extraordinariamente, quando necessário.</text:span></text:p>
      <text:p text:style-name="P13" loext:marker-style-name="T6"/>
      <text:p text:style-name="P20" loext:marker-style-name="T6"><text:span text:style-name="T2">§ 1º </text:span><text:span text:style-name="T6">As reuniões do colegiado poderão ser presenciais, telepresenciais ou híbridas, a critério do(a) coordenador(a), a cada convocação.</text:span></text:p>
      <text:p text:style-name="P13" loext:marker-style-name="T6"/>
      <text:p text:style-name="P20" loext:marker-style-name="T6"><text:span text:style-name="T2">§ 2º </text:span><text:span text:style-name="T6">As reuniões ordinárias ocorrerão em datas a serem definidas pelo(a) coordenador(a), observada a periodicidade estabelecida no </text:span><text:span text:style-name="T8">caput </text:span><text:span text:style-name="T6">deste artigo, e serão convocadas com antecedência mínima de 5 (cinco) dias.</text:span></text:p>
      <text:p text:style-name="P13" loext:marker-style-name="T6"/>
      <text:p text:style-name="P20" loext:marker-style-name="T6"><text:span text:style-name="T2">§ 3º </text:span><text:span text:style-name="T6">A convocação para as reuniões dar-se-á por qualquer meio admitido em direito, dispensada a antecedência mínima no caso de reunião extraordinária.</text:span></text:p>
      <text:p text:style-name="P13" loext:marker-style-name="T6"/>
      <text:p text:style-name="P20" loext:marker-style-name="T6"><text:span text:style-name="T2">Art. 7º </text:span><text:span text:style-name="T6">O colegiado poderá convidar para participar das reuniões, sem direito a voto, representantes de órgãos diversos ou de unidades organizacionais do Tribunal, além de profissionais de outras instituições, observada a afinidade temática.</text:span></text:p>
      <text:p text:style-name="P4" loext:marker-style-name="T1"/>
      <text:p text:style-name="P18" loext:marker-style-name="T1"><text:span text:style-name="T1">CAPÍTULO VI</text:span><text:span text:style-name="T1"/></text:p>
      <text:p text:style-name="P18" loext:marker-style-name="T1"><text:span text:style-name="T1">DAS PAUTAS E ATAS DE REUNIÃO</text:span><text:span text:style-name="T1"/></text:p>
      <text:p text:style-name="P4" loext:marker-style-name="T1"/>
      <text:p text:style-name="P21" loext:marker-style-name="T6"><text:span text:style-name="T2">Art. 8º </text:span><text:span text:style-name="T6">As atas das reuniões conterão, no mínimo, as seguintes informações:</text:span></text:p>
      <text:p text:style-name="P14" loext:marker-style-name="T6"/>
      <text:p text:style-name="P21" loext:marker-style-name="T6"><text:span text:style-name="T2">I </text:span><text:span text:style-name="T1">–</text:span><text:span text:style-name="T2"> </text:span><text:span text:style-name="T6">a data, o horário e o local da reunião;</text:span></text:p>
      <text:p text:style-name="P21" loext:marker-style-name="T6"><text:span text:style-name="T2">II </text:span><text:span text:style-name="T1">–</text:span><text:span text:style-name="T2"> </text:span><text:span text:style-name="T6">o breve relato das manifestações ocorridas durante a reunião;</text:span></text:p>
      <text:p text:style-name="P21" loext:marker-style-name="T6"><text:span text:style-name="T2">III </text:span><text:span text:style-name="T1">–</text:span><text:span text:style-name="T2"> </text:span><text:span text:style-name="T6">as deliberações tomadas;</text:span></text:p>
      <text:p text:style-name="P21" loext:marker-style-name="T6"><text:span text:style-name="T2">IV – </text:span><text:span text:style-name="T6">o(a) responsável pelo cumprimento de cada deliberação;</text:span></text:p>
      <text:p text:style-name="P21" loext:marker-style-name="T6"><text:span text:style-name="T2">V </text:span><text:span text:style-name="T1">–</text:span><text:span text:style-name="T2"> </text:span><text:span text:style-name="T6">os nomes dos(as) participantes e respectivas assinaturas.</text:span></text:p>
      <text:p text:style-name="P15" loext:marker-style-name="T6"/>
      <text:p text:style-name="P20" loext:marker-style-name="T6"><text:span text:style-name="T2">§ 1º </text:span><text:span text:style-name="T6">As pautas poderão integrar o conteúdo das atas de reunião ou serem apresentadas em documento à parte.</text:span></text:p>
      <text:p text:style-name="P13" loext:marker-style-name="T6"/>
      <text:p text:style-name="P20" loext:marker-style-name="T6"><text:span text:style-name="T2">§ 2º </text:span><text:span text:style-name="T6">As atas serão publicadas no sítio eletrônico do Tribunal até 10 (dez) dias úteis depois de realizadas as reuniões, assim como as pautas, quando essas não integrarem </text:span><text:soft-page-break/><text:span text:style-name="T6">o conteúdo daquelas.</text:span></text:p>
      <text:p text:style-name="P13" loext:marker-style-name="T6"/>
      <text:p text:style-name="P20" loext:marker-style-name="T6"><text:span text:style-name="T2">§ 3º </text:span><text:span text:style-name="T6">Se ocorrerem duas ou mais reuniões no mesmo mês, faculta-se ao colegiado, com a concordância do(a) coordenador(a), proceder à publicação de ata mensal única, com o registro dos fatos ocorridos nas reuniões havidas no período.</text:span></text:p>
      <text:p text:style-name="P13" loext:marker-style-name="T6"/>
      <text:p text:style-name="P2" loext:marker-style-name="T12"><text:span text:style-name="T10">§ 4º</text:span><text:span text:style-name="T12"> Cabe à UAE diligenciar para que o prazo estabelecido no § 2º deste artigo seja atendido.</text:span></text:p>
      <text:p text:style-name="P13" loext:marker-style-name="T6"/>
      <text:p text:style-name="P16" loext:marker-style-name="T6"/>
      <text:p text:style-name="P18" loext:marker-style-name="T1"><text:span text:style-name="T1">CAPÍTULO VII</text:span><text:span text:style-name="T1"/></text:p>
      <text:p text:style-name="P18" loext:marker-style-name="T1"><text:span text:style-name="T1">QUORUM DE REUNIÃO E QUORUM DE VOTAÇÃO</text:span><text:span text:style-name="T1"/></text:p>
      <text:p text:style-name="P4" loext:marker-style-name="T1"/>
      <text:p text:style-name="P20" loext:marker-style-name="T6"><text:span text:style-name="T2">Art. 9º </text:span><text:span text:style-name="T6">Para instalar reunião do Subcomitê Regional de Gestão de Pessoas por Competências, será exigido o </text:span><text:span text:style-name="T8">quorum</text:span><text:span text:style-name="T6"> de metade mais um de seus(suas) membros(as), presente o(a) coordenador(a) ou o(a) vice-coordenador(a).</text:span></text:p>
      <text:p text:style-name="P13" loext:marker-style-name="T6"/>
      <text:p text:style-name="P20" loext:marker-style-name="T6"><text:span text:style-name="T2">Art. 10. </text:span><text:span text:style-name="T6">As deliberações do colegiado serão aprovadas por maioria simples dos(as) membros(as) presentes.</text:span></text:p>
      <text:p text:style-name="P13" loext:marker-style-name="T6"/>
      <text:p text:style-name="P20" loext:marker-style-name="T6"><text:span text:style-name="T2">Parágrafo único. </text:span><text:span text:style-name="T6">Todos(as) os(as) membros(as) do Subcomitê terão voto de igual peso, cabendo ao(à) coordenador(a), em caso de empate, o voto de qualidade.</text:span></text:p>
      <text:p text:style-name="P13" loext:marker-style-name="T6"/>
      <text:p text:style-name="P13" loext:marker-style-name="T6"/>
      <text:p text:style-name="P18" loext:marker-style-name="T1"><text:span text:style-name="T1">CAPÍTULO VIII</text:span><text:span text:style-name="T1"/></text:p>
      <text:p text:style-name="P18" loext:marker-style-name="T1"><text:span text:style-name="T1">DA AFINIDADE TEMÁTICA</text:span><text:span text:style-name="T1"/></text:p>
      <text:p text:style-name="P4" loext:marker-style-name="T1"/>
      <text:p text:style-name="P20" loext:marker-style-name="T6"><text:span text:style-name="T2">Art. 11. </text:span><text:span text:style-name="T6">O Subcomitê Regional de Gestão de Pessoas por Competências ficará associado ao Comitê de Pessoas do TRT6.</text:span></text:p>
      <text:p text:style-name="P13" loext:marker-style-name="T6"/>
      <text:p text:style-name="P20" loext:marker-style-name="T5"><text:span text:style-name="T1">Parágrafo único. </text:span><text:span text:style-name="T5">A associação referida no </text:span><text:span text:style-name="T7">caput</text:span><text:span text:style-name="T5"> deste artigo consiste na comunicação ao Comitê de Pessoas das deliberações do Subcomitê Regional de Gestão de Pessoas por Competências, nos termos do art. 33 da Resolução CSJT nº 325/2022.</text:span></text:p>
      <text:p text:style-name="P4" loext:marker-style-name="T1"/>
      <text:p text:style-name="P4" loext:marker-style-name="T1"/>
      <text:p text:style-name="P18" loext:marker-style-name="T1"><text:span text:style-name="T1">CAPÍTULO IX</text:span><text:span text:style-name="T1"/></text:p>
      <text:p text:style-name="P18" loext:marker-style-name="T1"><text:span text:style-name="T1">DISPOSIÇÕES FINAIS</text:span><text:span text:style-name="T1"/></text:p>
      <text:p text:style-name="P4" loext:marker-style-name="T1"/>
      <text:p text:style-name="P20" loext:marker-style-name="T5"><text:span text:style-name="T2">Art. 12. </text:span><text:span text:style-name="T6">O Subcomitê Regional de Gestão de Pessoas por Competências manterá diálogo com outros colegiados temát</text:span><text:span text:style-name="T5">icos, com a Administração do Tribunal e demais partes interessadas, nos termos dos artigos 31 a 33 da Resolução CSJT n. 325/2022. </text:span></text:p>
      <text:p text:style-name="P11" loext:marker-style-name="T5"><text:soft-page-break/></text:p>
      <text:p text:style-name="P3" loext:marker-style-name="T12"><text:span text:style-name="T11">Art. 13.</text:span><text:span text:style-name="T12"> Nas ausências do(</text:span><text:span text:style-name="T13">a) coordenador(a), toda</text:span><text:span text:style-name="T12">s as atribuições para ele(a) estabelecidas neste ato serão exercidas pelo(a) vice-coordenador(a).</text:span></text:p>
      <text:p text:style-name="P6" loext:marker-style-name="T1"/>
      <text:p text:style-name="P20" loext:marker-style-name="T6"><text:span text:style-name="T1">Art. 14. </text:span><text:span text:style-name="T5">O direito de acesso a documentos ou às informações neles </text:span><text:span text:style-name="T6">contidas que sirvam de fundamento para tomada de decisão ou de ato administrativo será assegurado com a edição do respectivo ato decisório.</text:span></text:p>
      <text:p text:style-name="P13" loext:marker-style-name="T6"/>
      <text:p text:style-name="P20" loext:marker-style-name="T5"><text:span text:style-name="T1">Art. 15. </text:span><text:span text:style-name="T5">Este Ato entra em vigor na data de sua publicação.</text:span></text:p>
      <text:p text:style-name="P11" loext:marker-style-name="T5"/>
      <text:p text:style-name="P20" loext:marker-style-name="T6"><text:span text:style-name="T2">Art. 16.</text:span><text:span text:style-name="T6"> Ficam revogados os Atos TRT6-GP n. 515/2015 e 480/2016, bem como a Portaria TRT6-GP nº 270/2016.</text:span></text:p>
      <text:p text:style-name="P11" loext:marker-style-name="T5"/>
      <text:p text:style-name="P20" loext:marker-style-name="T5"><text:span text:style-name="T5">Publique-se.</text:span><text:span text:style-name="T5"/></text:p>
      <text:p text:style-name="P6" loext:marker-style-name="T1"/>
      <text:p text:style-name="P18" loext:marker-style-name="T5"><text:span text:style-name="T5">Recife, 23 de agosto de 2024.</text:span><text:span text:style-name="T5"/></text:p>
      <text:p text:style-name="P12" loext:marker-style-name="T5"/>
      <text:p text:style-name="P11" loext:marker-style-name="T5"/>
      <text:p text:style-name="P18" loext:marker-style-name="T1"><text:span text:style-name="T1">NISE PEDROSO LINS DE SOUSA</text:span><text:span text:style-name="T1"/></text:p>
      <text:p text:style-name="P18" loext:marker-style-name="T1"><text:span text:style-name="T5">Desembargadora Presidente do TRT 6ª Região</text:span><text:span text:style-name="T1"/></text:p>
      <text:p text:style-name="P17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5cm" style:contextual-spacing="false"/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text-indent="0.171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752cm" fo:margin-bottom="1.998cm" fo:margin-left="2.999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5cm" fo:margin-left="0cm" fo:margin-right="0cm" fo:margin-bottom="0.14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50"/></text:span><draw:frame draw:style-name="Mfr1" draw:name="image1.png" text:anchor-type="as-char" svg:width="2.117cm" svg:height="1.998cm" draw:z-index="6"><draw:image xlink:href="Pictures/100000010000007B000000752674E57D.png" xlink:type="simple" xlink:show="embed" xlink:actuate="onLoad" draw:mime-type="image/png"/></draw:frame><text:span text:style-name="MT2"><text:s/><text:tab/><text:tab/><text:tab/><text:tab/> <text:s/></text:span><draw:frame draw:style-name="Mfr1" draw:name="image2.png" text:anchor-type="as-char" svg:width="1.341cm" svg:height="1.94cm" draw:z-index="13"><draw:image xlink:href="Pictures/1000000100000074000000A85FC51C8A.png" xlink:type="simple" xlink:show="embed" xlink:actuate="onLoad" draw:mime-type="image/png"/><svg:desc>E:\GRÁFICO 2023\Presidência\selos_2023_Ouro.png</svg:desc></draw:frame></text:p>
        <text:p text:style-name="MP2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2">GABINETE DA PRESIDÊNCIA</text:span><text:span text:style-name="MT3"/></text:p>
      </style:header>
      <style:footer>
        <text:p text:style-name="MP4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12</meta:editing-cycles>
    <meta:print-date>2024-08-21T16:13:00</meta:print-date>
    <meta:creation-date>2024-08-19T14:08:00</meta:creation-date>
    <dc:date>2024-08-26T18:30:00</dc:date>
    <meta:editing-duration>PT4H29M</meta:editing-duration>
    <meta:generator>LibreOffice/24.2.5.2$Windows_X86_64 LibreOffice_project/bffef4ea93e59bebbeaf7f431bb02b1a39ee8a59</meta:generator>
    <meta:document-statistic meta:table-count="0" meta:image-count="2" meta:object-count="0" meta:page-count="7" meta:paragraph-count="118" meta:word-count="1730" meta:character-count="11528" meta:non-whitespace-character-count="9781"/>
    <meta:user-defined meta:name="AppVersion">14.0000</meta:user-defined>
    <meta:template xlink:type="simple" xlink:actuate="onRequest" xlink:title="Normal" xlink:href=""/>
  </office:meta>
</office:document-meta>
</file>