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1.309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896cm"/>
    </style:style>
    <style:style style:name="Tabela1.E" style:family="table-column">
      <style:table-column-properties style:column-width="1.672cm"/>
    </style:style>
    <style:style style:name="Tabela1.F" style:family="table-column">
      <style:table-column-properties style:column-width="1.058cm"/>
    </style:style>
    <style:style style:name="Tabela1.G" style:family="table-column">
      <style:table-column-properties style:column-width="3.029cm"/>
    </style:style>
    <style:style style:name="Tabela1.H" style:family="table-column">
      <style:table-column-properties style:column-width="2.905cm"/>
    </style:style>
    <style:style style:name="Tabela1.A1" style:family="table-cell">
      <style:table-cell-properties style:vertical-align="bottom"/>
    </style:style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1" style:family="paragraph" style:parent-style-name="Standard">
      <style:paragraph-properties fo:margin-top="0.176cm" fo:margin-bottom="0.423cm" fo:text-align="justify" style:justify-single-word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2.499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19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</style:style>
    <style:style style:name="P20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  <style:text-properties fo:color="#000000" style:font-name="Verdana1" fo:font-size="10pt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2.505cm" style:auto-text-indent="false"/>
      <style:text-properties fo:color="#000000" style:font-name="Verdana1" fo:font-size="10pt"/>
    </style:style>
    <style:style style:name="P22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  <style:text-properties fo:color="#000000"/>
    </style:style>
    <style:style style:name="P23" style:family="paragraph" style:parent-style-name="Text_20_body">
      <style:paragraph-properties fo:margin-top="0cm" fo:margin-bottom="0.423cm"/>
    </style:style>
    <style:style style:name="P24" style:family="paragraph" style:parent-style-name="Text_20_body">
      <style:paragraph-properties fo:margin-top="0cm" fo:margin-bottom="0.423cm"/>
      <style:text-properties fo:color="#000000"/>
    </style:style>
    <style:style style:name="P25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fo:color="#000000" style:font-name="Verdana1" fo:font-size="10pt" fo:language="en" fo:country="US" style:text-underline-style="solid" style:text-underline-width="auto" style:text-underline-color="font-color" fo:font-weight="bold" style:font-name-asian="Verdana" style:font-size-asian="10pt" style:font-weight-asian="normal" style:font-name-complex="Verdana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7" style:family="paragraph" style:parent-style-name="Título1" style:master-page-name="MP0">
      <style:paragraph-properties style:page-number="auto" fo:break-before="page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style:font-name="Arial1" fo:font-size="11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style:font-name="Arial1" fo:font-size="11pt" fo:font-weight="bold"/>
    </style:style>
    <style:style style:name="P3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8pt" fo:font-weight="bold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7pt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8pt" fo:font-weight="bold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4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4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4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/>
    </style:style>
    <style:style style:name="P4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000000" fo:border-top="none" fo:border-bottom="0.035cm solid #000000"/>
    </style:style>
    <style:style style:name="P4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1" fo:font-size="9pt" fo:font-weight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/>
    </style:style>
    <style:style style:name="T7" style:family="text">
      <style:text-properties fo:color="#000000" style:font-name="Verdana1" fo:font-size="10pt"/>
    </style:style>
    <style:style style:name="T8" style:family="text">
      <style:text-properties fo:color="#000000" style:font-name="Verdana1" fo:font-size="10pt" fo:font-weight="bold"/>
    </style:style>
    <style:style style:name="T9" style:family="text">
      <style:text-properties fo:color="#000000" style:font-name="Verdana1" fo:font-size="10pt" fo:font-weight="bold" style:font-weight-asian="bold" style:font-weight-complex="bold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fo:font-weight="bold"/>
    </style:style>
    <style:style style:name="T12" style:family="text">
      <style:text-properties style:font-name="Verdana1" fo:font-size="10pt" fo:font-weight="bold" style:font-weight-asian="bold" style:font-weight-complex="bold"/>
    </style:style>
    <style:style style:name="T13" style:family="text">
      <style:text-properties style:font-name="Verdana1" fo:font-size="10pt" fo:font-weight="normal"/>
    </style:style>
    <style:style style:name="T14" style:family="text">
      <style:text-properties style:font-name="Calibri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5"><text:tab/></text:span></text:span></text:p>
      <text:p text:style-name="P6"/>
      <text:p text:style-name="P25">ATO TRT6-GP N.º 459/2023</text:p>
      <text:p text:style-name="P14"> </text:p>
      <text:p text:style-name="P17"><text:span text:style-name="T8">O DESEMBARGADOR VICE-PRESIDENTE DO TRIBUNAL REGIONAL DO TRABALHO DA SEXTA REGIÃO</text:span><text:span text:style-name="T7">, no exercício da Presidência, no uso de suas atribuições legais e regimentais, tendo em vista o contido no PROAD nº 2564/2023,</text:span></text:p>
      <text:p text:style-name="P18"><text:span text:style-name="T11">CONSIDERANDO</text:span> <text:span text:style-name="T10">o teor do ATO TRT6 GP nº 444/2023, que estabelece as atribuições da Secretaria Acadêmico-Executiva e das demais unidades que compõem a estrutura administrativa da Escola Judicial do Tribunal Regional do Trabalho da 6ª Região</text:span>;</text:p>
      <text:p text:style-name="P18"/>
      <text:p text:style-name="P14">  <text:s text:c="20"/><text:span text:style-name="T8">R   E   S   O   L   V   E:</text:span></text:p>
      <text:p text:style-name="P14"><text:span text:style-name="T8"/></text:p>
      <text:p text:style-name="P14">  <text:s text:c="16"/><text:span text:style-name="T8">I – AGLUTINAR</text:span><text:span text:style-name="T6"> </text:span><text:span text:style-name="T7">01 (um) CJ-3 (Código 961) e 01 (um) CJ-1 (Código 2829), com o saldo remanescente do ATO TRT6-GP nº 384/2023, para formar 01 (um) CJ-1 de Chefe de Divisão de Apoio Acadêmico e Gerencial (Código 3589);</text:span></text:p>
      <text:p text:style-name="P26"><text:span text:style-name="T7"><text:s text:c="11"/></text:span><text:span text:style-name="T9">II - </text:span><text:span text:style-name="T12">CRIAR</text:span><text:span text:style-name="T10"> </text:span><text:span text:style-name="T13">a </text:span><text:span text:style-name="T10">DIVISÃO DE APOIO ACADÊMICO E GERENCIAL</text:span><text:span text:style-name="T13">, subordinada à Secretaria Acadêmico-Executiva, com o nível de remuneração de cargo em comissão CJ-1 prevista em lei;</text:span></text:p>
      <text:p text:style-name="P19"><text:span text:style-name="T8">III -  LOTAR</text:span><text:span text:style-name="T6"> </text:span><text:span text:style-name="T7">01 (um) CJ-1 de Chefe de Divisão de Apoio Acadêmico e Gerencial (Código 3589) na Divisão de Apoio Acadêmico e Gerencial;</text:span></text:p>
      <text:p text:style-name="P22">               <text:s text:c="6"/><text:span text:style-name="T11">IV - ALTERAR</text:span><text:span text:style-name="T10"> o ANEXO II do ATO TRT6-GP nº 182/2021 para constar em seu Rol de Cargos em Comissão substituíveis, o CJ-1 de Chefe de Divisão de Apoio Acadêmico e Gerencial (Código 3589);</text:span></text:p>
      <text:p text:style-name="P22">               <text:s text:c="3"/><text:span text:style-name="T11">V -</text:span><text:span text:style-name="T10"> A reestruturação mencionada no inciso I não acarretará aumento de despesas, conforme demonstrado no Anexo.</text:span></text:p>
      <text:p text:style-name="P20">Este Ato produzirá efeitos a partir de 25/07/2023.</text:p>
      <text:p text:style-name="P21">Publique-se.</text:p>
      <text:p text:style-name="P14"> </text:p>
      <text:p text:style-name="P15"><text:soft-page-break/><text:span text:style-name="T10">Recife (PE), 21 de julho de 2023.</text:span></text:p>
      <text:p text:style-name="P14"> </text:p>
      <text:p text:style-name="P15"><text:span text:style-name="T11">SERGIO TORRES TEIXEIRA</text:span></text:p>
      <text:p text:style-name="P16"><text:span text:style-name="T7">Desembargador Vice-Presidente do TRT da 6ª Região,</text:span></text:p>
      <text:p text:style-name="P15"><text:span text:style-name="T10">no exercício da Presidência.</text:span></text:p>
      <text:p text:style-name="P16"><text:span text:style-name="T6"> </text:span></text:p>
      <text:p text:style-name="P23"><text:line-break/><text:span text:style-name="T6">                               </text:span><text:span text:style-name="T8">ANEXO DO ATO TRT6 GP N.° 459/2023</text:span></text:p>
      <text:p text:style-name="P2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9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30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2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8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1">  <text:span text:style-name="T14">CJ</text:span></text:p>
          </table:table-cell>
          <table:table-cell table:style-name="Tabela1.A1" table:number-rows-spanned="2" office:value-type="string">
            <text:p text:style-name="P39">Nº DE CJ</text:p>
          </table:table-cell>
          <table:table-cell table:style-name="Tabela1.A1" table:number-rows-spanned="2" office:value-type="string">
            <text:p text:style-name="P39">IMPACTO UNITÁRIO (R$)</text:p>
          </table:table-cell>
          <table:table-cell table:style-name="Tabela1.A1" table:number-rows-spanned="2" office:value-type="string">
            <text:p text:style-name="P40">IMPACTO MENSAL (R$)</text:p>
          </table:table-cell>
          <table:table-cell table:style-name="Tabela1.A1" office:value-type="string">
            <text:p text:style-name="P41">CJ</text:p>
          </table:table-cell>
          <table:table-cell table:style-name="Tabela1.A1" table:number-rows-spanned="2" office:value-type="string">
            <text:p text:style-name="P40">Nº DE CJ</text:p>
          </table:table-cell>
          <table:table-cell table:style-name="Tabela1.A1" table:number-rows-spanned="2" office:value-type="string">
            <text:p text:style-name="P40">IMPACTO UNITÁRIO (R$)</text:p>
          </table:table-cell>
          <table:table-cell table:style-name="Tabela1.A1" table:number-rows-spanned="2" office:value-type="string">
            <text:p text:style-name="P40">IMPACTO MENSAL (R$)</text:p>
          </table:table-cell>
        </table:table-row>
        <table:table-row>
          <table:table-cell table:style-name="Tabela1.A1" office:value-type="string">
            <text:p text:style-name="P33">NÍV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41">NÍVEL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4">CJ-03 (35%)</text:p>
          </table:table-cell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44">4.800,75 </text:p>
          </table:table-cell>
          <table:table-cell table:style-name="Tabela1.A1" office:value-type="string">
            <text:p text:style-name="P44">4.800,75 </text:p>
          </table:table-cell>
          <table:table-cell table:style-name="Tabela1.A1" office:value-type="string">
            <text:p text:style-name="P43">CJ-01 (65%)</text:p>
          </table:table-cell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44">6.350,33</text:p>
          </table:table-cell>
          <table:table-cell table:style-name="Tabela1.A1" office:value-type="string">
            <text:p text:style-name="P44">6.350,33</text:p>
          </table:table-cell>
        </table:table-row>
        <table:table-row>
          <table:table-cell table:style-name="Tabela1.A1" office:value-type="string">
            <text:p text:style-name="P34">CJ-01 (35%)</text:p>
          </table:table-cell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44">3.419,41 </text:p>
          </table:table-cell>
          <table:table-cell table:style-name="Tabela1.A1" office:value-type="string">
            <text:p text:style-name="P44">3.419,41 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47">- </text:p>
          </table:table-cell>
        </table:table-row>
        <table:table-row>
          <table:table-cell table:style-name="Tabela1.A1" table:number-columns-spanned="3" office:value-type="string">
            <text:p text:style-name="P35">Saldo ATO TRT6-GP n. 384/2023</text:p>
          </table:table-cell>
          <table:covered-table-cell/>
          <table:covered-table-cell/>
          <table:table-cell table:style-name="Tabela1.A1" office:value-type="string">
            <text:p text:style-name="P42">1.240,85 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table:number-columns-spanned="3" office:value-type="string">
            <text:p text:style-name="P48"> </text:p>
          </table:table-cell>
          <table:covered-table-cell/>
          <table:covered-table-cell/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table:number-columns-spanned="3" office:value-type="string">
            <text:p text:style-name="P35">TOTAL</text:p>
          </table:table-cell>
          <table:covered-table-cell/>
          <table:covered-table-cell/>
          <table:table-cell table:style-name="Tabela1.A1" office:value-type="string">
            <text:p text:style-name="P42">9.461,01</text:p>
          </table:table-cell>
          <table:table-cell table:style-name="Tabela1.A1" table:number-columns-spanned="3" office:value-type="string">
            <text:p text:style-name="P41">TOTAL</text:p>
          </table:table-cell>
          <table:covered-table-cell/>
          <table:covered-table-cell/>
          <table:table-cell table:style-name="Tabela1.A1" office:value-type="string">
            <text:p text:style-name="P42">6.350,33</text:p>
          </table:table-cell>
        </table:table-row>
        <table:table-row>
          <table:table-cell table:style-name="Tabela1.A1" table:number-columns-spanned="7" office:value-type="string">
            <text:p text:style-name="P4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2">3.110,68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7-06T19:21:00Z</meta:creation-date>
    <dc:date>2023-07-21T14:25:35.48</dc:date>
    <meta:print-date>2019-11-28T16:17:00Z</meta:print-date>
    <meta:editing-cycles>16</meta:editing-cycles>
    <meta:editing-duration>PT00H45M52S</meta:editing-duration>
    <meta:document-statistic meta:table-count="1" meta:image-count="1" meta:object-count="0" meta:page-count="2" meta:paragraph-count="91" meta:word-count="332" meta:character-count="2225"/>
    <meta:template xlink:type="simple" xlink:actuate="onRequest" xlink:title="" xlink:href="../ATO%20GP%20424%202023.odt/Normal"/>
  </office:meta>
</office:document-meta>
</file>