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V" svg:font-family="V"/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99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06cm"/>
    </style:style>
    <style:style style:name="Tabela1.C" style:family="table-column">
      <style:table-column-properties style:column-width="2.372cm"/>
    </style:style>
    <style:style style:name="Tabela1.D" style:family="table-column">
      <style:table-column-properties style:column-width="2.254cm"/>
    </style:style>
    <style:style style:name="Tabela1.H" style:family="table-column">
      <style:table-column-properties style:column-width="2.261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P11" style:family="paragraph" style:parent-style-name="Standard">
      <style:paragraph-properties fo:margin-top="0.176cm" fo:margin-bottom="0.423cm" fo:text-align="justify" style:justify-single-word="false" style:text-autospace="non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center" style:justify-single-word="false"/>
    </style:style>
    <style:style style:name="P15" style:family="paragraph" style:parent-style-name="Text_20_body">
      <style:paragraph-properties fo:margin-top="0cm" fo:margin-bottom="0.499cm" fo:text-align="justify" style:justify-single-word="false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2.499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indent="2.501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indent="2.501cm" style:auto-text-indent="false"/>
      <style:text-properties style:font-name="Verdana1" fo:font-size="10pt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  <style:text-properties fo:color="#000000" style:font-name="Verdana1" fo:font-size="10pt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1" fo:font-size="10pt"/>
    </style:style>
    <style:style style:name="P24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</style:style>
    <style:style style:name="P25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  <style:text-properties fo:color="#000000" style:font-name="Verdana1" fo:font-size="10pt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text-indent="2.505cm" style:auto-text-indent="false"/>
      <style:text-properties fo:color="#000000" style:font-name="Verdana1" fo:font-size="10pt"/>
    </style:style>
    <style:style style:name="P27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  <style:text-properties fo:color="#000000"/>
    </style:style>
    <style:style style:name="P28" style:family="paragraph" style:parent-style-name="Text_20_body">
      <style:paragraph-properties fo:margin-top="0cm" fo:margin-bottom="0.423cm"/>
    </style:style>
    <style:style style:name="P29" style:family="paragraph" style:parent-style-name="Text_20_body">
      <style:paragraph-properties fo:margin-top="0cm" fo:margin-bottom="0.423cm"/>
      <style:text-properties fo:color="#000000"/>
    </style:style>
    <style:style style:name="P30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31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" style:font-size-asian="10pt" style:font-weight-asian="normal" style:font-name-complex="Verdana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5" style:family="paragraph" style:parent-style-name="Text_20_body">
      <style:paragraph-properties fo:margin-left="2.501cm" fo:margin-right="0cm" fo:margin-top="0cm" fo:margin-bottom="0.499cm" fo:text-align="justify" style:justify-single-word="false" fo:text-indent="0cm" style:auto-text-indent="false"/>
    </style:style>
    <style:style style:name="P36" style:family="paragraph" style:parent-style-name="Título1" style:master-page-name="MP0">
      <style:paragraph-properties style:page-number="auto" fo:break-before="page"/>
    </style:style>
    <style:style style:name="P37" style:family="paragraph" style:parent-style-name="Table_20_Contents">
      <style:text-properties fo:font-size="2pt" style:font-size-asian="2pt" style:font-size-complex="2pt"/>
    </style:style>
    <style:style style:name="P38" style:family="paragraph" style:parent-style-name="Table_20_Contents">
      <style:paragraph-properties fo:margin-top="0cm" fo:margin-bottom="0.499cm" fo:text-align="center" style:justify-single-word="false" fo:padding="0.049cm" fo:border="0.035cm solid #cccccc"/>
      <style:text-properties style:font-name="Arial1" fo:font-size="11pt" fo:font-weight="bold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000000"/>
      <style:text-properties style:font-name="Arial1" fo:font-size="11pt" fo:font-weight="bold"/>
    </style:style>
    <style:style style:name="P4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bold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8pt" fo:font-weight="bold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7pt"/>
    </style:style>
    <style:style style:name="P4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45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4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/>
    </style:style>
    <style:style style:name="P4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/>
    </style:style>
    <style:style style:name="P4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5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7pt" fo:font-weight="bold"/>
    </style:style>
    <style:style style:name="P5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8pt" fo:font-weight="bold"/>
    </style:style>
    <style:style style:name="P5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5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5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5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5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 fo:font-weight="bold"/>
    </style:style>
    <style:style style:name="P5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11pt"/>
    </style:style>
    <style:style style:name="P6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1" fo:font-size="9pt"/>
    </style:style>
    <style:style style:name="P6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6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" fo:font-size="10pt"/>
    </style:style>
    <style:style style:name="P6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/>
    </style:style>
    <style:style style:name="P6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000000" fo:border-top="none" fo:border-bottom="0.035cm solid #000000"/>
    </style:style>
    <style:style style:name="P66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style:font-name="Arial1" fo:font-size="9pt" fo:font-weight="bold"/>
    </style:style>
    <style:style style:name="P6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1" fo:font-size="10pt" fo:font-weight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color="#000000"/>
    </style:style>
    <style:style style:name="T7" style:family="text">
      <style:text-properties fo:color="#000000" style:font-name="Verdana1" fo:font-size="10pt"/>
    </style:style>
    <style:style style:name="T8" style:family="text">
      <style:text-properties fo:color="#000000" style:font-name="Verdana1" fo:font-size="10pt" fo:font-weight="bold"/>
    </style:style>
    <style:style style:name="T9" style:family="text">
      <style:text-properties fo:color="#000000" style:font-name="Verdana1" fo:font-size="10pt" fo:font-weight="bold" style:font-weight-asian="bold" style:font-weight-complex="bold"/>
    </style:style>
    <style:style style:name="T10" style:family="text">
      <style:text-properties style:font-name="Verdana1" fo:font-size="10pt"/>
    </style:style>
    <style:style style:name="T11" style:family="text">
      <style:text-properties style:font-name="Verdana1" fo:font-size="10pt" fo:font-weight="bold"/>
    </style:style>
    <style:style style:name="T12" style:family="text">
      <style:text-properties style:font-name="Verdana1" fo:font-size="10pt" fo:font-weight="bold" style:font-weight-asian="bold" style:font-weight-complex="bold"/>
    </style:style>
    <style:style style:name="T13" style:family="text">
      <style:text-properties style:font-name="Verdana1" fo:font-size="10pt" fo:font-weight="normal"/>
    </style:style>
    <style:style style:name="T14" style:family="text">
      <style:text-properties style:font-name="Calibri"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5"><text:tab/></text:span></text:span></text:p>
      <text:p text:style-name="P6"/>
      <text:p text:style-name="P31">ATO TRT6-GP nº 460/2023</text:p>
      <text:p text:style-name="P14"> </text:p>
      <text:p text:style-name="P15"> </text:p>
      <text:p text:style-name="P18"><text:span text:style-name="T8">O DESEMBARGADOR VICE-PRESIDENTE DO TRIBUNAL REGIONAL DO TRABALHO DA SEXTA REGIÃO</text:span><text:span text:style-name="T7">, no exercício da Presidência, no uso de suas atribuições legais e regimentais, tendo em vista o contido no PROAD nº 2564/2023,</text:span></text:p>
      <text:p text:style-name="P15">                  </text:p>
      <text:p text:style-name="P20"><text:span text:style-name="T11">CONSIDERANDO</text:span> <text:span text:style-name="T10">o teor do ATO TRT6 GP n. 444/2023, que estabelece as atribuições da Secretaria Acadêmico-Executiva e das demais unidades que compõem a estrutura administrativa da Escola Judicial do Tribunal Regional do Trabalho da 6ª Região</text:span>;</text:p>
      <text:p text:style-name="P20"> </text:p>
      <text:p text:style-name="P21">R E S O L V E:</text:p>
      <text:p text:style-name="P19"> </text:p>
      <text:p text:style-name="P19"><text:span text:style-name="T10">I – AGLUTINAR</text:span> <text:span text:style-name="T13">01 (uma) função comissionada FC-6 de Chefe da Secretaria Acadêmico-Executiva Escola Judicial (Código 1905), 02 (duas) funções comissionadas FC-5 de Chefe de Seção - Formação e Aperfeiçoamento da EJ-TRT6 (Código 2738) e de Chefe de Seção – Administrativo-Financeira da EJ-TRT6 (Código 2737), 03 (três) funções comissionadas FC-4 de Encarregado de Cursos da Área Administrativa/EJ-TRT6 (Código 2734), de Encarregado de Cursos da Área Judiciária EJ-TRT6 (Código 2735) e de Encarregado da Educação a Distância da Escola Judicial (Código 2733), e 01 (uma) função comissionada FC-3 de Assistente de Secretaria da Escola (Código 2740), com o saldo remanescente do ATO TRT6-GP nº 345/2023, para formar 02 (duas) funções comissionadas FC-6 de Chefe de Núcleo Pedagógico (Código 3590) e de Chefe de Núcleo Administrativo-Financeiro (Código 3591), 03 (três) funções comissionadas FC-5 de Chefe de Seção de Formação e Aperfeiçoamento Administrativo (Código 3592), de Chefe de Seção de Formação e Aperfeiçoamento Jurídico (Código 3593), de Chefe de Seção de Educação a Distância e Apoio Tecnológico (Código 3594) e 01 (uma) função comissionada FC-4 de Assistente Adjunto (Código 3595);</text:span></text:p>
      <text:p text:style-name="P19"><text:span text:style-name="T10">II - EXTINGUIR </text:span><text:span text:style-name="T13">a </text:span><text:span text:style-name="T10">SEÇÃO ADMINISTRATIVO-FINANCEIRA</text:span><text:span text:style-name="T13">, subordinada à Secretaria Acadêmico-Executiva, e </text:span><text:span text:style-name="T10">CRIAR </text:span><text:span text:style-name="T13">o </text:span><text:span text:style-name="T10">NÚCLEO ADMINISTRATIVO-FINANCEIRO</text:span><text:span text:style-name="T13">, que será subordinado à Secretaria Acadêmico-Executiva, com o nível de remuneração da função comissionada FC-6 prevista em lei;</text:span></text:p>
      <text:p text:style-name="P19"><text:span text:style-name="T10">III – EXTINGUIR </text:span><text:span text:style-name="T13">a </text:span><text:span text:style-name="T10">SEÇÃO DE FORMAÇÃO E APERFEIÇOAMENTO</text:span><text:span text:style-name="T13">, subordinada </text:span><text:soft-page-break/><text:span text:style-name="T13">à Secretaria Acadêmico-Executiva, e </text:span><text:span text:style-name="T10">CRIAR </text:span><text:span text:style-name="T13">o </text:span><text:span text:style-name="T10">NÚCLEO PEDAGÓGICO</text:span><text:span text:style-name="T13">,</text:span> <text:span text:style-name="T13">que será subordinado à Secretaria Acadêmico-Executiva, com o nível de remuneração da função comissionada FC-6 prevista em lei;</text:span></text:p>
      <text:p text:style-name="P19"><text:span text:style-name="T10">IV – CRIAR </text:span><text:span text:style-name="T13">a </text:span><text:span text:style-name="T10">SEÇÃO DE FORMAÇÃO E APERFEIÇOAMENTO ADMINISTRATIVO</text:span><text:span text:style-name="T13">, subordinada ao Núcleo Pedagógico, com o nível de remuneração de função comissionada FC-5 prevista em lei;</text:span></text:p>
      <text:p text:style-name="P19"><text:span text:style-name="T10">V – CRIAR </text:span><text:span text:style-name="T13">a </text:span><text:span text:style-name="T10">SEÇÃO DE FORMAÇÃO E APERFEIÇOAMENTO JURÍDICO</text:span><text:span text:style-name="T13">, subordinada ao Núcleo Pedagógico, com o nível de remuneração de função comissionada FC-5 prevista em lei;</text:span></text:p>
      <text:p text:style-name="P19"><text:span text:style-name="T10">VI – CRIAR </text:span><text:span text:style-name="T13">a </text:span><text:span text:style-name="T10">SEÇÃO DE EDUCAÇÃO A DISTÂNCIA E APOIO TECNOLÓGICO</text:span><text:span text:style-name="T13">, subordinada ao Núcleo Pedagógico, com o nível de remuneração de função comissionada FC-5 prevista em lei;</text:span></text:p>
      <text:p text:style-name="P19"><text:span text:style-name="T10">VII – LOTAR</text:span> <text:span text:style-name="T13">a função comissionada FC-6 de Chefe de Núcleo Pedagógico (Código 3590) no Núcleo Pedagógico;</text:span></text:p>
      <text:p text:style-name="P19"><text:span text:style-name="T10">VIII – LOTAR</text:span> <text:span text:style-name="T13">a função comissionada FC-6 de Chefe de Núcleo Administrativo-Financeiro (Código 3591) no Núcleo Administrativo-Financeiro;</text:span></text:p>
      <text:p text:style-name="P19"><text:span text:style-name="T10">IX – LOTAR</text:span> <text:span text:style-name="T13">a função comissionada FC-5 de Chefe de Seção de Formação e Aperfeiçoamento Administrativo (Código 3592) na Seção de Formação e Aperfeiçoamento Administrativo;</text:span></text:p>
      <text:p text:style-name="P19"><text:span text:style-name="T10">X – LOTAR</text:span> <text:span text:style-name="T13">a função comissionada FC-5 de Chefe de Seção de Formação e Aperfeiçoamento Jurídico (Código 3593) na Seção de Formação e Aperfeiçoamento Jurídico;</text:span></text:p>
      <text:p text:style-name="P19"><text:span text:style-name="T10">XI – LOTAR</text:span> <text:span text:style-name="T13">a função comissionada FC-5 de Chefe de Seção de Educação a Distância e Apoio Tecnológico (Código 3594) na Seção de Educação a Distância e Apoio Tecnológico;</text:span></text:p>
      <text:p text:style-name="P19"><text:span text:style-name="T10">XII – LOTAR</text:span> <text:span text:style-name="T13">a função comissionada FC-4 de Assistente Adjunto (Código 3595) no Núcleo Administrativo-Financeiro; </text:span></text:p>
      <text:p text:style-name="P19"><text:span text:style-name="T10">XIII – ALTERAR</text:span> <text:span text:style-name="T13">a nomenclatura da função comissionada FC-4 de Encarregada de Apoio Logístico da Escola Judicial (Código 2736) para Assistente Adjunto (Código 3596) e </text:span><text:span text:style-name="T10">DESLOCÁ-LA</text:span> <text:span text:style-name="T13">para o Núcleo Administrativo-Financeiro;</text:span></text:p>
      <text:p text:style-name="P19"><text:span text:style-name="T10">XIV – ALTERAR</text:span> <text:span text:style-name="T13">a nomenclatura da função comissionada FC-3 de Assistente de Secretaria da Escola Judicial (Código 2739) para Assistente Administrativo (Código 3597) e </text:span><text:span text:style-name="T10">DESLOCÁ-LA</text:span> <text:span text:style-name="T13">para o Núcleo Administrativo-Financeiro;</text:span></text:p>
      <text:p text:style-name="P19"><text:span text:style-name="T10">XV –</text:span> <text:span text:style-name="T13">A reestruturação mencionada no inciso I não acarretará aumento de despesas, conforme demonstrado no Anexo;</text:span></text:p>
      <text:p text:style-name="P20"><text:span text:style-name="T11">XVI - </text:span><text:span text:style-name="Strong_20_Emphasis"><text:span text:style-name="T11">ALTERAR</text:span></text:span> <text:span text:style-name="T10">o ANEXO II do ATO TRT6-GP nº 182/2021, para constar em seu Rol de Funções Comissionadas substituíveis, as funções comissionadas: FC-6 de Chefe de Núcleo Pedagógico (Código 3590), FC-6 de Chefe de Núcleo Administrativo-Financeiro (Código 3591), FC-5 de Chefe de Seção de Formação e Aperfeiçoamento Administrativo (Código 3592), FC-5 de Chefe de Seção de Formação e Aperfeiçoamento Jurídico (Código 3593) e FC-5 de Chefe de Seção de Educação a Distância e Apoio Tecnológico (Código 3594).</text:span></text:p>
      <text:p text:style-name="P19"> </text:p>
      <text:p text:style-name="P23"><text:soft-page-break/>Este Ato produzirá efeitos a partir de 25/07/2023.</text:p>
      <text:p text:style-name="P23">Publique-se.</text:p>
      <text:p text:style-name="P22">Recife (PE), 21 de julho de 2023.</text:p>
      <text:p text:style-name="P15"> </text:p>
      <text:p text:style-name="P15"> </text:p>
      <text:p text:style-name="P16">                                 <text:span text:style-name="T11">SERGIO TORRES TEIXEIRA</text:span></text:p>
      <text:p text:style-name="P17"><text:span text:style-name="T6">                      </text:span><text:span text:style-name="T7">Desembargador Vice-Presidente do TRT da 6ª Região,</text:span></text:p>
      <text:p text:style-name="P16">                                <text:span text:style-name="T10">no exercício da Presidência.</text:span></text:p>
      <text:p text:style-name="P35">  </text:p>
      <text:p text:style-name="P35"> </text:p>
      <text:p text:style-name="P33">ANEXO DO ATO-TRT-GP nº 460/2023</text:p>
      <text:p text:style-name="P34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6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47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7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7">FUNÇÃO/<text:line-break/>NÍVEL</text:p>
          </table:table-cell>
          <table:table-cell table:style-name="Tabela1.A3" office:value-type="string">
            <text:p text:style-name="P57">Nº DE FUNÇÕES</text:p>
          </table:table-cell>
          <table:table-cell table:style-name="Tabela1.A3" office:value-type="string">
            <text:p text:style-name="P57">IMPACTO UNITÁRIO (R$)</text:p>
          </table:table-cell>
          <table:table-cell table:style-name="Tabela1.A3" office:value-type="string">
            <text:p text:style-name="P57">IMPACTO MENSAL (R$)</text:p>
          </table:table-cell>
          <table:table-cell table:style-name="Tabela1.A3" office:value-type="string">
            <text:p text:style-name="P57">FUNÇÃO/<text:line-break/>NÍVEL</text:p>
          </table:table-cell>
          <table:table-cell table:style-name="Tabela1.A3" office:value-type="string">
            <text:p text:style-name="P57">Nº DE FUNÇÕES</text:p>
          </table:table-cell>
          <table:table-cell table:style-name="Tabela1.A3" office:value-type="string">
            <text:p text:style-name="P57">IMPACTO UNITÁRIO (R$)</text:p>
          </table:table-cell>
          <table:table-cell table:style-name="Tabela1.A3" office:value-type="string">
            <text:p text:style-name="P57">IMPACTO MENSAL (R$)</text:p>
          </table:table-cell>
        </table:table-row>
        <table:table-row>
          <table:table-cell table:style-name="Tabela1.A1" office:value-type="string">
            <text:p text:style-name="P46">FC-6</text:p>
          </table:table-cell>
          <table:table-cell table:style-name="Tabela1.A1" office:value-type="string">
            <text:p text:style-name="P55">1</text:p>
          </table:table-cell>
          <table:table-cell table:style-name="Tabela1.A1" office:value-type="string">
            <text:p text:style-name="P56">3.256,70</text:p>
          </table:table-cell>
          <table:table-cell table:style-name="Tabela1.A1" office:value-type="string">
            <text:p text:style-name="P56">3.256,70</text:p>
          </table:table-cell>
          <table:table-cell table:style-name="Tabela1.A1" office:value-type="string">
            <text:p text:style-name="P55">FC-6</text:p>
          </table:table-cell>
          <table:table-cell table:style-name="Tabela1.A1" office:value-type="string">
            <text:p text:style-name="P55">2</text:p>
          </table:table-cell>
          <table:table-cell table:style-name="Tabela1.A1" office:value-type="string">
            <text:p text:style-name="P61">3.256,70</text:p>
          </table:table-cell>
          <table:table-cell table:style-name="Tabela1.A1" office:value-type="string">
            <text:p text:style-name="P61">6.513,40</text:p>
          </table:table-cell>
        </table:table-row>
        <table:table-row>
          <table:table-cell table:style-name="Tabela1.A1" office:value-type="string">
            <text:p text:style-name="P46">FC-5</text:p>
          </table:table-cell>
          <table:table-cell table:style-name="Tabela1.A1" office:value-type="string">
            <text:p text:style-name="P55">2</text:p>
          </table:table-cell>
          <table:table-cell table:style-name="Tabela1.A1" office:value-type="string">
            <text:p text:style-name="P56">2.366,32</text:p>
          </table:table-cell>
          <table:table-cell table:style-name="Tabela1.A1" office:value-type="string">
            <text:p text:style-name="P63">4.732,64</text:p>
          </table:table-cell>
          <table:table-cell table:style-name="Tabela1.A1" office:value-type="string">
            <text:p text:style-name="P55">FC-5</text:p>
          </table:table-cell>
          <table:table-cell table:style-name="Tabela1.A1" office:value-type="string">
            <text:p text:style-name="P55">3</text:p>
          </table:table-cell>
          <table:table-cell table:style-name="Tabela1.A1" office:value-type="string">
            <text:p text:style-name="P63">2.366,32</text:p>
          </table:table-cell>
          <table:table-cell table:style-name="Tabela1.A1" office:value-type="string">
            <text:p text:style-name="P64">7.098,96</text:p>
          </table:table-cell>
        </table:table-row>
        <table:table-row>
          <table:table-cell table:style-name="Tabela1.A1" office:value-type="string">
            <text:p text:style-name="P46">FC-4</text:p>
          </table:table-cell>
          <table:table-cell table:style-name="Tabela1.A1" office:value-type="string">
            <text:p text:style-name="P55">3</text:p>
          </table:table-cell>
          <table:table-cell table:style-name="Tabela1.A1" office:value-type="string">
            <text:p text:style-name="P56">2.056,28</text:p>
          </table:table-cell>
          <table:table-cell table:style-name="Tabela1.A1" office:value-type="string">
            <text:p text:style-name="P56">6.168,84</text:p>
          </table:table-cell>
          <table:table-cell table:style-name="Tabela1.A1" office:value-type="string">
            <text:p text:style-name="P55">FC-4</text:p>
          </table:table-cell>
          <table:table-cell table:style-name="Tabela1.A1" office:value-type="string">
            <text:p text:style-name="P55">1</text:p>
          </table:table-cell>
          <table:table-cell table:style-name="Tabela1.A1" office:value-type="string">
            <text:p text:style-name="P61">2.056,28</text:p>
          </table:table-cell>
          <table:table-cell table:style-name="Tabela1.A1" office:value-type="string">
            <text:p text:style-name="P56">2.056,28</text:p>
          </table:table-cell>
        </table:table-row>
        <table:table-row>
          <table:table-cell table:style-name="Tabela1.A1" office:value-type="string">
            <text:p text:style-name="P46">FC-3</text:p>
          </table:table-cell>
          <table:table-cell table:style-name="Tabela1.A1" office:value-type="string">
            <text:p text:style-name="P55">1</text:p>
          </table:table-cell>
          <table:table-cell table:style-name="Tabela1.A1" office:value-type="string">
            <text:p text:style-name="P56">1.461,81</text:p>
          </table:table-cell>
          <table:table-cell table:style-name="Tabela1.A1" office:value-type="string">
            <text:p text:style-name="P56">1.461,81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9"> </text:p>
          </table:table-cell>
        </table:table-row>
        <table:table-row>
          <table:table-cell table:style-name="Tabela1.A1" office:value-type="string">
            <text:p text:style-name="P48"> 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62"> </text:p>
          </table:table-cell>
          <table:table-cell table:style-name="Tabela1.A1" office:value-type="string">
            <text:p text:style-name="P59"> 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62"> </text:p>
          </table:table-cell>
          <table:table-cell table:style-name="Tabela1.A1" office:value-type="string">
            <text:p text:style-name="P62"> </text:p>
          </table:table-cell>
        </table:table-row>
        <table:table-row>
          <table:table-cell table:style-name="Tabela1.A1" table:number-columns-spanned="3" office:value-type="string">
            <text:p text:style-name="P46">Saldo ATO TRT6-GP n.345/2023</text:p>
          </table:table-cell>
          <table:covered-table-cell/>
          <table:covered-table-cell/>
          <table:table-cell table:style-name="Tabela1.A1" office:value-type="string">
            <text:p text:style-name="P54">638,06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59"> </text:p>
          </table:table-cell>
          <table:table-cell table:style-name="Tabela1.A1" office:value-type="string">
            <text:p text:style-name="P59"> </text:p>
          </table:table-cell>
        </table:table-row>
        <table:table-row>
          <table:table-cell table:style-name="Tabela1.A1" table:number-columns-spanned="3" office:value-type="string">
            <text:p text:style-name="P48"> </text:p>
          </table:table-cell>
          <table:covered-table-cell/>
          <table:covered-table-cell/>
          <table:table-cell table:style-name="Tabela1.A1" office:value-type="string">
            <text:p text:style-name="P59"> 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58"> </text:p>
          </table:table-cell>
          <table:table-cell table:style-name="Tabela1.A1" office:value-type="string">
            <text:p text:style-name="P59"> </text:p>
          </table:table-cell>
          <table:table-cell table:style-name="Tabela1.A1" office:value-type="string">
            <text:p text:style-name="P59"> </text:p>
          </table:table-cell>
        </table:table-row>
        <table:table-row>
          <table:table-cell table:style-name="Tabela1.A1" table:number-columns-spanned="3" office:value-type="string">
            <text:p text:style-name="P46">TOTAL</text:p>
          </table:table-cell>
          <table:covered-table-cell/>
          <table:covered-table-cell/>
          <table:table-cell table:style-name="Tabela1.A1" office:value-type="string">
            <text:p text:style-name="P54">16.258,05</text:p>
          </table:table-cell>
          <table:table-cell table:style-name="Tabela1.A1" table:number-columns-spanned="3" office:value-type="string">
            <text:p text:style-name="P55">TOTAL</text:p>
          </table:table-cell>
          <table:covered-table-cell/>
          <table:covered-table-cell/>
          <table:table-cell table:style-name="Tabela1.A1" office:value-type="string">
            <text:p text:style-name="P56">15.668,64</text:p>
          </table:table-cell>
        </table:table-row>
        <table:table-row>
          <table:table-cell table:style-name="Tabela1.A1" table:number-columns-spanned="7" office:value-type="string">
            <text:p text:style-name="P4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4">589,41</text:p>
          </table:table-cell>
        </table:table-row>
      </table:table>
      <text:p text:style-name="P34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V" svg:font-family="V"/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7-06T19:21:00Z</meta:creation-date>
    <dc:date>2023-07-21T14:27:04.81</dc:date>
    <meta:print-date>2019-11-28T16:17:00Z</meta:print-date>
    <meta:editing-cycles>16</meta:editing-cycles>
    <meta:editing-duration>PT00H45M52S</meta:editing-duration>
    <meta:document-statistic meta:table-count="1" meta:image-count="1" meta:object-count="0" meta:page-count="3" meta:paragraph-count="114" meta:word-count="808" meta:character-count="5556"/>
    <meta:template xlink:type="simple" xlink:actuate="onRequest" xlink:title="" xlink:href="../ATO%20GP%20424%202023.odt/Normal"/>
  </office:meta>
</office:document-meta>
</file>