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4cm"/>
    </style:style>
    <style:style style:name="P2" style:family="paragraph" style:parent-style-name="Standard">
      <style:paragraph-properties style:line-height-at-least="0.494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text-shadow="1pt 1pt" style:font-size-asian="10pt" style:font-size-complex="10pt"/>
    </style:style>
    <style:style style:name="P5" style:family="paragraph" style:parent-style-name="Standard">
      <style:paragraph-properties fo:margin-left="7.303cm" fo:margin-right="0cm" style:line-height-at-least="0.49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style:line-height-at-least="0.494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2.54cm" fo:margin-right="0cm" style:line-height-at-least="0.494cm" fo:text-indent="0cm" style:auto-text-indent="false"/>
    </style:style>
    <style:style style:name="P8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P9" style:family="paragraph" style:parent-style-name="Título1" style:master-page-name="Standard">
      <style:paragraph-properties style:line-height-at-least="0.494cm" fo:hyphenation-ladder-count="no-limit" style:page-number="auto"/>
      <style:text-properties fo:hyphenate="true" fo:hyphenation-remain-char-count="2" fo:hyphenation-push-char-count="2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margin-left="8.89cm" fo:margin-right="0cm" fo:text-align="justify" style:justify-single-word="false" fo:text-indent="0cm" style:auto-text-indent="false"/>
    </style:style>
    <style:style style:name="P13" style:family="paragraph" style:parent-style-name="Default">
      <style:paragraph-properties fo:margin-left="8.502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4" style:family="paragraph" style:parent-style-name="Default">
      <style:paragraph-properties fo:margin-left="0cm" fo:margin-right="0cm" fo:text-align="justify" style:justify-single-word="false" fo:text-indent="2.499cm" style:auto-text-indent="false"/>
    </style:style>
    <style:style style:name="P15" style:family="paragraph" style:parent-style-name="Default">
      <style:paragraph-properties fo:margin-left="0cm" fo:margin-right="0cm" fo:text-indent="2.499cm" style:auto-text-indent="false"/>
      <style:text-properties style:font-name="Times New Roman" style:font-name-complex="Times New Roman"/>
    </style:style>
    <style:style style:name="P16" style:family="paragraph" style:parent-style-name="Default">
      <style:paragraph-properties fo:margin-left="0cm" fo:margin-right="0cm" fo:text-align="justify" style:justify-single-word="false" fo:text-indent="2.499cm" style:auto-text-indent="false"/>
      <style:text-properties style:font-name="Times New Roman" style:font-name-complex="Times New Roman"/>
    </style:style>
    <style:style style:name="P17" style:family="paragraph" style:parent-style-name="Default">
      <style:paragraph-properties fo:margin-left="0cm" fo:margin-right="0cm" fo:text-align="justify" style:justify-single-word="false" fo:text-indent="2.499cm" style:auto-text-indent="false"/>
      <style:text-properties style:font-name="Times New Roman" fo:font-weight="bold" style:font-weight-asian="bold" style:font-name-complex="Times New Roman"/>
    </style:style>
    <style:style style:name="P18" style:family="paragraph" style:parent-style-name="Default">
      <style:paragraph-properties fo:margin-left="0cm" fo:margin-right="0cm" fo:text-indent="2.499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Default">
      <style:paragraph-properties fo:margin-left="0cm" fo:margin-right="0cm" fo:text-align="justify" style:justify-single-word="false" fo:text-indent="2.499cm" style:auto-text-indent="false"/>
      <style:text-properties fo:color="#000000" style:font-name="Times New Roman" style:font-name-complex="Times New Roman"/>
    </style:style>
    <style:style style:name="T1" style:family="text">
      <style:text-properties style:font-name="Times New Roman" fo:text-shadow="none" style:language-asian="pt" style:country-asian="BR" style:font-name-complex="Times New Roman" style:font-size-complex="12pt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font-name="Times New Roman" fo:font-style="italic" style:font-style-asian="italic" style:font-name-complex="Times New Roman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color="#999999" style:font-name="Arial" fo:font-size="10pt" style:font-size-asian="10pt" style:font-name-complex="Arial" style:font-size-complex="10pt"/>
    </style:style>
    <style:style style:name="T10" style:family="text">
      <style:text-properties style:font-name="Garamond" fo:font-size="12.5pt" style:font-size-asian="12.5pt" style:font-name-complex="Garamond" style:font-size-complex="12.5pt"/>
    </style:style>
    <style:style style:name="T1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TO TRT GP nº. <text:s/>464/2015</text:span></text:p>
      <text:p text:style-name="P5"/>
      <text:p text:style-name="P12"><text:span text:style-name="T2">Institui o Comitê de Gestão de Riscos </text:span><text:span text:style-name="T6">do Tribunal Regional do</text:span><text:span text:style-name="T2"> Trabalho Sexta Região e dá outras providências. </text:span></text:p>
      <text:p text:style-name="P13"/>
      <text:p text:style-name="P13"/>
      <text:p text:style-name="P14"><text:span text:style-name="T3">A DESEMBARGADORA </text:span><text:span text:style-name="T4">PRESIDENTE DO TRIBUNAL REGIONAL DO TRABALHO DA SEXTA REGIÃO</text:span><text:span text:style-name="T5">, no uso de suas atribuições legais e regimentais, </text:span></text:p>
      <text:p text:style-name="P16"/>
      <text:p text:style-name="P14"><text:span text:style-name="T3">CONSIDERANDO </text:span><text:span text:style-name="T5">o disposto no Referencial Básico de Governança Aplicável a Órgãos e Entidades da Administração Pública, publicado pelo TCU em 2014, segundo o qual a “governança no setor público compreende essencialmente os mecanismos de liderança, estratégia e controle postos em prática para avaliar, direcionar e monitorar a atuação da gestão, com vistas à condução de políticas públicas e à prestação de serviços de interesse da sociedade”; e </text:span></text:p>
      <text:p text:style-name="P17"/>
      <text:p text:style-name="P14"><text:span text:style-name="T3">CONSIDERANDO</text:span><text:span text:style-name="T5"> a iniciativa estratégica de “</text:span><text:span text:style-name="T2">Implementar Gestão de Riscos</text:span><text:span text:style-name="T5">”, prevista no Planejamento Estratégico TRT6 2015-2020; <text:s/></text:span></text:p>
      <text:p text:style-name="P16"/>
      <text:p text:style-name="P16"/>
      <text:p text:style-name="P18">RESOLVE: </text:p>
      <text:p text:style-name="P15"/>
      <text:p text:style-name="P15"/>
      <text:p text:style-name="P14"><text:span text:style-name="T3">Art. 1º</text:span><text:span text:style-name="T5"> Fica instituído o Comitê de Gestão de Riscos, no âmbito do Tribunal Regional do Trabalho da Sexta Região, em caráter permanente</text:span><text:span text:style-name="T3">,</text:span><text:span text:style-name="T5"> com a seguinte composição: </text:span></text:p>
      <text:p text:style-name="P16"/>
      <text:p text:style-name="P19">I. Secretário-Geral da Presidência; </text:p>
      <text:p text:style-name="P19">II. Diretor-Geral; </text:p>
      <text:p text:style-name="P14"><text:span text:style-name="T7">III. Diretor da Secretaria Administrativa; </text:span></text:p>
      <text:p text:style-name="P19">IV. Secretário da Corregedoria Regional</text:p>
      <text:p text:style-name="P14"><text:span text:style-name="T7">V. Diretor da Secretaria de Tecnologia da Informação; e </text:span></text:p>
      <text:p text:style-name="P14"><text:span text:style-name="T7">VI. Coordenador de Gestão Estratégica. </text:span></text:p>
      <text:p text:style-name="P19"/>
      <text:p text:style-name="P14"><text:span text:style-name="T3">§ 1º</text:span><text:span text:style-name="T5"> O Comitê de Gestão de Riscos será presidido pelo Secretário-Geral da Presidência e, na sua ausência, pelo Diretor-Geral. </text:span></text:p>
      <text:p text:style-name="P16"/>
      <text:p text:style-name="P14"><text:span text:style-name="T3">§ 2º</text:span><text:span text:style-name="T5"> Caberá à Coordenadoria de Gestão Estratégica secretariar as reuniões. </text:span></text:p>
      <text:p text:style-name="P16"/>
      <text:p text:style-name="P14"><text:span text:style-name="T3">§ 3º</text:span><text:span text:style-name="T5"> O Comitê poderá reunir-se em quórum mínimo de três membros, presentes, necessariamente, o Secretário-Geral da Presidência e/ou o Diretor-Geral. </text:span></text:p>
      <text:p text:style-name="P16"><text:soft-page-break/></text:p>
      <text:p text:style-name="P14"><text:span text:style-name="T3">§ 4º</text:span><text:span text:style-name="T5"> As decisões do Comitê serão tomadas por maioria simples. </text:span></text:p>
      <text:p text:style-name="P16"/>
      <text:p text:style-name="P14"><text:span text:style-name="T3">Art. 2º</text:span><text:span text:style-name="T5"> Compete ao Comitê de Gestão de Riscos do Tribunal Regional do Trabalho da Sexta Região: </text:span></text:p>
      <text:p text:style-name="P16"/>
      <text:p text:style-name="P11"><text:span text:style-name="T5"><text:s text:c="24"/>I. Definir a Política de Gestão de Riscos da instituição, revisando-a periodicamente;</text:span></text:p>
      <text:p text:style-name="P16">II. Fomentar práticas de Gestão de Riscos; </text:p>
      <text:p text:style-name="P16">III. Monitorar a execução da Política de Gestão de Riscos; </text:p>
      <text:p text:style-name="P14"><text:span text:style-name="T5">IV. Estimular a cultura de Gestão de Riscos. </text:span></text:p>
      <text:p text:style-name="P16"/>
      <text:p text:style-name="P14"><text:span text:style-name="T3">Art. 3º</text:span><text:span text:style-name="T5"> As reuniões ordinárias realizar-se-ão preferencialmente na primeira semana de maio, agosto e novembro, podendo delas participar os representantes das Unidades do Tribunal, mediante convocação do Comitê. </text:span></text:p>
      <text:p text:style-name="P16"/>
      <text:p text:style-name="P14"><text:span text:style-name="T3">Parágrafo único</text:span><text:span text:style-name="T5">. <text:s/>O Diretor da Secretaria de Auditoria e Controle Interno participará das reuniões na condição de convidado. </text:span></text:p>
      <text:p text:style-name="P16"/>
      <text:p text:style-name="P14"><text:span text:style-name="T3">Art. 4º</text:span><text:span text:style-name="T5"> Este ato entra em vigor na data de sua publicação.</text:span></text:p>
      <text:p text:style-name="P16"/>
      <text:p text:style-name="P2"/>
      <text:p text:style-name="P6">Publique-se.</text:p>
      <text:p text:style-name="P6"/>
      <text:p text:style-name="P6">Recife, 19 de outubro de 2015.</text:p>
      <text:p text:style-name="P6"/>
      <text:p text:style-name="P1"><text:s text:c="34"/></text:p>
      <text:p text:style-name="P1"/>
      <text:p text:style-name="P1"><text:s text:c="33"/><text:span text:style-name="T8">GISANE BARBOSA DE ARAÚJO</text:span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7.303cm" fo:margin-right="0cm" style:line-height-at-least="0.494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Times New Roman" style:font-size-asian="12pt" style:font-name-complex="Verdana" style:font-size-complex="12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442cm" fo:text-indent="-2.942cm" fo:margin-left="5.4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MP2" style:family="paragraph" style:parent-style-name="Standard">
      <style:paragraph-properties fo:text-align="center" style:justify-single-word="false"/>
      <style:text-properties fo:font-size="10pt" fo:text-shadow="1pt 1pt" style:font-size-asian="10pt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MT2" style:family="text">
      <style:text-properties style:font-name="Garamond" fo:font-size="12.5pt" style:font-size-asian="12.5pt" style:font-name-complex="Garamond" style:font-size-complex="12.5pt"/>
    </style:style>
    <style:style style:name="MT3" style:family="text">
      <style:text-properties fo:color="#999999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25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bottom="1.773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62"/></text:span><text:span text:style-name="MT2"><draw:frame draw:style-name="Mfr1" draw:name="figuras1" text:anchor-type="as-char" svg:width="2.028cm" svg:height="2.221cm" draw:z-index="1"><draw:image xlink:href="Pictures/10000200000002620000029AD42935A0.png" xlink:type="simple" xlink:show="embed" xlink:actuate="onLoad"/></draw:frame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Standard"/>
      </style:header>
      <style:footer>
        <text:p text:style-name="MP4"><text:span text:style-name="Page_20_Number"><text:span text:style-name="MT3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DO ATO ADMINISTRATIVO DE CRIAÇÃO DA UNIDADE DE GESTÃO SOCIOAMBIENTAL DO TRT 6ª REGIÃO</dc:title>
    <meta:initial-creator>rpinto</meta:initial-creator>
    <meta:creation-date>2015-10-19T14:48:00</meta:creation-date>
    <dc:creator>gerci</dc:creator>
    <dc:date>2015-10-19T14:48:00</dc:date>
    <meta:print-date>2015-10-19T11:10:00</meta:print-date>
    <meta:editing-cycles>2</meta:editing-cycles>
    <meta:editing-duration>PT1M</meta:editing-duration>
    <meta:document-statistic meta:table-count="0" meta:image-count="1" meta:object-count="0" meta:page-count="2" meta:paragraph-count="36" meta:word-count="391" meta:character-count="2735" meta:non-whitespace-character-count="2201"/>
    <meta:generator>LibreOffice/4.0.1.2$Windows_x86 LibreOffice_project/84102822e3d61eb989ddd325abf1ac077904985</meta:generator>
  </office:meta>
</office:document-meta>
</file>