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1" svg:font-family="Verdana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4.995cm" fo:margin-right="0cm" fo:text-align="start" style:justify-single-word="false" fo:orphans="2" fo:widows="2" fo:text-indent="1.249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Verdana" fo:font-size="10pt" fo:language="pt" fo:country="BR" fo:font-weight="bold" style:font-size-asian="10pt" style:language-asian="pt" style:country-asian="BR" style:font-weight-asian="bold" style:font-name-complex="Verdana2" style:font-size-complex="10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Arial" fo:background-color="#ffff00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background-color="#ffff00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background-color="#ffff00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Arial" fo:background-color="#ffff00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style:font-name-complex="Arial1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Arial" style:font-name-complex="Arial1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weight="bold" style:font-weight-asian="bold" style:font-name-complex="Arial1" style:font-weight-complex="bold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Ari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" fo:font-weight="bold" style:font-weight-asian="bold" style:font-name-complex="Arial1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" style:font-name-complex="Arial1" style:font-weight-complex="bold"/>
    </style:style>
    <style:style style:name="P1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6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7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053cm solid #000000" style:vertical-align="auto" style:writing-mode="lr-tb"/>
      <style:text-properties style:font-name="Verdana" fo:font-size="10pt" fo:language="pt" fo:country="BR" fo:font-weight="bold" style:font-size-asian="10pt" style:language-asian="pt" style:country-asian="BR" style:font-weight-asian="bold" style:font-name-complex="Verdana2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053cm solid #000000" style:vertical-align="auto" style:writing-mode="lr-tb"/>
      <style:text-properties style:font-name="Verdana" fo:font-size="8.5pt" fo:language="pt" fo:country="BR" style:font-size-asian="8.5pt" style:language-asian="pt" style:country-asian="BR" style:font-name-complex="Verdana2" style:font-size-complex="8.5pt" style:language-complex="ar" style:country-complex="SA"/>
    </style:style>
    <style:style style:name="P20" style:family="paragraph" style:parent-style-name="Standard">
      <style:paragraph-properties fo:margin-left="0cm" fo:margin-right="0cm" fo:margin-top="0.49cm" fo:margin-bottom="0cm" style:line-height-at-least="0.561cm" fo:text-align="justify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6.985cm" fo:margin-right="0cm" fo:text-align="justify" style:justify-single-word="false" fo:text-indent="0cm" style:auto-text-indent="false" style:writing-mode="lr-tb"/>
      <style:text-properties style:font-name="Arial" fo:font-weight="bold" style:font-weight-asian="bold" style:font-weight-complex="bold"/>
    </style:style>
    <style:style style:name="P22" style:family="paragraph" style:parent-style-name="Standard">
      <style:paragraph-properties fo:margin-left="6.985cm" fo:margin-right="0cm" fo:text-align="justify" style:justify-single-word="false" fo:text-indent="0cm" style:auto-text-indent="false" style:writing-mode="lr-tb"/>
      <style:text-properties fo:color="#000000" style:font-name="Arial"/>
    </style:style>
    <style:style style:name="P23" style:family="paragraph" style:parent-style-name="Standard">
      <style:paragraph-properties fo:margin-left="0cm" fo:margin-right="0cm" fo:text-align="justify" style:justify-single-word="false" fo:text-indent="2.54cm" style:auto-text-indent="false" style:writing-mode="lr-tb"/>
      <style:text-properties style:font-name="Arial"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2.54cm" style:auto-text-indent="false" style:writing-mode="lr-tb"/>
      <style:text-properties style:font-name="Arial"/>
    </style:style>
    <style:style style:name="P25" style:family="paragraph" style:parent-style-name="Standard">
      <style:paragraph-properties fo:margin-left="0cm" fo:margin-right="0cm" fo:text-align="justify" style:justify-single-word="false" fo:text-indent="2.54cm" style:auto-text-indent="false" style:writing-mode="lr-tb"/>
    </style:style>
    <style:style style:name="P26" style:family="paragraph" style:parent-style-name="Standard">
      <style:paragraph-properties fo:margin-left="0cm" fo:margin-right="0cm" fo:text-align="justify" style:justify-single-word="false" fo:text-indent="2.499cm" style:auto-text-indent="false" style:writing-mode="lr-tb"/>
      <style:text-properties style:font-name="Arial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writing-mode="lr-tb"/>
      <style:text-properties style:font-name="Arial"/>
    </style:style>
    <style:style style:name="P28" style:family="paragraph" style:parent-style-name="Standard">
      <style:paragraph-properties fo:margin-left="0cm" fo:margin-right="0cm" fo:text-align="justify" style:justify-single-word="false" fo:text-indent="2.499cm" style:auto-text-indent="false" style:writing-mode="lr-tb"/>
      <style:text-properties style:font-name="Arial" fo:background-color="#ffff00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writing-mode="lr-tb"/>
      <style:text-properties style:font-name="Arial" fo:background-color="#ffff00"/>
    </style:style>
    <style:style style:name="P30" style:family="paragraph" style:parent-style-name="Standard">
      <style:paragraph-properties fo:margin-left="0cm" fo:margin-right="0cm" fo:text-align="justify" style:justify-single-word="false" fo:text-indent="2.499cm" style:auto-text-indent="false" style:writing-mode="lr-tb"/>
      <style:text-properties style:font-name="Arial" fo:background-color="#ffff00" style:font-name-complex="Arial1"/>
    </style:style>
    <style:style style:name="P31" style:family="paragraph" style:parent-style-name="Standard">
      <style:paragraph-properties fo:margin-left="0cm" fo:margin-right="0cm" fo:text-align="justify" style:justify-single-word="false" fo:text-indent="2.499cm" style:auto-text-indent="false" style:writing-mode="lr-tb"/>
      <style:text-properties style:font-name="Arial" style:font-name-complex="Arial1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writing-mode="lr-tb"/>
      <style:text-properties style:font-name="Arial" style:font-name-complex="Arial1"/>
    </style:style>
    <style:style style:name="P33" style:family="paragraph" style:parent-style-name="Standard">
      <style:paragraph-properties fo:margin-left="0cm" fo:margin-right="0cm" fo:line-height="133%" fo:text-align="justify" style:justify-single-word="false" fo:text-indent="2.499cm" style:auto-text-indent="false" style:writing-mode="lr-tb">
        <style:tab-stops>
          <style:tab-stop style:position="0.66cm"/>
          <style:tab-stop style:position="2.921cm"/>
        </style:tab-stops>
      </style:paragraph-properties>
      <style:text-properties style:font-name="Arial" style:font-name-complex="Arial1"/>
    </style:style>
    <style:style style:name="P34" style:family="paragraph" style:parent-style-name="Standard">
      <style:paragraph-properties fo:margin-left="0cm" fo:margin-right="0cm" fo:text-align="justify" style:justify-single-word="false" fo:text-indent="2.499cm" style:auto-text-indent="false" style:writing-mode="lr-tb"/>
    </style:style>
    <style:style style:name="P35" style:family="paragraph" style:parent-style-name="Standard">
      <style:paragraph-properties fo:margin-left="0cm" fo:margin-right="0.009cm" fo:text-align="justify" style:justify-single-word="false" fo:text-indent="2.514cm" style:auto-text-indent="false" style:writing-mode="lr-tb"/>
      <style:text-properties style:font-name="Arial"/>
    </style:style>
    <style:style style:name="P36" style:family="paragraph" style:parent-style-name="Standard">
      <style:paragraph-properties fo:margin-left="0cm" fo:margin-right="0.009cm" fo:text-align="justify" style:justify-single-word="false" fo:text-indent="2.514cm" style:auto-text-indent="false" style:writing-mode="lr-tb"/>
      <style:text-properties style:font-name="Arial" fo:background-color="#ffff00"/>
    </style:style>
    <style:style style:name="P37" style:family="paragraph" style:parent-style-name="Standard">
      <style:paragraph-properties fo:margin-left="0cm" fo:margin-right="0.009cm" fo:text-align="justify" style:justify-single-word="false" fo:text-indent="2.514cm" style:auto-text-indent="false" style:writing-mode="lr-tb"/>
      <style:text-properties style:font-name="Arial" style:font-name-complex="Arial1"/>
    </style:style>
    <style:style style:name="P38" style:family="paragraph" style:parent-style-name="Standard">
      <style:paragraph-properties fo:margin-left="0cm" fo:margin-right="-0.002cm" fo:text-align="justify" style:justify-single-word="false" fo:text-indent="2.499cm" style:auto-text-indent="false" style:writing-mode="lr-tb">
        <style:tab-stops>
          <style:tab-stop style:position="13.503cm"/>
        </style:tab-stops>
      </style:paragraph-properties>
      <style:text-properties style:font-name="Arial" fo:background-color="#ffff00"/>
    </style:style>
    <style:style style:name="P39" style:family="paragraph" style:parent-style-name="Standard">
      <style:paragraph-properties fo:margin-left="2.501cm" fo:margin-right="0.998cm" fo:line-height="133%" fo:text-align="justify" style:justify-single-word="false" fo:text-indent="0cm" style:auto-text-indent="false" style:writing-mode="lr-tb">
        <style:tab-stops>
          <style:tab-stop style:position="0.66cm"/>
          <style:tab-stop style:position="2.921cm"/>
        </style:tab-stops>
      </style:paragraph-properties>
      <style:text-properties style:font-name="Arial" fo:background-color="#ffff00"/>
    </style:style>
    <style:style style:name="P40" style:family="paragraph" style:parent-style-name="Standard">
      <style:paragraph-properties fo:margin-left="0cm" fo:margin-right="0cm" fo:text-indent="2.6cm" style:auto-text-indent="false" style:writing-mode="lr-tb"/>
      <style:text-properties style:font-name="Arial" fo:background-color="#ffff00"/>
    </style:style>
    <style:style style:name="P41" style:family="paragraph" style:parent-style-name="Standard">
      <style:paragraph-properties fo:margin-left="0cm" fo:margin-right="0cm" fo:text-align="justify" style:justify-single-word="false" fo:text-indent="2.6cm" style:auto-text-indent="false" style:writing-mode="lr-tb"/>
      <style:text-properties style:font-name="Arial" style:font-name-complex="Arial1"/>
    </style:style>
    <style:style style:name="P42" style:family="paragraph" style:parent-style-name="Standard">
      <style:paragraph-properties fo:margin-left="0cm" fo:margin-right="1cm" fo:line-height="133%" fo:text-align="justify" style:justify-single-word="false" fo:text-indent="1.9cm" style:auto-text-indent="false" style:writing-mode="lr-tb">
        <style:tab-stops>
          <style:tab-stop style:position="0.66cm"/>
          <style:tab-stop style:position="2.921cm"/>
        </style:tab-stops>
      </style:paragraph-properties>
      <style:text-properties style:font-name="Arial"/>
    </style:style>
    <style:style style:name="P43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</style:style>
    <style:style style:name="P44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  <style:text-properties style:font-name="Arial" fo:font-weight="bold" style:font-weight-asian="bold" style:font-name-complex="Arial1" style:font-weight-complex="bold"/>
    </style:style>
    <style:style style:name="P45" style:family="paragraph" style:parent-style-name="western">
      <style:paragraph-properties fo:margin-left="0cm" fo:margin-right="0cm" fo:margin-top="0.494cm" fo:margin-bottom="0cm" fo:text-align="justify" style:justify-single-word="false" fo:text-indent="3cm" style:auto-text-indent="false" style:writing-mode="lr-tb"/>
    </style:style>
    <style:style style:name="P46" style:family="paragraph" style:parent-style-name="western">
      <style:paragraph-properties fo:margin-left="0cm" fo:margin-right="0cm" fo:margin-top="0.494cm" fo:margin-bottom="0cm" style:line-height-at-least="0.561cm" fo:text-align="justify" style:justify-single-word="false" fo:text-indent="3cm" style:auto-text-indent="false" style:writing-mode="lr-tb"/>
    </style:style>
    <style:style style:name="P47" style:family="paragraph" style:parent-style-name="Standard">
      <style:paragraph-properties fo:margin-left="0cm" fo:margin-right="-0.002cm" fo:margin-top="0.494cm" fo:margin-bottom="0cm" style:line-height-at-least="0.561cm" fo:text-align="justify" style:justify-single-word="false" fo:text-indent="0cm" style:auto-text-indent="false" style:writing-mode="lr-tb">
        <style:tab-stops>
          <style:tab-stop style:position="13.503cm"/>
        </style:tab-stops>
      </style:paragraph-properties>
    </style:style>
    <style:style style:name="P48" style:family="paragraph" style:parent-style-name="Standard">
      <style:paragraph-properties fo:margin-left="0cm" fo:margin-right="-0.002cm" fo:margin-top="0.494cm" fo:margin-bottom="0cm" style:line-height-at-least="0.561cm" fo:text-align="justify" style:justify-single-word="false" fo:text-indent="0cm" style:auto-text-indent="false" style:writing-mode="lr-tb">
        <style:tab-stops>
          <style:tab-stop style:position="13.503cm"/>
        </style:tab-stops>
      </style:paragraph-properties>
      <style:text-properties style:font-name="Arial" style:font-name-complex="Arial1"/>
    </style:style>
    <style:style style:name="P49" style:family="paragraph" style:parent-style-name="Standard">
      <style:paragraph-properties fo:margin-left="0cm" fo:margin-right="-0.002cm" fo:margin-top="0.494cm" fo:margin-bottom="0cm" style:line-height-at-least="0.561cm" fo:text-align="justify" style:justify-single-word="false" fo:text-indent="0cm" style:auto-text-indent="false" style:writing-mode="lr-tb">
        <style:tab-stops>
          <style:tab-stop style:position="13.503cm"/>
        </style:tab-stops>
      </style:paragraph-properties>
      <style:text-properties style:use-window-font-color="true" style:text-line-through-style="solid" style:font-name="Arial" style:font-name-complex="Arial1"/>
    </style:style>
    <style:style style:name="P50" style:family="paragraph" style:parent-style-name="Standard">
      <style:paragraph-properties fo:margin-left="0cm" fo:margin-right="-0.002cm" fo:margin-top="0.49cm" fo:margin-bottom="0cm" style:line-height-at-least="0.561cm" fo:text-align="justify" style:justify-single-word="false" fo:text-indent="0cm" style:auto-text-indent="false" style:writing-mode="lr-tb"/>
      <style:text-properties style:font-name="Arial" style:font-name-complex="Arial1"/>
    </style:style>
    <style:style style:name="P51" style:family="paragraph" style:parent-style-name="Standard">
      <style:paragraph-properties fo:margin-left="8.255cm" fo:margin-right="0cm" fo:text-align="justify" style:justify-single-word="false" fo:text-indent="0cm" style:auto-text-indent="false" style:writing-mode="lr-tb"/>
      <style:text-properties style:font-name="Arial" fo:font-style="italic" style:font-style-asian="italic" style:font-name-complex="Arial1" style:font-style-complex="italic"/>
    </style:style>
    <style:style style:name="P52" style:family="paragraph" style:parent-style-name="Standard">
      <style:paragraph-properties fo:margin-left="0cm" fo:margin-right="0cm" fo:margin-top="0.423cm" fo:margin-bottom="0.423cm" fo:text-indent="2.487cm" style:auto-text-indent="false" style:writing-mode="lr-tb"/>
      <style:text-properties fo:color="#000000" style:font-name="Arial" style:font-name-complex="Arial1"/>
    </style:style>
    <style:style style:name="P5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Arial" fo:background-color="#ffff00"/>
    </style:style>
    <style:style style:name="P5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Arial" style:font-name-complex="Arial1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56" style:family="paragraph" style:parent-style-name="Standard">
      <style:paragraph-properties fo:margin-left="0cm" fo:margin-right="-0.002cm" fo:margin-top="0.494cm" fo:margin-bottom="0cm" style:line-height-at-least="0.561cm" fo:text-align="justify" style:justify-single-word="false" fo:text-indent="0cm" style:auto-text-indent="false" style:writing-mode="lr-tb">
        <style:tab-stops>
          <style:tab-stop style:position="13.503cm"/>
        </style:tab-stops>
      </style:paragraph-properties>
    </style:style>
    <style:style style:name="P57" style:family="paragraph" style:parent-style-name="Standard">
      <style:paragraph-properties fo:margin-left="0cm" fo:margin-right="-0.002cm" fo:margin-top="0.494cm" fo:margin-bottom="0cm" style:line-height-at-least="0.561cm" fo:text-align="justify" style:justify-single-word="false" fo:text-indent="0cm" style:auto-text-indent="false" style:writing-mode="lr-tb">
        <style:tab-stops>
          <style:tab-stop style:position="13.503cm"/>
        </style:tab-stops>
      </style:paragraph-properties>
      <style:text-properties style:use-window-font-color="true" style:text-line-through-style="solid" style:font-name="Arial" style:font-name-complex="Arial1"/>
    </style:style>
    <style:style style:name="P5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writing-mode="lr-tb"/>
      <style:text-properties style:font-name="Arial" fo:background-color="#ffff00"/>
    </style:style>
    <style:style style:name="P5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writing-mode="lr-tb"/>
      <style:text-properties style:font-name="Arial" style:font-name-complex="Arial1"/>
    </style:style>
    <style:style style:name="P6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writing-mode="lr-tb"/>
      <style:text-properties style:font-name="Arial"/>
    </style:style>
    <style:style style:name="P61" style:family="paragraph" style:parent-style-name="Standard" style:master-page-name="">
      <style:paragraph-properties fo:margin-left="0cm" fo:margin-right="-0.002cm" fo:margin-top="0.494cm" fo:margin-bottom="0cm" style:line-height-at-least="0.561cm" fo:text-align="justify" style:justify-single-word="false" fo:orphans="2" fo:widows="2" fo:text-indent="2.457cm" style:auto-text-indent="false" style:page-number="auto" style:vertical-align="auto" style:writing-mode="lr-tb">
        <style:tab-stops>
          <style:tab-stop style:position="13.503cm"/>
        </style:tab-stops>
      </style:paragraph-properties>
      <style:text-properties style:use-window-font-color="true" style:text-line-through-style="solid" style:font-name="Arial" style:font-name-complex="Arial1"/>
    </style:style>
    <style:style style:name="P62" style:family="paragraph" style:parent-style-name="Text_20_body">
      <style:paragraph-properties fo:margin-left="2.501cm" fo:margin-right="0cm" fo:margin-top="0cm" fo:margin-bottom="0cm" fo:text-indent="0cm" style:auto-text-indent="false"/>
    </style:style>
    <style:style style:name="T1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Verdana2" style:font-size-complex="10pt" style:language-complex="ar" style:country-complex="SA" style:font-weight-complex="bold"/>
    </style:style>
    <style:style style:name="T2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style:font-name="Arial" fo:font-style="italic" style:font-style-asian="italic" style:font-name-complex="Arial1" style:font-style-complex="italic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fo:background-color="#ffff00" style:font-name-complex="Arial1" loext:char-shading-value="0"/>
    </style:style>
    <style:style style:name="T8" style:family="text">
      <style:text-properties fo:color="#548dd4" style:text-line-through-style="solid" style:font-name="Arial" style:font-name-complex="Arial1" loext:opacity="100%"/>
    </style:style>
    <style:style style:name="T9" style:family="text">
      <style:text-properties fo:color="#548dd4" style:font-name="Arial" style:font-name-complex="Arial1" loext:opacity="100%"/>
    </style:style>
    <style:style style:name="T10" style:family="text">
      <style:text-properties fo:color="#548dd4" loext:opacity="100%"/>
    </style:style>
    <style:style style:name="T11" style:family="text">
      <style:text-properties style:text-line-through-style="solid" style:font-name="Arial" style:font-name-complex="Arial1"/>
    </style:style>
    <style:style style:name="T12" style:family="text">
      <style:text-properties style:use-window-font-color="true" style:text-line-through-style="solid" style:font-name="Arial" style:font-name-complex="Arial1"/>
    </style:style>
    <style:style style:name="T13" style:family="text">
      <style:text-properties fo:color="#000000" style:font-name="Arial" style:font-name-complex="Arial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TO TRT6-GP N.º 482/2022 (*) </text:p>
      <text:p text:style-name="P21"/>
      <text:p text:style-name="P21"/>
      <text:p text:style-name="P51">Disciplina, no âmbito do Tribunal Regional do Trabalho da 6ª Região, o Comitê de Documentação e Memória - CDM. </text:p>
      <text:p text:style-name="P22"/>
      <text:p text:style-name="P22"/>
      <text:p text:style-name="P22"/>
      <text:p text:style-name="P25"><text:span text:style-name="T4">A DESEMBARGADORA PRESIDENTE DO TRIBUNAL REGIONAL DO TRABALHO DA 6ª REGIÃO</text:span><text:span text:style-name="T6">, no uso de suas atribuições legais e regimentais, e</text:span></text:p>
      <text:p text:style-name="P46"><text:span text:style-name="T4">CONSIDERANDO</text:span><text:span text:style-name="T6"> as determinações estabelecidas pela Lei Federal 8.159, de 8/1/1991, que dispõe sobre a Política Nacional de Arquivos Públicos e Privados;</text:span></text:p>
      <text:p text:style-name="P45"><text:span text:style-name="T4">CONSIDERANDO</text:span><text:span text:style-name="T6"> a Recomendação do Conselho Nacional de Justiça n.º 37/2011, quanto à observância das normas de funcionamento do Programa Nacional de Gestão Documental e Memória do Poder Judiciário – Proname e de seus instrumentos;</text:span></text:p>
      <text:p text:style-name="P45"><text:span text:style-name="T4">CONSIDERANDO </text:span><text:span text:style-name="T6">a Resolução do Conselho Nacional de Justiça n.º 324/2020, que institui diretrizes e normas de Gestão de Memória e de Gestão Documental e dispõe sobre o Programa Nacional de Gestão Documental e Memória do Poder Judiciário – Proname;</text:span></text:p>
      <text:p text:style-name="P45"><text:span text:style-name="T4">CONSIDERANDO </text:span><text:span text:style-name="T6">a Resolução Administrativa n.º 10/2021 do TRT 6ª Região, que institui o Programa de Gestão Documental e Gestão da Memória no âmbito deste E. Regional; </text:span></text:p>
      <text:p text:style-name="P46"><text:span text:style-name="T4">CONSIDERANDO </text:span><text:span text:style-name="T6">a necessidade de racionalizar o arquivamento e descarte de documentos, facilitando o acesso à informação, bem como preservar a memória documental da Justiça do Trabalho em Pernambuco;</text:span></text:p>
      <text:p text:style-name="P43"><text:span text:style-name="T4">CONSIDERANDO</text:span><text:span text:style-name="T6"> a Resolução n. 325, de 11 de fevereiro de 2022, do Conselho Superior da Justiça do Trabalho (CSJT), que institui a Política de Governança dos Colegiados Temáticos da Justiça do Trabalho de primeiro e segundo graus e do próprio Conselho,</text:span></text:p>
      <text:p text:style-name="P3"/>
      <text:p text:style-name="P24"/>
      <text:p text:style-name="P44">RESOLVE:</text:p>
      <text:p text:style-name="P23"/>
      <text:p text:style-name="P4"><text:soft-page-break/></text:p>
      <text:p text:style-name="P9">CAPÍTULO I</text:p>
      <text:p text:style-name="P9">DO OBJETO</text:p>
      <text:p text:style-name="P26"/>
      <text:p text:style-name="P31">Art. 1º. Este Ato disciplina, no âmbito do Tribunal Regional do Trabalho da 6ª Região, o Comitê de Documentação e Memória - CDM. </text:p>
      <text:p text:style-name="P28"/>
      <text:p text:style-name="P7"/>
      <text:p text:style-name="P7"/>
      <text:p text:style-name="P9">CAPÍTULO II</text:p>
      <text:p text:style-name="P9">DA COMPOSIÇÃO</text:p>
      <text:p text:style-name="P28"/>
      <text:p text:style-name="P34"><text:span text:style-name="T6">Art. 2º. Comitê de Documentação e Memória terá os seguintes</text:span><text:span text:style-name="T7"> </text:span><text:span text:style-name="T6">membros:</text:span></text:p>
      <text:p text:style-name="P49">I - um Desembargador ou Juiz do Tribunal, preferencialmente com experiência em gestão documental ou gestão de memória, que atuará como coordenador; </text:p>
      <text:p text:style-name="P47"><text:span text:style-name="T11">I - um(a) Desembargador(a), que atuará como coordenador(a), e um(a) Juiz(a) do Tribunal, preferencialmente com experiência em gestão documental ou gestão de memória; </text:span><text:span text:style-name="T8">(Alterado pelo Ato TRT6-GP nº. 123/2023 – DEJT: 27/02/2023).</text:span><text:span text:style-name="T9"> (Alterado pelo Ato TRT6-GP nº. 181/2023 – DEJT: 24/03/2023).</text:span></text:p>
      <text:p text:style-name="P50">I - um Desembargador, que atuará como coordenador, e um Juiz do Tribunal, preferencialmente com experiência em gestão documental ou gestão de memória, que atuará como vice-coordenador;</text:p>
      <text:p text:style-name="P47"><text:span text:style-name="T11">II - um servidor da Seção de Gestão Documental e Memória, que exercerá as funções de secretário e de vice-coordenador;</text:span><text:span text:style-name="T6"> </text:span><text:span text:style-name="T9">(Alterado pelo Ato TRT6-GP nº. 181/2023 – DEJT: 24/03/2023).</text:span></text:p>
      <text:p text:style-name="P20"><text:span text:style-name="T6">II</text:span><text:span text:style-name="T2"> </text:span><text:span text:style-name="T6">– um</text:span><text:span text:style-name="T3"> </text:span><text:span text:style-name="T6">servidor</text:span><text:span text:style-name="T3"> da </text:span><text:span text:style-name="T6">Seção de Gestão Documental e Memória, que exercerá as funções de secretário;</text:span></text:p>
      <text:p text:style-name="P48">III - um representante da Corregedoria Regional;</text:p>
      <text:p text:style-name="P48">IV - um servidor da Seção de Arquivo-Geral;</text:p>
      <text:p text:style-name="P48">V - um servidor da unidade de Tecnologia da Informação;</text:p>
      <text:p text:style-name="P48">VI - um servidor graduado em curso superior de Arquivologia; </text:p>
      <text:p text:style-name="P48"><text:soft-page-break/>VIII - um servidor graduado em curso superior de História; </text:p>
      <text:p text:style-name="P48">IX - um servidor graduado em curso superior de Direito.</text:p>
      <text:p text:style-name="P38"/>
      <text:p text:style-name="P39"/>
      <text:p text:style-name="P33">§1°. Os requisitos pertinentes à formação e à área de atuação podem ser cumulados por um mesmo servidor, para fins de atendimento ao disposto nos incisos deste artigo.</text:p>
      <text:p text:style-name="P42"/>
      <text:p text:style-name="P33">§2º. <text:s/>Em caso de impossibilidade de designação de servidor que possua uma das formações superiores previstas nos incisos deste artigo, será designado servidor com especialização e/ou experiência nas referidas áreas, ou com formação em área afim.</text:p>
      <text:p text:style-name="P5"/>
      <text:p text:style-name="P41">§3º. Os membros serão designados mediante portaria da Presidência do Tribunal e exercerão as atividades estabelecidas neste Ato sem prejuízo das atuais atribuições dos seus cargos.</text:p>
      <text:p text:style-name="P40"/>
      <text:p text:style-name="P32">§4º. <text:s/>As portarias que se seguirem àquela referenciada no § 4º deste artigo serão publicadas em tempo hábil para evitar a descontinuidade das atividades do colegiado.</text:p>
      <text:p text:style-name="P29"/>
      <text:p text:style-name="P29"/>
      <text:p text:style-name="P27"/>
      <text:p text:style-name="P10">CAPÍTULO III</text:p>
      <text:p text:style-name="P10">DAS ATRIBUIÇÕES</text:p>
      <text:p text:style-name="P29"/>
      <text:p text:style-name="P61">Art. 3º. Cabe ao Comitê de Documentação e Memória, sem prejuízo de outras atribuições previstas em normas e/ou determinadas pela Presidência do Tribunal Regional do Trabalho da 6ª Região:</text:p>
      <text:p text:style-name="P49">I - disseminar e desenvolver a Política de Gestão Documental no âmbito do TRT da 6ª Região, com o auxílio da Seção de Gestão Documental e Memória desta Corte; </text:p>
      <text:p text:style-name="P49">II – elaborar proposta de instrumentos de gestão documental e normas da Política de Gestão Documental e Memória;</text:p>
      <text:p text:style-name="P49"><text:soft-page-break/>III – manter atualizados, por intermédio da Seção de Gestão Documental e Memória, os instrumentos de gestão de documentos, tais como: Plano de Classificação dos Processos Judiciais e dos Documentos da Administração, Tabela de Temporalidade Documental da atividade-meio e da atividade-fim, observando os parâmetros fixados pelo PRONAME (Programa Nacional de Gestão Documental e Memória do Poder Judiciário), do Conselho Nacional de Justiça, além de outros normativos pertinentes;</text:p>
      <text:p text:style-name="P49">IV - propor e apoiar ações de capacitação que proporcionem aos servidores e magistrados deste Tribunal um maior conhecimento das questões e procedimentos referentes à gestão dos documentos institucionais;</text:p>
      <text:p text:style-name="P49">V - zelar pela aplicação das normas que compõem a Política de Gestão Documental e Memória do TRT da 6ª Região, acompanhando a situação dos acervos das unidades judiciárias por meio de relatórios periódicos sob a responsabilidade da Seção de Gestão Documental e Memória;</text:p>
      <text:p text:style-name="P47"><text:span text:style-name="T12">VI - apresentar cronograma anual de eliminação de autos findos ao Plenário do Tribunal.</text:span> <text:span text:style-name="T9">(Alterado pelo Ato TRT6-GP nº. 320/2023 – DEJT: 02/06/2023).</text:span></text:p>
      <text:p text:style-name="P32"/>
      <text:p text:style-name="P32">Art. 3º. Cabe ao Comitê de Documentação e Memória, sem prejuízo de outras atribuições previstas em normas e/ou determinadas pela Presidência do Tribunal Regional do Trabalho da 6ª Região:</text:p>
      <text:p text:style-name="P62"> </text:p>
      <text:p text:style-name="P32">I - disseminar e desenvolver a Política de Gestão Documental no âmbito do TRT da 6ª Região, com o auxílio da Coordenadoria de Gestão Documental e Memória; </text:p>
      <text:p text:style-name="P32"> </text:p>
      <text:p text:style-name="P32">II – orientar as unidades judiciárias e administrativas a realizar o processo de análise e avaliação da documentação produzida e acumulada no seu âmbito de atuação;</text:p>
      <text:p text:style-name="P32"> </text:p>
      <text:p text:style-name="P32">III – identificar, definir e zelar pela aplicação dos critérios de valor secundário dos documentos e processos;</text:p>
      <text:p text:style-name="P32"> </text:p>
      <text:p text:style-name="P32">IV - elaborar propostas de normas da Política de Gestão Documental e Memória, bem como de instrumentos de gestão documental, notadamente os arquivísticos de classificação, temporalidade e destinação, e submetê-los à aprovação da autoridade competente;</text:p>
      <text:p text:style-name="P32"> </text:p>
      <text:p text:style-name="P32">V – manter atualizados, por intermédio da Coordenadoria de Gestão Documental e Memória, os instrumentos de gestão de documentos, tais <text:soft-page-break/>como: Plano de Classificação dos Processos Judiciais e dos Documentos da Administração, Tabela de Temporalidade Documental da área judiciária e administrativa, observando os parâmetros fixados pelo PRONAME (Programa Nacional de Gestão Documental e Memória do Poder Judiciário), do Conselho Nacional de Justiça, além de outros normativos pertinentes;</text:p>
      <text:p text:style-name="P32"> </text:p>
      <text:p text:style-name="P32">VI - propor e apoiar ações de capacitação que proporcionem aos (às) servidores(as) e magistrados(as) deste Tribunal um maior conhecimento das questões e procedimentos referentes à gestão dos documentos institucionais;</text:p>
      <text:p text:style-name="P32"> </text:p>
      <text:p text:style-name="P32">VII - zelar pela aplicação das normas que compõem a Política de Gestão Documental e Memória do TRT da 6ª Região, acompanhando a situação dos acervos das unidades judiciárias por meio de relatórios periódicos sob a responsabilidade da Coordenadoria de Gestão Documental e Memória;</text:p>
      <text:p text:style-name="P32"> </text:p>
      <text:p text:style-name="P32">VIII - apresentar cronograma anual de eliminação de autos findos ao Plenário do Tribunal;</text:p>
      <text:p text:style-name="P32"> </text:p>
      <text:p text:style-name="P32">IX – analisar editais de eliminação de documentos e processos da instituição e aprová-los;</text:p>
      <text:p text:style-name="P32"> </text:p>
      <text:p text:style-name="P32">X – realizar estudos e encaminhar propostas ao Comitê do Proname sobre questões relativas à Gestão Documental e à Gestão de Memória.</text:p>
      <text:p text:style-name="P32"/>
      <text:p text:style-name="P32">Art. 4º. Cabe ao coordenador do Comitê de Documentação e Memória:</text:p>
      <text:p text:style-name="P27"/>
      <text:p text:style-name="P32">I - convocar ou fazer convocar reuniões ordinárias e extraordinárias;</text:p>
      <text:p text:style-name="P32"/>
      <text:p text:style-name="P32">II - comparecer a todas as reuniões, pessoalmente ou representado pelo vice-coordenador;</text:p>
      <text:p text:style-name="P27"/>
      <text:p text:style-name="P32">III - estabelecer e fazer cumprir cronograma de atividades;</text:p>
      <text:p text:style-name="P32"/>
      <text:p text:style-name="P32">IV - zelar pela eficiência do colegiado;</text:p>
      <text:p text:style-name="P32"/>
      <text:p text:style-name="P32">V - mediar conflitos no âmbito do colegiado;</text:p>
      <text:p text:style-name="P32"/>
      <text:p text:style-name="P32">VI - imprimir celeridade aos processos de deliberação;</text:p>
      <text:p text:style-name="P32"/>
      <text:p text:style-name="P32">VII - assinar as atas de reunião.</text:p>
      <text:p text:style-name="P29"/>
      <text:p text:style-name="P29"><text:soft-page-break/></text:p>
      <text:p text:style-name="P29"/>
      <text:p text:style-name="P10">CAPÍTULO IV</text:p>
      <text:p text:style-name="P10">DA UNIDADE DE APOIO EXECUTIVO (UAE)</text:p>
      <text:p text:style-name="P8"/>
      <text:p text:style-name="P31">Art. 5º. A Seção de Gestão Documental e Memória, na qualidade de Unidade de Apoio Executivo – UAE, realizará a gestão administrativa do Comitê de Documentação e Memória e cuidará de aspectos relativos à organização, transparência e comunicação do colegiado.</text:p>
      <text:p text:style-name="P28"/>
      <text:p text:style-name="P34"><text:span text:style-name="T6">§ 1º Para os fins do </text:span><text:span text:style-name="T5">caput </text:span><text:span text:style-name="T6">deste artigo, cabe à Seção de Gestão Documental e Memória:</text:span></text:p>
      <text:p text:style-name="P28"/>
      <text:p text:style-name="P31">I - receber, organizar e registrar em pauta os assuntos a serem debatidos nas reuniões;</text:p>
      <text:p text:style-name="P31"/>
      <text:p text:style-name="P31">II - enviar aos membros do colegiado as pautas e demais documentos necessários à realização da reunião;</text:p>
      <text:p text:style-name="P31"/>
      <text:p text:style-name="P31">III - convidar os membros para reuniões convocadas pelo coordenador ou por 1/3 (um terço) dos membros do colegiado;</text:p>
      <text:p text:style-name="P31"/>
      <text:p text:style-name="P31">IV - providenciar os recursos físicos e tecnológicos para as reuniões;</text:p>
      <text:p text:style-name="P31"/>
      <text:p text:style-name="P31">V - redigir as atas das reuniões e colher a assinatura do coordenador;</text:p>
      <text:p text:style-name="P31"/>
      <text:p text:style-name="P31">VI - fazer publicar as atas das reuniões e demais documentos, exceto quando contiverem informação total ou parcialmente sigilosa, hipótese em que se publicará certidão, extrato ou cópia com ocultação da parte sob sigilo;</text:p>
      <text:p text:style-name="P31"/>
      <text:p text:style-name="P31">VII - monitorar o conteúdo e a vigência dos atos normativos referentes ao colegiado; e</text:p>
      <text:p text:style-name="P31"/>
      <text:p text:style-name="P31">VIII - providenciar e fornecer informações a respeito do colegiado, quando requeridas por parte interessada.</text:p>
      <text:p text:style-name="P28"/>
      <text:p text:style-name="P31">§ 2º Cabe ao titular da Seção de Gestão Documental e Memória:</text:p>
      <text:p text:style-name="P26"/>
      <text:p text:style-name="P31">I - zelar pelo cumprimento das atribuições estabelecidas no § 1º deste artigo;</text:p>
      <text:p text:style-name="P31"/>
      <text:p text:style-name="P31"><text:soft-page-break/>II - manter atualizadas as informações do colegiado no sítio eletrônico do Tribunal, inclusive no que diz respeito ao conteúdo e à vigência dos atos normativos;</text:p>
      <text:p text:style-name="P31"/>
      <text:p text:style-name="P31">III - dar ciência ao coordenador do colegiado sobre eventual inobservância da periodicidade de realização das reuniões ordinárias;</text:p>
      <text:p text:style-name="P31"/>
      <text:p text:style-name="P31">IV - reportar ao coordenador as ocorrências que possam dificultar, direta ou indiretamente, a realização de reuniões e/ou a divulgação dos documentos produzidos pelo colegiado; e</text:p>
      <text:p text:style-name="P31"/>
      <text:p text:style-name="P31">V - reportar à Presidência do Tribunal as ocorrências a que faz referência o inciso IV deste parágrafo, em caso de omissão do coordenador.</text:p>
      <text:p text:style-name="P31"/>
      <text:p text:style-name="P31">§ 3º <text:s/>As atribuições mencionadas no § 2º deste artigo poderão ser delegadas pelo titular da Seção de Gestão Documental e Memória a servidor a ele subordinado.</text:p>
      <text:p text:style-name="P6"/>
      <text:p text:style-name="P6"/>
      <text:p text:style-name="P4"/>
      <text:p text:style-name="P9">CAPÍTULO V</text:p>
      <text:p text:style-name="P9">DAS REUNIÕES</text:p>
      <text:p text:style-name="P6"/>
      <text:p text:style-name="P31">Art. 6º. O Comitê de Documentação e Memória se reunirá, ordinariamente, a cada seis meses e, extraordinariamente, quando necessário.</text:p>
      <text:p text:style-name="P28"/>
      <text:p text:style-name="P31">§ 1º As reuniões ordinárias ocorrerão em fevereiro e agosto.</text:p>
      <text:p text:style-name="P28"/>
      <text:p text:style-name="P31">§ 2º As reuniões do colegiado temático serão presenciais, telepresenciais ou híbridas.</text:p>
      <text:p text:style-name="P30"/>
      <text:p text:style-name="P34"><text:span text:style-name="T6">§ 3º As reuniões ordinárias ocorrerão em datas a serem definidas pelo coordenador, observadas a periodicidade estabelecida no </text:span><text:span text:style-name="T5">caput</text:span><text:span text:style-name="T6"> deste artigo e a antecedência mínima de 5 (cinco) dias para a convocação.</text:span></text:p>
      <text:p text:style-name="P28"/>
      <text:p text:style-name="P31">§ 4º A convocação para as reuniões se dará por qualquer meio admitido em direito, dispensada a antecedência mínima para a convocação no caso de reunião extraordinária.</text:p>
      <text:p text:style-name="P28"/>
      <text:p text:style-name="P31">§ 5º Se ocorrerem duas ou mais reuniões num mesmo mês, faculta-se ao colegiado, com a concordância de seu coordenador, proceder à publicação de ata mensal única, com o registro dos fatos ocorridos nas reuniões havidas no período.</text:p>
      <text:p text:style-name="P28"/>
      <text:p text:style-name="P31"><text:soft-page-break/>Art. 7º. O colegiado poderá convidar, para participar como colaboradores, sem direito a voto, representantes de órgãos ou de unidades organizacionais do Tribunal e profissionais de outras instituições ligadas a campo de conhecimento afim.</text:p>
      <text:p text:style-name="P28"/>
      <text:p text:style-name="P28"/>
      <text:p text:style-name="P28"/>
      <text:p text:style-name="P9">CAPÍTULO VI</text:p>
      <text:p text:style-name="P9">DAS PAUTAS E ATAS DE REUNIÃO</text:p>
      <text:p text:style-name="P28"/>
      <text:p text:style-name="P37">Art. 8º. <text:s/>As atas conterão, no mínimo, as seguintes informações:</text:p>
      <text:p text:style-name="P35"/>
      <text:p text:style-name="P37">I - a data, o horário e o local da reunião;</text:p>
      <text:p text:style-name="P37"/>
      <text:p text:style-name="P37">II - o breve relato das manifestações ocorridas durante a reunião;</text:p>
      <text:p text:style-name="P37"/>
      <text:p text:style-name="P37">III - as deliberações tomadas;</text:p>
      <text:p text:style-name="P37"/>
      <text:p text:style-name="P37">IV - o responsável pelo cumprimento de cada deliberação; e</text:p>
      <text:p text:style-name="P37"/>
      <text:p text:style-name="P37">V - os nomes dos participantes.</text:p>
      <text:p text:style-name="P36"/>
      <text:p text:style-name="P37">§ 1º As pautas poderão integrar o conteúdo das atas de reunião, em vez de serem apresentadas em documento à parte.</text:p>
      <text:p text:style-name="P36"/>
      <text:p text:style-name="P41">§ 2º <text:s/>As pautas e as atas serão publicadas no sítio eletrônico do Tribunal, até 10 (dez) dias depois de realizada a reunião, com envio de cópia à Secretaria-Geral da Presidência do Tribunal, para ciência e acompanhamento dos trabalhos.</text:p>
      <text:p text:style-name="P36"/>
      <text:p text:style-name="P37">§ 3º Cabe à UAE diligenciar para que o prazo estabelecido no § 2º deste artigo seja atendido.</text:p>
      <text:p text:style-name="P28"/>
      <text:p text:style-name="P28"/>
      <text:p text:style-name="P28"/>
      <text:p text:style-name="P9">CAPÍTULO VII</text:p>
      <text:p text:style-name="P9">QUÓRUM DE REUNIÃO E QUÓRUM DE VOTAÇÃO</text:p>
      <text:p text:style-name="P7"/>
      <text:p text:style-name="P37">Art. 9º. Para instalar-se a reunião do Comitê de Documentação e Memória, é exigido o quórum de metade mais um dos membros, presente o coordenador ou o vice-coordenador.</text:p>
      <text:p text:style-name="P36"/>
      <text:p text:style-name="P37">Art. 10. <text:s/>As deliberações do colegiado serão tomadas por maioria simples, considerando o número de membros presentes na reunião.</text:p>
      <text:p text:style-name="P37"/>
      <text:p text:style-name="P37"><text:soft-page-break/>§1º Todos os membros do colegiado terão voto de igual peso.</text:p>
      <text:p text:style-name="P37"/>
      <text:p text:style-name="P37">§2º Cabe ao coordenador, em caso de empate, o voto de qualidade.</text:p>
      <text:p text:style-name="P29"/>
      <text:p text:style-name="P29"/>
      <text:p text:style-name="P8"/>
      <text:p text:style-name="P10">CAPÍTULO VIII</text:p>
      <text:p text:style-name="P10">DISPOSIÇÕES FINAIS </text:p>
      <text:p text:style-name="P10"/>
      <text:p text:style-name="P29"/>
      <text:p text:style-name="P32">Art. 11. <text:s/>O Comitê de Documentação e Memória manterá diálogo com outros colegiados, com a Administração do Tribunal e com demais partes interessadas, nos termos dos arts. 31 a 33 da Resolução CSJT n. 325, de 2022.</text:p>
      <text:p text:style-name="P29"/>
      <text:p text:style-name="P32">Art. 12. <text:s/>Nas ausências do coordenador, todas as atribuições para ele estabelecidas neste Ato serão exercidas pelo vice-coordenador.</text:p>
      <text:p text:style-name="P29"/>
      <text:p text:style-name="P32">Art. 13. <text:s/>O direito de acesso a documentos, ou a informações neles contidas, utilizados como fundamento para tomada de decisão ou ato administrativo será assegurado apenas com a edição do respectivo ato decisório, quando, a critério do colegiado, o acesso prévio puder prejudicar a tomada da decisão ou seus efeitos.</text:p>
      <text:p text:style-name="P29"/>
      <text:p text:style-name="P32">Art. 14. <text:s/>A menção à Comissão Permanente de Gestão e Avaliação Documental em atos vigentes deste Tribunal passa a ser considerada como tendo sido feita ao Comitê de Documentação e Memória.</text:p>
      <text:p text:style-name="P28"/>
      <text:p text:style-name="P31">Art. 15. <text:s/>Fica revogado o Ato TRT6-GP n.º 512/2013.</text:p>
      <text:p text:style-name="P28"/>
      <text:p text:style-name="P31">Art. 16. <text:s/>Este Ato entra em vigor na data de sua publicação.</text:p>
      <text:p text:style-name="P23"/>
      <text:p text:style-name="P23"/>
      <text:p text:style-name="P52">Recife, 26 de outubro de 2022.</text:p>
      <text:p text:style-name="P12"/>
      <text:p text:style-name="P13">MARIA CLARA SABOYA ALBUQUERQUE BERNARDINO</text:p>
      <text:p text:style-name="P13">Desembargadora Presidente do TRT da 6ª Região</text:p>
      <text:p text:style-name="P13"/>
      <text:p text:style-name="P13"/>
      <text:p text:style-name="P14">(*) Alterado pelo Ato nº. 123/2023 – DEJT: 27/02/2023. Republicado no DEJT de 28/02/2023.</text:p>
      <text:p text:style-name="P14"/>
      <text:p text:style-name="P14"><text:soft-page-break/>(*) Republicado pelo Ato nº. 181/2023 – DEJT: 24/03/2023. Republicado no DEJT de 24/03/2023.</text:p>
      <text:p text:style-name="P55"/>
      <text:p text:style-name="P55"><text:span text:style-name="T13">(*) Republicado pelo Ato nº. 320/2023 – DEJT: 02/06/202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1" svg:font-family="Verdana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size="12pt" fo:language="pt" fo:country="BR" style:font-name-asian="Cambria Math" style:font-size-asian="12pt" style:language-asian="pt" style:country-asian="BR" style:font-name-complex="Times New Roman1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style:vertical-align="auto"/>
      <style:text-properties style:font-name="Calibri" fo:font-size="11pt" fo:language="pt" fo:country="BR" style:font-name-asian="Cambria Math" style:font-size-asian="11pt" style:language-asian="pt" style:country-asian="BR" style:font-name-complex="Times New Roman1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Times New Roman" fo:font-size="12pt" fo:language="pt" fo:country="BR" style:letter-kerning="true" style:font-name-asian="Cambria Math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>
      <style:paragraph-properties fo:margin-top="0.176cm" fo:margin-bottom="0.21cm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/>
    </style:style>
    <style:style style:name="Rodapé_20_Char" style:display-name="Rodapé Char" style:family="text" style:parent-style-name="Default_20_Paragraph_20_Font">
      <style:text-properties style:font-name="Times New Roman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/>
    </style:style>
    <style:style style:name="ListLabel_20_1" style:display-name="ListLabel 1" style:family="text">
      <style:text-properties style:font-name="Bookman Old Style" style:font-name-asian="Times New Roman1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style:font-name-complex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align="start" style:justify-single-word="false" fo:orphans="2" fo:widows="2" fo:text-indent="1.249cm" style:auto-text-indent="false" style:vertical-align="auto" style:writing-mode="lr-tb"/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Verdana" fo:font-size="10pt" fo:language="pt" fo:country="BR" fo:font-weight="bold" style:font-size-asian="10pt" style:language-asian="pt" style:country-asian="BR" style:font-weight-asian="bold" style:font-name-complex="Verdana2" style:font-size-complex="10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053cm solid #000000" style:vertical-align="auto" style:writing-mode="lr-tb"/>
      <style:text-properties style:font-name="Verdana" fo:font-size="10pt" fo:language="pt" fo:country="BR" fo:font-weight="bold" style:font-size-asian="10pt" style:language-asian="pt" style:country-asian="BR" style:font-weight-asian="bold" style:font-name-complex="Verdana2" style:font-size-complex="10pt" style:language-complex="ar" style:country-complex="SA" style:font-weight-complex="bold"/>
    </style:style>
    <style:style style:name="M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053cm solid #000000" style:vertical-align="auto" style:writing-mode="lr-tb"/>
      <style:text-properties style:font-name="Verdana" fo:font-size="8.5pt" fo:language="pt" fo:country="BR" style:font-size-asian="8.5pt" style:language-asian="pt" style:country-asian="BR" style:font-name-complex="Verdana2" style:font-size-complex="8.5pt" style:language-complex="ar" style:country-complex="SA"/>
    </style:style>
    <style:style style:name="M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MP6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MP7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MT1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Verdana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draw:frame draw:style-name="Mfr1" draw:name="Figura1" text:anchor-type="as-char" svg:width="1.558cm" svg:height="1.612cm" draw:z-index="9"><draw:image/></draw:frame><text:span text:style-name="MT1"> <text:s text:c="26"/></text:span><draw:frame draw:style-name="Mfr1" draw:name="Figura2" text:anchor-type="as-char" svg:width="2.805cm" svg:height="1.826cm" draw:z-index="19"><draw:image/></draw:frame></text:p>
        <text:p text:style-name="MP2">PODER JUDICIÁRIO</text:p>
        <text:p text:style-name="MP3">TRIBUNAL REGIONAL DO TRABALHO DA 6ª REGIÃO</text:p>
        <text:p text:style-name="MP3">GABINETE DA PRESIDÊNCIA</text:p>
        <text:p text:style-name="MP4">Cais do Apolo, 739, 6° andar, Bairro do Recife, Recife–PE, CEP: 50030-902 - (81) 3225-3200</text:p>
        <text:p text:style-name="MP5"/>
      </style:header>
      <style:footer>
        <text:p text:style-name="MP6"><text:page-number text:select-page="current">10</text:page-number></text:p>
        <text:p text:style-name="MP7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O TRT6-GP N</dc:title>
    <meta:initial-creator>Ana Catarina Araujo</meta:initial-creator>
    <meta:creation-date>2023-03-24T15:58:00</meta:creation-date>
    <dc:date>2023-06-02T15:52:31.41</dc:date>
    <meta:editing-cycles>3</meta:editing-cycles>
    <meta:editing-duration>PT50S</meta:editing-duration>
    <meta:generator>OpenOffice/4.1.5$Win32 OpenOffice.org_project/415m1$Build-9789</meta:generator>
    <meta:document-statistic meta:table-count="0" meta:image-count="2" meta:object-count="0" meta:page-count="10" meta:paragraph-count="134" meta:word-count="2211" meta:character-count="14000"/>
    <meta:user-defined meta:name="Operator">Luciane Angelim Alves Lustosa</meta:user-defined>
  </office:meta>
</office:document-meta>
</file>