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margin-left="8.255cm" fo:margin-right="0cm" style:line-height-at-least="0.17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</style:style>
    <style:style style:name="P4" style:family="paragraph" style:parent-style-name="Standard">
      <style:paragraph-properties fo:margin-left="0cm" fo:margin-right="0cm" fo:margin-top="0.423cm" fo:margin-bottom="0.423cm" style:contextual-spacing="false" style:line-height-at-least="0.176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4.995cm" fo:margin-right="0cm" style:line-height-at-least="0.176cm" fo:text-indent="1.249cm" style:auto-text-indent="fals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009cm" style:line-height-at-least="0.176cm" fo:text-align="justify" style:justify-single-word="false" fo:text-indent="2.51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1.27cm" fo:margin-right="0.009cm" style:line-height-at-least="0.176cm" fo:text-align="justify" style:justify-single-word="false" fo:text-indent="2.51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333333" loext:opacity="100%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8.255cm" fo:margin-right="0cm" style:line-height-at-least="0.176cm" fo:text-align="justify" style:justify-single-word="false" fo:text-indent="0cm" style:auto-text-indent="false"/>
      <style:text-properties fo:color="#333333" loext:opacity="100%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top="0.423cm" fo:margin-bottom="0.423cm" style:contextual-spacing="false" style:line-height-at-least="0.176cm" fo:text-align="center" style:justify-single-word="false"/>
      <style:text-properties fo:color="#333333" loext:opacity="100%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8.255cm" fo:margin-right="0cm" style:line-height-at-least="0.176cm" fo:text-align="justify" style:justify-single-word="false" fo:text-indent="0cm" style:auto-text-indent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margin-top="0.423cm" fo:margin-bottom="0.423cm" style:contextual-spacing="false" style:line-height-at-least="0.176cm" fo:text-align="justify" style:justify-single-word="false" fo:text-indent="2.505cm" style:auto-text-indent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.009cm" style:line-height-at-least="0.176cm" fo:text-align="justify" style:justify-single-word="false" fo:text-indent="2.514cm" style:auto-text-indent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0.009cm" style:line-height-at-least="0.176cm" fo:text-align="justify" style:justify-single-word="false" fo:text-indent="0cm" style:auto-text-indent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margin-top="0.423cm" fo:margin-bottom="0.423cm" style:contextual-spacing="false" style:line-height-at-least="0.176cm" fo:text-align="justify" style:justify-single-word="false" fo:text-indent="2.54cm" style:auto-text-indent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fo:color="#333333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fo:color="#333333" loext:opacity="100%"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margin-top="0.423cm" fo:margin-bottom="0.423cm" style:contextual-spacing="false" style:line-height-at-least="0.176cm" fo:text-align="center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fo:color="#333333" loext:opacity="100%"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333333" loext:opacity="100%"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fo:color="#333333" loext:opacity="100%" style:font-name="Verdana" fo:font-size="10pt" fo:background-color="#ffffff" style:font-name-asian="Verdana" style:font-size-asian="10pt" style:font-name-complex="Verdana" style:font-size-complex="10pt"/>
    </style:style>
    <style:style style:name="P33" style:family="paragraph" style:parent-style-name="Standard">
      <style:paragraph-properties style:line-height-at-least="0.176cm" fo:text-align="center" style:justify-single-word="false"/>
      <style:text-properties fo:color="#333333" loext:opacity="100%" style:font-name="Verdana" fo:font-size="10pt" fo:background-color="#ffffff" style:font-name-asian="Verdana" style:font-size-asian="10pt" style:font-name-complex="Verdana" style:font-size-complex="10pt"/>
    </style:style>
    <style:style style:name="P34" style:family="paragraph" style:parent-style-name="Standard">
      <style:text-properties fo:color="#333333" loext:opacity="100%" style:font-name="Verdana" fo:font-size="10pt" fo:background-color="#ffffff" style:font-name-asian="Verdana" style:font-size-asian="10pt" style:font-name-complex="Verdana" style:font-size-complex="10pt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fo:color="#0000ff" loext:opacity="100%" style:font-name="Verdana" fo:font-size="10pt" style:font-name-asian="Verdana" style:font-size-asian="10pt" style:font-name-complex="Verdana" style:font-size-complex="10pt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</style:style>
    <style:style style:name="P37" style:family="paragraph" style:parent-style-name="Standard">
      <style:paragraph-properties fo:margin-left="0cm" fo:margin-right="0.009cm" style:line-height-at-least="0.176cm" fo:text-align="justify" style:justify-single-word="false" fo:text-indent="2.514cm" style:auto-text-indent="false"/>
    </style:style>
    <style:style style:name="P38" style:family="paragraph" style:parent-style-name="Standard">
      <style:paragraph-properties fo:margin-left="0cm" fo:margin-right="0cm" fo:margin-top="0.423cm" fo:margin-bottom="0.423cm" style:contextual-spacing="false" style:line-height-at-least="0.176cm" fo:text-align="justify" style:justify-single-word="false" fo:text-indent="2.54cm" style:auto-text-indent="false"/>
    </style:style>
    <style:style style:name="P39" style:family="paragraph" style:parent-style-name="Standard">
      <style:paragraph-properties fo:margin-left="0cm" fo:margin-right="0cm" fo:margin-top="0.423cm" fo:margin-bottom="0.423cm" style:contextual-spacing="false" style:line-height-at-least="0.176cm" fo:text-indent="2.505cm" style:auto-text-indent="false"/>
    </style:style>
    <style:style style:name="P40" style:family="paragraph" style:parent-style-name="Standard">
      <style:paragraph-properties fo:margin-left="2.54cm" fo:margin-right="0cm" fo:margin-top="0.423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7" style:family="text">
      <style:text-properties style:font-name-complex="Verdana"/>
    </style:style>
    <style:style style:name="T8" style:family="text"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T9" style:family="text"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333333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1" style:family="text">
      <style:text-properties fo:color="#333333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2" style:family="text">
      <style:text-properties fo:color="#333333" loext:opacity="100%"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/>
    </style:style>
    <style:style style:name="T13" style:family="text"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fo:color="#333333" loext:opacity="100%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16" style:family="text">
      <style:text-properties fo:color="#333333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7" style:family="text">
      <style:text-properties fo:color="#333333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8" style:family="text">
      <style:text-properties fo:background-color="#ffffff" loext:char-shading-value="0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ff" loext:opacity="100%" style:font-name="Verdana" fo:font-size="10pt" style:font-name-asian="Verdana" style:font-size-asian="10pt" style:font-name-complex="Verdana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O TRT6-GP nº 14/2023</text:p>
      <text:p text:style-name="P14"/>
      <text:p text:style-name="P16"/>
      <text:p text:style-name="P2"><text:bookmark text:name="_GoBack"/><text:span text:style-name="T10">Disciplina, no âmbito do Tribunal Regional do Trabalho da </text:span><text:span text:style-name="T12">6ª</text:span><text:span text:style-name="T10"> Região, o Comitê de Pessoas.</text:span></text:p>
      <text:p text:style-name="P25"/>
      <text:p text:style-name="P26"/>
      <text:p text:style-name="P3"><text:span text:style-name="T4">A DESEMBARGADORA PRESIDENTE DO TRIBUNAL REGIONAL DO TRABALHO DA </text:span><text:span text:style-name="T6">6ª </text:span><text:span text:style-name="T4">REGIÃO</text:span><text:span text:style-name="T1">, no uso de suas atribuições legais e regimentais,</text:span></text:p>
      <text:p text:style-name="P6"/>
      <text:p text:style-name="P6">CONSIDERANDO a Resolução n.º 240, de 09 de setembro de 2016, do Conselho Nacional de Justiça, que dispõe sobre a Política Nacional de Gestão de Pessoas no âmbito do Poder Judiciário;</text:p>
      <text:p text:style-name="P6"/>
      <text:p text:style-name="P6">CONSIDERANDO a necessidade de interlocução com os demais órgãos do Poder Judiciário, para o compartilhamento de informações, iniciativas, dificuldades, aprendizados e resultados, com vistas ao desenvolvimento de melhores práticas em gestão de pessoas;</text:p>
      <text:p text:style-name="P7"/>
      <text:p text:style-name="P6">CONSIDERANDO que a observância dos princípios e diretrizes norteadores das práticas de gestão de pessoas é essencial à obtenção de resultados desejados pelo servidor, pela instituição e pela sociedade;</text:p>
      <text:p text:style-name="P6"/>
      <text:p text:style-name="P6">CONSIDERANDO que a organização é responsável pela identificação e promoção de ações direcionadas ao desenvolvimento de pessoas;</text:p>
      <text:p text:style-name="P6"/>
      <text:p text:style-name="P6">CONSIDERANDO a Resolução n.º 325, de 11 de fevereiro de 2022, do Conselho Superior da Justiça do Trabalho, que institui a Política de Governança dos Colegiados Temáticos da Justiça do Trabalho de primeiro e segundo graus e do próprio Conselho,</text:p>
      <text:p text:style-name="P17"/>
      <text:p text:style-name="P17"/>
      <text:p text:style-name="P26">RESOLVE:</text:p>
      <text:p text:style-name="P28"/>
      <text:p text:style-name="P23"/>
      <text:p text:style-name="P28">CAPÍTULO I</text:p>
      <text:p text:style-name="P28">DO OBJETO</text:p>
      <text:p text:style-name="P26"/>
      <text:p text:style-name="P3"><text:span text:style-name="T13">Art. 1º.</text:span><text:span text:style-name="T8"> </text:span><text:span text:style-name="T1">Este Ato disciplina, no âmbito do Tribunal Regional do Trabalho da 6ª Região, o Comitê de Pessoas.</text:span></text:p>
      <text:p text:style-name="P17"/>
      <text:p text:style-name="P28">CAPÍTULO II</text:p>
      <text:p text:style-name="P28">DA COMPOSIÇÃO</text:p>
      <text:p text:style-name="P26"/>
      <text:p text:style-name="P3"><text:span text:style-name="T13">Art. 2º.</text:span><text:span text:style-name="T8"> O Comitê de Pessoas terá os seguintes membros:</text:span></text:p>
      <text:p text:style-name="P40"><text:span text:style-name="T8">I –</text:span><text:span text:style-name="T13"> </text:span><text:span text:style-name="T8">um (a) magistrado (a) indicado (a) pelo Tribunal Pleno;</text:span></text:p>
      <text:p text:style-name="P17"/>
      <text:p text:style-name="P3"><text:span text:style-name="T8">II –</text:span><text:span text:style-name="T13"> </text:span><text:span text:style-name="T8">um (a) magistrado (a) escolhido (a) pelo Tribunal Pleno, a partir de lista de inscritos (as) aberta a todos (as) os (as) interessados (as);</text:span></text:p>
      <text:p text:style-name="P17"><text:soft-page-break/></text:p>
      <text:p text:style-name="P17"/>
      <text:p text:style-name="P3"><text:span text:style-name="T8">III </text:span><text:span text:style-name="T13">– </text:span><text:span text:style-name="T8">dois (duas) magistrados (as) eleitos (as) por votação direta entre os (as) magistrados (as) do primeiro grau, a partir de lista de inscritos (as) aberta a todos (as) os (as) interessados (as);</text:span></text:p>
      <text:p text:style-name="P35"/>
      <text:p text:style-name="P3"><text:span text:style-name="T8">IV </text:span><text:span text:style-name="T13">– </text:span><text:span text:style-name="T8">um (a) servidor (a) indicado (a) pelo Tribunal Pleno;</text:span></text:p>
      <text:p text:style-name="P35"/>
      <text:p text:style-name="P3"><text:span text:style-name="T8">V </text:span><text:span text:style-name="T13">–</text:span><text:span text:style-name="T8"> um (a) servidor (a) escolhido (a) pelo Tribunal Pleno, a partir de lista de de inscritos (as) aberta a todos (as) os (as) interessados (as);</text:span></text:p>
      <text:p text:style-name="P35"/>
      <text:p text:style-name="P3"><text:span text:style-name="T8">VI </text:span><text:span text:style-name="T13">– </text:span><text:span text:style-name="T8">dois (duas) servidores (as) eleitos (as) por votação direta entre seus pares, a partir de lista de inscritos (as) aberta a todos (as) os (as) interessados (as);</text:span></text:p>
      <text:p text:style-name="P18">§ 1º O Comitê elegerá seu (sua) coordenador (a) e vice-coordenador (a) na primeira reunião em que estejam presentes todos (as) os (as) magistrados (as) titulares.</text:p>
      <text:p text:style-name="P18">§ 2º O (A) coordenador (a) e o (a) vice-coordenador (a) serão eleitos (as) entre os (as) magistrados (as) não vinculados (as) a órgão diretivo do Tribunal.</text:p>
      <text:p text:style-name="P17">§ 3º Os membros do Comitê de Pessoas terão mandato de 02 (dois) anos, coincidente com o biênio da gestão administrativa dos cargos diretivos do Tribunal, a contar da publicação da Portaria de designação pela Presidência do Tribunal, permitida uma única recondução.</text:p>
      <text:p text:style-name="P17"/>
      <text:p text:style-name="P17">§ 4º Cada membro do Comitê terá um (a) suplente, que será escolhido (a) pelo Tribunal Pleno, na forma indicada no Anexo Único deste Ato, e será designado (a) na Portaria aludida no § 3º.</text:p>
      <text:p text:style-name="P17"/>
      <text:p text:style-name="P17">§ 5º As portarias que se seguirem àquela referenciada no § 3º serão publicadas em tempo hábil a evitar solução de continuidade das atividades do Comitê.</text:p>
      <text:p text:style-name="P17"/>
      <text:p text:style-name="P17">§ 6º Não havendo inscritos(as), a escolha dos membros a que aludem os incisos II e V será realizada pelo Tribunal Pleno.</text:p>
      <text:p text:style-name="P17"/>
      <text:p text:style-name="P17">§ 7º Fica assegurada a participação de magistrados(as) e servidores(as) indicados(as) pelas respectivas associações de classe, sem direito a voto.</text:p>
      <text:p text:style-name="P17"/>
      <text:p text:style-name="P17">§ 8º As reuniões do Comitê somente ocorrerão depois de publicada a Portaria com a indicação nominal dos seus membros.</text:p>
      <text:p text:style-name="P26"/>
      <text:p text:style-name="P3"><text:span text:style-name="T8">§ 9º A Coordenadoria de Administração de Pessoal (CAP) dará suporte à Unidade de Apoio Executivo (UAE), tratada no Capítulo IV deste Ato, na organização do pleito referente à eleição dos membros aludidos nos incisos III e VI do </text:span><text:span text:style-name="T10">caput.</text:span></text:p>
      <text:p text:style-name="P24"/>
      <text:p text:style-name="P6">§ 10 Os membros designados exercerão as atividades estabelecidas neste Ato sem prejuízo das atuais atribuições dos seus cargos.</text:p>
      <text:p text:style-name="P19"/>
      <text:p text:style-name="P28">CAPÍTULO III</text:p>
      <text:p text:style-name="P28">DAS ATRIBUIÇÕES</text:p>
      <text:p text:style-name="P26"><text:soft-page-break/></text:p>
      <text:p text:style-name="P3"><text:span text:style-name="T13">Art. 3º</text:span><text:span text:style-name="T8">. Cabe ao Comitê de Pessoas:</text:span></text:p>
      <text:p text:style-name="P17"/>
      <text:p text:style-name="P17">I – propor e supervisionar ações relativas a pessoas alinhadas aos objetivos institucionais e às diretrizes da Política Nacional de Pessoas do Poder Judiciário; </text:p>
      <text:p text:style-name="P17"/>
      <text:p text:style-name="P17">II – atuar na interlocução com os demais colegiados temáticos do Poder Judiciário, compartilhando iniciativas, dificuldades, aprendizados e resultados;</text:p>
      <text:p text:style-name="P17"/>
      <text:p text:style-name="P17">III – monitorar, avaliar e divulgar o desempenho e os resultados alcançados pela gestão de pessoas;</text:p>
      <text:p text:style-name="P17"/>
      <text:p text:style-name="P17">IV – envolver diferentes agentes na promoção de debates, com o objetivo de deliberar e consolidar entendimentos acerca dos temas concernentes à sua área de atuação;</text:p>
      <text:p text:style-name="P17"/>
      <text:p text:style-name="P17">V – apoiar a atuação das unidades administrativas integrantes do Regional que guardem afinidade com a temática do colegiado, visando o desenvolvimento de melhores práticas em gestão de pessoas;</text:p>
      <text:p text:style-name="P17"/>
      <text:p text:style-name="P3"><text:span text:style-name="T13">Art. 4º</text:span><text:span text:style-name="T8">. Cabe ao(à) coordenador(a) do Comitê de Pessoas:</text:span></text:p>
      <text:p text:style-name="P17"/>
      <text:p text:style-name="P17">I - convocar ou fazer convocar reuniões ordinárias e extraordinárias;</text:p>
      <text:p text:style-name="P17"/>
      <text:p text:style-name="P17">II - comparecer a todas as reuniões, pessoalmente ou representado(a) pelo(a) vice-coordenador(a);</text:p>
      <text:p text:style-name="P17"/>
      <text:p text:style-name="P17">III - estabelecer e fazer cumprir o cronograma de atividades do colegiado;</text:p>
      <text:p text:style-name="P17"/>
      <text:p text:style-name="P17">IV - zelar pela eficiência do colegiado;</text:p>
      <text:p text:style-name="P17"/>
      <text:p text:style-name="P17">V - mediar conflitos no âmbito do colegiado;</text:p>
      <text:p text:style-name="P17"/>
      <text:p text:style-name="P17">VI - primar pela celeridade das deliberações do colegiado.</text:p>
      <text:p text:style-name="P17"/>
      <text:p text:style-name="P17">Parágrafo único. O(a) vice-coordenador(a) substituirá o(a) coordenador(a) em todas as suas ausências, assumindo, nessas ocasiões, suas respectivas atribuições. </text:p>
      <text:p text:style-name="P17"/>
      <text:p text:style-name="P28">CAPÍTULO IV</text:p>
      <text:p text:style-name="P28">DA UNIDADE DE APOIO EXECUTIVO (UAE)</text:p>
      <text:p text:style-name="P26"/>
      <text:p text:style-name="P3"><text:span text:style-name="T4">Art. 5º</text:span><text:span text:style-name="T1">. A Secretaria de Gestão de Pessoas (SGEP), na qualidade de Unidade de Apoio Executivo (UAE), realizará a gestão administrativa do Comitê de Pessoas e cuidará de aspectos relativos à organização, transparência e comunicação do colegiado.</text:span></text:p>
      <text:p text:style-name="P6"/>
      <text:p text:style-name="P3"><text:span text:style-name="T1">§ 1º <text:s/>Para os fins do </text:span><text:span text:style-name="T3">caput </text:span><text:span text:style-name="T1">deste artigo, cabe à Secretaria de Gestão de Pessoas: </text:span></text:p>
      <text:p text:style-name="P17"/>
      <text:p text:style-name="P17">I - receber, organizar e registrar em pauta os assuntos a serem debatidos nas reuniões;</text:p>
      <text:p text:style-name="P17"><text:soft-page-break/></text:p>
      <text:p text:style-name="P17">II - enviar aos membros do colegiado as pautas e demais documentos necessários à realização das reuniões;</text:p>
      <text:p text:style-name="P17"/>
      <text:p text:style-name="P17">III - convidar os membros para as reuniões convocadas pelo(a) coordenador(a) ou por 1/3 (um terço) do colegiado;</text:p>
      <text:p text:style-name="P17"/>
      <text:p text:style-name="P17">IV - providenciar os recursos físicos e tecnológicos para as reuniões;</text:p>
      <text:p text:style-name="P17"/>
      <text:p text:style-name="P17">V - redigir as atas das reuniões e colher as assinaturas do(a) coordenador(a) e dos demais membros;</text:p>
      <text:p text:style-name="P17"/>
      <text:p text:style-name="P17">VI - fazer publicar as atas das reuniões e demais documentos, exceto quando contiverem informação total ou parcialmente sigilosa, hipótese em que será publicada certidão, extrato ou cópia com ocultação da parte a ser mantida sob sigilo, observado o prazo estipulado no § 2º do art. 8º.</text:p>
      <text:p text:style-name="P19"/>
      <text:p text:style-name="P17">VII - monitorar o conteúdo e a vigência dos atos normativos referentes ao colegiado; </text:p>
      <text:p text:style-name="P17"/>
      <text:p text:style-name="P17">VIII- atualizar periodicamente os meios de comunicação do colegiado, inclusive o correio eletrônico;</text:p>
      <text:p text:style-name="P17"/>
      <text:p text:style-name="P17">IX - fornecer informações a respeito do colegiado, quando requeridas por parte interessada.</text:p>
      <text:p text:style-name="P17"/>
      <text:p text:style-name="P3"><text:span text:style-name="T8">§ 2º Cabe ao(à) titular da </text:span><text:span text:style-name="T1">Secretaria de Gestão de Pessoas: </text:span></text:p>
      <text:p text:style-name="P17"/>
      <text:p text:style-name="P3"><text:span text:style-name="T8">I - zelar pelo cumprimento das atribuições estabelecidas no § 1º </text:span><text:span text:style-name="T1">deste artigo;</text:span></text:p>
      <text:p text:style-name="P17"/>
      <text:p text:style-name="P17">II - manter atualizadas as informações do colegiado no sítio eletrônico do Tribunal, inclusive no tocante ao conteúdo e à vigência dos atos normativos;</text:p>
      <text:p text:style-name="P17"/>
      <text:p text:style-name="P17">III - dar ciência ao(à) coordenador(a) do colegiado sobre eventual inobservância da periodicidade de realização das reuniões ordinárias;</text:p>
      <text:p text:style-name="P17"/>
      <text:p text:style-name="P17">IV - reportar ao(à) coordenador(a) as ocorrências que possam dificultar, direta ou indiretamente, a realização das reuniões e/ou a divulgação dos documentos produzidos pelo colegiado; </text:p>
      <text:p text:style-name="P17"/>
      <text:p text:style-name="P17">V - reportar à Presidência do Tribunal as ocorrências a que faz referência o inciso IV deste parágrafo, em caso de omissão do(a) coordenador(a).</text:p>
      <text:p text:style-name="P26"/>
      <text:p text:style-name="P17">§ 3º As atribuições mencionadas no § 2º deste artigo poderão ser delegadas pelo(a) titular da UAE a servidor(a) a ele(a) subordinado(a).</text:p>
      <text:p text:style-name="P19"/>
      <text:p text:style-name="P28">CAPÍTULO V</text:p>
      <text:p text:style-name="P28">DAS REUNIÕES</text:p>
      <text:p text:style-name="P27"/>
      <text:p text:style-name="P3"><text:soft-page-break/><text:span text:style-name="T4">Art. 6º</text:span><text:span text:style-name="T1">. O Comitê de Pessoas reunir-se-á, ordinariamente, a cada seis </text:span><text:span text:style-name="T8">meses e, extraordinariamente, quando necessário.</text:span></text:p>
      <text:p text:style-name="P17"/>
      <text:p text:style-name="P17">§ 1º As reuniões ordinárias ocorrerão, preferencialmente, nos meses de fevereiro e agosto.</text:p>
      <text:p text:style-name="P17"/>
      <text:p text:style-name="P17">§ 2º As reuniões do colegiado temático poderão ser presenciais, telepresenciais ou híbridas, a critério do(a) coordenador(a), a cada convocação.</text:p>
      <text:p text:style-name="P17"/>
      <text:p text:style-name="P3"><text:span text:style-name="T1">§ 3º As reuniões ordinárias ocorrerão em datas a serem definidas pelo(a) coordenador(a), observada a periodicidade estabelecida no </text:span><text:span text:style-name="T3">caput </text:span><text:span text:style-name="T1">deste artigo, e serão convocadas com antecedência mínima de cinco dias.</text:span></text:p>
      <text:p text:style-name="P17"/>
      <text:p text:style-name="P17">§ 4º A convocação para as reuniões dar-se-á por qualquer meio admitido em direito, dispensada a antecedência mínima no caso de reunião extraordinária.</text:p>
      <text:p text:style-name="P17"/>
      <text:p text:style-name="P17">§ 5º Se ocorrerem duas ou mais reuniões no mesmo mês, faculta-se ao colegiado, com a concordância do(a) coordenador(a), proceder à publicação de ata mensal única, com o registro dos fatos ocorridos nas reuniões havidas no período.</text:p>
      <text:p text:style-name="P17"/>
      <text:p text:style-name="P3"><text:span text:style-name="T13">Art. 7º.</text:span><text:span text:style-name="T8"> O colegiado poderá convidar para participar como colaboradores(as), sem direito a voto, representantes de órgãos ou de unidades organizacionais do Tribunal e profissionais de outras instituições, mantida a afinidade temática com o colegiado.</text:span></text:p>
      <text:p text:style-name="P17"/>
      <text:p text:style-name="P28">CAPÍTULO VI</text:p>
      <text:p text:style-name="P1"><text:span text:style-name="T13">DAS PA</text:span><text:span text:style-name="T15">UTAS E ATAS DE REUNIÃO</text:span></text:p>
      <text:p text:style-name="P30"/>
      <text:p text:style-name="P37"><text:span text:style-name="T13">Art. 8º.</text:span><text:span text:style-name="T8"> As atas das reuniões conterão, no mínimo, as seguintes informações:</text:span></text:p>
      <text:p text:style-name="P20"/>
      <text:p text:style-name="P20">I - a data, o horário e o local da reunião;</text:p>
      <text:p text:style-name="P20"/>
      <text:p text:style-name="P20">II - o breve relato das manifestações ocorridas durante a reunião;</text:p>
      <text:p text:style-name="P20"/>
      <text:p text:style-name="P20">III - as deliberações tomadas;</text:p>
      <text:p text:style-name="P20"/>
      <text:p text:style-name="P20">IV - o(a) responsável pelo cumprimento de cada deliberação;</text:p>
      <text:p text:style-name="P20"/>
      <text:p text:style-name="P20">V - os nomes dos(as) participantes e respectivas assinaturas.</text:p>
      <text:p text:style-name="P20"/>
      <text:p text:style-name="P20">§ 1º As pautas poderão integrar o conteúdo das atas de reunião ou serem apresentadas em documento à parte.</text:p>
      <text:p text:style-name="P20"/>
      <text:p text:style-name="P8">§ 2º As atas serão publicadas no sítio eletrônico do Tribunal, até dez dias úteis depois de realizadas as reuniões, assim como as pautas, quando estas não integrarem o conteúdo daquelas.</text:p>
      <text:p text:style-name="P21"/>
      <text:p text:style-name="P32"/>
      <text:p text:style-name="P28">CAPÍTULO VII</text:p>
      <text:p text:style-name="P28">QUORUM DE REUNIÃO E QUORUM DE VOTAÇÃO</text:p>
      <text:p text:style-name="P28"><text:soft-page-break/></text:p>
      <text:p text:style-name="P37"><text:span text:style-name="T13">Art. 9</text:span><text:span text:style-name="T4">º.</text:span><text:span text:style-name="T1"> <text:s/>Para instalar-se reunião do Comitê de Pessoas, será exigido o quorum mínimo de metade mais um de seus membros, presente o(a) coordenador(a) ou o (a) vice-coordenador (a).</text:span></text:p>
      <text:p text:style-name="P9"/>
      <text:p text:style-name="P37"><text:span text:style-name="T4">Art. 10.</text:span><text:span text:style-name="T1"> As deliberações do Comitê serão tomadas por maioria simples dos membros presentes.</text:span></text:p>
      <text:p text:style-name="P20"/>
      <text:p text:style-name="P20">Parágrafo único. Todos os membros do Comitê terão voto de igual peso, cabendo ao(à) coordenador(a), em caso de empate, o voto de qualidade.</text:p>
      <text:p text:style-name="P17"/>
      <text:p text:style-name="P28">CAPÍTULO VIII</text:p>
      <text:p text:style-name="P28">DISPOSIÇÕES FINAIS </text:p>
      <text:p text:style-name="P26"/>
      <text:p text:style-name="P3"><text:span text:style-name="T13">Art. 11.</text:span><text:span text:style-name="T8"> O Comitê de Pessoas manterá diálogo com outros colegiados temáticos, com a Administração do Tribunal e com as demais partes interessadas, nos termos dos artigos 31 a 33 da Resolução CSJT n. 325/2022.</text:span></text:p>
      <text:p text:style-name="P19"/>
      <text:p text:style-name="P3"><text:span text:style-name="T13">Art. 12.</text:span><text:span text:style-name="T8"> O direito de acesso a documentos, ou informações neles contidas, utilizados como fundamento para tomada de decisão ou de ato administrativo será assegurado apenas com a edição do respectivo ato decisório.</text:span></text:p>
      <text:p text:style-name="P30"/>
      <text:p text:style-name="P3"><text:span text:style-name="T15">Art. 13.</text:span><text:span text:style-name="T16"> A menção ao Comitê Regional de Gestão de Pessoas em normativos vigentes deste Tribunal será aproveitada para todos os fins e efeitos, inobstante a mudança de nomenclatura do colegiado, que, doravante, passará a ser identificado como Comitê de Pessoas.</text:span></text:p>
      <text:p text:style-name="P31"/>
      <text:p text:style-name="P3"><text:span text:style-name="T15">Art. 14.</text:span><text:span text:style-name="T16"> <text:s/>Fica revogado o Ato TRT-GP n. 38/2018.</text:span></text:p>
      <text:p text:style-name="P32"/>
      <text:p text:style-name="P3"><text:span text:style-name="T15">Art. 15.</text:span><text:span text:style-name="T16"> </text:span><text:span text:style-name="T8">Os casos omissos serão solucionados pela Presidência do Tribunal.</text:span></text:p>
      <text:p text:style-name="P17"/>
      <text:p text:style-name="P3"><text:span text:style-name="T15">Art. 16.</text:span><text:span text:style-name="T16"> Este Ato entra em vigor na data de sua publicação.</text:span></text:p>
      <text:p text:style-name="P32"/>
      <text:p text:style-name="P32">Publique-se.</text:p>
      <text:p text:style-name="P32"/>
      <text:p text:style-name="P17">Recife, 17 de janeiro de 2023.</text:p>
      <text:p text:style-name="P31"/>
      <text:p text:style-name="P31">MARIA CLARA SABOYA A. BERNARDINO</text:p>
      <text:p text:style-name="P33">Desembargadora Presidente do TRT 6ª Região</text:p>
      <text:p text:style-name="P33"/>
      <text:p text:style-name="P15">(Referente ao ATO TRT6-GP nº <text:s/>14/2023)</text:p>
      <text:p text:style-name="P15">ANEXO ÚNICO</text:p>
      <text:p text:style-name="P29">REGULAMENTO</text:p>
      <text:p text:style-name="P29">1. DA INSCRIÇÃO</text:p>
      <text:p text:style-name="P4"><text:span text:style-name="T8">1.1</text:span><text:span text:style-name="T13"> </text:span><text:span text:style-name="T8">A inscrição de interessados(as), para escolha dos(as) integrantes previstos(as) nos incisos II, III, V e VI do artigo 2º do presente Ato, dar-se-á no prazo </text:span><text:soft-page-break/><text:span text:style-name="T8">de, no mínimo, cinco dias úteis, por meio eletrônico, cabendo ao(à) Presidente do Tribunal indicar a data e o horário em que acontecerá a votação. </text:span></text:p>
      <text:p text:style-name="P29">2. DA DIVULGAÇÃO E VOTAÇÃO</text:p>
      <text:p text:style-name="P4"><text:span text:style-name="T8">2.1</text:span><text:span text:style-name="T13"> </text:span><text:span text:style-name="T8">As listas de magistrados(as) e servidores(as) inscritos(as) serão divulgadas no sítio eletrônico e na </text:span><text:span text:style-name="T10">intranet</text:span><text:span text:style-name="T8"> do TRT da 6ª Região durante, no mínimo,</text:span><text:span text:style-name="T16"> </text:span><text:span text:style-name="T8">cinco</text:span><text:span text:style-name="T16"> d</text:span><text:span text:style-name="T8">ias úteis, e a votação pelos(as) integrantes das respectivas classes dar-se-á na </text:span><text:span text:style-name="T10">intranet</text:span><text:span text:style-name="T8">, no período subsequente de, no mínimo, </text:span><text:span text:style-name="T16">cinco </text:span><text:span text:style-name="T8">dias úteis.</text:span></text:p>
      <text:p text:style-name="P4"><text:span text:style-name="T8">2.2</text:span><text:span text:style-name="T13"> </text:span><text:span text:style-name="T8">A apuração será realizada pela Secretaria de Tecnologia da Informação deste Tribunal e divulgada na intranet, até</text:span><text:span text:style-name="T16"> três </text:span><text:span text:style-name="T8">dias úteis após o encerramento do período de votação.</text:span></text:p>
      <text:p text:style-name="P29">3. DA ESCOLHA DOS COMPONENTES</text:p>
      <text:p text:style-name="P22">3.1 Os(as) magistrados(as) e os(as) servidores(as) mais votados(as) serão os membros titulares de que tratam, respectivamente, os incisos III e VI do art. 2º deste Ato.</text:p>
      <text:p text:style-name="P4"><text:span text:style-name="T8">3.2</text:span><text:span text:style-name="T13"> </text:span><text:span text:style-name="T8">Havendo empate, os critérios sucessivos de desempate, observada a classe representada pelo(a) postulante, serão o maior tempo na magistratura ou no serviço público federal, o maior tempo de serviço no Tribunal e a maior idade.</text:span></text:p>
      <text:p text:style-name="P22">3.3 Concluída a eleição dos membros titulares a que aludem os incisos III e VI do art. 2º deste Ato, o Tribunal Pleno deliberará sobre os componentes titulares previstos nos incisos I, II, IV e V, e sobre as suplências previstas no § 4º do art. 2º deste Ato.</text:p>
      <text:p text:style-name="P39"><text:span text:style-name="T8"><text:s text:c="19"/>Recife, 17 de janeiro de 2023.</text:span><text:span text:style-name="T13"> </text:span></text:p>
      <text:p text:style-name="P31">MARIA CLARA SABOYA A. BERNARDINO</text:p>
      <text:p text:style-name="P33">Desembargadora Presidente do TRT 6ª Região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style:contextual-spacing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style:contextual-spacing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style:contextual-spacing="false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style:contextual-spacing="false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style:contextual-spacing="false" fo:keep-with-next="always"/>
      <style:text-properties fo:color="#666666" loext:opacity="100%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style:contextual-spacing="false" fo:keep-with-next="always"/>
      <style:text-properties fo:color="#666666" loext:opacity="100%" fo:font-style="italic" style:font-style-asian="italic"/>
    </style:style>
    <style:style style:name="Título1" style:family="paragraph" style:parent-style-name="Standard" style:next-style-name="Text_20_body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26pt" style:font-name-asian="Lucida Sans Unicode" style:font-family-asian="'Lucida Sans Unicode'" style:font-family-generic-asian="swiss" style:font-pitch-asian="variable" style:font-size-asian="26pt" style:font-name-complex="Mangal" style:font-family-complex="Mangal" style:font-family-generic-complex="roman" style:font-pitch-complex="variable" style:font-size-complex="26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564cm" style:contextual-spacing="false" fo:text-align="center" style:justify-single-word="false" fo:keep-with-next="always"/>
      <style:text-properties fo:color="#666666" loext:opacity="100%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style:line-height-at-least="0.176cm" fo:text-indent="1.249cm" style:auto-text-indent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7cm" fo:margin-top="1.17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9"/></text:span><draw:frame draw:style-name="Mfr1" draw:name="Figura1" text:anchor-type="as-char" svg:width="1.533cm" svg:height="1.61cm" draw:z-index="6"><draw:image xlink:href="Pictures/100000000000004E000000528068B712CD9313E5.jpg" xlink:type="simple" xlink:show="embed" xlink:actuate="onLoad" draw:mime-type="image/jpeg"/></draw:frame><text:span text:style-name="MT1"><text:s text:c="22"/></text:span><draw:frame draw:style-name="Mfr1" draw:name="Figura2" text:anchor-type="as-char" svg:width="2.764cm" svg:height="1.822cm" draw:z-index="13"><draw:image xlink:href="Pictures/100000010000006A0000004510135AC09ED6B6D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Mafra</meta:initial-creator>
    <meta:creation-date>2023-01-18T11:15:00</meta:creation-date>
    <dc:creator>Luciane Angelim Alves Lustosa</dc:creator>
    <dc:date>2023-01-18T11:15:00</dc:date>
    <meta:print-date>2023-01-16T23:14:00</meta:print-date>
    <meta:editing-cycles>2</meta:editing-cycles>
    <meta:document-statistic meta:table-count="0" meta:image-count="2" meta:object-count="0" meta:page-count="7" meta:paragraph-count="122" meta:word-count="2022" meta:character-count="12765" meta:non-whitespace-character-count="10790"/>
    <meta:generator>LibreOffice/7.2.2.2$Windows_X86_64 LibreOffice_project/02b2acce88a210515b4a5bb2e46cbfb63fe97d56</meta:generator>
  </office:meta>
</office:document-meta>
</file>