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19" style:parent-style-name="Normal" style:family="paragraph">
      <style:paragraph-properties fo:text-align="justify" fo:margin-left="3.2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" style:parent-style-name="Normal" style:family="paragraph">
      <style:paragraph-properties fo:text-align="justify" fo:margin-left="3.25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6" style:parent-style-name="Normal" style:family="paragraph">
      <style:paragraph-properties fo:text-align="justify" fo:text-indent="0.98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fo:margin-top="0.1666in" fo:margin-bottom="0.1666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text-indent="0.984in"/>
    </style:style>
    <style:style style:name="P35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justify" fo:text-indent="0.984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text-indent="0.984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text-indent="0.984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widows="0" fo:orphans="0" fo:border="0in solid #FFFFFF" fo:padding="0.4305in" style:shadow="#000000 0in 0in" fo:text-align="justify" fo:margin-left="0.98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0000"/>
    </style:style>
    <style:style style:name="P7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0000"/>
    </style:style>
    <style:style style:name="P75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" style:parent-style-name="Normal" style:family="paragraph">
      <style:paragraph-properties fo:widows="0" fo:orphans="0" fo:text-align="justify" fo:text-indent="0.984in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Normal" style:family="paragraph">
      <style:paragraph-properties fo:widows="0" fo:orphans="0" fo:text-align="justify" fo:text-indent="0.984in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5" style:parent-style-name="Normal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" style:family="paragraph">
      <style:paragraph-properties fo:widows="0" fo:orphans="0" fo:text-align="justify" fo:text-indent="0.984in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Normal" style:family="paragraph">
      <style:paragraph-properties fo:text-align="justify" fo:text-indent="0.984in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Normal" style:family="paragraph">
      <style:paragraph-properties fo:widows="0" fo:orphans="0" fo:border="0in solid #FFFFFF" fo:padding="0.4305in" style:shadow="#000000 0in 0in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Normal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text-indent="0.984in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5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6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5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6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text-indent="0.984in"/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Normal" style:family="paragraph">
      <style:paragraph-properties fo:text-align="justify" fo:text-indent="0.984in"/>
    </style:style>
    <style:style style:name="T1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79" style:parent-style-name="Normal" style:family="paragraph">
      <style:paragraph-properties fo:text-align="justify" fo:text-indent="0.984in"/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7" style:parent-style-name="Normal" style:family="paragraph">
      <style:paragraph-properties fo:text-align="justify" fo:text-indent="0.984in"/>
    </style:style>
    <style:style style:name="T1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Normal" style:family="paragraph">
      <style:paragraph-properties fo:text-align="justify" fo:text-indent="0.984in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0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0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10" style:parent-style-name="Normal" style:family="paragraph">
      <style:paragraph-properties fo:text-align="justify" fo:margin-right="0.0034in" fo:text-indent="0.9895in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15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16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17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0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2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4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5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6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8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2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233" style:parent-style-name="Normal" style:family="paragraph">
      <style:paragraph-properties fo:text-align="justify" fo:margin-right="0.0034in" fo:text-indent="0.9895in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6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4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45" style:parent-style-name="Normal" style:family="paragraph">
      <style:paragraph-properties fo:text-align="justify" fo:margin-right="0.0034in" fo:text-indent="0.9895in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0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1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52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4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00"/>
    </style:style>
    <style:style style:name="P256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widows="0" fo:orphans="0" fo:text-align="justify" fo:text-indent="0.984in"/>
    </style:style>
    <style:style style:name="T2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2" style:parent-style-name="Normal" style:family="paragraph">
      <style:paragraph-properties fo:widows="0" fo:orphans="0" fo:text-align="justify" fo:text-indent="0.984in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5" style:parent-style-name="Normal" style:family="paragraph">
      <style:paragraph-properties fo:widows="0" fo:orphans="0"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66" style:parent-style-name="Normal" style:family="paragraph">
      <style:paragraph-properties fo:widows="0" fo:orphans="0" fo:text-align="justify" fo:text-indent="0.984in"/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6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71" style:parent-style-name="Normal" style:family="paragraph">
      <style:paragraph-properties fo:text-align="justify" fo:text-indent="0.984in"/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P272" style:parent-style-name="Normal" style:family="paragraph">
      <style:paragraph-properties fo:text-align="justify" fo:text-indent="0.984in"/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7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77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8" style:parent-style-name="Normal" style:family="paragraph">
      <style:paragraph-properties fo:text-align="justify" fo:text-indent="0.984in"/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8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7">ATO TRT6-GP nº<text:s/>41/2023</text:p>
      <text:p text:style-name="P18"/>
      <text:p text:style-name="P19"/>
      <text:p text:style-name="P20"><text:span text:style-name="T21">Disciplina, no âmbito do Tribunal Regional do Trabalho da<text:s/></text:span><text:span text:style-name="T22">6ª</text:span><text:span text:style-name="T23"><text:s/>Região, o<text:s/></text:span><text:span text:style-name="T24">Comitê de Orçamento e Finanças.</text:span></text:p>
      <text:p text:style-name="P25"/>
      <text:p text:style-name="P26"><text:span text:style-name="T27">A DESEMBARGADORA PRESIDENTE DO TRIBUNAL REGIONAL DO TRABALHO DA<text:s/></text:span><text:span text:style-name="T28">6ª<text:s/></text:span><text:span text:style-name="T29">REGIÃO</text:span><text:span text:style-name="T30">, no uso de suas atribuições legais e regimentais,</text:span></text:p>
      <text:p text:style-name="P31">CONSIDERANDO a Resolução Nº 195, de 03 de junho de 2014, do Conselho Nacional de Justiça (CNJ), que dispõe sobre a distribuição de orçamento nos órgãos do Poder Judiciário de primeiro e segundo graus e prevê a constituição de Comitês Orçamentários de primeiro e de segundo graus;<text:s/></text:p>
      <text:p text:style-name="P32">CONSIDERANDO a Resolução Nº 325, de 11 de fevereiro de 2022, do Conselho<text:s/>Superior da Justiça do Trabalho, que institui a Política de Governança dos Colegiados Temáticos da Justiça do Trabalho de primeiro e segundo graus e do próprio Conselho,</text:p>
      <text:p text:style-name="P33"/>
      <text:p text:style-name="P34"/>
      <text:p text:style-name="P35">RESOLVE:</text:p>
      <text:p text:style-name="P36"/>
      <text:p text:style-name="P37">CAPÍTULO I</text:p>
      <text:p text:style-name="P38"><text:span text:style-name="T39">DO OBJETO</text:span></text:p>
      <text:p text:style-name="P40"/>
      <text:p text:style-name="P41"><text:span text:style-name="T42">Art. 1º.</text:span><text:span text:style-name="T43"><text:s/>Este Ato disciplina, no âmbito do Tribunal Regional do Trabalho da 6ª Região, o Comitê de Orçamento e Finanças.</text:span></text:p>
      <text:p text:style-name="P44"/>
      <text:p text:style-name="P45">CAPÍTULO II</text:p>
      <text:p text:style-name="P46"><text:span text:style-name="T47">DA COMPOSIÇÃO</text:span></text:p>
      <text:p text:style-name="P48"/>
      <text:p text:style-name="P49"><text:span text:style-name="T50">Art. 2º.</text:span><text:span text:style-name="T51"><text:s/>O Comitê de Orçamento e Finanças terá os seguintes membros:</text:span></text:p>
      <text:p text:style-name="P52"/>
      <text:p text:style-name="P53">I – o(a) Presidente do Tribunal,<text:s/>que<text:s/>atuará como coordenador(a);</text:p>
      <text:p text:style-name="P54"/>
      <text:p text:style-name="P55">II – o(a) Vice-Presidente do Tribunal, que<text:s/>atuará como<text:s/>vice-coordenador(a);</text:p>
      <text:p text:style-name="P56"/>
      <text:p text:style-name="P57">III – o(a) Corregedor(a) Regional;</text:p>
      <text:p text:style-name="P58"/>
      <text:p text:style-name="P59">IV – o(a) Secretário(a)-Geral da Presidência;</text:p>
      <text:p text:style-name="P60"/>
      <text:p text:style-name="P61">V – o(a) Diretor(a)-Geral;</text:p>
      <text:p text:style-name="P62"/>
      <text:p text:style-name="P63">VI – o(a) Diretor(a) da Secretaria de Orçamento e Finanças;</text:p>
      <text:p text:style-name="P64"/>
      <text:p text:style-name="P65">VII - o(a) Diretor(a) da Secretaria de Tecnologia da Informação<text:s/>e Comunicação;</text:p>
      <text:p text:style-name="P66"/>
      <text:soft-page-break/>
      <text:p text:style-name="P67">VIII – o(a) Diretor(a) da Secretaria de Governança e Gestão Estratégica;</text:p>
      <text:p text:style-name="P68"/>
      <text:p text:style-name="P69">IX –<text:s/>um(a) Desembargador(a) indicado(a) pela Associação dos Magistrados da Justiça do Trabalho da 6ª Região - AMATRA VI;</text:p>
      <text:p text:style-name="P70"/>
      <text:p text:style-name="P71">X –<text:s/>um(a) servidor(a) do quadro funcional do TRT6 indicado(a) pelo Sindicato dos Trabalhadores do Poder Judiciário Federal em Pernambuco - SINTRAJUF-PE.</text:p>
      <text:p text:style-name="P72"/>
      <text:p text:style-name="P73">§ 1º Os membros relacionados nos incisos I a VIII deste artigo serão representados, em suas ausências e impedimentos, por seus substitutos legais, quando houver.<text:s/></text:p>
      <text:p text:style-name="P74"/>
      <text:p text:style-name="P75">§ 2º Os integrantes representantes de associação/sindicato, previstos nos incisos IX e X, e seus<text:s/>eventuais<text:s/>suplentes, serão nomeados em Portaria expedida pela Presidência do Tribunal e não terão direito a voto.<text:s/></text:p>
      <text:p text:style-name="P76"/>
      <text:p text:style-name="P77"><text:span text:style-name="T78">§ 3º A portaria de designação de que trata o § 2º deste artigo deverá ser publicada juntamente com o ato</text:span><text:span text:style-name="T79"><text:s/>disciplinador<text:s/></text:span><text:span text:style-name="T80">do colegiado e terá como vigência a data de sua publicação até 30 dias após a posse da mesa diretora subsequente.</text:span></text:p>
      <text:p text:style-name="P81"/>
      <text:p text:style-name="P82"><text:span text:style-name="T83">§ 4º As portarias que se seguirem àquela referenciada no § 3º deste artigo terão vigência de dois anos<text:s/></text:span><text:span text:style-name="T84">e serão publicadas em tempo hábil a evitar solução de continuidade das atividades do Comitê.</text:span></text:p>
      <text:p text:style-name="P85"/>
      <text:p text:style-name="P86">§ 5º As reuniões do colegiado temático somente ocorrerão depois de publicada a portaria com a indicação nominal dos membros representantes da AMATRA VI e do SINTRAJUF-PE.</text:p>
      <text:p text:style-name="P87"/>
      <text:p text:style-name="P88"><text:span text:style-name="T89">§ 6º Os membros designados exercerão as atividades estabelecidas neste Ato sem prejuízo das atuais atribuições dos seus cargos.</text:span></text:p>
      <text:p text:style-name="P90"/>
      <text:p text:style-name="P91"><text:span text:style-name="T92">CAPÍTULO III</text:span></text:p>
      <text:p text:style-name="P93"><text:span text:style-name="T94">DAS ATRIBUIÇÕES</text:span></text:p>
      <text:p text:style-name="P95"/>
      <text:p text:style-name="P96"/>
      <text:p text:style-name="P97"><text:span text:style-name="T98">Art. 3º</text:span><text:span text:style-name="T99">. Cabe ao Comitê de Orçamento e Finanças:</text:span></text:p>
      <text:p text:style-name="P100"/>
      <text:p text:style-name="P101">I – auxiliar na captação das necessidades ou demandas do Tribunal Regional do Trabalho da 6ª Região;</text:p>
      <text:p text:style-name="P102"><text:s/></text:p>
      <text:p text:style-name="P103">II - realizar encontros para discutir as necessidades ou demandas, bem como para auxiliar na definição das prioridades, de modo a alinhá-las à possibilidade orçamentária;</text:p>
      <text:p text:style-name="P104"><text:s/></text:p>
      <text:p text:style-name="P105">III - auxiliar a elaboração da proposta orçamentária;</text:p>
      <text:p text:style-name="P106"><text:s/></text:p>
      <text:p text:style-name="P107">IV - auxiliar a execução do orçamento, notadamente por meio do acompanhamento de projetos, iniciativas e contratações;</text:p>
      <text:p text:style-name="P108"><text:s/></text:p>
      <text:p text:style-name="P109">V - outras atribuições inerentes à sua finalidade.</text:p>
      <text:p text:style-name="P110"/>
      <text:p text:style-name="P111"/>
      <text:p text:style-name="P112"><text:span text:style-name="T113">Art. 4º</text:span><text:span text:style-name="T114">. Cabe ao(à) coordenador(a) do Comitê de Orçamento e Finanças:</text:span></text:p>
      <text:p text:style-name="P115"/>
      <text:p text:style-name="P116">I - convocar as reuniões ordinárias e extraordinárias;</text:p>
      <text:p text:style-name="P117"/>
      <text:p text:style-name="P118">II - comparecer a todas as reuniões, pessoalmente ou representado pelo(a)<text:s/><text:soft-page-break/>vice-coordenador(a);</text:p>
      <text:p text:style-name="P119"/>
      <text:p text:style-name="P120">III - estabelecer e fazer cumprir cronograma de atividades;</text:p>
      <text:p text:style-name="P121"/>
      <text:p text:style-name="P122">IV - zelar pela eficiência do colegiado;</text:p>
      <text:p text:style-name="P123"/>
      <text:p text:style-name="P124">V - mediar conflitos no âmbito do colegiado;</text:p>
      <text:p text:style-name="P125"/>
      <text:p text:style-name="P126">VI - imprimir celeridade aos processos de deliberação; e</text:p>
      <text:p text:style-name="P127"/>
      <text:p text:style-name="P128">VII - assinar as atas de reunião.</text:p>
      <text:p text:style-name="P129"/>
      <text:p text:style-name="P130">Parágrafo único: Nas ausências do(a) coordenador(a), todas as atribuições para ele(a) estabelecidas neste ato serão exercidas pelo(a) vice-coordenador(a).</text:p>
      <text:p text:style-name="P131"/>
      <text:p text:style-name="P132">CAPÍTULO IV</text:p>
      <text:p text:style-name="P133"><text:span text:style-name="T134">DA UNIDADE DE APOIO EXECUTIVO (UAE)</text:span></text:p>
      <text:p text:style-name="P135"/>
      <text:p text:style-name="P136"><text:span text:style-name="T137">Art. 5º</text:span><text:span text:style-name="T138">. A Secretaria de Orçamento e Finanças (SOF) na qualidade de Unidade de Apoio Executivo (UAE) realizará a gestão administrativa do Comitê de Orçamento e Finanças e cuidará de aspectos relativos à organização, transparência e comunicação do colegiado.</text:span></text:p>
      <text:p text:style-name="P139"/>
      <text:p text:style-name="P140"><text:span text:style-name="T141">§ 1º<text:s/></text:span><text:span text:style-name="T142">Para os fins do<text:s/></text:span><text:span text:style-name="T143">caput<text:s/></text:span><text:span text:style-name="T144">deste artigo, cabe à Secretaria de Orçamento e Finanças:</text:span></text:p>
      <text:p text:style-name="P145"/>
      <text:p text:style-name="P146">I - receber, organizar e registrar em pauta os assuntos a serem debatidos nas reuniões;</text:p>
      <text:p text:style-name="P147"/>
      <text:p text:style-name="P148">II - enviar aos membros do colegiado as pautas e demais documentos necessários à realização da reunião;</text:p>
      <text:p text:style-name="P149"/>
      <text:p text:style-name="P150">III - convidar os membros para reuniões convocadas pelo(a) coordenador(a) ou por 1/3 (um terço) dos membros do colegiado;</text:p>
      <text:p text:style-name="P151"/>
      <text:p text:style-name="P152">IV - providenciar os recursos físicos e tecnológicos para as reuniões;</text:p>
      <text:p text:style-name="P153"/>
      <text:p text:style-name="P154">V - redigir as atas das reuniões e colher a assinatura do(a) coordenador(a) e dos demais membros;</text:p>
      <text:p text:style-name="P155"/>
      <text:p text:style-name="P156">VI - fazer publicar as atas das reuniões e demais documentos, exceto quando contiverem informação total ou parcialmente sigilosa, hipótese em que se publicará certidão, extrato ou cópia com ocultação da parte sob sigilo;</text:p>
      <text:p text:style-name="P157"/>
      <text:p text:style-name="P158">VII - monitorar o conteúdo e a vigência dos atos normativos referentes ao colegiado; e</text:p>
      <text:p text:style-name="P159"/>
      <text:p text:style-name="P160">VIII - providenciar e fornecer informações a respeito do colegiado, quando requeridas por parte interessada.</text:p>
      <text:p text:style-name="P161"/>
      <text:p text:style-name="P162">§ 2º<text:s/>Cabe ao(à) titular da Secretaria de Orçamento e Finanças:<text:s/></text:p>
      <text:p text:style-name="P163"/>
      <text:p text:style-name="P164">I - zelar pelo cumprimento das atribuições estabelecidas no § 1º deste artigo;</text:p>
      <text:p text:style-name="P165"/>
      <text:p text:style-name="P166">II - manter atualizadas as informações do colegiado no sítio eletrônico do Tribunal, inclusive no que diz respeito ao conteúdo e à vigência dos atos normativos;</text:p>
      <text:p text:style-name="P167"/>
      <text:soft-page-break/>
      <text:p text:style-name="P168">III -<text:s/>dar ciência ao(à) coordenador(a) do colegiado sobre eventual inobservância da periodicidade de realização das reuniões ordinárias;<text:s/>e</text:p>
      <text:p text:style-name="P169"/>
      <text:p text:style-name="P170">IV - reportar ao(à) coordenador(a) as ocorrências que possam dificultar, direta ou indiretamente, a realização de reuniões e/ou a divulgação dos documentos produzidos pelo colegiado.</text:p>
      <text:p text:style-name="P171"/>
      <text:p text:style-name="P172">§ 3º<text:s/>As atribuições mencionadas no § 2º deste artigo poderão ser delegadas pelo(a) titular da UAE a servidor(a) a ele(a) subordinado(a).</text:p>
      <text:p text:style-name="P173"/>
      <text:p text:style-name="P174"><text:span text:style-name="T175">CAPÍTULO V</text:span></text:p>
      <text:p text:style-name="P176"><text:span text:style-name="T177">DAS REUNIÕES</text:span></text:p>
      <text:p text:style-name="P178"/>
      <text:p text:style-name="P179"><text:span text:style-name="T180">Art. 6º</text:span><text:span text:style-name="T181">. O Comitê de Orçamento e Finanças se reunirá, ordinariamente, a cada seis meses e, extraordinariamente, quando necessário.</text:span></text:p>
      <text:p text:style-name="P182"/>
      <text:p text:style-name="P183">§ 1º<text:s/>As reuniões ordinárias ocorrerão em maio e novembro.</text:p>
      <text:p text:style-name="P184"/>
      <text:p text:style-name="P185">§ 2º<text:s/>As reuniões do colegiado temático serão presenciais, telepresenciais ou híbridas.</text:p>
      <text:p text:style-name="P186"/>
      <text:p text:style-name="P187"><text:span text:style-name="T188">§ 3º<text:s/></text:span><text:span text:style-name="T189">As reuniões ordinárias ocorrerão em datas a serem definidas pelo(a) coordenador(a), observadas a periodicidade estabelecida no<text:s/></text:span><text:span text:style-name="T190">caput</text:span><text:span text:style-name="T191"><text:s/></text:span><text:span text:style-name="T192">deste ar</text:span><text:span text:style-name="T193">tigo e a antecedência mínima de<text:s/></text:span><text:span text:style-name="T194">5 (cinco)<text:s/></text:span><text:span text:style-name="T195">dias para a convocação.</text:span></text:p>
      <text:p text:style-name="P196"/>
      <text:p text:style-name="P197">§ 4º<text:s/>A convocação para as reuniões se dará por qualquer meio admitido em direito, dispensada a antecedência mínima no caso de reunião extraordinária.</text:p>
      <text:p text:style-name="P198"/>
      <text:p text:style-name="P199">§ 5º<text:s/>Se ocorrerem duas ou mais reuniões num mesmo mês, faculta-se ao colegiado, com a concordância do(a) coordenador(a), proceder à publicação de ata mensal única, com o registro dos fatos ocorridos nas reuniões havidas no período.</text:p>
      <text:p text:style-name="P200"/>
      <text:p text:style-name="P201"><text:span text:style-name="T202">Art. 7º.</text:span><text:span text:style-name="T203"><text:s/>O colegiado poderá convidar, para participar como colaboradores (as), sem direito a voto, representantes de órgãos ou de unidades organizacionais do Tribunal e profissionais de outras instituições ligadas ao campo de conhecimento afim.</text:span></text:p>
      <text:p text:style-name="P204"/>
      <text:p text:style-name="P205">CAPÍTULO VI</text:p>
      <text:p text:style-name="P206"><text:span text:style-name="T207">DAS PA</text:span><text:span text:style-name="T208">UTAS E ATAS DE REUNIÃO</text:span></text:p>
      <text:p text:style-name="P209"/>
      <text:p text:style-name="P210"><text:span text:style-name="T211">Art. 8º.</text:span><text:span text:style-name="T212"><text:s text:c="2"/>As atas das reuniões conterão, no mínimo, as seguintes informações:</text:span></text:p>
      <text:p text:style-name="P213"/>
      <text:p text:style-name="P214">I - a data, o horário e o local da reunião;</text:p>
      <text:p text:style-name="P215"/>
      <text:p text:style-name="P216">II - o breve relato das manifestações ocorridas durante a reunião;</text:p>
      <text:p text:style-name="P217"/>
      <text:p text:style-name="P218">III - as deliberações tomadas;</text:p>
      <text:p text:style-name="P219"/>
      <text:p text:style-name="P220">IV - o(a) responsável pelo cumprimento de cada deliberação; e</text:p>
      <text:p text:style-name="P221"/>
      <text:p text:style-name="P222">V - os nomes dos(as) participantes.</text:p>
      <text:p text:style-name="P223"/>
      <text:p text:style-name="P224">§ 1º<text:s/>As pautas poderão integrar o conteúdo das atas de reunião, em vez de serem apresentadas em documento à parte.</text:p>
      <text:p text:style-name="P225"/>
      <text:p text:style-name="P226">§ 2º<text:s/>As pautas e as atas serão publicadas no sítio eletrônico do Tribunal, até dez dias úteis depois de realizadas as reuniões.</text:p>
      <text:p text:style-name="P227"/>
      <text:p text:style-name="P228">§ 3º<text:s/>Cabe à UAE diligenciar para que o prazo estabelecido no § 2º deste artigo seja atendido.</text:p>
      <text:p text:style-name="P229"/>
      <text:p text:style-name="P230">CAPÍTULO VII</text:p>
      <text:p text:style-name="P231">QUÓRUM DE REUNIÃO E QUÓRUM DE VOTAÇÃO</text:p>
      <text:p text:style-name="P232"/>
      <text:p text:style-name="P233"><text:span text:style-name="T234">Art. 9º.</text:span><text:span text:style-name="T235"><text:s/>Para instalar-se reunião do Comitê de Orçamento e Finanças, será exigido o<text:s/></text:span><text:span text:style-name="T236">quorum</text:span><text:span text:style-name="T237"><text:s/>de metade mais<text:s/></text:span><text:span text:style-name="T238">um</text:span><text:span text:style-name="T239"><text:s/></text:span><text:span text:style-name="T240">de</text:span><text:span text:style-name="T241"><text:s/>seus membros, presente o</text:span><text:span text:style-name="T242">(a)<text:s/></text:span><text:span text:style-name="T243">coordenador(a) ou o(a) vice-coordenador(a).</text:span></text:p>
      <text:p text:style-name="P244"/>
      <text:p text:style-name="P245"><text:span text:style-name="T246">Art. 10.</text:span><text:span text:style-name="T247"><text:s text:c="2"/>As deliberações do colegiado serão tomadas por maioria simples</text:span><text:span text:style-name="T248"><text:s/></text:span><text:span text:style-name="T249">dos(as) presentes.</text:span></text:p>
      <text:p text:style-name="P250"/>
      <text:p text:style-name="P251">Parágrafo único. Todos os membros do Comitê terão voto de igual peso, cabendo ao(à) coordenador(a), em caso de empate, o voto de qualidade.</text:p>
      <text:p text:style-name="P252"/>
      <text:p text:style-name="P253"/>
      <text:p text:style-name="P254">CAPÍTULO VIII</text:p>
      <text:p text:style-name="P255"/>
      <text:p text:style-name="P256">DISPOSIÇÕES FINAIS</text:p>
      <text:p text:style-name="P257"/>
      <text:p text:style-name="P258"><text:span text:style-name="T259">Art. 11.</text:span><text:span text:style-name="T260"><text:s text:c="2"/>O Comitê de Orçamento e Finanças manterá diálogo com outros colegiados, com a Administração do Tribunal e com demais partes interessadas, nos termos dos arts. 31 a 33 da Resolução CSJT n. 325, de 11 de fevereiro de 2022.</text:span></text:p>
      <text:p text:style-name="P261"/>
      <text:p text:style-name="P262"><text:span text:style-name="T263">Art. 12.</text:span><text:span text:style-name="T264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65"/>
      <text:p text:style-name="P266"><text:span text:style-name="T267">Art. 13.</text:span><text:span text:style-name="T268"><text:s/>A menção ao Comitê Orçamentário de Segundo Grau em normativos vigentes deste Tribunal será aproveitada para todos os fins e efeitos, inobstante a mudança de nomenclatura do colegiado, que, doravante, passará a ser identificado como Comitê<text:s/></text:span><text:span text:style-name="T269">de Orçamento e Finanças</text:span><text:span text:style-name="T270">.</text:span></text:p>
      <text:p text:style-name="P271"/>
      <text:p text:style-name="P272"><text:span text:style-name="T273">Art. 14</text:span><text:span text:style-name="T274">.</text:span><text:span text:style-name="T275"><text:s/></text:span><text:span text:style-name="T276"><text:s/>Fica revogado o Ato TRT-GP n. 124/2015.</text:span></text:p>
      <text:p text:style-name="P277"/>
      <text:p text:style-name="P278"><text:span text:style-name="T279">Art. 15.</text:span><text:span text:style-name="T280"><text:s text:c="2"/>Este Ato entra em vigor na data de sua publicação.</text:span></text:p>
      <text:p text:style-name="P281"/>
      <text:p text:style-name="P282">Recife, 19 de janeiro de 2023.</text:p>
      <text:p text:style-name="P283"/>
      <text:p text:style-name="P284"/>
      <text:p text:style-name="P285"/>
      <text:p text:style-name="P286">MARIA CLARA SABOYA A. BERNARDINO</text:p>
      <text:p text:style-name="P287"><text:span text:style-name="T288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text-properties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0" style:display-name="normal1" style:family="paragraph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4" style:parent-style-name="Normal" style:family="paragraph">
      <style:paragraph-properties fo:margin-left="1.9666in" fo:text-indent="0.4916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-0.00436in -0.00431in -0.00436in -0.00433in)"/>
    </style:style>
    <style:style style:family="graphic" style:name="a1" style:parent-style-name="Graphics">
      <style:graphic-properties fo:border="none" fo:background-color="transparent" fo:clip="rect(-0.00139in -0.00138in -0.00139in -0.00138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bookmark-start text:name="_heading=h.gjdgxs"/><text:bookmark-end text:name="_heading=h.gjdgxs"/><text:span text:style-name="T5"><text:s text:c="9"/></text:span><text:span text:style-name="T6"><draw:frame draw:style-name="a0" draw:name="image2.jpg" text:anchor-type="as-char" svg:x="0in" svg:y="0in" svg:width="0.60347in" svg:height="0.63194in" style:rel-width="scale" style:rel-height="scale"><draw:image xlink:href="media/image1.jpg" xlink:type="simple" xlink:show="embed" xlink:actuate="onLoad"/><svg:title/><svg:desc/></draw:frame></text:span><text:span text:style-name="T7"><text:s text:c="21"/></text:span><text:span text:style-name="T8"><draw:frame draw:style-name="a1" draw:name="image1.png" text:anchor-type="as-char" svg:x="0in" svg:y="0in" svg:width="1.09444in" svg:height="0.71667in" style:rel-width="scale" style:rel-height="scale"><draw:image xlink:href="media/image2.png" xlink:type="simple" xlink:show="embed" xlink:actuate="onLoad"/><svg:title/><svg:desc/></draw:frame></text:span></text:p>
        <text:p text:style-name="P9"><text:span text:style-name="T10">PODER JUDICIÁRIO</text:span></text:p>
        <text:p text:style-name="P11"><text:span text:style-name="T12">TRIBUNAL REGIONAL DO TRABALHO DA 6ª REGIÃO</text:span></text:p>
        <text:p text:style-name="P13"><text:span text:style-name="T14">GABINETE DA PRESIDÊNCIA</text:span>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Helen de Albuquerque M Falcão</dc:creator>
    <meta:creation-date>2023-01-20T18:26:00Z</meta:creation-date>
    <dc:date>2023-01-20T18:26:00Z</dc:date>
    <meta:template xlink:href="Normal" xlink:type="simple"/>
    <meta:editing-cycles>2</meta:editing-cycles>
    <meta:editing-duration>PT0S</meta:editing-duration>
    <meta:document-statistic meta:page-count="5" meta:paragraph-count="19" meta:word-count="1497" meta:character-count="9567" meta:row-count="67" meta:non-whitespace-character-count="8089"/>
  </office:meta>
</office:document-meta>
</file>