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E1000000EB8033DD2D.png"/>
  <manifest:file-entry manifest:media-type="image/jpeg" manifest:full-path="Pictures/10000000000000E50000006FD0EF9E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background-color="#ffffff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loext:contextual-spacing="false" fo:margin-left="7.549cm" fo:margin-right="0cm" fo:margin-top="0.176cm" fo:margin-bottom="0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87cm" style:auto-text-indent="false"/>
    </style:style>
    <style:style style:name="P8" style:family="paragraph" style:parent-style-name="Standard">
      <style:paragraph-properties loext:contextual-spacing="false" fo:margin-left="0cm" fo:margin-right="0cm" fo:margin-top="0.423cm" fo:margin-bottom="0cm" fo:line-height="150%" fo:text-align="justify" style:justify-single-word="false" fo:text-indent="2.499cm" style:auto-text-indent="false"/>
    </style:style>
    <style:style style:name="P9" style:family="paragraph" style:parent-style-name="Standard">
      <style:paragraph-properties loext:contextual-spacing="false" fo:margin-top="0.423cm" fo:margin-bottom="0cm" fo:line-height="150%" fo:text-align="justify" style:justify-single-word="false"/>
    </style:style>
    <style:style style:name="P10" style:family="paragraph" style:parent-style-name="Standard">
      <style:paragraph-properties loext:contextual-spacing="false" fo:margin-left="0cm" fo:margin-right="0.247cm" fo:margin-top="0.353cm" fo:margin-bottom="0cm" fo:line-height="150%" fo:text-align="justify" style:justify-single-word="false" fo:text-indent="2.499cm" style:auto-text-indent="false"/>
    </style:style>
    <style:style style:name="P11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2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P13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4" style:family="paragraph" style:parent-style-name="Standard">
      <style:paragraph-properties fo:line-height="120%" fo:text-align="justify" style:justify-single-word="false"/>
      <style:text-properties fo:font-size="11pt" fo:background-color="#ffffff" style:font-size-asian="11pt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fo:font-size="11pt" fo:background-color="#ffffff" style:font-size-asian="11pt" style:font-size-complex="11pt"/>
    </style:style>
    <style:style style:name="P16" style:family="paragraph" style:parent-style-name="Standard">
      <style:paragraph-properties fo:line-height="150%" fo:text-align="center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P17" style:family="paragraph" style:parent-style-name="Standard" style:list-style-name="WWNum1" style:master-page-name="Standard">
      <style:paragraph-properties fo:margin-left="0cm" fo:margin-right="-0.071cm" fo:text-align="center" style:justify-single-word="false" fo:text-indent="0cm" style:auto-text-indent="false" style:page-number="1" fo:keep-with-next="always">
        <style:tab-stops>
          <style:tab-stop style:position="0cm"/>
        </style:tab-stops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18" style:family="paragraph" style:parent-style-name="Standard" style:list-style-name="WWNum1">
      <style:paragraph-properties fo:margin-left="0cm" fo:margin-right="-0.071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19" style:family="paragraph" style:parent-style-name="Standard">
      <style:paragraph-properties loext:contextual-spacing="false" fo:margin-left="2.501cm" fo:margin-right="0cm" fo:margin-top="0.176cm" fo:margin-bottom="0cm" fo:line-height="120%" fo:text-align="justify" style:justify-single-word="false" fo:text-indent="0cm" style:auto-text-indent="false"/>
      <style:text-properties fo:font-size="11pt" fo:background-color="#ffffff" style:font-size-asian="11pt" style:font-size-complex="11pt"/>
    </style:style>
    <style:style style:name="P20" style:family="paragraph" style:parent-style-name="Standard">
      <style:paragraph-properties loext:contextual-spacing="false" fo:margin-left="0cm" fo:margin-right="0.247cm" fo:margin-top="0.353cm" fo:margin-bottom="0cm" fo:line-height="150%" fo:text-align="justify" style:justify-single-word="false" fo:text-indent="2.499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loext:contextual-spacing="false" fo:margin-left="0cm" fo:margin-right="0.247cm" fo:margin-top="0.353cm" fo:margin-bottom="0cm" fo:line-height="150%" fo:text-indent="2.499cm" style:auto-text-indent="false"/>
      <style:text-properties fo:font-size="11pt" fo:background-color="#ffffff" style:font-size-asian="11pt" style:font-size-complex="11pt"/>
    </style:style>
    <style:style style:name="P22" style:family="paragraph" style:parent-style-name="Standard">
      <style:paragraph-properties loext:contextual-spacing="false" fo:margin-top="0.423cm" fo:margin-bottom="0cm" fo:line-height="150%" fo:text-align="center" style:justify-single-word="false"/>
      <style:text-properties fo:font-size="11pt" fo:font-weight="bold" fo:background-color="#ffffff" style:font-size-asian="11pt" style:font-weight-asian="bold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fo:background-color="#ffffff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background-color="#ffffff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fo:font-style="italic" fo:background-color="#ffffff" style:font-size-asian="11pt" style:font-style-asian="italic" style:font-size-complex="11pt"/>
    </style:style>
    <style:style style:name="T7" style:family="text">
      <style:text-properties fo:color="#ff0000"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21086880482664728" text:style-name="WWNum1">
        <text:list-item>
          <text:list>
            <text:list-item>
              <text:p text:style-name="P17"/>
            </text:list-item>
            <text:list-item>
              <text:p text:style-name="P18">ATO CONJUNTO TRT6-GP-GVP-CRT nº <text:s/>07/2020</text:p>
            </text:list-item>
          </text:list>
        </text:list-item>
      </text:list>
      <text:p text:style-name="P19"> </text:p>
      <text:p text:style-name="P6"><text:span text:style-name="T6">Prorroga as medidas de prevenção ao contágio pelo Novo Coronavírus (COVID-19), dispõe sobre a suspensão de prazos processuais e realização de audiências no âmbito do Tribunal Regional do Trabalho da 6ª Região </text:span><text:span text:style-name="T5">e dá outras providências.</text:span></text:p>
      <text:p text:style-name="P14"><text:s/><text:tab/></text:p>
      <text:p text:style-name="P7"><text:span text:style-name="T2">O DESEMBARGADOR PRESIDENTE, A DESEMBARGADORA VICE-PRESIDENTE E A DESEMBARGADORA CORREGEDORA DO TRIBUNAL REGIONAL DO TRABALHO DA 6ª REGIÃO</text:span><text:span text:style-name="T4">, no uso de suas atribuições legais e regimentais,</text:span></text:p>
      <text:p text:style-name="P8"><text:span text:style-name="T1">CONSIDERANDO</text:span><text:span text:style-name="T3"> os termos das Resoluções nº 313, de 19 de março de 2020, nº 314, de 20 de abril de 2020 e nº 318, de 7 de maio de 2020, do Conselho Nacional de Justiça;</text:span></text:p>
      <text:p text:style-name="P8"><text:span text:style-name="T1">CONSIDERANDO </text:span><text:span text:style-name="T3">o Ato Conjunto nº 6/CSJT.GP.GVP.CGJT, de 5 de maio de 2020, que consolidou e uniformizou, no âmbito da Justiça do Trabalho de 1º e 2º graus, a regulamentação do trabalho remoto temporário, do funcionamento dos serviços judiciários não presenciais e da realização de sessões de julgamento telepresenciais, com o objetivo de prevenir o contágio pelo Novo Coronavírus – Covid-19, bem como garantir o acesso à justiça;</text:span></text:p>
      <text:p text:style-name="P8"><text:span text:style-name="T2">CONSIDERANDO</text:span><text:span text:style-name="T4"> </text:span><text:span text:style-name="T3">os Atos Conjuntos TRT6-GP-CRT nº 04/2020, de 20 de março de 2020, TRT6-GP-GVP-CRT nº 05/2020 e TRT6-GP-GVP-CRT nº 06/2020, ambos de 29 de abril de 2020;</text:span></text:p>
      <text:p text:style-name="P8"><text:span text:style-name="T1">CONSIDERANDO </text:span><text:span text:style-name="T3">o disposto no Decreto nº 49.017, de 11 de maio de 2020, do Governo do Estado de Pernambuco, que dispõe, de forma excepcional e temporária, sobre a intensificação de medidas restritivas </text:span><text:soft-page-break/><text:span text:style-name="T3">(“lockdown”) voltadas à contenção da curva de disseminação da Covid-19, sendo, em caráter educativo, a partir de 12/05/2020 e, em caráter compulsório, no período de 16/05 a 31/05/2020;</text:span></text:p>
      <text:p text:style-name="P8"><text:span text:style-name="T2">CONSIDERANDO </text:span><text:span text:style-name="T4">que a imposição de medidas sanitárias restritivas à livre locomoção de pessoas, </text:span><text:span text:style-name="T3">por parte da autoridade estadual</text:span><text:span text:style-name="T4">, terá reflexos imediatos sobre os prazos processuais e a realização de audiências;</text:span></text:p>
      <text:p text:style-name="P8"><text:span text:style-name="T2">CONSIDERANDO</text:span><text:span text:style-name="T4"> os Ofícios nº 169/2020-GP, de 11 de maio de 2020, da Ordem dos Advogados do Brasil - Seccional Pernambuco e nº 006/2020, de 12 de maio de 2020, da Associação do Advogados Trabalhistas de Pernambuco,</text:span></text:p>
      <text:p text:style-name="P9"><text:span text:style-name="T4"><text:tab/><text:tab/></text:span><text:span text:style-name="T2">RESOLVEM</text:span></text:p>
      <text:p text:style-name="P20">Art. 1º Ficam prorrogadas para o dia 31 de maio de 2020 as medidas de prevenção ao contágio pelo Novo Coronavírus (COVID-19) estabelecidas nos Atos Conjuntos TRT6-GP-GVP-CRT nº 05/2020 e TRT6-GP-GVP-CRT nº 06/2020, ambos de 29 de abril de 2020, naquilo em que não se contraponham às disposições deste Ato.</text:p>
      <text:p text:style-name="P10"><text:span text:style-name="T3">Art. 2º No âmbito do Tribunal Regional do Trabalho da 6ª Região, ficam suspensos, no período de 13/05 a 31/05/2020, os prazos processuais</text:span><text:span text:style-name="T7"> </text:span><text:span text:style-name="T3">e, ainda que telepresenciais, as sessões do Pleno e das Turmas, bem como as audiências nas Varas do Trabalho e nos CEJUSCs-JT de 1º e 2º graus, ressalvadas as medidas de urgência.</text:span></text:p>
      <text:p text:style-name="P20">Parágrafo único. O Pleno e as Turmas poderão realizar, virtualmente, sessões judiciárias e administrativas.</text:p>
      <text:p text:style-name="P20">Art. 3º Continua assegurada a apreciação das matérias mínimas a que se refere o artigo 6º do Ato Conjunto TRT6-GP-CRT nº 04/2020, de 20 de março de 2020. </text:p>
      <text:p text:style-name="P20">Art. 4º Recomenda-se que os magistrados zelem para que os <text:soft-page-break/>valores recebidos a título de auxílio emergencial previsto na Lei nº 13.982/2020 não sejam objeto de penhora, inclusive pelo sistema BacenJud, por se tratar de bem impenhorável nos termos do artigo 833, IV e X, do CPC.</text:p>
      <text:p text:style-name="P20">Parágrafo único. Em havendo bloqueio de valores posteriormente identificados como oriundos de auxílio emergencial, recomenda-se que seja promovido, no prazo de 24 (vinte e quatro) horas, seu desbloqueio, diante de seu caráter alimentar.</text:p>
      <text:p text:style-name="P20">Art. 5º Conforme a evolução da pandemia, a qualquer momento, as medidas definidas no presente Ato Conjunto poderão ser alteradas ou suspensas.</text:p>
      <text:p text:style-name="P20">Art. 6º Os casos omissos serão dirimidos pela Presidência do Tribunal, ouvidas a Vice-Presidência e Corregedoria Regional, quando cabível. </text:p>
      <text:p text:style-name="P20">Art. 7º Este Ato entra em vigor a partir de 13 de maio de 2020, revogando-se as disposições em contrário.</text:p>
      <text:p text:style-name="P21">Recife, 12 de maio de 2020.</text:p>
      <text:p text:style-name="P22">VALDIR JOSÉ SILVA DE CARVALHO</text:p>
      <text:p text:style-name="P4">Desembargador Presidente do TRT da 6ª Região</text:p>
      <text:p text:style-name="P4"/>
      <text:p text:style-name="P16">DIONE NUNES FURTADO DA SILVA</text:p>
      <text:p text:style-name="P4">Desembargadora Vice-Presidente do TRT da 6ª Região</text:p>
      <text:p text:style-name="P22">MARIA CLARA SABOYA ALBUQUERQUE BERNARDINO</text:p>
      <text:p text:style-name="P4">Desembargadora Corregedora do TRT da 6ª Região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Verdana" fo:font-size="10pt" fo:language="pt" fo:country="BR" style:letter-kerning="false" style:font-name-asian="Verdana1" style:font-size-asian="10pt" style:language-asian="zh" style:country-asian="CN" style:font-name-complex="Verdan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MP2" style:family="paragraph" style:parent-style-name="Standard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4" style:family="paragraph" style:parent-style-name="Standard">
      <style:paragraph-properties loext:contextual-spacing="false" fo:margin-left="0cm" fo:margin-right="0.009cm" fo:margin-top="0cm" fo:margin-bottom="0cm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4.993cm" style:type="right"/>
        </style:tab-stops>
      </style:paragraph-properties>
      <style:text-properties fo:font-variant="normal" fo:text-transform="none" fo:color="#000000" style:text-line-through-style="none" style:text-position="0% 100%" style:font-name="Bookman Old Style" fo:font-size="10pt" fo:font-style="normal" style:text-underline-style="none" fo:font-weight="bold" style:font-name-asian="Bookman Old Style1" style:font-size-asian="10pt" style:font-style-asian="normal" style:font-weight-asian="bold" style:font-name-complex="Bookman Old Style1" style:font-size-complex="10pt"/>
    </style:style>
    <style:style style:name="M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MP6" style:family="paragraph" style:parent-style-name="Standard">
      <style:paragraph-properties loext:contextual-spacing="false" fo:margin-left="0cm" fo:margin-right="0cm" fo:margin-top="0cm" fo:margin-bottom="0cm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266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452cm" svg:height="1.453cm" draw:z-index="5"><draw:image xlink:href="Pictures/10000000000000E1000000EB8033DD2D.png" xlink:type="simple" xlink:show="embed" xlink:actuate="onLoad"/></draw:frame><draw:frame draw:style-name="Mfr2" draw:name="image1.jpg" text:anchor-type="char" svg:x="12.926cm" svg:y="0.093cm" svg:width="2.847cm" svg:height="1.379cm" draw:z-index="2"><draw:image xlink:href="Pictures/10000000000000E50000006FD0EF9E3E.jp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/>
      </style:header>
      <style:footer>
        <text:p text:style-name="MP6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document-statistic meta:table-count="0" meta:image-count="2" meta:object-count="0" meta:page-count="3" meta:paragraph-count="33" meta:word-count="666" meta:character-count="4163"/>
    <dc:date>2020-05-12T15:22:22.27</dc:date>
    <dc:creator>trt6 trt6</dc:creator>
  </office:meta>
</office:document-meta>
</file>