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8033DD2D.png"/>
  <manifest:file-entry manifest:media-type="image/jpeg" manifest:full-path="Pictures/10000000000000E50000006FD0EF9E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87cm" style:auto-text-indent="false"/>
    </style:style>
    <style:style style:name="P6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/>
    </style:style>
    <style:style style:name="P7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8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9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 style:list-style-name="WWNum1" style:master-page-name="Standard">
      <style:paragraph-properties fo:margin-left="0cm" fo:margin-right="-0.071cm" fo:text-align="center" style:justify-single-word="false" fo:text-indent="0cm" style:auto-text-indent="false" style:page-number="1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Standard" style:list-style-name="WWNum1">
      <style:paragraph-properties fo:margin-left="0cm" fo:margin-right="-0.07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loext:contextual-spacing="false" fo:margin-left="2.501cm" fo:margin-right="0cm" fo:margin-top="0.176cm" fo:margin-bottom="0cm" fo:line-height="120%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6.749cm" fo:margin-right="0cm" fo:margin-top="0.176cm" fo:margin-bottom="0cm" fo:line-height="100%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loext:contextual-spacing="false" fo:margin-left="6.749cm" fo:margin-right="0cm" fo:margin-top="0.176cm" fo:margin-bottom="0cm" fo:line-height="100%" fo:text-align="justify" style:justify-single-word="false" fo:text-indent="0cm" style:auto-text-indent="false"/>
      <style:text-properties fo:font-size="11pt" fo:font-style="italic" fo:background-color="#fff2cc" style:font-size-asian="11pt" style:font-style-asian="italic" style:font-size-complex="11pt"/>
    </style:style>
    <style:style style:name="P17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loext:contextual-spacing="false" fo:margin-left="0cm" fo:margin-right="0.247cm" fo:margin-top="0.353cm" fo:margin-bottom="0cm" fo:line-height="150%" fo:text-indent="2.499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loext:contextual-spacing="false" fo:margin-top="0.423cm" fo:margin-bottom="0cm"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51907592525222236" text:style-name="WWNum1">
        <text:list-item>
          <text:list>
            <text:list-item>
              <text:p text:style-name="P12"><text:span text:style-name="T5"/></text:p>
            </text:list-item>
            <text:list-item>
              <text:p text:style-name="P13"><text:span text:style-name="T5">ATO CONJUNTO TRT6-GP-GVP-CRT nº 08/2020</text:span></text:p>
            </text:list-item>
          </text:list>
        </text:list-item>
      </text:list>
      <text:p text:style-name="P14"> </text:p>
      <text:p text:style-name="P15">Estabelece diretrizes sobre a realização de audiências para tentativa de conciliação, por meio telepresencial (videoconferência), no contexto da pandemia decorrente do novo coronavírus (Covid-19), nos Centros Judiciários de Métodos Consensuais de Solução de Disputas (CEJUSCs) de 1º e 2º Graus.</text:p>
      <text:p text:style-name="P16"><text:s/></text:p>
      <text:p text:style-name="P5"><text:span text:style-name="T1">O DESEMBARGADOR PRESIDENTE, A DESEMBARGADORA VICE-PRESIDENTE E A DESEMBARGADORA CORREGEDORA DO TRIBUNAL REGIONAL DO TRABALHO DA 6ª REGIÃO</text:span><text:span text:style-name="T2">, no uso de suas atribuições legais e regimentais, </text:span></text:p>
      <text:p text:style-name="P6"><text:span text:style-name="T1">CONSIDERANDO</text:span><text:span text:style-name="T2"> as necessidades extraordinárias derivadas do atual cenário mundial, decorrentes da situação de pandemia declarada pela Organização Mundial de Saúde e a imperiosidade de adaptação às circunstâncias no que diz respeito à realização de audiências de mediação e conciliação;</text:span></text:p>
      <text:p text:style-name="P6"><text:span text:style-name="T1">CONSIDERANDO</text:span><text:span text:style-name="T2"> os termos da Resolução CSJT nº 174/2016, que dispõe sobre a política judiciária nacional de tratamento adequado das disputas de interesses no âmbito do Poder Judiciário Trabalhista e estabelece o incentivo de ações que promovam a autocomposição de litígios e a pacificação social por meio de mecanismos de solução de conflitos como a mediação e a conciliação, em conduta alinhada com a política nacional estabelecida pela Resolução nº 125/2010 do Conselho Nacional de Justiça;</text:span></text:p>
      <text:p text:style-name="P6"><text:span text:style-name="T1">CONSIDERANDO</text:span><text:span text:style-name="T2"> o que dispõe a Recomendação CSJT-GVP nº 01/2020, que estabelece a adoção de diretrizes excepcionais para o emprego de instrumentos de mediação e conciliação de conflitos individuais e coletivos em fase processual e pré-processual por meios eletrônicos e videoconferência no contexto da vigência da pandemia do novo coronavírus (Covid-19),</text:span></text:p>
      <text:p text:style-name="P17"><text:soft-page-break/>RESOLVEM:</text:p>
      <text:p text:style-name="P18">Art. 1º Os Centros Judiciários de Métodos Consensuais de Solução de Disputas (CEJUSCs) de 1º e 2º Graus, vinculados ao Núcleo Permanente de Métodos Consensuais de Solução de Disputas (NUPEMEC) do Tribunal Regional do Trabalho da 6ª Região permanecem em atuação e à disposição das partes e dos advogados para realização de audiências por meio telepresencial (videoconferência), mediante trabalho remoto, enquanto subsistir o Plantão Extraordinário e as medidas de prevenção à disseminação do novo coronavírus (Covid-19). </text:p>
      <text:p text:style-name="P6"><text:span text:style-name="T2">Art. 2º As audiências nos CEJUSCs serão realizadas, preferencialmente, por meio do </text:span><text:span text:style-name="T3">Google Meet</text:span><text:span text:style-name="T2">/</text:span><text:span text:style-name="T3">Hangouts Meet</text:span><text:span text:style-name="T2"> ou, na impossibilidade, por qualquer outro meio ou ferramenta tecnológica de videoconferência que permita a interação entre todos os envolvidos, o registro e a gravação do ato processual. </text:span></text:p>
      <text:p text:style-name="P6"><text:span text:style-name="T2">Art. 3º Os pedidos de realização de audiências de</text:span><text:span text:style-name="T1"> </text:span><text:span text:style-name="T2">conciliação poderão ser formulados pelos interessados por meio de petição no processo, no sítio eletrônico deste Tribunal na internet, na página “Quer conciliar” (</text:span><text:a xlink:type="simple" xlink:href="https://apps.trt6.jus.br/querConciliar/" text:style-name="ListLabel_20_1" text:visited-style-name="ListLabel_20_1"><text:span text:style-name="T4">https://apps.trt6.jus.br/querConciliar/</text:span></text:a><text:span text:style-name="T2">), ou mediante e-mail dirigido ao endereço eletrônico do CEJUSC da respectiva jurisdição.</text:span></text:p>
      <text:p text:style-name="P6"><text:span text:style-name="T2">§ 1º Para viabilizar o contato, deverão ser indicados</text:span><text:span text:style-name="T1"> </text:span><text:span text:style-name="T2">o(s) telefone(s), endereços eletrônicos (e-mails), celular(es)/</text:span><text:span text:style-name="T3">WhatsApp</text:span><text:span text:style-name="T2"> das partes e dos advogados. <text:s/></text:span></text:p>
      <text:p text:style-name="P18">§ 2º Durante a suspensão do expediente externo da Justiça do Trabalho, as partes serão intimadas das audiências pelo Diário Eletrônico da Justiça do Trabalho - DEJT. <text:s/></text:p>
      <text:p text:style-name="P6"><text:span text:style-name="T2">§ 3º Em relação à audiência, constarão na intimação data, horário, código da reunião virtual na plataforma </text:span><text:span text:style-name="T3">Google Meet</text:span><text:span text:style-name="T2"> e </text:span><text:span text:style-name="T3">link</text:span><text:span text:style-name="T2"> de acesso. </text:span></text:p>
      <text:p text:style-name="P18">§ 4º Para viabilizar a realização da audiência, os CEJUSCs poderão manter contato com partes e advogados por intermédio de ligação <text:soft-page-break/>telefônica, e-mail, aplicativos de mensagens ou redes sociais.</text:p>
      <text:p text:style-name="P18">Art. 4º Será admitida a realização de audiências de conciliação, sem a presença das partes, desde que conste no instrumento de mandato cláusula com outorga de poderes específicos. </text:p>
      <text:p text:style-name="P18">Art. 5º No contexto da situação extraordinária da pandemia, os Coordenadores dos CEJUSCs-JT de 1º e 2º Graus, respeitados o livre convencimento e a independência funcional, poderão se disponibilizar, no âmbito pré-processual, como mediadores e conciliadores em conflitos que digam respeito a interesses individuais relacionados ao exercício de atividades laborativas e funcionamento das atividades empresariais. </text:p>
      <text:p text:style-name="P6"><text:span text:style-name="T2">§ 1º O interessado deverá encaminhar ao CEJUSC da respectiva jurisdição petição descrevendo a situação e solicitando a atuação em procedimento de mediação ou conciliação, utilizando-se, para tanto, dos canais de comunicação descritos no sítio eletrônico deste Tribunal na internet, na página “Quer conciliar” (</text:span><text:a xlink:type="simple" xlink:href="https://apps.trt6.jus.br/querConciliar/" text:style-name="ListLabel_20_1" text:visited-style-name="ListLabel_20_1"><text:span text:style-name="T4">https://apps.trt6.jus.br/querConciliar/</text:span></text:a><text:span text:style-name="T2">).</text:span></text:p>
      <text:p text:style-name="P18">§ 2º Após o recebimento, o requerimento será apreciado pelo Coordenador responsável pelo CEJUSC respectivo, que decidirá segundo critérios de conveniência e oportunidade.</text:p>
      <text:p text:style-name="P18">Art. 6º Na data e no horário previamente agendados, as partes e seus advogados devem ingressar na audiência telepresencial por meio do endereço eletrônico de acesso disponibilizado e, quando solicitado, deverão exibir seus respectivos documentos de identificação oficial.</text:p>
      <text:p text:style-name="P18">Art. 7º Durante a vigência de normas que suspendam os prazos ou a prática de atos processuais, a realização de audiências telepresenciais nos CEJUSCs de 1º e 2º Graus estarão condicionadas a requerimento comum das partes, bem como ao respeito às medidas de restrição de locomoção adotadas pelo Poder Público. <text:s/></text:p>
      <text:p text:style-name="P18">Art. 8º Os casos omissos serão solucionados pelo NUPEMEC.</text:p>
      <text:p text:style-name="P18"><text:soft-page-break/>Art. 9º Este Ato entra em vigor na data de sua publicação.</text:p>
      <text:p text:style-name="P19">Recife, 28 de maio de 2020. </text:p>
      <text:p text:style-name="P20">VALDIR JOSÉ SILVA DE CARVALHO</text:p>
      <text:p text:style-name="P4">Desembargador Presidente do TRT da 6ª Região</text:p>
      <text:p text:style-name="P4"/>
      <text:p text:style-name="P11">DIONE NUNES FURTADO DA SILVA</text:p>
      <text:p text:style-name="P4">Desembargadora Vice-Presidente do TRT da 6ª Região</text:p>
      <text:p text:style-name="P20">MARIA CLARA SABOYA ALBUQUERQUE BERNARDINO</text:p>
      <text:p text:style-name="P4">Desembargadora Corregedora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452cm" svg:height="1.453cm" draw:z-index="7"><draw:image xlink:href="Pictures/10000000000000E1000000EB8033DD2D.png" xlink:type="simple" xlink:show="embed" xlink:actuate="onLoad"/></draw:frame><draw:frame draw:style-name="Mfr2" draw:name="image2.jpg" text:anchor-type="char" svg:x="12.926cm" svg:y="0.093cm" svg:width="2.847cm" svg:height="1.379cm" draw:z-index="3"><draw:image xlink:href="Pictures/10000000000000E50000006FD0EF9E3E.jp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/>
      </style:header>
      <style:footer>
        <text:p text:style-name="MP6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0-05-28T16:49:06.19</dc:date>
    <dc:creator>trt6 trt6</dc:creator>
    <meta:editing-duration>PT8M46S</meta:editing-duration>
    <meta:editing-cycles>1</meta:editing-cycles>
    <meta:document-statistic meta:table-count="0" meta:image-count="2" meta:object-count="0" meta:page-count="4" meta:paragraph-count="36" meta:word-count="814" meta:character-count="5622"/>
  </office:meta>
</office:document-meta>
</file>