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69207A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line-height="120%" fo:text-align="justify" style:justify-single-word="false"/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487cm" style:auto-text-indent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4cm" style:auto-text-indent="false"/>
    </style:style>
    <style:style style:name="P12" style:family="paragraph" style:parent-style-name="Standard">
      <style:paragraph-properties loext:contextual-spacing="false" fo:margin-left="2.499cm" fo:margin-right="0cm" fo:margin-top="0.353cm" fo:margin-bottom="0.353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9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20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loext:contextual-spacing="false" fo:margin-left="7.498cm" fo:margin-right="-0.247cm" fo:margin-top="0.494cm" fo:margin-bottom="0cm" fo:line-height="127%" fo:text-align="justify" style:justify-single-word="false" fo:text-indent="0.014cm" style:auto-text-indent="false"/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loext:contextual-spacing="false" fo:margin-left="0cm" fo:margin-right="0.247cm" fo:margin-top="0.353cm" fo:margin-bottom="0cm" fo:line-height="150%" fo:text-indent="2.487cm" style:auto-text-indent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fff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background-color="#ffffff" style:font-size-asian="11pt" style:font-style-asian="italic" style:font-size-complex="11pt"/>
    </style:style>
    <style:style style:name="T7" style:family="text">
      <style:text-properties style:text-position="super 58%" fo:font-size="11pt" fo:background-color="#ffffff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6582353968941058" text:style-name="WWNum1">
        <text:list-item>
          <text:list>
            <text:list-item>
              <text:p text:style-name="P19"/>
            </text:list-item>
            <text:list-item>
              <text:p text:style-name="P20">ATO CONJUNTO TRT6-GP-GVP-CRT nº 12/2020</text:p>
            </text:list-item>
          </text:list>
        </text:list-item>
      </text:list>
      <text:p text:style-name="P21"> </text:p>
      <text:p text:style-name="P22">Regulamenta o atendimento por videoconferência a Advogados, Membros do Ministério Público do Trabalho, Defensores Públicos e Procuradores da Administração Pública direta, indireta, autárquica e fundacional da União, dos Estados e dos Municípios, no âmbito do Tribunal Regional do Trabalho da 6ª Região, durante a vigência das medidas de distanciamento social necessárias à prevenção da Covid-19. </text:p>
      <text:p text:style-name="P4"/>
      <text:p text:style-name="P7"><text:span text:style-name="T1">O DESEMBARGADOR PRESIDENTE, A DESEMBARGADORA VICE-PRESIDENTE E A DESEMBARGADORA CORREGEDORA DO TRIBUNAL REGIONAL DO TRABALHO DA 6ª REGIÃO</text:span><text:span text:style-name="T3">, no uso de suas atribuições legais e regimentais,</text:span></text:p>
      <text:p text:style-name="P9"><text:span text:style-name="T1">CONSIDERANDO</text:span><text:span text:style-name="T3"> as disposições contidas na Resolução CNJ n.º 313/2020, estabelecendo o regime de plantão extraordinário, para uniformizar o funcionamento dos serviços judiciários, com objetivo de prevenir o contágio e garantir o acesso à justiça neste período emergencial, com suspensão do trabalho presencial, assegurada a manutenção dos serviços essenciais em cada Tribunal; </text:span></text:p>
      <text:p text:style-name="P9"><text:span text:style-name="T1">CONSIDERANDO</text:span><text:span text:style-name="T3"> o teor da Resolução CNJ n.º 322/2020, facultando o retorno, na medida do possível, das atividades presenciais, de forma gradual e sistematizada, a partir da análise, por cada Tribunal, das condições sanitárias e de atendimento de saúde pública, em face das situações específicas e peculiares;</text:span></text:p>
      <text:p text:style-name="P9"><text:span text:style-name="T1">CONSIDERANDO</text:span><text:span text:style-name="T3"> o Ato Conjunto n.º 6/CSJT.GP.GVP.CGJT, de 5 de maio de 2020, que consolidou e uniformizou, no âmbito da Justiça do </text:span><text:soft-page-break/><text:span text:style-name="T3">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11"><text:span text:style-name="T2">CONSIDERANDO </text:span><text:span text:style-name="T4">o Ato nº 11, de 23.04.2020, da Corregedoria Geral da Justiça do Trabalho;</text:span></text:p>
      <text:p text:style-name="P11"><text:span text:style-name="T2">CONSIDERANDO </text:span><text:span text:style-name="T4">os Atos Conjuntos TRT6 GP-GVP-CRT nº</text:span><text:span text:style-name="T7">s</text:span><text:span text:style-name="T4"> 05, 06, 08, 10 e 11/2020, que dispõem sobre medidas de prevenção ao contágio pelo novo coronavírus (Covid-19) no âmbito deste Tribunal; </text:span></text:p>
      <text:p text:style-name="P9"><text:span text:style-name="T1">CONSIDERANDO</text:span><text:span text:style-name="T3"> que persistem as orientações de distanciamento social e de que se evitem aglomerações, em face da pandemia decorrente da Covid-19;</text:span></text:p>
      <text:p text:style-name="P9"><text:span text:style-name="T1">CONSIDERANDO </text:span><text:span text:style-name="T3">a ocorrência de situações em que se recomenda o atendimento a Advogados, Membros do Ministério Público do Trabalho, Defensores Públicos e Procuradores por meio de videoconferência; <text:s/></text:span></text:p>
      <text:p text:style-name="P10"><text:span text:style-name="T1">CONSIDERANDO</text:span><text:span text:style-name="T3"> o disposto no artigo 35, inciso IV, da LOMAN (Lei Complementar n.º 35/1979) e no artigo 7º, inciso VIII, da Lei n.º 8.906/94,</text:span></text:p>
      <text:p text:style-name="P12"><text:span text:style-name="T2">RESOLVEM</text:span><text:span text:style-name="T4">, </text:span><text:span text:style-name="T6">ad referendum</text:span><text:span text:style-name="T4"> do Egrégio Tribunal Pleno:</text:span></text:p>
      <text:p text:style-name="P8"/>
      <text:p text:style-name="P23">Art. 1º Recomendar aos Magistrados do Tribunal Regional do Trabalho da 6ª Região que o atendimento a Advogados, Membros do Ministério Público do Trabalho, Defensores Públicos e Procuradores da Administração Pública direta, indireta, autárquica e fundacional da União, dos Estados e dos Municípios seja realizado também por meio de videoconferência, enquanto estiverem suspensas as atividades presenciais em razão da vigência das medidas de distanciamento social necessárias à prevenção da Covid-19.</text:p>
      <text:p text:style-name="P7"><text:span text:style-name="T3">Art. 2º Havendo necessidade de atendimento pelo Magistrado, o </text:span><text:soft-page-break/><text:span text:style-name="T3">interessado solicitará agendamento de reunião, por videoconferência, mediante correspondência eletrônica (e-mail) a ser enviada ao endereço eletrônico da unidade judiciária destinatária, conforme lista divulgada no sítio do Tribunal Regional do Trabalho da 6ª Região (</text:span><text:a xlink:type="simple" xlink:href="http://www.trt6.jus.br/" text:style-name="ListLabel_20_1" text:visited-style-name="ListLabel_20_1"><text:span text:style-name="T3">www.trt6.jus.br</text:span></text:a><text:span text:style-name="T3">). </text:span></text:p>
      <text:p text:style-name="P23">§ 1º No pedido de agendamento, o interessado deverá mencionar o número do processo em curso na unidade judiciária destinatária, a data da conclusão, a parte que representa, quando cabível, além do endereço eletrônico (e-mail) em que deseja receber a resposta da solicitação.</text:p>
      <text:p text:style-name="P7"><text:span text:style-name="T4">§ 2º O servidor responsável pela unidade judiciária demandada terá o prazo de 48 (quarenta e oito) horas para responder ao requerente, informando a data e o horário designados pelo Magistrado para realização da videoconferência, os detalhes acerca da forma de acesso, inclusive </text:span><text:span text:style-name="T6">link</text:span><text:span text:style-name="T4"> e, não sendo possível o agendamento, as respectivas razões.</text:span></text:p>
      <text:p text:style-name="P23">§ 3º O Magistrado agendará a reunião com o interessado sopesando eventual urgência invocada, todavia sem desconsiderar o tempo necessário às suas atividades ordinárias, tais como elaboração de decisões e participação em audiências e sessões, de maneira a compatibilizar seus horários com o atendimento aos profissionais mencionados no artigo 1º.</text:p>
      <text:p text:style-name="P7"><text:span text:style-name="T3">§ 4º O Magistrado adotará </text:span><text:span text:style-name="T5">o Google Meet</text:span><text:span text:style-name="T3">, podendo determinar a gravação da videoconferência. </text:span></text:p>
      <text:p text:style-name="P7"><text:span text:style-name="T4">§ 5º No dia e horário designados, o solicitante e o Magistrado acessarão o</text:span><text:span text:style-name="T6"> link </text:span><text:span text:style-name="T4">disponibilizado no agendamento, para realização da videoconferência. </text:span></text:p>
      <text:p text:style-name="P7"><text:span text:style-name="T4">§ 6º O prazo de tolerância para possíveis atrasos de conexão ao</text:span><text:span text:style-name="T6"> link</text:span><text:span text:style-name="T4"> será de 05 (cinco) minutos, considerado frustrado o atendimento caso o solicitante não acesse a reunião nesse período.</text:span></text:p>
      <text:p text:style-name="P23">§ 7º Caso necessário, o Magistrado poderá permitir a participação de outra(s) pessoa(s) além do solicitante.</text:p>
      <text:p text:style-name="P24"><text:soft-page-break/>Art. 3º Este Ato entra em vigor na data de publicação.</text:p>
      <text:p text:style-name="P25">Recife, 03 de julho de 2020.</text:p>
      <text:p text:style-name="P26">VALDIR JOSÉ SILVA DE CARVALHO</text:p>
      <text:p text:style-name="P16">Desembargador Presidente do TRT da 6ª Região</text:p>
      <text:p text:style-name="P5"/>
      <text:p text:style-name="P18">DIONE NUNES FURTADO DA SILVA</text:p>
      <text:p text:style-name="P5">Desembargadora Vice-Presidente do TRT da 6ª Região</text:p>
      <text:p text:style-name="P26">MARIA CLARA SABOYA ALBUQUERQUE BERNARDINO</text:p>
      <text:p text:style-name="P16">Desembargadora Corregedora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803cm" svg:height="1.803cm" draw:z-index="7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3"><draw:image xlink:href="Pictures/10000000000000E50000006F69207A16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4" meta:paragraph-count="35" meta:word-count="781" meta:character-count="5277"/>
    <dc:date>2020-07-03T13:04:23.36</dc:date>
    <dc:creator>trt6 trt6</dc:creator>
  </office:meta>
</office:document-meta>
</file>