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right="-0.0277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keep-with-next="always" fo:text-align="center" fo:margin-right="-0.0277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694in" fo:line-height="120%" fo:margin-left="0.9847in">
        <style:tab-stops/>
      </style:paragraph-properties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 fo:margin-top="0.0694in" fo:line-height="150%" fo:margin-left="2.972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 fo:margin-top="0.0694in" fo:line-height="150%" fo:margin-left="2.972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20%" fo:text-indent="0.984in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1666in" fo:line-height="150%" fo:text-indent="0.984in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line-height="150%" fo:text-indent="0.984in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top="0.1666in" fo:line-height="150%" fo:text-indent="0.984in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1666in" fo:line-height="150%" fo:text-indent="0.984in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1666in" fo:line-height="150%" fo:text-indent="0.984in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1666in" fo:line-height="150%" fo:text-indent="0.984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1666in" fo:line-height="150%" fo:text-indent="0.984in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 fo:margin-top="0.1666in" fo:line-height="150%"/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1666in" fo:line-height="150%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keep-with-next="always" fo:widows="2" fo:orphans="2" fo:margin-right="-0.027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/>
            </text:list-item>
            <text:list-item>
              <text:p text:style-name="P11">ATO CONJUNTO TRT6-GP-GVP nº 09/2020</text:p>
            </text:list-item>
          </text:list>
        </text:list-item>
      </text:list>
      <text:p text:style-name="P12"><text:span text:style-name="T13"> </text:span><text:span text:style-name="T14"><text:tab/><text:s/></text:span><text:span text:style-name="T15"><text:tab/><text:s/></text:span><text:span text:style-name="T16"><text:tab/><text:s/></text:span><text:span text:style-name="T17"><text:tab/></text:span></text:p>
      <text:p text:style-name="P18">Dispõe sobre os pedidos de mediação e conciliação pré-processual de conflitos coletivos no âmbito do Tribunal Regional do Trabalho da 6ª Região.</text:p>
      <text:p text:style-name="P19"/>
      <text:p text:style-name="P20"><text:span text:style-name="T21">O DESEMBARGADOR PRESIDENTE E A<text:s/></text:span><text:span text:style-name="T22">DESEMBARGADORA VICE-PRESIDENTE DO TRIBUNAL REGIONAL DO TRABALHO DA 6ª REGIÃO</text:span><text:span text:style-name="T23">, no uso de suas atribuições legais e regimentais,</text:span></text:p>
      <text:p text:style-name="P24"><text:span text:style-name="T25">CONSIDERANDO<text:s/></text:span><text:span text:style-name="T26">a Recomendação da Vice-Presidência do Tribunal Superior do Trabalho (TST), quanto à implantação de Protocolo de Medi</text:span><text:span text:style-name="T27">ação e Conciliação Pré-Processual de conflitos coletivos no âmbito dos Regionais (objeto do Ofício-Circular TST-GVP n.º 002, de 29/04/2020);</text:span></text:p>
      <text:p text:style-name="P28"><text:span text:style-name="T29">CONSIDERANDO</text:span><text:span text:style-name="T30"><text:s/>a necessidade de valorização da conciliação como forma de solução de conflitos, a teor do disposto no<text:s/></text:span><text:span text:style-name="T31">artigo 764 da CLT e na Resolução n.º 125/2010 do Conselho Nacional de Justiça (CNJ) e, ainda, a importância de prevenção dos conflitos coletivos de trabalho;</text:span></text:p>
      <text:p text:style-name="P32"><text:span text:style-name="T33">CONSIDERANDO</text:span><text:span text:style-name="T34"><text:s/>que o Código de Ética de Conciliadores e de Mediadores Judiciais, previsto no Anexo I</text:span><text:span text:style-name="T35">I, da Resolução n.º 174/2016 do Conselho Superior da Justiça do Trabalho (CSJT), estabelece princípios fundamentais para a condução da conciliação e da mediação;</text:span></text:p>
      <text:p text:style-name="P36"><text:span text:style-name="T37">CONSIDERANDO</text:span><text:span text:style-name="T38"><text:s/>que a padronização de procedimentos e condutas previstas no Ato TST-GP n.º<text:s/></text:span><text:span text:style-name="T39">168, de 4/04/2016, e no Ato TST-GVP n.º 01, de 26/03/2019, contribuem para a eficiência na prestação jurisdicional,</text:span></text:p>
      <text:p text:style-name="P40">RESOLVEM:</text:p>
      <text:p text:style-name="P41">Art. 1º Fica instituído, por meio do presente Ato, o procedimento de mediação e conciliação pré-processual em conflitos coletivos,<text:s/>a ser conduzido e processado no âmbito do Tribunal Regional do Trabalho da 6ª Região.</text:p>
      <text:soft-page-break/>
      <text:p text:style-name="P42">Parágrafo único. A condução do procedimento caberá ao Presidente deste Tribunal, em razão da competência prevista no artigo 24, inciso V, do Regimento Interno do Regional, sendo, entretanto, exercida pelo Vice-Presidente, caso tenha recebido delegação para conciliação e instrução de dissídios coletivos.</text:p>
      <text:p text:style-name="P43">Art. 2º Ao procedimento de mediação e conciliação pré-processual podem ser submetidas as relações jurídicas suscetíveis<text:s/>de apreciação em dissídio coletivo de natureza econômica, jurídica ou de greve.</text:p>
      <text:p text:style-name="P44">Art. 3º A mediação e conciliação pré-processual podem ser requeridas por iniciativa de qualquer das partes potenciais de dissídios coletivos, mediante e-mail dirigido ao endereço eletrônico autuacao.tribunal@trt6.jus.br, em que constará:</text:p>
      <text:p text:style-name="P45">I - <text:s/>a expressão “Pedido de Mediação e Conciliação Pré-Processual”, inserta na primeira página do requerimento;</text:p>
      <text:p text:style-name="P46">II - a qualificação e o endereço eletrônico (e-mail) do requerente;</text:p>
      <text:p text:style-name="P47">III - o relato<text:s/>das tratativas voltadas à solução conciliatória que já foram realizadas até a apresentação do requerimento de mediação e conciliação pré-processual.</text:p>
      <text:p text:style-name="P48">Parágrafo único. Além das informações indicadas no caput, deverão ser anexados os seguintes documentos:</text:p>
      <text:p text:style-name="P49">I<text:s/>- a pauta de reivindicações da categoria profissional;</text:p>
      <text:p text:style-name="P50">II - a proposta da categoria econômica ou empresa;</text:p>
      <text:p text:style-name="P51">III - as atas das reuniões voltadas à tentativa de solução conciliatória;</text:p>
      <text:p text:style-name="P52">IV - os dados da entidade sindical potencialmente suscitada em<text:s/>eventual dissídio coletivo proposto pelo requerente da mediação e conciliação pré-processual;</text:p>
      <text:soft-page-break/>
      <text:p text:style-name="P53">V - instrumentos normativos vigentes.</text:p>
      <text:p text:style-name="P54">Art. 4º A Seção de Autuação e Protocolo da 2ª Instância deste Tribunal verificará, diariamente, se existem requerimentos de<text:s/>mediação e conciliação pré-processual.</text:p>
      <text:p text:style-name="P55">Art. 5º Os requerimentos de mediação e conciliação pré-processual apresentados serão registrados no Sistema do Processo Administrativo Eletrônico - PROAD, em assunto específico, com conclusão imediata dos autos à autoridade competente para apreciação.</text:p>
      <text:p text:style-name="P56"><text:span text:style-name="T57">Art. 6º No curso do procedimento, petições e documentos deverão ser apresentados por e-mail dirigido à Seção de Autuação e Protocolo da 2ª Instância (</text:span><text:a xlink:href="mailto:autuacao.tribunal@trt6.jus.br" office:target-frame-name="_top" xlink:show="replace"><text:span text:style-name="T58">autuacao.tribunal</text:span><text:span text:style-name="T59">@trt6.jus.br</text:span></text:a><text:span text:style-name="T60">), que providenciará a juntada ao PROAD respectivo e fará imediata conclusão à autoridade competente.</text:span></text:p>
      <text:p text:style-name="P61">Art. 7º Recebido o requerimento de mediação e conciliação pré-processual, a autoridade competente, depois de feito o juízo de admissibilidade,<text:s/>designará audiência, que será realizada na sede do Tribunal Regional do Trabalho da 6ª Região.</text:p>
      <text:p text:style-name="P62">§ 1º Serão resumidos em ata os trâmites da audiência, as propostas de acordo ou os termos da conciliação.</text:p>
      <text:p text:style-name="P63">§ 2º A Procuradoria Regional do Trabalho da 6ª Região<text:s/>poderá ser convidada a participar da audiência de mediação ou conciliação.</text:p>
      <text:p text:style-name="P64">Art. 8º Compete à Secretaria do Tribunal Pleno:</text:p>
      <text:p text:style-name="P65">I - comunicar, por e-mail, os atos praticados aos interessados;</text:p>
      <text:p text:style-name="P66">II - notificar as partes acerca do dia, da hora e do local designados<text:s/>para a realização da audiência;</text:p>
      <text:p text:style-name="P67">III - secretariar as audiências de mediação e conciliação.</text:p>
      <text:p text:style-name="P68">Art. 9º A tramitação e os prazos eventualmente estabelecidos nos<text:s/><text:soft-page-break/>procedimentos de mediação e conciliação pré-processual serão definidos em decisão específica, proferida nos autos ou em ata de audiência.</text:p>
      <text:p text:style-name="P69">Art. 10 Os incidentes no âmbito da mediação e conciliação pré-processual ou situações não previstas neste Ato serão resolvidos pela autoridade competente para conduzir o procedimento.</text:p>
      <text:p text:style-name="P70">Art. 11 Deverá ser adotada no âmbito deste Regional, com as devidas adequações, a sistemática e as etapas previstas no artigo 2º do Protocolo de Mediação e Conciliação da Vice-Presidência do TST, Ato TST-GVP Nº 01, de 26/03/2019, assim como utilizado o fluxo anexo ao referido normativo.</text:p>
      <text:p text:style-name="P71">Art. 12 O Núcleo de Estatística e Pesquisa deste Tribunal manterá dados estatísticos referentes aos procedimentos de mediação e conciliação pré-processual. <text:s/></text:p>
      <text:p text:style-name="P72">Art. 13 Este Ato entrará em vigor na data de sua publicação.</text:p>
      <text:p text:style-name="P73">Recife, 28 de maio de 2020.</text:p>
      <text:p text:style-name="P74">VALDIR JOSÉ SILVA DE CARVALHO</text:p>
      <text:p text:style-name="P75">Desembargador Presidente do TRT da 6ª Região</text:p>
      <text:p text:style-name="P76"/>
      <text:p text:style-name="P77">DIONE NUNES FURTADO DA SILVA</text:p>
      <text:p text:style-name="P78">Desembargadora Vice-Presidente do TRT da 6ª Região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Arial" style:font-name-asian="Lucida Sans Unicode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right="0.0034in">
        <style:tab-stops>
          <style:tab-stop style:type="right" style:position="5.9027in"/>
        </style:tab-stops>
      </style:paragraph-properties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7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8" style:parent-style-name="Standard" style:family="paragraph">
      <style:paragraph-properties fo:widows="2" fo:orphans="2" fo:text-align="center" fo:margin-right="0.0034in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/>
    </style:style>
    <style:style style:name="P9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2.png" text:anchor-type="as-char" svg:x="0in" svg:y="0in" svg:width="0.57165in" svg:height="0.57205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image1.jpg" text:anchor-type="paragraph" svg:x="5.08898in" svg:y="0.03661in" svg:width="1.12087in" svg:height="0.54291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– SEXTA REGIÃO</text:p>
        <text:p text:style-name="P9"/>
      </style:header>
      <style:footer>
        <text:p text:style-name="P10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</meta:initial-creator>
    <dc:creator>Luiz Oliveira</dc:creator>
    <meta:creation-date>2020-10-15T21:00:00Z</meta:creation-date>
    <dc:date>2020-10-15T21:00:00Z</dc:date>
    <meta:template xlink:href="Normal" xlink:type="simple"/>
    <meta:editing-cycles>2</meta:editing-cycles>
    <meta:editing-duration>PT180S</meta:editing-duration>
    <meta:document-statistic meta:page-count="4" meta:paragraph-count="11" meta:word-count="894" meta:character-count="5716" meta:row-count="40" meta:non-whitespace-character-count="4833"/>
  </office:meta>
</office:document-meta>
</file>