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50000006F1B5F5BED09E360B3.jpg" manifest:media-type="image/jpeg"/>
  <manifest:file-entry manifest:full-path="Pictures/10000000000000E1000000EBB24795776D8CBC0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font-size="11pt" style:font-size-asian="11pt" style:font-size-complex="11pt" fo:background-color="#ffffff"/>
    </style:style>
    <style:style style:name="P4" style:family="paragraph" style:parent-style-name="Standard" style:list-style-name="WWNum1" style:master-page-name="Standard">
      <style:paragraph-properties fo:margin-left="0in" fo:margin-right="-0.028in" fo:text-align="center" style:justify-single-word="false" fo:text-indent="0in" style:auto-text-indent="false" style:page-number="1" fo:keep-with-next="always">
        <style:tab-stops>
          <style:tab-stop style:position="0in"/>
        </style:tab-stops>
      </style:paragraph-properties>
    </style:style>
    <style:style style:name="P5" style:family="paragraph" style:parent-style-name="Standard">
      <style:paragraph-properties fo:margin-left="0.9846in" fo:margin-right="0in" fo:margin-top="0.0693in" fo:margin-bottom="0in" loext:contextual-spacing="false" fo:line-height="120%" fo:text-align="justify" style:justify-single-word="false" fo:text-indent="0in" style:auto-text-indent="false"/>
    </style:style>
    <style:style style:name="P6" style:family="paragraph" style:parent-style-name="Standard">
      <style:paragraph-properties fo:margin-left="2.972in" fo:margin-right="0in" fo:margin-top="0.0693in" fo:margin-bottom="0in" loext:contextual-spacing="false" fo:line-height="150%" fo:text-align="justify" style:justify-single-word="false" fo:text-indent="0in" style:auto-text-indent="false"/>
    </style:style>
    <style:style style:name="P7" style:family="paragraph" style:parent-style-name="Standard">
      <style:paragraph-properties fo:margin-left="0in" fo:margin-right="0in" fo:margin-top="0.1665in" fo:margin-bottom="0in" loext:contextual-spacing="false" fo:line-height="150%" fo:text-align="justify" style:justify-single-word="false" fo:text-indent="0.9791in" style:auto-text-indent="false"/>
    </style:style>
    <style:style style:name="P8" style:family="paragraph" style:parent-style-name="Standard">
      <style:paragraph-properties fo:margin-left="0in" fo:margin-right="0in" fo:margin-top="0.1665in" fo:margin-bottom="0in" loext:contextual-spacing="false" fo:line-height="150%" fo:text-align="justify" style:justify-single-word="false" fo:text-indent="0.9839in" style:auto-text-indent="false"/>
    </style:style>
    <style:style style:name="P9" style:family="paragraph" style:parent-style-name="Standard">
      <style:paragraph-properties fo:margin-left="0in" fo:margin-right="0in" fo:margin-top="0.1665in" fo:margin-bottom="0.1665in" loext:contextual-spacing="false" fo:line-height="150%" fo:text-align="justify" style:justify-single-word="false" fo:text-indent="0.9839in" style:auto-text-indent="false"/>
    </style:style>
    <style:style style:name="P10" style:family="paragraph" style:parent-style-name="Standard">
      <style:paragraph-properties fo:margin-left="0in" fo:margin-right="0.0972in" fo:margin-top="0.139in" fo:margin-bottom="0in" loext:contextual-spacing="false" fo:line-height="150%" fo:text-align="justify" style:justify-single-word="false" fo:text-indent="0.9839in" style:auto-text-indent="false"/>
    </style:style>
    <style:style style:name="P11" style:family="paragraph" style:parent-style-name="Standard">
      <style:paragraph-properties fo:margin-left="0in" fo:margin-right="0.0972in" fo:margin-top="0.139in" fo:margin-bottom="0in" loext:contextual-spacing="false" fo:line-height="150%" fo:text-align="justify" style:justify-single-word="false" fo:text-indent="0.9839in" style:auto-text-indent="false"/>
    </style:style>
    <style:style style:name="P12"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0689in" style:type="center"/>
          <style:tab-stop style:position="6.1374in" style:type="right"/>
        </style:tab-stops>
      </style:paragraph-properties>
      <style:text-properties fo:font-variant="normal" fo:text-transform="none" fo:color="#000000" style:text-line-through-style="none" style:text-line-through-type="none" style:text-position="0% 100%" style:font-name="Courier New" fo:font-size="12pt" fo:font-style="normal" style:text-underline-style="none" fo:font-weight="normal" style:font-name-asian="Courier New1" style:font-size-asian="12pt" style:font-style-asian="normal" style:font-weight-asian="normal" style:font-name-complex="Courier New1" style:font-size-complex="12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0689in" style:type="center"/>
          <style:tab-stop style:position="6.1374in" style:type="right"/>
        </style:tab-stops>
      </style:paragraph-properties>
      <style:text-properties fo:font-variant="normal" fo:text-transform="none" fo:color="#000000" style:text-line-through-style="none" style:text-line-through-typ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style:style>
    <style:style style:name="P1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0689in" style:type="center"/>
          <style:tab-stop style:position="6.1374in" style:type="right"/>
        </style:tab-stops>
      </style:paragraph-properties>
    </style:style>
    <style:style style:name="P16" style:family="paragraph" style:parent-style-name="Standard">
      <style:paragraph-properties fo:margin-top="0.1665in" fo:margin-bottom="0in" loext:contextual-spacing="false" fo:line-height="150%" fo:text-align="center" style:justify-single-word="false"/>
    </style:style>
    <style:style style:name="P17" style:family="paragraph" style:parent-style-name="Standard">
      <style:paragraph-properties fo:margin-left="1in" fo:margin-right="0.0035in" fo:text-align="center" style:justify-single-word="false" fo:text-indent="0in" style:auto-text-indent="false">
        <style:tab-stops>
          <style:tab-stop style:position="5.9028in" style:type="right"/>
        </style:tab-stops>
      </style:paragraph-properties>
    </style:style>
    <style:style style:name="P18" style:family="paragraph" style:parent-style-name="Standard">
      <style:paragraph-properties fo:margin-left="0in" fo:margin-right="0.0035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0689in" style:type="center"/>
          <style:tab-stop style:position="6.1374in" style:type="right"/>
        </style:tab-stops>
      </style:paragraph-properties>
    </style:style>
    <style:style style:name="P19" style:family="paragraph" style:parent-style-name="Standard">
      <style:paragraph-properties fo:margin-left="0in" fo:margin-right="0.0035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0689in" style:type="center"/>
          <style:tab-stop style:position="5.9028in" style:type="right"/>
        </style:tab-stops>
      </style:paragraph-properties>
    </style:style>
    <style:style style:name="T1" style:family="text">
      <style:text-properties fo:font-size="11pt" style:text-underline-style="solid" style:text-underline-width="auto" style:text-underline-color="font-color" fo:font-weight="bold" style:font-size-asian="11pt" style:font-weight-asian="bold"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fo:background-color="#ffffff"/>
    </style:style>
    <style:style style:name="T4" style:family="text">
      <style:text-properties fo:font-size="11pt" style:font-size-asian="11pt" style:font-size-complex="11pt"/>
    </style:style>
    <style:style style:name="T5" style:family="text">
      <style:text-properties fo:font-size="11pt" style:font-size-asian="11pt" style:font-size-complex="11pt" fo:background-color="#ffff00"/>
    </style:style>
    <style:style style:name="T6" style:family="text">
      <style:text-properties fo:font-size="11pt" style:font-size-asian="11pt" style:font-size-complex="11pt" fo:background-color="#ffffff"/>
    </style:style>
    <style:style style:name="T7" style:family="text">
      <style:text-properties fo:font-size="11pt" fo:font-style="italic" style:font-size-asian="11pt" style:font-style-asian="italic" style:font-size-complex="11pt"/>
    </style:style>
    <style:style style:name="T8" style:family="text">
      <style:text-properties fo:color="#ff0000" fo:font-size="11pt" style:font-size-asian="11pt" style:font-size-complex="11pt"/>
    </style:style>
    <style:style style:name="T9"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10" style:family="text">
      <style:text-properties fo:font-variant="normal" fo:text-transform="none" fo:color="#000000" style:text-line-through-style="none" style:text-line-through-type="none" style:text-position="0% 100%" style:font-name="Bookman Old Style" fo:font-size="10pt" fo:font-style="normal" style:text-underline-style="none" fo:font-weight="bold" style:font-name-asian="Bookman Old Style1" style:font-size-asian="10pt" style:font-style-asian="normal" style:font-weight-asian="bold" style:font-name-complex="Bookman Old Style1"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27558107" text:style-name="WWNum1">
        <text:list-item>
          <text:list>
            <text:list-item>
              <text:p text:style-name="P4"><text:span text:style-name="T1">ATO CONJUNTO TRT6-GP-GVP-CRT nº 10/2020</text:span></text:p>
            </text:list-item>
          </text:list>
        </text:list-item>
      </text:list>
      <text:p text:style-name="P5"><text:span text:style-name="T4"> </text:span></text:p>
      <text:p text:style-name="P6"><text:span text:style-name="T7">Prorroga as medidas de prevenção ao contágio pelo novo coronavírus - Covid-19 e dispõe sobre a retomada dos prazos processuais e das audiências no âmbito do Tribunal Regional do Trabalho da 6ª Região.</text:span></text:p>
      <text:p text:style-name="P7"><text:span text:style-name="T2">O DESEMBARGADOR PRESIDENTE, A DESEMBARGADORA VICE-PRESIDENTE E A DESEMBARGADORA CORREGEDORA DO TRIBUNAL REGIONAL DO TRABALHO DA 6ª REGIÃO</text:span><text:span text:style-name="T4">, no uso de suas atribuições legais e regimentais,</text:span></text:p>
      <text:p text:style-name="P8"><text:span text:style-name="T2">CONSIDERANDO</text:span><text:span text:style-name="T4"> a necessidade de manutenção de isolamento social para reduzir a possibilidade de contágio pelo novo coronavírus - Covid-19;</text:span></text:p>
      <text:p text:style-name="P8"><text:span text:style-name="T2">CONSIDERANDO</text:span><text:span text:style-name="T4"> a necessidade de assegurar a razoável duração do processo e os meios que garantam a celeridade de sua tramitação, em consonância com o art. 5º, LXXVIII, da Constituição Federal; </text:span></text:p>
      <text:p text:style-name="P8"><text:span text:style-name="T2">CONSIDERANDO</text:span><text:span text:style-name="T4"> os termos das Resoluções n.º 313, de 19 de março de 2020, n.º 314, de 20 de abril de 2020, e n.º 318, de 7 de maio de 2020, e da Portaria n.º 79, de 22 de maio de 2020, do Conselho Nacional de Justiça; </text:span></text:p>
      <text:p text:style-name="P8"><text:span text:style-name="T2">CONSIDERANDO</text:span><text:span text:style-name="T4"> o Ato Conjunto n.º 6/CSJT.GP.GVP.CGJT, de 5 de maio de 2020, que consolidou e uniformizou, no âmbito da Justiça do Trabalho de 1º e 2º Graus, a regulamentação do trabalho remoto temporário, do funcionamento dos serviços judiciários não presenciais e da realização de sessões de julgamento telepresenciais, com o objetivo de prevenir o contágio pelo novo coronavírus – Covid-19, bem como garantir o acesso à justiça;</text:span></text:p>
      <text:p text:style-name="P8"><text:span text:style-name="T2">CONSIDERANDO</text:span><text:span text:style-name="T4"> o Ato Conjunto TRT6-GP-GVP-CRT n.º 07/2020, de 12 de maio de 2020, que determinou, no período de 13/05 a 31/05/2020, a suspensão dos prazos processuais e, ainda que telepresenciais, das sessões do Pleno e das Turmas, bem como das audiências nas Varas do Trabalho e nos CEJUSCs-JT de 1º e 2º Graus, ressalvadas as medidas de urgência; </text:span></text:p>
      <text:p text:style-name="P8"><text:span text:style-name="T2">CONSIDERANDO </text:span><text:span text:style-name="T4">o teor da Resolução Administrativa TRT6 n.º 14/2019, dos Atos Conjuntos TRT6 GP-GVP-CRT n.º 06/2020 e TRT6-GP-GVP-CRT n.º 08/2020, bem como dos Atos TRT6-GP n.º 55/2020 e TRT6-GP n.º 59/2020, que disciplinaram o formato de Plenário Virtual ou o modelo telepresencial (por videoconferência) para a realização de sessões de julgamento do Pleno e das</text:span><text:span text:style-name="T2"> </text:span><text:span text:style-name="T4">Turmas do Tribunal, bem como das audiências nas Varas do Trabalho e nos CEJUSCs de 1º e 2º Graus,</text:span></text:p>
      <text:p text:style-name="P8"><text:span text:style-name="T3">RESOLVEM</text:span></text:p>
      <text:p text:style-name="P8"><text:span text:style-name="T4">Art. 1º Ficam prorrogadas para o dia 14 de junho de 2020 as medidas de prevenção ao contágio pelo novo coronavírus - Covid-19, estabelecidas nos Atos Conjuntos TRT6-GP-GVP-CRT n.º 05/2020, TRT6-GP-GVP-CRT n.º 06/2020, ambos de 29 de abril de 2020, e Ato Conjunto TRT6-GP-GVP-CRT n.º 07/2020, de 12 de maio de 2020, naquilo em que não se contraponham às disposições deste Ato.</text:span></text:p>
      <text:p text:style-name="P10"><text:span text:style-name="T4">Art. 2º Os prazos processuais, no âmbito do Tribunal Regional do Trabalho da 6ª Região, em observância ao disposto no art. 6º da Resolução CNJ n.º 318/2020, voltam a fluir normalmente a partir de</text:span><text:span text:style-name="T2"> </text:span><text:span text:style-name="T4">08 de junho de 2020.</text:span></text:p>
      <text:p text:style-name="P10"><text:span text:style-name="T4">Parágrafo único. Os prazos processuais já iniciados serão retomados no estado em que se encontravam no momento da suspensão, sendo restituídos por tempo igual ao que faltava para sua complementação (art. 221 do Código de Processo Civil).</text:span></text:p>
      <text:p text:style-name="P10"><text:span text:style-name="T4">Art. 3º Permanecerá suspensa a realização, de forma presencial, de sessões do Pleno e das Turmas, bem como de audiências nas Varas do Trabalho, nos Postos Avançados e nos CEJUSCs-JT de 1º e 2º Graus. </text:span></text:p>
      <text:p text:style-name="P10"><text:span text:style-name="T4">Art. 4º As sessões do Pleno e das Turmas serão realizadas no formato de Plenário Virtual ou, quando houver sustentação oral, no modelo telepresencial, e as audiências nas Varas do Trabalho, nos Postos Avançados e nos CEJUSCs-JT de 1º e 2º Graus observarão o formato telepresencial (videoconferência).</text:span></text:p>
      <text:p text:style-name="P10"><text:span text:style-name="T4">§ 1º As sessões do Pleno e das Turmas, bem como as audiências nas Varas do Trabalho, nos Postos Avançados e nos CEJUSCs-JT de 1º e 2º Graus serão retomadas, telepresencialmente, a partir de 08 de junho de 2020, em observância ao disposto no art. 6º da Resolução CNJ n.º 318/2020. </text:span></text:p>
      <text:p text:style-name="P10"><text:span text:style-name="T4">§ 2º</text:span><text:span text:style-name="T2"> </text:span><text:span text:style-name="T4">Permanece ressalvada a possibilidade de o Juiz ou Desembargador Relator suspender os prazos individualmente ou a prática de atos processuais, considerando o agravamento local ou regional da pandemia ou a precariedade de acesso de partes ou Advogados aos meios virtuais de visualização dos autos. </text:span></text:p>
      <text:p text:style-name="P10"><text:span text:style-name="T4">§ 3º Caso sobrevenha a adoção de novas medidas restritivas à livre locomoção de pessoas (“lockdown”), a realização de audiências telepresenciais nas unidades judiciárias e nos CEJUSCs de 1º e 2º Graus estará condicionada à concordância das partes, por intermédio dos advogados constituídos, e ao respeito às medidas de restrição implementadas.</text:span></text:p>
      <text:p text:style-name="P10"><text:span text:style-name="T4">Art. 5º Conforme a evolução da pandemia, a qualquer momento, as medidas definidas no presente Ato Conjunto poderão ser alteradas ou suspensas.</text:span></text:p>
      <text:p text:style-name="P9"><text:span text:style-name="T4">Art. 6º Os casos omissos serão dirimidos pela Presidência do Tribunal, ouvidas a Vice-Presidência e Corregedoria Regional, quando cabível. </text:span></text:p>
      <text:p text:style-name="P9"><text:span text:style-name="T4">Art. 7º Este Ato entra em vigor a partir de 1º de junho de 2020, revogando-se as disposições em contrário.</text:span></text:p>
      <text:p text:style-name="P9"><text:span text:style-name="T4">Recife, 29 de maio de 2020.</text:span></text:p>
      <text:p text:style-name="P12"><text:span text:style-name="T3">VALDIR JOSÉ SILVA DE CARVALHO</text:span></text:p>
      <text:p text:style-name="P1"><text:span text:style-name="T6">Desembargador Presidente do TRT da 6ª Região</text:span></text:p>
      <text:p text:style-name="P3"><text:soft-page-break/></text:p>
      <text:p text:style-name="P1"><text:span text:style-name="T3">DIONE NUNES FURTADO DA SILVA</text:span></text:p>
      <text:p text:style-name="P1"><text:span text:style-name="T6">Desembargadora Vice-Presidente do TRT da 6ª Região</text:span></text:p>
      <text:p text:style-name="P16"><text:span text:style-name="T3">MARIA CLARA SABOYA ALBUQUERQUE BERNARDINO</text:span></text:p>
      <text:p text:style-name="P1"><text:span text:style-name="T6">Desembargadora Corregedora do TRT da 6ª Região</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Verdana" fo:font-size="10pt" fo:language="pt" fo:country="BR" style:letter-kerning="false" style:font-name-asian="Verdana1" style:font-size-asian="10pt" style:language-asian="zh" style:country-asian="CN" style:font-name-complex="Verdana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Verdana" fo:font-size="10pt" fo:language="pt" fo:country="BR" style:letter-kerning="false" style:font-name-asian="Verdana1" style:font-size-asian="10pt" style:language-asian="zh" style:country-asian="CN" style:font-name-complex="Verdana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0689in" style:type="center"/>
          <style:tab-stop style:position="6.1374in" style:type="right"/>
        </style:tab-stops>
      </style:paragraph-properties>
      <style:text-properties fo:font-variant="normal" fo:text-transform="none" fo:color="#000000" style:text-line-through-style="none" style:text-line-through-type="none" style:text-position="0% 100%" style:font-name="Courier New" fo:font-size="12pt" fo:font-style="normal" style:text-underline-style="none" fo:font-weight="normal" style:font-name-asian="Courier New1" style:font-size-asian="12pt" style:font-style-asian="normal" style:font-weight-asian="normal" style:font-name-complex="Courier New1" style:font-size-complex="12pt"/>
    </style:style>
    <style:style style:name="MP2" style:family="paragraph" style:parent-style-name="Standard">
      <style:paragraph-properties fo:margin-left="1in" fo:margin-right="0.0035in" fo:text-align="center" style:justify-single-word="false" fo:text-indent="0in" style:auto-text-indent="false">
        <style:tab-stops>
          <style:tab-stop style:position="5.9028in" style:type="right"/>
        </style:tab-stops>
      </style:paragraph-properties>
    </style:style>
    <style:style style:name="MP3" style:family="paragraph" style:parent-style-name="Standard">
      <style:paragraph-properties fo:margin-left="0in" fo:margin-right="0.0035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0689in" style:type="center"/>
          <style:tab-stop style:position="6.1374in" style:type="right"/>
        </style:tab-stops>
      </style:paragraph-properties>
    </style:style>
    <style:style style:name="MP4" style:family="paragraph" style:parent-style-name="Standard">
      <style:paragraph-properties fo:margin-left="0in" fo:margin-right="0.0035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0689in" style:type="center"/>
          <style:tab-stop style:position="5.9028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0689in" style:type="center"/>
          <style:tab-stop style:position="6.1374in" style:type="right"/>
        </style:tab-stops>
      </style:paragraph-properties>
      <style:text-properties fo:font-variant="normal" fo:text-transform="none" fo:color="#000000" style:text-line-through-style="none" style:text-line-through-typ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style:style>
    <style:style style:name="MP6"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0689in" style:type="center"/>
          <style:tab-stop style:position="6.1374in" style:type="right"/>
        </style:tab-stops>
      </style:paragraph-properties>
    </style:style>
    <style:style style:name="MT1" style:family="text">
      <style:text-properties fo:font-variant="normal" fo:text-transform="none" fo:color="#000000" style:text-line-through-style="none" style:text-line-through-type="none" style:text-position="0% 100%" style:font-name="Bookman Old Style" fo:font-size="10pt" fo:font-style="normal" style:text-underline-style="none" fo:font-weight="bold" style:font-name-asian="Bookman Old Style1" style:font-size-asian="10pt" style:font-style-asian="normal" style:font-weight-asian="bold" style:font-name-complex="Bookman Old Style1" style:font-size-complex="10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1972in" fo:margin-bottom="0.7874in" fo:margin-left="1.1811in" fo:margin-right="0.9846in" style:writing-mode="lr-tb" style:layout-grid-color="#c0c0c0" style:layout-grid-lines="266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text:p text:style-name="MP2"><draw:frame draw:style-name="Mfr1" draw:name="image1.png" text:anchor-type="as-char" svg:width="0.5717in" svg:height="0.572in" draw:z-index="3"><draw:image xlink:href="Pictures/10000000000000E1000000EBB24795776D8CBC00.png" xlink:type="simple" xlink:show="embed" xlink:actuate="onLoad" loext:mime-type="image/png"/></draw:frame><draw:frame draw:style-name="Mfr2" draw:name="image2.jpg" text:anchor-type="char" svg:x="5.089in" svg:y="0.0366in" svg:width="1.1209in" svg:height="0.5429in" draw:z-index="1"><draw:image xlink:href="Pictures/10000000000000E50000006F1B5F5BED09E360B3.jpg" xlink:type="simple" xlink:show="embed" xlink:actuate="onLoad" loext:mime-type="image/jpeg"/></draw:frame></text:p>
        <text:p text:style-name="MP3"><text:span text:style-name="MT1">PODER JUDICIÁRIO</text:span></text:p>
        <text:p text:style-name="MP3"><text:span text:style-name="MT1">JUSTIÇA DO TRABALHO</text:span></text:p>
        <text:p text:style-name="MP4"><text:span text:style-name="MT1">TRIBUNAL REGIONAL DO TRABALHO – SEXTA REGIÃO</text:span></text:p>
        <text:p text:style-name="MP5"/>
      </style:header>
      <style:footer>
        <text:p text:style-name="MP6"><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34" meta:word-count="841" meta:character-count="5195" meta:non-whitespace-character-count="4375"/>
    <meta:generator>LibreOfficeDev/6.0.5.2$Linux_X86_64 LibreOffice_project/</meta:generator>
  </office:meta>
</office:document-meta>
</file>