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620000029AD42935A0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8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9" style:family="paragraph" style:parent-style-name="Standard">
      <style:paragraph-properties fo:margin-left="0cm" fo:margin-right="0cm" fo:text-indent="2.223cm" style:auto-text-indent="false"/>
    </style:style>
    <style:style style:name="P10" style:family="paragraph" style:parent-style-name="Standard">
      <style:paragraph-properties fo:margin-left="0cm" fo:margin-right="0cm" fo:text-indent="2.223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  <style:text-properties style:font-name="Times New Roman" fo:font-weight="bold" style:font-weight-asian="bold" style:font-name-complex="Courier New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Bookman Old Style" style:font-weight-complex="bold"/>
    </style:style>
    <style:style style:name="T4" style:family="text">
      <style:text-properties style:font-name="Times New Roman" fo:font-weight="bold" style:font-weight-asian="bold" style:font-name-complex="Courier New"/>
    </style:style>
    <style:style style:name="T5" style:family="text">
      <style:text-properties style:font-name="Times New Roman" fo:font-weight="bold" style:font-weight-asian="bold" style:font-name-complex="Courier New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Bookman Old Style" style:font-weight-complex="bold"/>
    </style:style>
    <style:style style:name="T8" style:family="text">
      <style:text-properties style:font-name="Times New Roman" style:font-name-complex="Courier New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Courier New" style:font-name-complex="Courier New"/>
    </style:style>
    <style:style style:name="T11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ATO CONJUNTO TRT GP-CRT N º 05/2018</text:p>
      <text:p text:style-name="P2"/>
      <text:p text:style-name="P9"><text:span text:style-name="T2">O DESEMBARGADOR PRESIDENTE E A DESEMBARGADORA CORREGEDORA DO TRIBUNAL REGIONAL DO TRABALHO DA 6ª REGIÃO</text:span><text:span text:style-name="T6">, no uso de suas atribuições legais e regimentais,</text:span></text:p>
      <text:p text:style-name="P10"/>
      <text:p text:style-name="P9"><text:span text:style-name="T1">CONSIDERANDO</text:span><text:span text:style-name="T6"> que, apesar do aumento do fluxo de caminhões na entrada e saída do Porto de Suape, a situação do abastecimento de combustível para a população ainda não foi normalizada;</text:span></text:p>
      <text:p text:style-name="P4"/>
      <text:p text:style-name="P9"><text:span text:style-name="T2">CONSIDERANDO</text:span><text:span text:style-name="T6"> que a superação dos transtornos resultantes da greve dos caminhoneiros é paulatina e demanda período razoável de tempo;</text:span></text:p>
      <text:p text:style-name="P10"/>
      <text:p text:style-name="P9"><text:span text:style-name="T1">CONSIDERANDO</text:span><text:span text:style-name="T6"> a expedição do Ato Conjunto TRT GP-CRT nº 04/2018;</text:span></text:p>
      <text:p text:style-name="P10"/>
      <text:p text:style-name="P9"><text:span text:style-name="T2">CONSIDERANDO</text:span><text:span text:style-name="T6"> a necessidade de se evitar maiores prejuízos aos jurisdicionados, </text:span></text:p>
      <text:p text:style-name="P4"/>
      <text:p text:style-name="P4"/>
      <text:p text:style-name="P11">RESOLVEM:</text:p>
      <text:p text:style-name="P4"/>
      <text:p text:style-name="P4"/>
      <text:p text:style-name="P12"><text:span text:style-name="T2">Art. 1º</text:span><text:span text:style-name="T6"> </text:span><text:span text:style-name="T3">PRORROGAR</text:span><text:span text:style-name="T7">, em relação aos processos que tramitam em todas as unidades judiciárias de primeiro e segundo graus do Tribunal Regional do Trabalho da 6ª Região, </text:span><text:span text:style-name="T4">os prazos processuais que teriam início ou vencimento no dia</text:span><text:span text:style-name="T8"> </text:span><text:span text:style-name="T4">31 de maio de 2018, </text:span><text:span text:style-name="T8">com fundamento</text:span><text:span text:style-name="T4"> </text:span><text:span text:style-name="T8">no § 1º do art. 224 do Código de Processo Civil.</text:span></text:p>
      <text:p text:style-name="P13"/>
      <text:p text:style-name="P12"><text:span text:style-name="T5">Art. 2º</text:span><text:span text:style-name="T8"> </text:span><text:span text:style-name="T5">RECOMENDAR</text:span><text:span text:style-name="T8"> aos magistrados que, na data acima especificada, não apliquem quaisquer penalidades em caso de não comparecimento das partes, e que, em caso de adiamento, seja observada a regra do art. 3º, § 2º, do Provimento TRT-CRT nº 03/2015.</text:span></text:p>
      <text:p text:style-name="P11"/>
      <text:p text:style-name="P9"><text:span text:style-name="T2">Publique-se. Cumpra-se.</text:span></text:p>
      <text:p text:style-name="P10"/>
      <text:p text:style-name="P10">Recife, 30 de maio de 2018.</text:p>
      <text:p text:style-name="P2"/>
      <text:p text:style-name="P2"/>
      <text:p text:style-name="P3">IVAN DE SOUZA VALENCA ALVES</text:p>
      <text:p text:style-name="P6">Desembargador Presidente do TRT da Sexta Região</text:p>
      <text:p text:style-name="P5"/>
      <text:p text:style-name="P5"/>
      <text:p text:style-name="P3">DIONE NUNES FURTADO DA SILVA</text:p>
      <text:p text:style-name="P6">Desembargadora Corregedora do TRT da Sexta Regi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text-shadow="1pt 1pt" fo:font-weight="bold" style:font-weight-asian="bold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s1" text:anchor-type="as-char" svg:width="1.455cm" svg:height="1.584cm" draw:z-index="0"><draw:image xlink:href="Pictures/10000200000002620000029AD42935A0.png" xlink:type="simple" xlink:show="embed" xlink:actuate="onLoad"/></draw:frame></text:span><text:span text:style-name="MT2"> <text:s text:c="18"/></text:span><draw:frame draw:style-name="Mfr2" draw:name="figuras2" text:anchor-type="char" svg:x="12.959cm" svg:y="0.217cm" svg:width="1.214cm" svg:height="1.369cm" draw:z-index="1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CONJUNTO TRT GP-CRT N º 05/2018</dc:title>
    <meta:initial-creator>gracas</meta:initial-creator>
    <meta:creation-date>2018-05-30T09:49:00</meta:creation-date>
    <dc:creator>gracas</dc:creator>
    <dc:date>2018-05-30T10:23:00</dc:date>
    <meta:print-date>2018-05-30T10:21:00</meta:print-date>
    <meta:editing-cycles>4</meta:editing-cycles>
    <meta:editing-duration>PT34M</meta:editing-duration>
    <meta:document-statistic meta:table-count="0" meta:image-count="2" meta:object-count="0" meta:page-count="1" meta:paragraph-count="20" meta:word-count="243" meta:character-count="1530" meta:non-whitespace-character-count="1286"/>
    <meta:generator>LibreOffice/4.0.1.2$Windows_x86 LibreOffice_project/84102822e3d61eb989ddd325abf1ac077904985</meta:generator>
  </office:meta>
</office:document-meta>
</file>