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loext:contextual-spacing="false" fo:margin-left="2.501cm" fo:margin-right="0cm" fo:margin-top="0.176cm" fo:margin-bottom="0cm" fo:line-height="120%" fo:text-align="justify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top="0.423cm" fo:margin-bottom="0cm" fo:line-height="150%" fo:text-align="justify" style:justify-single-word="false"/>
    </style:style>
    <style:style style:name="P8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</style:style>
    <style:style style:name="P9" style:family="paragraph" style:parent-style-name="Standard">
      <style:paragraph-properties loext:contextual-spacing="false" fo:margin-left="0cm" fo:margin-right="0cm" fo:margin-top="0.423cm" fo:margin-bottom="0.423cm" fo:line-height="120%" fo:text-align="justify" style:justify-single-word="false" fo:text-indent="2.499cm" style:auto-text-indent="false"/>
    </style:style>
    <style:style style:name="P10" style:family="paragraph" style:parent-style-name="Standard">
      <style:paragraph-properties loext:contextual-spacing="false" fo:margin-left="0cm" fo:margin-right="0cm" fo:margin-top="0.353cm" fo:margin-bottom="0.247cm" fo:line-height="120%" fo:text-align="justify" style:justify-single-word="false" fo:text-indent="2.499cm" style:auto-text-indent="false"/>
    </style:style>
    <style:style style:name="P11" style:family="paragraph" style:parent-style-name="Standard">
      <style:paragraph-properties loext:contextual-spacing="false" fo:margin-left="0cm" fo:margin-right="0.247cm" fo:margin-top="0.353cm" fo:margin-bottom="0cm" fo:line-height="150%" fo:text-align="justify" style:justify-single-word="false" fo:text-indent="2.499cm" style:auto-text-indent="false"/>
    </style:style>
    <style:style style:name="P12" style:family="paragraph" style:parent-style-name="Standard">
      <style:paragraph-properties loext:contextual-spacing="false" fo:margin-left="0cm" fo:margin-right="0.247cm" fo:margin-top="0.353cm" fo:margin-bottom="0cm" fo:line-height="150%" fo:text-indent="2.499cm" style:auto-text-indent="false"/>
    </style:style>
    <style:style style:name="P13" style:family="paragraph" style:parent-style-name="Standard">
      <style:paragraph-properties loext:contextual-spacing="false" fo:margin-left="0cm" fo:margin-right="0.176cm" fo:margin-top="0.353cm" fo:margin-bottom="0cm" fo:line-height="120%" fo:text-align="justify" style:justify-single-word="false" fo:text-indent="2.499cm" style:auto-text-indent="false"/>
    </style:style>
    <style:style style:name="P14" style:family="paragraph" style:parent-style-name="Standard">
      <style:paragraph-properties loext:contextual-spacing="false" fo:margin-left="0cm" fo:margin-right="0.176cm" fo:margin-top="0.353cm" fo:margin-bottom="0cm" fo:line-height="150%" fo:text-align="justify" style:justify-single-word="false" fo:text-indent="2.499cm" style:auto-text-indent="false"/>
    </style:style>
    <style:style style:name="P15" style:family="paragraph" style:parent-style-name="Standard">
      <style:paragraph-properties loext:contextual-spacing="false" fo:margin-left="0cm" fo:margin-right="0.176cm" fo:margin-top="0.423cm" fo:margin-bottom="0.423cm" fo:line-height="120%" fo:text-align="justify" style:justify-single-word="false" fo:text-indent="2.499cm" style:auto-text-indent="false"/>
    </style:style>
    <style:style style:name="P16" style:family="paragraph" style:parent-style-name="Standard">
      <style:paragraph-properties loext:contextual-spacing="false" fo:margin-left="0cm" fo:margin-right="0.247cm" fo:margin-top="0.353cm" fo:margin-bottom="0cm" fo:line-height="150%" fo:text-indent="0cm" style:auto-text-indent="false"/>
    </style:style>
    <style:style style:name="P17" style:family="paragraph" style:parent-style-name="Standard">
      <style:paragraph-properties loext:contextual-spacing="false" fo:margin-top="0cm" fo:margin-bottom="0cm" fo:line-height="150%" fo:text-align="center" style:justify-single-word="false"/>
    </style:style>
    <style:style style:name="P18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9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20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21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 style:list-style-name="WWNum1">
      <style:paragraph-properties loext:contextual-spacing="false" fo:margin-left="0cm" fo:margin-right="-0.071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loext:contextual-spacing="false" fo:margin-left="7.557cm" fo:margin-right="0cm" fo:margin-top="0.176cm" fo:margin-bottom="0cm" fo:line-height="120%" fo:text-align="justify" style:justify-single-word="false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loext:contextual-spacing="false" fo:margin-left="7.549cm" fo:margin-right="0cm" fo:margin-top="0.176cm" fo:margin-bottom="0cm" fo:line-height="150%" fo:text-align="justify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loext:contextual-spacing="false" fo:margin-left="0cm" fo:margin-right="0.247cm" fo:margin-top="0.353cm" fo:margin-bottom="0cm" fo:line-height="150%" fo:text-align="justify" style:justify-single-word="false" fo:text-indent="2.499cm" style:auto-text-indent="false"/>
      <style:text-properties fo:background-color="#ffffff"/>
    </style:style>
    <style:style style:name="P26" style:family="paragraph" style:parent-style-name="Standard">
      <style:paragraph-properties loext:contextual-spacing="false" fo:margin-top="0.423cm" fo:margin-bottom="0cm" fo:line-height="150%"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79165154413852760" text:style-name="WWNum1">
        <text:list-item>
          <text:list>
            <text:list-item>
              <text:p text:style-name="P21">ATO CONJUNTO TRT6-GP-CRT nº 04/2020</text:p>
            </text:list-item>
          </text:list>
        </text:list-item>
      </text:list>
      <text:p text:style-name="P6"> </text:p>
      <text:p text:style-name="P23"><text:tab/> <text:tab/> <text:tab/> <text:tab/></text:p>
      <text:p text:style-name="P24">Estabelece novas medidas temporárias de prevenção ao contágio pelo Novo Coronavírus (COVID-19) no âmbito do Tribunal.</text:p>
      <text:p text:style-name="P5"><text:s/><text:tab/></text:p>
      <text:p text:style-name="P7"><text:span text:style-name="T1">O DESEMBARGADOR PRESIDENTE E A DESEMBARGADORA CORREGEDORA DO TRIBUNAL REGIONAL DO TRABALHO DA 6ª REGIÃO</text:span>, no uso de suas atribuições legais e regimentais,</text:p>
      <text:p text:style-name="P7"><text:tab/><text:tab/><text:span text:style-name="T1">CONSIDERANDO </text:span>o contido na Resolução CNJ n.º 313/2020 e no Ato Conjunto CSJT.GP VP e CGJT n.º 001, ambos editados em 19 de março de 2020, respectivamente, pelo Conselho Nacional de Justiça e pelo Conselho Superior da Justiça do Trabalho e pela Corregedoria-Geral da Justiça do Trabalho, de forma conjunta,</text:p>
      <text:p text:style-name="P8"><text:span text:style-name="T1">CONSIDERANDO </text:span>o contido nos Ofícios n.º 090/2020-GP e n.º 04/2020, encaminhados pela Ordem dos Advogados do Brasil - Seccional Pernambuco e pela Associação dos Advogados Trabalhistas de Pernambuco, respectivamente,</text:p>
      <text:p text:style-name="P7"><text:tab/><text:tab/><text:span text:style-name="T1">RESOLVEM</text:span></text:p>
      <text:p text:style-name="P11">Art. 1º Estender a suspensão da prestação presencial de serviços no âmbito do Tribunal Regional do Trabalho da 6ª Região até 30 de abril de 2020.</text:p>
      <text:p text:style-name="P11">§1º Estabelecer o regime de Plantão Extraordinário, que funcionará em idêntico horário ao do expediente forense regular.</text:p>
      <text:p text:style-name="P11">§2º No período de que trata o caput, Desembargadores, Juízes e servidores permanecerão executando suas atividades mediante trabalho remoto.</text:p>
      <text:p text:style-name="P11">Art. 2º As atividades da Presidência do Tribunal, os serviços de segurança, tecnologia da informação e comunicações, pagamento, comunicação institucional e saúde funcionarão em regime de plantão e manterão em serviço presencial o pessoal estritamente necessário. </text:p>
      <text:p text:style-name="P11"><text:soft-page-break/>Art. 3º Para efeitos deste Ato Conjunto, consideram-se atividades essenciais à manutenção mínima do Tribunal:</text:p>
      <text:p text:style-name="P11">I – o protocolo, distribuição, comunicação e publicação de processos judiciais e administrativos, com prioridade aos procedimentos de urgência;</text:p>
      <text:p text:style-name="P11">II – a elaboração de despachos e decisões judiciais e administrativas, bem como os serviços de apoio relacionados, inclusive os destinados à publicação dos atos;</text:p>
      <text:p text:style-name="P11">III – o atendimento às partes, procuradores, membros do Ministério Público e demais auxiliares da Justiça, que ocorrerá na forma do art. 5º, §§ 3º e 4º. </text:p>
      <text:p text:style-name="P11">IV – a manutenção do serviço de pagamento;</text:p>
      <text:p text:style-name="P11">V - o serviço médico, limitado aos serviços internos;</text:p>
      <text:p text:style-name="P11">VI - a segurança pessoal dos magistrados, assim como a do patrimônio do Tribunal;</text:p>
      <text:p text:style-name="P11">VII - a liquidação, fiscalização, acompanhamento e pagamento de contratos administrativos;</text:p>
      <text:p text:style-name="P11">VIII – os serviços de comunicação institucional, limitado à prestação de informações e comunicações de caráter urgente e impostergável;</text:p>
      <text:p text:style-name="P11">IX - os serviços de tecnologia da informação e comunicações essenciais à prestação das atividades definidas neste dispositivo.</text:p>
      <text:p text:style-name="P11">§ 1º Os gestores dos serviços e atividades essenciais descritos no caput devem organizar procedimentos e metodologia de prestação de serviços em regime de trabalho remoto.</text:p>
      <text:p text:style-name="P11">§ 2º As atividades incompatíveis com o trabalho remoto deverão ter sua prestação compensada posteriormente.</text:p>
      <text:p text:style-name="P11">§ 3º A fiscalização direta dos contratos administrativos, de que trata o inciso VII, será executada no que estritamente necessário, observando-se as medidas epidemiológicas instituídas pelos Poderes Executivo nacional e local e as emergenciais quanto ao cumprimento dos contratos em vigor.</text:p>
      <text:p text:style-name="P11"><text:soft-page-break/>Art. 4º A atuação presencial de serviços terceirizados será limitada ao suporte das atividades essenciais definidas no art. 3º, bem como aos serviços de limpeza, conservação e segurança, no patamar mínimo necessário à manutenção do Tribunal.</text:p>
      <text:p text:style-name="P11">Art. 5º Ficam suspensos os prazos processuais no período de 20 de março de 2020 até 30 de abril de 2020, salvo os relativos às medidas de urgência.</text:p>
      <text:p text:style-name="P11">§1º Estão preservadas as competências funcionais e regimentais de cada juízo e órgão fracionário, bem como a de seus respectivos integrantes, devendo as tutelas provisórias e outros incidentes que reclamem urgência ser examinados pelo respectivo Juiz ou Relator, que as decidirá remotamente.</text:p>
      <text:p text:style-name="P11">§ 2º Os casos de urgência deverão ser encaminhados ao Desembargador ou Juízo competente para conhecer e decidir sobre a matéria.</text:p>
      <text:p text:style-name="P11">§ 3º A suspensão prevista no caput não obsta a prática de ato processual necessário à preservação de direitos e de natureza urgente, respeitada a previsão contida no artigo 3º do Ato Conjunto TRT6-GP-CRT nº 03/2020, no sentido de que a comunicação com as unidades judiciárias de primeiro grau, com os Gabinetes de Desembargadores e com as áreas administrativas do Tribunal será realizada por e-mail, conforme endereços eletrônicos disponíveis no site do TRT6 (https://www.trt6.jus.br/portal/fale-conosco).</text:p>
      <text:p text:style-name="P11">§4º Existindo necessidade imperiosa à preservação de direitos, serão providenciados meios para atender, presencialmente, partes, advogados, públicos e privados, membros do Ministério Público e auxiliares da justiça mediante agendamento prévio, privilegiando-se a comunicação por videoconferência.</text:p>
      <text:p text:style-name="P11">Art. 6º No período de Plantão Extraordinário, fica garantida a apreciação das seguintes matérias:</text:p>
      <text:p text:style-name="P11">I – habeas corpus e mandado de segurança;</text:p>
      <text:p text:style-name="P11">II – medidas liminares e de antecipação de tutela de qualquer natureza,;</text:p>
      <text:p text:style-name="P11">III – pedidos de busca e apreensão de pessoas, bens ou valores, interceptações telefônicas e telemáticas, desde que objetivamente comprovada a <text:soft-page-break/>urgência;</text:p>
      <text:p text:style-name="P11">IV – pedidos de alvarás pedidos de levantamento de importância em dinheiro ou valores, substituição de garantias e liberação de bens apreendidos, pagamento de precatórios, Requisições de Pequeno Valor – RPVs e expedição de guias de depósito;</text:p>
      <text:p text:style-name="P11">Parágrafo único. O Plantão Extraordinário não se destina à reiteração de pedido já apreciado no órgão judicial de origem ou em plantões anteriores, nem à sua reconsideração ou reexame.</text:p>
      <text:p text:style-name="P11">Art. 7º Ficam suspensas as notificações pessoais no âmbito do primeiro e do segundo graus, salvo as relativas às medidas de urgência.</text:p>
      <text:p text:style-name="P11">Parágrafo único. Estão suspensas as diligências externas dos Oficiais de Justiça, salvo aquelas reputadas urgentes, a critério da autoridade judicial competente.</text:p>
      <text:p text:style-name="P25">Art. 8º Deverão ser mantidas entre os dias 20 de março de 2020 e 30 de abril de 2020 apenas as sessões virtuais de julgamento, observado o regramento previsto na Resolução Administrativa TRT6 nº 14/2019.</text:p>
      <text:p text:style-name="P11">§ 1º Serão adiados os processos em que houver pedido de sustentação oral.</text:p>
      <text:p text:style-name="P25">§ 2º. Nesse período, considerando a situação epidemiológica, a Presidência deste Regional poderá cancelar as sessões virtuais de julgamento. </text:p>
      <text:p text:style-name="P11">Art. 9º Excluir de escala presencial todos os magistrados, servidores e colaboradores assim identificados: </text:p>
      <text:p text:style-name="P13">I – forem portadores de doenças graves ou respiratórias crônicas, câncer, que apresentem patologias com imunodepressão, cardiopatia ou diabetes, devidamente comprovadas por atestados médicos;</text:p>
      <text:p text:style-name="P13">II – tiverem filhos menores de 1 (um) ano ou, se lactante, de até 2 (dois) anos ou coabitarem com idosos portadores de doenças crônicas;</text:p>
      <text:p text:style-name="P14">III <text:s text:c="2"/>– forem maiores de 60 anos;</text:p>
      <text:p text:style-name="P15">IV <text:s/>– viajaram ou coabitem com pessoas que estiveram no exterior nos últimos 15 dias; e</text:p>
      <text:p text:style-name="P15"><text:soft-page-break/>V <text:s text:c="2"/>– as servidoras que estiverem gestantes.</text:p>
      <text:p text:style-name="P15">Art. 10 Conforme a evolução da pandemia, a qualquer momento, as medidas definidas no presente Ato Conjunto poderão ser alteradas ou suspensas.</text:p>
      <text:p text:style-name="P9">Art. 11 Os casos omissos serão dirimidos pela Presidência do Tribunal.</text:p>
      <text:p text:style-name="P11">Art. 12 Manter inalteradas as disposições do Ato Conjunto TRT6-GP-CRT nº 02/2020, de 16 de março de 2020, e do Ato Conjunto TRT6-GP-CRT nº 03/2020, de 18 de março de 2020, que não sejam incompatíveis com este ato.</text:p>
      <text:p text:style-name="P10">Art. 13 Este Ato entra em vigor nesta data.</text:p>
      <text:p text:style-name="P12">Recife, 20 de março de 2020.</text:p>
      <text:p text:style-name="P16"/>
      <text:p text:style-name="P26">VALDIR JOSÉ SILVA DE CARVALHO</text:p>
      <text:p text:style-name="P17">Desembargador Presidente do TRT da 6ª Região</text:p>
      <text:p text:style-name="P26">MARIA CLARA SABOYA ALBUQUERQUE BERNARDINO</text:p>
      <text:p text:style-name="P17">Desembargadora Corregedora do TRT da 6ª Região</text:p>
      <text:list xml:id="list37614040" text:continue-numbering="true" text:style-name="WWNum1">
        <text:list-item>
          <text:list>
            <text:list-item>
              <text:p text:style-name="P2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9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4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  <style:footer>
        <text:p text:style-name="MP7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5" meta:paragraph-count="64" meta:word-count="1156" meta:character-count="7636"/>
  </office:meta>
</office:document-meta>
</file>