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26.273cm" fo:margin-left="0.173cm" table:align="left"/>
    </style:style>
    <style:style style:name="Tabela1.A" style:family="table-column">
      <style:table-column-properties style:column-width="8.433cm"/>
    </style:style>
    <style:style style:name="Tabela1.B" style:family="table-column">
      <style:table-column-properties style:column-width="2.612cm"/>
    </style:style>
    <style:style style:name="Tabela1.C" style:family="table-column">
      <style:table-column-properties style:column-width="1.358cm"/>
    </style:style>
    <style:style style:name="Tabela1.D" style:family="table-column">
      <style:table-column-properties style:column-width="2.63cm"/>
    </style:style>
    <style:style style:name="Tabela1.I" style:family="table-column">
      <style:table-column-properties style:column-width="3.263cm"/>
    </style:style>
    <style:style style:name="Tabela1.1" style:family="table-row">
      <style:table-row-properties style:row-height="0.711cm" style:use-optimal-row-height="false"/>
    </style:style>
    <style:style style:name="Tabela1.A1" style:family="table-cell">
      <style:table-cell-properties fo:padding="0cm" fo:border="0.018cm solid #000000"/>
    </style:style>
    <style:style style:name="Tabela1.B1" style:family="table-cell">
      <style:table-cell-properties fo:padding="0cm" fo:border-left="0.018cm solid #000000" fo:border-right="0.088cm solid #000000" fo:border-top="0.018cm solid #000000" fo:border-bottom="0.018cm solid #000000"/>
    </style:style>
    <style:style style:name="Tabela1.C1" style:family="table-cell">
      <style:table-cell-properties fo:padding="0cm" fo:border-left="0.088cm solid #000000" fo:border-right="0.088cm solid #000000" fo:border-top="0.018cm solid #000000" fo:border-bottom="0.018cm solid #000000"/>
    </style:style>
    <style:style style:name="Tabela1.I1" style:family="table-cell">
      <style:table-cell-properties fo:padding="0cm" fo:border-left="0.088cm solid #000000" fo:border-right="0.018cm solid #000000" fo:border-top="0.018cm solid #000000" fo:border-bottom="0.018cm solid #000000"/>
    </style:style>
    <style:style style:name="Tabela1.2" style:family="table-row">
      <style:table-row-properties style:row-height="0.321cm" style:use-optimal-row-height="false"/>
    </style:style>
    <style:style style:name="Tabela1.A6" style:family="table-cell">
      <style:table-cell-properties fo:background-color="#d9d9d9" fo:padding="0cm" fo:border="0.018cm solid #000000">
        <style:background-image/>
      </style:table-cell-properties>
    </style:style>
    <style:style style:name="Tabela1.B6" style:family="table-cell">
      <style:table-cell-properties fo:background-color="#d9d9d9" fo:padding="0cm" fo:border-left="0.018cm solid #000000" fo:border-right="0.088cm solid #000000" fo:border-top="0.018cm solid #000000" fo:border-bottom="0.018cm solid #000000">
        <style:background-image/>
      </style:table-cell-properties>
    </style:style>
    <style:style style:name="Tabela1.C6" style:family="table-cell">
      <style:table-cell-properties fo:background-color="#d9d9d9" fo:padding="0cm" fo:border-left="0.088cm solid #000000" fo:border-right="0.018cm solid #000000" fo:border-top="0.018cm solid #000000" fo:border-bottom="0.018cm solid #000000">
        <style:background-image/>
      </style:table-cell-properties>
    </style:style>
    <style:style style:name="P1" style:family="paragraph" style:parent-style-name="Standard">
      <style:paragraph-properties fo:margin-top="0.002cm" fo:margin-bottom="0cm"/>
      <style:text-properties style:font-name="Arial" fo:font-size="3pt" fo:font-weight="bold" style:font-name-asian="Arial" style:font-size-asian="3pt" style:font-weight-asian="bold" style:font-name-complex="Arial" style:font-size-complex="3pt" style:font-weight-complex="bold"/>
    </style:style>
    <style:style style:name="P2" style:family="paragraph" style:parent-style-name="Table_20_Paragraph">
      <style:paragraph-properties fo:margin-left="0cm" fo:margin-right="0.039cm" fo:margin-top="0.189cm" fo:margin-bottom="0cm" fo:text-align="center" style:justify-single-word="false" fo:text-indent="0cm" style:auto-text-indent="false"/>
    </style:style>
    <style:style style:name="P3" style:family="paragraph" style:parent-style-name="Table_20_Paragraph">
      <style:paragraph-properties fo:margin-left="0.48cm" fo:margin-right="0.496cm" fo:margin-top="0.041cm" fo:margin-bottom="0cm" fo:line-height="111%" fo:text-indent="0.266cm" style:auto-text-indent="false">
        <style:tab-stops/>
      </style:paragraph-properties>
    </style:style>
    <style:style style:name="P4" style:family="paragraph" style:parent-style-name="Table_20_Paragraph">
      <style:paragraph-properties fo:margin-left="0.73cm" fo:margin-right="0cm" fo:margin-top="0.189cm" fo:margin-bottom="0cm" fo:text-indent="0cm" style:auto-text-indent="false">
        <style:tab-stops/>
      </style:paragraph-properties>
    </style:style>
    <style:style style:name="P5" style:family="paragraph" style:parent-style-name="Table_20_Paragraph">
      <style:paragraph-properties fo:margin-left="0.721cm" fo:margin-right="0cm" fo:margin-top="0.189cm" fo:margin-bottom="0cm" fo:text-indent="0cm" style:auto-text-indent="false">
        <style:tab-stops/>
      </style:paragraph-properties>
    </style:style>
    <style:style style:name="P6" style:family="paragraph" style:parent-style-name="Table_20_Paragraph">
      <style:paragraph-properties fo:margin-left="0.272cm" fo:margin-right="0.326cm" fo:margin-top="0.041cm" fo:margin-bottom="0cm" fo:line-height="111%" fo:text-indent="0.351cm" style:auto-text-indent="false">
        <style:tab-stops/>
      </style:paragraph-properties>
    </style:style>
    <style:style style:name="P7" style:family="paragraph" style:parent-style-name="Table_20_Paragraph">
      <style:paragraph-properties fo:margin-left="0.035cm" fo:margin-right="0cm" fo:margin-top="0.012cm" fo:margin-bottom="0cm" fo:text-indent="0cm" style:auto-text-indent="false">
        <style:tab-stops/>
      </style:paragraph-properties>
    </style:style>
    <style:style style:name="P8" style:family="paragraph" style:parent-style-name="Table_20_Paragraph">
      <style:paragraph-properties fo:margin-left="0.628cm" fo:margin-right="0cm" fo:margin-top="0.012cm" fo:margin-bottom="0cm" fo:text-indent="0cm" style:auto-text-indent="false">
        <style:tab-stops/>
      </style:paragraph-properties>
    </style:style>
    <style:style style:name="P9" style:family="paragraph" style:parent-style-name="Table_20_Paragraph">
      <style:paragraph-properties fo:margin-left="0.422cm" fo:margin-right="0cm" fo:margin-top="0.012cm" fo:margin-bottom="0cm" fo:text-indent="0cm" style:auto-text-indent="false">
        <style:tab-stops/>
      </style:paragraph-properties>
    </style:style>
    <style:style style:name="P10" style:family="paragraph" style:parent-style-name="Table_20_Paragraph">
      <style:paragraph-properties fo:margin-left="0.815cm" fo:margin-right="0cm" fo:margin-top="0.012cm" fo:margin-bottom="0cm" fo:text-indent="0cm" style:auto-text-indent="false">
        <style:tab-stops/>
      </style:paragraph-properties>
    </style:style>
    <style:style style:name="P11" style:family="paragraph" style:parent-style-name="Table_20_Paragraph">
      <style:paragraph-properties fo:margin-left="0.561cm" fo:margin-right="0cm" fo:margin-top="0.012cm" fo:margin-bottom="0cm" fo:text-indent="0cm" style:auto-text-indent="false">
        <style:tab-stops/>
      </style:paragraph-properties>
    </style:style>
    <style:style style:name="P12" style:family="paragraph" style:parent-style-name="Table_20_Paragraph">
      <style:paragraph-properties fo:margin-left="0.954cm" fo:margin-right="0cm" fo:margin-top="0.012cm" fo:margin-bottom="0cm" fo:text-indent="0cm" style:auto-text-indent="false">
        <style:tab-stops/>
      </style:paragraph-properties>
    </style:style>
    <style:style style:name="P13" style:family="paragraph" style:parent-style-name="Table_20_Paragraph">
      <style:paragraph-properties fo:margin-left="1.344cm" fo:margin-right="0cm" fo:margin-top="0.012cm" fo:margin-bottom="0cm" fo:text-indent="0cm" style:auto-text-indent="false">
        <style:tab-stops/>
      </style:paragraph-properties>
    </style:style>
    <style:style style:name="P14" style:family="paragraph" style:parent-style-name="Table_20_Paragraph">
      <style:paragraph-properties fo:margin-left="0.48cm" fo:margin-right="0cm" fo:margin-top="0.012cm" fo:margin-bottom="0cm" fo:text-indent="0cm" style:auto-text-indent="false">
        <style:tab-stops/>
      </style:paragraph-properties>
    </style:style>
    <style:style style:name="P15" style:family="paragraph" style:parent-style-name="Table_20_Paragraph">
      <style:paragraph-properties fo:margin-left="0.289cm" fo:margin-right="0cm" fo:margin-top="0.012cm" fo:margin-bottom="0cm" fo:text-indent="0cm" style:auto-text-indent="false">
        <style:tab-stops/>
      </style:paragraph-properties>
    </style:style>
    <style:style style:name="P16" style:family="paragraph" style:parent-style-name="Table_20_Paragraph">
      <style:paragraph-properties fo:margin-left="1.094cm" fo:margin-right="0cm" fo:margin-top="0.012cm" fo:margin-bottom="0cm" fo:text-indent="0cm" style:auto-text-indent="false">
        <style:tab-stops/>
      </style:paragraph-properties>
    </style:style>
    <style:style style:name="P17" style:family="paragraph" style:parent-style-name="Table_20_Paragraph">
      <style:paragraph-properties fo:margin-left="0cm" fo:margin-right="0.009cm" fo:margin-top="0.012cm" fo:margin-bottom="0cm" fo:text-align="end" style:justify-single-word="false" fo:text-indent="0cm" style:auto-text-indent="false"/>
    </style:style>
    <style:style style:name="P18" style:family="paragraph" style:parent-style-name="Table_20_Paragraph">
      <style:paragraph-properties fo:margin-left="1.623cm" fo:margin-right="0cm" fo:margin-top="0.012cm" fo:margin-bottom="0cm" fo:text-indent="0cm" style:auto-text-indent="false">
        <style:tab-stops/>
      </style:paragraph-properties>
    </style:style>
    <style:style style:name="P19" style:family="paragraph" style:parent-style-name="Table_20_Paragraph">
      <style:paragraph-properties fo:margin-left="0.42cm" fo:margin-right="0cm" fo:margin-top="0.012cm" fo:margin-bottom="0cm" fo:text-indent="0cm" style:auto-text-indent="false">
        <style:tab-stops/>
      </style:paragraph-properties>
    </style:style>
    <style:style style:name="P20" style:family="paragraph" style:parent-style-name="Table_20_Paragraph">
      <style:paragraph-properties fo:margin-left="1.445cm" fo:margin-right="0cm" fo:margin-top="0.012cm" fo:margin-bottom="0cm" fo:text-indent="0cm" style:auto-text-indent="false">
        <style:tab-stops/>
      </style:paragraph-properties>
    </style:style>
    <style:style style:name="P21" style:family="paragraph" style:parent-style-name="Table_20_Paragraph">
      <style:paragraph-properties fo:margin-left="1.834cm" fo:margin-right="0cm" fo:margin-top="0.012cm" fo:margin-bottom="0cm" fo:text-indent="0cm" style:auto-text-indent="false">
        <style:tab-stops/>
      </style:paragraph-properties>
    </style:style>
    <style:style style:name="P22" style:family="paragraph" style:parent-style-name="Table_20_Paragraph">
      <style:paragraph-properties fo:margin-left="1.584cm" fo:margin-right="0cm" fo:margin-top="0.012cm" fo:margin-bottom="0cm" fo:text-indent="0cm" style:auto-text-indent="false">
        <style:tab-stops/>
      </style:paragraph-properties>
    </style:style>
    <style:style style:name="P23" style:family="paragraph" style:parent-style-name="Table_20_Paragraph">
      <style:paragraph-properties fo:margin-left="0.25cm" fo:margin-right="0cm" fo:margin-top="0.012cm" fo:margin-bottom="0cm" fo:text-indent="0cm" style:auto-text-indent="false">
        <style:tab-stops/>
      </style:paragraph-properties>
    </style:style>
    <style:style style:name="P24" style:family="paragraph" style:parent-style-name="Table_20_Paragraph">
      <style:paragraph-properties fo:margin-left="1.305cm" fo:margin-right="0cm" fo:margin-top="0.012cm" fo:margin-bottom="0cm" fo:text-indent="0cm" style:auto-text-indent="false">
        <style:tab-stops/>
      </style:paragraph-properties>
    </style:style>
    <style:style style:name="P25" style:family="paragraph" style:parent-style-name="Table_20_Paragraph">
      <style:paragraph-properties fo:margin-left="1.483cm" fo:margin-right="0cm" fo:margin-top="0.012cm" fo:margin-bottom="0cm" fo:text-indent="0cm" style:auto-text-indent="false">
        <style:tab-stops/>
      </style:paragraph-properties>
    </style:style>
    <style:style style:name="P26" style:family="paragraph" style:parent-style-name="Table_20_Paragraph">
      <style:paragraph-properties fo:margin-left="0.556cm" fo:margin-right="0cm" fo:margin-top="0.012cm" fo:margin-bottom="0cm" fo:text-indent="0cm" style:auto-text-indent="false">
        <style:tab-stops/>
      </style:paragraph-properties>
    </style:style>
    <style:style style:name="P27" style:family="paragraph" style:parent-style-name="Table_20_Paragraph">
      <style:paragraph-properties fo:margin-left="0.559cm" fo:margin-right="0cm" fo:margin-top="0.012cm" fo:margin-bottom="0cm" fo:text-indent="0cm" style:auto-text-indent="false">
        <style:tab-stops/>
      </style:paragraph-properties>
    </style:style>
    <style:style style:name="P28" style:family="paragraph" style:parent-style-name="Table_20_Paragraph">
      <style:paragraph-properties fo:margin-left="0.848cm" fo:margin-right="0cm" fo:margin-top="0.012cm" fo:margin-bottom="0cm" fo:text-indent="0cm" style:auto-text-indent="false">
        <style:tab-stops/>
      </style:paragraph-properties>
    </style:style>
    <style:style style:name="P29" style:family="paragraph" style:parent-style-name="Table_20_Paragraph">
      <style:paragraph-properties fo:margin-left="0cm" fo:margin-right="0.012cm" fo:margin-top="0.012cm" fo:margin-bottom="0cm" fo:text-align="end" style:justify-single-word="false" fo:text-indent="0cm" style:auto-text-indent="false"/>
    </style:style>
    <style:style style:name="P30" style:family="paragraph" style:parent-style-name="Table_20_Paragraph">
      <style:paragraph-properties fo:margin-left="0cm" fo:margin-right="0.011cm" fo:margin-top="0.012cm" fo:margin-bottom="0cm" fo:text-align="end" style:justify-single-word="false" fo:text-indent="0cm" style:auto-text-indent="false"/>
    </style:style>
    <style:style style:name="P31" style:family="paragraph" style:parent-style-name="Table_20_Paragraph">
      <style:paragraph-properties fo:margin-left="0.042cm" fo:margin-right="0cm" fo:margin-top="0.012cm" fo:margin-bottom="0cm" fo:text-align="center" style:justify-single-word="false" fo:text-indent="0cm" style:auto-text-indent="false">
        <style:tab-stops/>
      </style:paragraph-properties>
    </style:style>
    <style:style style:name="P32" style:family="paragraph" style:parent-style-name="Textkörper">
      <style:paragraph-properties fo:margin-top="0cm" fo:margin-bottom="0cm" fo:line-height="0.259cm"/>
    </style:style>
    <style:style style:name="P33" style:family="paragraph" style:parent-style-name="Standard">
      <style:paragraph-properties fo:margin-left="0.452cm" fo:margin-right="0cm" fo:margin-top="0.039cm" fo:margin-bottom="0cm" fo:text-align="center" style:justify-single-word="false" fo:text-indent="0cm" style:auto-text-indent="false">
        <style:tab-stops/>
      </style:paragraph-properties>
    </style:style>
    <style:style style:name="P34" style:family="paragraph" style:parent-style-name="Standard">
      <style:paragraph-properties fo:margin-top="0.012cm" fo:margin-bottom="0cm"/>
      <style:text-properties style:font-name="Arial" fo:font-size="13.5pt" style:font-name-asian="Arial" style:font-size-asian="13.5pt" style:font-name-complex="Arial" style:font-size-complex="13.5pt"/>
    </style:style>
    <style:style style:name="P35" style:family="paragraph" style:parent-style-name="Textkörper">
      <style:paragraph-properties fo:margin-left="0.256cm" fo:margin-right="0.025cm" fo:text-align="center" style:justify-single-word="false" fo:text-indent="0cm" style:auto-text-indent="false">
        <style:tab-stops/>
      </style:paragraph-properties>
    </style:style>
    <style:style style:name="P36" style:family="paragraph" style:parent-style-name="Standard">
      <style:paragraph-properties fo:margin-top="0.009cm" fo:margin-bottom="0cm"/>
      <style:text-properties style:font-name="Arial" fo:font-size="10.5pt" style:font-name-asian="Arial" style:font-size-asian="10.5pt" style:font-name-complex="Arial" style:font-size-complex="10.5pt"/>
    </style:style>
    <style:style style:name="P37" style:family="paragraph" style:parent-style-name="Standard">
      <style:paragraph-properties fo:margin-top="0.005cm" fo:margin-bottom="0cm"/>
      <style:text-properties style:font-name="Arial" fo:font-size="16.5pt" style:font-name-asian="Arial" style:font-size-asian="16.5pt" style:font-name-complex="Arial" style:font-size-complex="16.5pt"/>
    </style:style>
    <style:style style:name="P38" style:family="paragraph" style:parent-style-name="Standard">
      <style:paragraph-properties fo:margin-top="0.011cm" fo:margin-bottom="0cm" fo:break-before="column"/>
    </style:style>
    <style:style style:name="P39" style:family="paragraph" style:parent-style-name="Standard">
      <style:paragraph-properties fo:margin-top="0.021cm" fo:margin-bottom="0cm" fo:break-before="column"/>
    </style:style>
    <style:style style:name="P40" style:family="paragraph" style:parent-style-name="Standard">
      <style:paragraph-properties fo:margin-left="0.309cm" fo:margin-right="0cm" fo:line-height="0.18cm" fo:text-indent="0cm" style:auto-text-indent="false">
        <style:tab-stops/>
      </style:paragraph-properties>
    </style:style>
    <style:style style:name="P41" style:family="paragraph" style:parent-style-name="Standard">
      <style:paragraph-properties fo:margin-left="0.309cm" fo:margin-right="0cm" style:line-height-at-least="0.06cm" fo:text-indent="0cm" style:auto-text-indent="false">
        <style:tab-stops/>
      </style:paragraph-properties>
    </style:style>
    <style:style style:name="P42" style:family="paragraph" style:parent-style-name="Standard">
      <style:paragraph-properties fo:margin-left="0.309cm" fo:margin-right="0cm" fo:line-height="0.162cm" fo:text-indent="0cm" style:auto-text-indent="false">
        <style:tab-stops/>
      </style:paragraph-properties>
    </style:style>
    <style:style style:name="P43" style:family="paragraph" style:parent-style-name="Standard">
      <style:paragraph-properties fo:margin-left="0.309cm" fo:margin-right="0cm" fo:line-height="0.093cm" fo:text-indent="0cm" style:auto-text-indent="false">
        <style:tab-stops/>
      </style:paragraph-properties>
    </style:style>
    <style:style style:name="P44" style:family="paragraph" style:parent-style-name="Standard">
      <style:paragraph-properties fo:margin-left="0.309cm" fo:margin-right="0cm" fo:margin-top="0.041cm" fo:margin-bottom="0cm" fo:text-indent="0cm" style:auto-text-indent="false" fo:break-before="column">
        <style:tab-stops/>
      </style:paragraph-properties>
    </style:style>
    <style:style style:name="P45" style:family="paragraph" style:parent-style-name="Standard">
      <style:paragraph-properties fo:margin-left="0.309cm" fo:margin-right="0cm" fo:line-height="97%" fo:text-indent="0cm" style:auto-text-indent="false" fo:break-before="column">
        <style:tab-stops/>
      </style:paragraph-properties>
    </style:style>
    <style:style style:name="P46" style:family="paragraph" style:parent-style-name="Standard">
      <style:paragraph-properties fo:margin-left="0.309cm" fo:margin-right="0cm" fo:line-height="0.429cm" fo:text-indent="0cm" style:auto-text-indent="false" fo:break-before="column">
        <style:tab-stops/>
      </style:paragraph-properties>
    </style:style>
    <style:style style:name="P47" style:family="paragraph" style:parent-style-name="Standard">
      <style:paragraph-properties fo:margin-left="0.309cm" fo:margin-right="0cm" fo:line-height="0.434cm" fo:text-indent="0cm" style:auto-text-indent="false" fo:break-before="column">
        <style:tab-stops/>
      </style:paragraph-properties>
    </style:style>
    <style:style style:name="P48" style:family="paragraph" style:parent-style-name="Standard">
      <style:paragraph-properties fo:margin-left="0.309cm" fo:margin-right="0cm" fo:line-height="0.587cm" fo:text-indent="0cm" style:auto-text-indent="false" fo:break-before="column">
        <style:tab-stops/>
      </style:paragraph-properties>
    </style:style>
    <style:style style:name="P49" style:family="paragraph" style:parent-style-name="Standard">
      <style:paragraph-properties fo:margin-left="0.309cm" fo:margin-right="0cm" fo:line-height="0.686cm" fo:text-indent="0cm" style:auto-text-indent="false" fo:break-before="column">
        <style:tab-stops/>
      </style:paragraph-properties>
    </style:style>
    <style:style style:name="P50" style:family="paragraph" style:parent-style-name="Standard">
      <style:paragraph-properties fo:margin-left="0.309cm" fo:margin-right="0cm" fo:line-height="0.607cm" fo:text-indent="0cm" style:auto-text-indent="false" fo:break-before="column">
        <style:tab-stops/>
      </style:paragraph-properties>
    </style:style>
    <style:style style:name="P51" style:family="paragraph" style:parent-style-name="Standard">
      <style:paragraph-properties fo:margin-left="0.309cm" fo:margin-right="0cm" fo:margin-top="0.051cm" fo:margin-bottom="0cm" fo:line-height="0.635cm" fo:text-indent="0cm" style:auto-text-indent="false">
        <style:tab-stops/>
      </style:paragraph-properties>
    </style:style>
    <style:style style:name="P52" style:family="paragraph" style:parent-style-name="Standard">
      <style:paragraph-properties fo:margin-left="0.309cm" fo:margin-right="0cm" fo:margin-top="0.116cm" fo:margin-bottom="0cm" fo:line-height="0.407cm" fo:text-indent="0cm" style:auto-text-indent="false" fo:break-before="column">
        <style:tab-stops/>
      </style:paragraph-properties>
    </style:style>
    <style:style style:name="P53" style:family="paragraph" style:parent-style-name="Standard">
      <style:paragraph-properties fo:break-before="column"/>
    </style:style>
    <style:style style:name="P54" style:family="paragraph" style:parent-style-name="Standard">
      <style:text-properties style:font-name="Calibri" fo:font-size="7pt" style:font-name-asian="Calibri" style:font-size-asian="7pt" style:font-name-complex="Calibri" style:font-size-complex="7pt"/>
    </style:style>
    <style:style style:name="P55" style:family="paragraph" style:parent-style-name="Standard">
      <style:paragraph-properties fo:line-height="0.589cm"/>
    </style:style>
    <style:style style:name="P56" style:family="paragraph" style:parent-style-name="Standard">
      <style:paragraph-properties fo:line-height="0.716cm"/>
    </style:style>
    <style:style style:name="P57" style:family="paragraph" style:parent-style-name="Standard">
      <style:paragraph-properties fo:margin-top="0.004cm" fo:margin-bottom="0cm"/>
      <style:text-properties style:font-name="Calibri" fo:font-size="5.5pt" style:font-name-asian="Calibri" style:font-size-asian="5.5pt" style:font-name-complex="Calibri" style:font-size-complex="5.5pt"/>
    </style:style>
    <style:style style:name="P58" style:family="paragraph" style:parent-style-name="Standard">
      <style:paragraph-properties fo:margin-left="0.309cm" fo:margin-right="0.175cm" fo:margin-top="0.175cm" fo:margin-bottom="0cm" fo:line-height="0.614cm" fo:text-indent="0cm" style:auto-text-indent="false" fo:break-before="column">
        <style:tab-stops/>
      </style:paragraph-properties>
    </style:style>
    <style:style style:name="P59" style:family="paragraph" style:parent-style-name="Standard">
      <style:paragraph-properties fo:margin-left="4.064cm" fo:margin-right="0cm" fo:line-height="0.302cm" fo:text-indent="0cm" style:auto-text-indent="false">
        <style:tab-stops/>
      </style:paragraph-properties>
    </style:style>
    <style:style style:name="P60" style:family="paragraph" style:parent-style-name="Standard">
      <style:paragraph-properties fo:margin-left="4.064cm" fo:margin-right="0cm" fo:line-height="0.131cm" fo:text-indent="0cm" style:auto-text-indent="false">
        <style:tab-stops/>
      </style:paragraph-properties>
    </style:style>
    <style:style style:name="P61" style:family="paragraph" style:parent-style-name="Standard">
      <style:paragraph-properties fo:margin-left="14.538cm" fo:margin-right="0cm" fo:margin-top="0.196cm" fo:margin-bottom="0cm" fo:line-height="0.296cm" fo:text-indent="0cm" style:auto-text-indent="false">
        <style:tab-stops/>
      </style:paragraph-properties>
    </style:style>
    <style:style style:name="P62" style:family="paragraph" style:parent-style-name="Standard">
      <style:paragraph-properties fo:margin-left="0.847cm" fo:margin-right="0cm" fo:margin-top="0.039cm" fo:margin-bottom="0cm" fo:line-height="0.834cm" fo:text-indent="0cm" style:auto-text-indent="false" fo:break-before="column">
        <style:tab-stops/>
      </style:paragraph-properties>
    </style:style>
    <style:style style:name="P63" style:family="paragraph" style:parent-style-name="Standard">
      <style:paragraph-properties fo:margin-left="0.213cm" fo:margin-right="0cm" fo:line-height="0.527cm" fo:text-indent="0cm" style:auto-text-indent="false" fo:break-before="column">
        <style:tab-stops/>
      </style:paragraph-properties>
    </style:style>
    <style:style style:name="P64" style:family="paragraph" style:parent-style-name="Standard">
      <style:paragraph-properties fo:margin-left="0.213cm" fo:margin-right="0cm" fo:line-height="0.346cm" fo:text-indent="0cm" style:auto-text-indent="false">
        <style:tab-stops/>
      </style:paragraph-properties>
    </style:style>
    <style:style style:name="P65" style:family="paragraph" style:parent-style-name="Standard">
      <style:paragraph-properties fo:margin-left="10.732cm" fo:margin-right="0cm" fo:line-height="0.533cm" fo:text-indent="0cm" style:auto-text-indent="false">
        <style:tab-stops/>
      </style:paragraph-properties>
    </style:style>
    <style:style style:name="P66" style:family="paragraph" style:parent-style-name="Standard">
      <style:paragraph-properties fo:margin-left="0cm" fo:margin-right="1.552cm" fo:line-height="0.861cm" fo:text-align="end" style:justify-single-word="false" fo:text-indent="0cm" style:auto-text-indent="false"/>
    </style:style>
    <style:style style:name="P67" style:family="paragraph" style:parent-style-name="Standard">
      <style:paragraph-properties fo:margin-left="0.342cm" fo:margin-right="0.134cm" fo:line-height="0.296cm" fo:text-indent="0cm" style:auto-text-indent="false" fo:break-before="column">
        <style:tab-stops/>
      </style:paragraph-properties>
    </style:style>
    <style:style style:name="P68" style:family="paragraph" style:parent-style-name="Standard">
      <style:paragraph-properties fo:margin-left="0.342cm" fo:margin-right="0cm" fo:margin-top="0.002cm" fo:margin-bottom="0cm" fo:text-indent="0cm" style:auto-text-indent="false">
        <style:tab-stops/>
      </style:paragraph-properties>
    </style:style>
    <style:style style:name="P69" style:family="paragraph" style:parent-style-name="Standard">
      <style:paragraph-properties fo:margin-left="0.894cm" fo:margin-right="0cm" fo:line-height="0.788cm" fo:text-indent="0cm" style:auto-text-indent="false" fo:break-before="column">
        <style:tab-stops/>
      </style:paragraph-properties>
    </style:style>
    <style:style style:name="P70" style:family="paragraph" style:parent-style-name="Standard">
      <style:paragraph-properties fo:margin-left="1.034cm" fo:margin-right="0cm" fo:margin-top="0.051cm" fo:margin-bottom="0cm" fo:text-indent="0cm" style:auto-text-indent="false" fo:break-before="column">
        <style:tab-stops/>
      </style:paragraph-properties>
    </style:style>
    <style:style style:name="P71" style:family="paragraph" style:parent-style-name="Textkörper">
      <style:paragraph-properties fo:margin-left="2.979cm" fo:margin-right="0cm" fo:margin-top="0.339cm" fo:margin-bottom="0cm" fo:text-indent="0cm" style:auto-text-indent="false">
        <style:tab-stops/>
      </style:paragraph-properties>
    </style:style>
    <style:style style:name="P72" style:family="paragraph" style:parent-style-name="Textkörper" style:list-style-name="L1">
      <style:paragraph-properties fo:margin-left="0cm" fo:margin-right="0cm" fo:margin-top="0.019cm" fo:margin-bottom="0cm" fo:text-indent="0cm" style:auto-text-indent="false">
        <style:tab-stops>
          <style:tab-stop style:position="0.268cm"/>
        </style:tab-stops>
      </style:paragraph-properties>
    </style:style>
    <style:style style:name="P73" style:family="paragraph" style:parent-style-name="Textkörper" style:list-style-name="L1">
      <style:paragraph-properties fo:margin-left="0cm" fo:margin-right="1.168cm" fo:margin-top="0.037cm" fo:margin-bottom="0cm" fo:line-height="109%" fo:text-indent="0cm" style:auto-text-indent="false">
        <style:tab-stops>
          <style:tab-stop style:position="0.268cm"/>
        </style:tab-stops>
      </style:paragraph-properties>
    </style:style>
    <style:style style:name="P74" style:family="paragraph" style:parent-style-name="Überschrift_20_6">
      <style:paragraph-properties fo:margin-left="0.967cm" fo:margin-right="0cm" fo:text-indent="0cm" style:auto-text-indent="false">
        <style:tab-stops/>
      </style:paragraph-properties>
    </style:style>
    <style:style style:name="P75" style:family="paragraph" style:parent-style-name="Überschrift_20_6">
      <style:paragraph-properties fo:margin-left="0cm" fo:margin-right="0.025cm" fo:text-align="center" style:justify-single-word="false" fo:text-indent="0cm" style:auto-text-indent="false" fo:break-before="column"/>
    </style:style>
    <style:style style:name="P76" style:family="paragraph" style:parent-style-name="Überschrift_20_6">
      <style:paragraph-properties fo:margin-left="1.272cm" fo:margin-right="0cm" fo:text-indent="0cm" style:auto-text-indent="false" fo:break-before="column">
        <style:tab-stops/>
      </style:paragraph-properties>
    </style:style>
    <style:style style:name="P77" style:family="paragraph" style:parent-style-name="Standard" style:master-page-name="MP0">
      <style:paragraph-properties fo:margin-left="0cm" fo:margin-right="0.601cm" fo:margin-top="0.092cm" fo:margin-bottom="0cm" fo:text-align="center" style:justify-single-word="false" fo:text-indent="0cm" style:auto-text-indent="false" style:page-number="auto"/>
    </style:style>
    <style:style style:name="P78" style:family="paragraph" style:parent-style-name="Überschrift_20_3">
      <style:paragraph-properties fo:line-height="0.409cm"/>
    </style:style>
    <style:style style:name="P79" style:family="paragraph" style:parent-style-name="Überschrift_20_5">
      <style:paragraph-properties fo:margin-left="0.203cm" fo:margin-right="0cm" fo:text-indent="0cm" style:auto-text-indent="false">
        <style:tab-stops/>
      </style:paragraph-properties>
    </style:style>
    <style:style style:name="P80" style:family="paragraph">
      <style:paragraph-properties style:writing-mode="lr-tb"/>
    </style:style>
    <style:style style:name="T1" style:family="text">
      <style:text-properties style:font-name="Arial" fo:font-size="10.5pt" fo:letter-spacing="-0.009cm" fo:font-weight="bold" style:font-size-asian="10.5pt" style:font-weight-asian="bold"/>
    </style:style>
    <style:style style:name="T2" style:family="text">
      <style:text-properties style:font-name="Arial" fo:font-size="10.5pt" fo:letter-spacing="-0.011cm" fo:font-weight="bold" style:font-size-asian="10.5pt" style:font-weight-asian="bold"/>
    </style:style>
    <style:style style:name="T3" style:family="text">
      <style:text-properties style:font-name="Arial" fo:font-size="10.5pt" fo:letter-spacing="-0.002cm" fo:font-weight="bold" style:font-size-asian="10.5pt" style:font-weight-asian="bold"/>
    </style:style>
    <style:style style:name="T4" style:family="text">
      <style:text-properties style:font-name="Arial" fo:font-size="10.5pt" fo:letter-spacing="0.088cm" fo:font-weight="bold" style:font-size-asian="10.5pt" style:font-weight-asian="bold"/>
    </style:style>
    <style:style style:name="T5" style:family="text">
      <style:text-properties style:font-name="Arial" fo:font-size="7pt" fo:letter-spacing="-0.002cm" fo:font-style="italic" style:font-size-asian="7pt" style:font-style-asian="italic"/>
    </style:style>
    <style:style style:name="T6" style:family="text">
      <style:text-properties style:font-name="Arial" fo:font-size="7pt" fo:letter-spacing="-0.002cm" style:font-size-asian="7pt"/>
    </style:style>
    <style:style style:name="T7" style:family="text">
      <style:text-properties style:font-name="Arial" fo:font-size="7pt" fo:letter-spacing="-0.002cm" fo:font-weight="bold" style:font-size-asian="7pt" style:font-weight-asian="bold"/>
    </style:style>
    <style:style style:name="T8" style:family="text">
      <style:text-properties style:font-name="Arial" fo:font-size="7pt" fo:letter-spacing="0.03cm" fo:font-style="italic" style:font-size-asian="7pt" style:font-style-asian="italic"/>
    </style:style>
    <style:style style:name="T9" style:family="text">
      <style:text-properties style:font-name="Arial" fo:font-size="7pt" fo:letter-spacing="0.03cm" style:font-size-asian="7pt"/>
    </style:style>
    <style:style style:name="T10" style:family="text">
      <style:text-properties style:font-name="Arial" fo:font-size="7pt" fo:letter-spacing="0.044cm" fo:font-style="italic" style:font-size-asian="7pt" style:font-style-asian="italic" style:text-scale="102%"/>
    </style:style>
    <style:style style:name="T11" style:family="text">
      <style:text-properties style:font-name="Arial" fo:font-size="7pt" fo:letter-spacing="0.016cm" fo:font-style="italic" style:font-size-asian="7pt" style:font-style-asian="italic"/>
    </style:style>
    <style:style style:name="T12" style:family="text">
      <style:text-properties style:font-name="Arial" fo:font-size="7pt" fo:letter-spacing="0.016cm" style:font-size-asian="7pt"/>
    </style:style>
    <style:style style:name="T13" style:family="text">
      <style:text-properties style:font-name="Arial" fo:font-size="7pt" fo:letter-spacing="0.014cm" fo:font-style="italic" style:font-size-asian="7pt" style:font-style-asian="italic"/>
    </style:style>
    <style:style style:name="T14" style:family="text">
      <style:text-properties style:font-name="Arial" fo:font-size="7pt" fo:letter-spacing="0.014cm" style:font-size-asian="7pt"/>
    </style:style>
    <style:style style:name="T15" style:family="text">
      <style:text-properties style:font-name="Arial" fo:font-size="7pt" fo:letter-spacing="0.018cm" fo:font-style="italic" style:font-size-asian="7pt" style:font-style-asian="italic"/>
    </style:style>
    <style:style style:name="T16" style:family="text">
      <style:text-properties style:font-name="Arial" fo:font-size="7pt" fo:letter-spacing="0.018cm" style:font-size-asian="7pt"/>
    </style:style>
    <style:style style:name="T17" style:family="text">
      <style:text-properties style:font-name="Arial" fo:font-size="7pt" fo:letter-spacing="0.019cm" fo:font-style="italic" style:font-size-asian="7pt" style:font-style-asian="italic"/>
    </style:style>
    <style:style style:name="T18" style:family="text">
      <style:text-properties style:font-name="Arial" fo:font-size="7pt" fo:letter-spacing="0.019cm" style:font-size-asian="7pt"/>
    </style:style>
    <style:style style:name="T19" style:family="text">
      <style:text-properties style:font-name="Arial" fo:font-size="7pt" fo:letter-spacing="0.049cm" fo:font-style="italic" style:font-size-asian="7pt" style:font-style-asian="italic" style:text-scale="102%"/>
    </style:style>
    <style:style style:name="T20" style:family="text">
      <style:text-properties style:font-name="Arial" fo:font-size="7pt" fo:letter-spacing="0.051cm" fo:font-style="italic" style:font-size-asian="7pt" style:font-style-asian="italic"/>
    </style:style>
    <style:style style:name="T21" style:family="text">
      <style:text-properties style:font-name="Arial" fo:font-size="7pt" fo:letter-spacing="0.025cm" style:font-size-asian="7pt"/>
    </style:style>
    <style:style style:name="T22" style:family="text">
      <style:text-properties style:font-name="Arial" fo:font-size="7pt" fo:letter-spacing="0.026cm" style:font-size-asian="7pt"/>
    </style:style>
    <style:style style:name="T23" style:family="text">
      <style:text-properties style:font-name="Arial" fo:font-size="7pt" style:font-size-asian="7pt"/>
    </style:style>
    <style:style style:name="T24" style:family="text">
      <style:text-properties style:font-name="Arial" fo:font-size="7pt" fo:letter-spacing="0.012cm" style:font-size-asian="7pt"/>
    </style:style>
    <style:style style:name="T25" style:family="text">
      <style:text-properties style:font-name="Arial" fo:font-size="7pt" fo:letter-spacing="-0.004cm" style:font-size-asian="7pt"/>
    </style:style>
    <style:style style:name="T26" style:family="text">
      <style:text-properties style:font-name="Arial" fo:font-size="7pt" fo:letter-spacing="0.032cm" style:font-size-asian="7pt"/>
    </style:style>
    <style:style style:name="T27" style:family="text">
      <style:text-properties style:font-name="Arial" fo:font-size="7pt" fo:letter-spacing="0.037cm" style:font-size-asian="7pt"/>
    </style:style>
    <style:style style:name="T28" style:family="text">
      <style:text-properties style:font-name="Arial" fo:font-size="7pt" fo:letter-spacing="0.028cm" style:font-size-asian="7pt"/>
    </style:style>
    <style:style style:name="T29" style:family="text">
      <style:text-properties style:font-name="Arial" fo:font-size="7pt" fo:letter-spacing="0.021cm" style:font-size-asian="7pt"/>
    </style:style>
    <style:style style:name="T30" style:family="text">
      <style:text-properties style:font-name="Arial" fo:font-size="7pt" fo:letter-spacing="0.034cm" style:font-size-asian="7pt"/>
    </style:style>
    <style:style style:name="T31" style:family="text">
      <style:text-properties style:font-name="Arial" fo:font-size="7pt" fo:letter-spacing="0.035cm" style:font-size-asian="7pt"/>
    </style:style>
    <style:style style:name="T32" style:family="text">
      <style:text-properties style:font-name="Arial" fo:font-size="7pt" fo:letter-spacing="0.023cm" style:font-size-asian="7pt"/>
    </style:style>
    <style:style style:name="T33" style:family="text">
      <style:text-properties style:font-name="Arial" fo:font-size="7pt" fo:letter-spacing="0.039cm" style:font-size-asian="7pt"/>
    </style:style>
    <style:style style:name="T34" style:family="text">
      <style:text-properties style:font-name="Arial" fo:font-size="7.5pt" fo:letter-spacing="-0.002cm" style:font-size-asian="7.5pt" style:text-scale="105%"/>
    </style:style>
    <style:style style:name="T35" style:family="text">
      <style:text-properties style:font-name="Arial" fo:font-size="7.5pt" fo:letter-spacing="-0.009cm" style:font-size-asian="7.5pt" style:text-scale="105%"/>
    </style:style>
    <style:style style:name="T36" style:family="text">
      <style:text-properties style:font-name="Arial" fo:font-size="7.5pt" fo:letter-spacing="-0.007cm" style:font-size-asian="7.5pt" style:text-scale="105%"/>
    </style:style>
    <style:style style:name="T37" style:family="text">
      <style:text-properties style:font-name="Arial" fo:font-size="7.5pt" style:font-size-asian="7.5pt" style:text-scale="105%"/>
    </style:style>
    <style:style style:name="T38" style:family="text">
      <style:text-properties fo:letter-spacing="-0.002cm"/>
    </style:style>
    <style:style style:name="T39" style:family="text">
      <style:text-properties fo:letter-spacing="-0.011cm"/>
    </style:style>
    <style:style style:name="T40" style:family="text">
      <style:text-properties fo:letter-spacing="-0.009cm"/>
    </style:style>
    <style:style style:name="T41" style:family="text">
      <style:text-properties fo:letter-spacing="-0.004cm"/>
    </style:style>
    <style:style style:name="T42" style:family="text">
      <style:text-properties style:text-scale="99%"/>
    </style:style>
    <style:style style:name="T43" style:family="text">
      <style:text-properties fo:letter-spacing="0.164cm" style:text-scale="99%"/>
    </style:style>
    <style:style style:name="T44" style:family="text">
      <style:text-properties fo:letter-spacing="-0.012cm"/>
    </style:style>
    <style:style style:name="T45" style:family="text">
      <style:text-properties fo:letter-spacing="-0.007cm"/>
    </style:style>
    <style:style style:name="T46" style:family="text">
      <style:text-properties fo:letter-spacing="-0.005cm"/>
    </style:style>
    <style:style style:name="T47" style:family="text">
      <style:text-properties style:text-scale="105%"/>
    </style:style>
    <style:style style:name="T48" style:family="text">
      <style:text-properties fo:letter-spacing="-0.037cm" style:text-scale="105%"/>
    </style:style>
    <style:style style:name="T49" style:family="text">
      <style:text-properties fo:letter-spacing="-0.019cm" style:text-scale="105%"/>
    </style:style>
    <style:style style:name="T50" style:family="text">
      <style:text-properties fo:letter-spacing="-0.018cm" style:text-scale="105%"/>
    </style:style>
    <style:style style:name="T51" style:family="text">
      <style:text-properties style:text-scale="106%"/>
    </style:style>
    <style:style style:name="T52" style:family="text">
      <style:text-properties style:font-name="Calibri" fo:font-size="20pt" style:font-size-asian="20pt"/>
    </style:style>
    <style:style style:name="T53" style:family="text">
      <style:text-properties style:font-name="Calibri" fo:font-size="20pt" style:font-size-asian="20pt" style:text-scale="105%"/>
    </style:style>
    <style:style style:name="T54" style:family="text">
      <style:text-properties style:font-name="Calibri" fo:font-size="20pt" fo:letter-spacing="-0.064cm" style:font-size-asian="20pt" style:text-scale="105%"/>
    </style:style>
    <style:style style:name="T55" style:family="text">
      <style:text-properties style:font-name="Calibri" fo:font-size="7pt" style:font-size-asian="7pt"/>
    </style:style>
    <style:style style:name="T56" style:family="text">
      <style:text-properties style:font-name="Calibri" fo:font-size="7pt" style:font-size-asian="7pt" style:text-scale="105%"/>
    </style:style>
    <style:style style:name="T57" style:family="text">
      <style:text-properties style:font-name="Calibri" fo:font-size="7pt" style:font-size-asian="7pt" style:text-scale="104%"/>
    </style:style>
    <style:style style:name="T58" style:family="text">
      <style:text-properties style:font-name="Calibri" fo:font-size="7pt" style:font-size-asian="7pt" style:text-scale="102%"/>
    </style:style>
    <style:style style:name="T59" style:family="text">
      <style:text-properties style:font-name="Calibri" fo:font-size="7pt" style:font-size-asian="7pt" style:text-scale="99%"/>
    </style:style>
    <style:style style:name="T60" style:family="text">
      <style:text-properties style:font-name="Calibri" fo:font-size="7pt" style:font-size-asian="7pt" style:text-scale="103%"/>
    </style:style>
    <style:style style:name="T61" style:family="text">
      <style:text-properties style:font-name="Calibri" fo:font-size="7pt" fo:letter-spacing="-0.019cm" style:font-size-asian="7pt" style:text-scale="105%"/>
    </style:style>
    <style:style style:name="T62" style:family="text">
      <style:text-properties style:font-name="Calibri" fo:font-size="7pt" fo:letter-spacing="0.002cm" style:font-size-asian="7pt"/>
    </style:style>
    <style:style style:name="T63" style:family="text">
      <style:text-properties style:font-name="Calibri" fo:font-size="7pt" fo:letter-spacing="0.016cm" style:font-size-asian="7pt"/>
    </style:style>
    <style:style style:name="T64" style:family="text">
      <style:text-properties style:font-name="Calibri" fo:font-size="7pt" fo:letter-spacing="0.018cm" style:font-size-asian="7pt"/>
    </style:style>
    <style:style style:name="T65" style:family="text">
      <style:text-properties style:font-name="Calibri" fo:font-size="7pt" fo:letter-spacing="0.037cm" style:font-size-asian="7pt"/>
    </style:style>
    <style:style style:name="T66" style:family="text">
      <style:text-properties style:font-name="Calibri" fo:font-size="7pt" fo:letter-spacing="0.039cm" style:font-size-asian="7pt"/>
    </style:style>
    <style:style style:name="T67" style:family="text">
      <style:text-properties style:font-name="Calibri" fo:font-size="7pt" fo:letter-spacing="-0.012cm" style:font-size-asian="7pt" style:text-scale="105%"/>
    </style:style>
    <style:style style:name="T68" style:family="text">
      <style:text-properties style:font-name="Calibri" fo:font-size="7pt" fo:letter-spacing="0.007cm" style:font-size-asian="7pt"/>
    </style:style>
    <style:style style:name="T69" style:family="text">
      <style:text-properties style:font-name="Calibri" fo:font-size="7pt" fo:letter-spacing="0.044cm" style:font-size-asian="7pt"/>
    </style:style>
    <style:style style:name="T70" style:family="text">
      <style:text-properties style:font-name="Calibri" fo:font-size="7pt" fo:letter-spacing="0.014cm" style:font-size-asian="7pt"/>
    </style:style>
    <style:style style:name="T71" style:family="text">
      <style:text-properties style:font-name="Calibri" fo:font-size="7pt" fo:letter-spacing="0.046cm" style:font-size-asian="7pt"/>
    </style:style>
    <style:style style:name="T72" style:family="text">
      <style:text-properties style:font-name="Calibri" fo:font-size="7pt" fo:letter-spacing="0.012cm" style:font-size-asian="7pt"/>
    </style:style>
    <style:style style:name="T73" style:family="text">
      <style:text-properties style:font-name="Calibri" fo:font-size="7pt" fo:letter-spacing="-0.018cm" style:font-size-asian="7pt"/>
    </style:style>
    <style:style style:name="T74" style:family="text">
      <style:text-properties style:font-name="Calibri" fo:font-size="7pt" fo:letter-spacing="-0.016cm" style:font-size-asian="7pt"/>
    </style:style>
    <style:style style:name="T75" style:family="text">
      <style:text-properties style:font-name="Calibri" fo:font-size="21.5pt" style:font-size-asian="21.5pt"/>
    </style:style>
    <style:style style:name="T76" style:family="text">
      <style:text-properties style:font-name="Calibri" fo:font-size="21.5pt" style:font-size-asian="21.5pt" style:text-scale="105%"/>
    </style:style>
    <style:style style:name="T77" style:family="text">
      <style:text-properties style:font-name="Calibri" fo:font-size="21.5pt" style:font-size-asian="21.5pt" style:text-scale="95%"/>
    </style:style>
    <style:style style:name="T78" style:family="text">
      <style:text-properties style:font-name="Calibri" fo:font-size="14.5pt" style:font-size-asian="14.5pt"/>
    </style:style>
    <style:style style:name="T79" style:family="text">
      <style:text-properties style:font-name="Calibri" fo:font-size="14.5pt" style:font-size-asian="14.5pt" style:text-scale="105%"/>
    </style:style>
    <style:style style:name="T80" style:family="text">
      <style:text-properties style:font-name="Calibri" fo:font-size="14.5pt" style:font-size-asian="14.5pt" style:text-scale="95%"/>
    </style:style>
    <style:style style:name="T81" style:family="text">
      <style:text-properties style:font-name="Calibri" fo:font-size="14.5pt" fo:letter-spacing="-0.069cm" style:font-size-asian="14.5pt" style:text-scale="105%"/>
    </style:style>
    <style:style style:name="T82" style:family="text">
      <style:text-properties style:font-name="Calibri" fo:font-size="14.5pt" fo:letter-spacing="-0.067cm" style:font-size-asian="14.5pt" style:text-scale="105%"/>
    </style:style>
    <style:style style:name="T83" style:family="text">
      <style:text-properties style:font-name="Calibri" fo:font-size="14.5pt" fo:letter-spacing="-0.023cm" style:font-size-asian="14.5pt" style:text-scale="105%"/>
    </style:style>
    <style:style style:name="T84" style:family="text">
      <style:text-properties style:font-name="Calibri" fo:font-size="14.5pt" fo:letter-spacing="-0.021cm" style:font-size-asian="14.5pt" style:text-scale="105%"/>
    </style:style>
    <style:style style:name="T85" style:family="text">
      <style:text-properties style:font-name="Calibri" fo:font-size="14.5pt" fo:letter-spacing="-0.046cm" style:font-size-asian="14.5pt" style:text-scale="105%"/>
    </style:style>
    <style:style style:name="T86" style:family="text">
      <style:text-properties style:font-name="Calibri" fo:font-size="14.5pt" fo:letter-spacing="-0.004cm" style:font-size-asian="14.5pt"/>
    </style:style>
    <style:style style:name="T87" style:family="text">
      <style:text-properties style:font-name="Calibri" fo:font-size="14.5pt" fo:letter-spacing="0.076cm" style:font-size-asian="14.5pt" style:text-scale="95%"/>
    </style:style>
    <style:style style:name="T88" style:family="text">
      <style:text-properties style:font-name="Calibri" fo:font-size="16.5pt" style:font-size-asian="16.5pt"/>
    </style:style>
    <style:style style:name="T89" style:family="text">
      <style:text-properties style:font-name="Calibri" fo:font-size="16.5pt" style:font-size-asian="16.5pt" style:text-scale="105%"/>
    </style:style>
    <style:style style:name="T90" style:family="text">
      <style:text-properties style:font-name="Calibri" fo:font-size="16.5pt" fo:letter-spacing="-0.019cm" style:font-size-asian="16.5pt" style:text-scale="105%"/>
    </style:style>
    <style:style style:name="T91" style:family="text">
      <style:text-properties style:font-name="Calibri" fo:font-size="9.5pt" style:font-size-asian="9.5pt"/>
    </style:style>
    <style:style style:name="T92" style:family="text">
      <style:text-properties style:font-name="Calibri" fo:font-size="9.5pt" style:font-size-asian="9.5pt" style:text-scale="105%"/>
    </style:style>
    <style:style style:name="T93" style:family="text">
      <style:text-properties style:font-name="Calibri" fo:font-size="9.5pt" fo:letter-spacing="-0.012cm" style:font-size-asian="9.5pt" style:text-scale="105%"/>
    </style:style>
    <style:style style:name="T94" style:family="text">
      <style:text-properties style:font-name="Calibri" fo:font-size="9.5pt" fo:letter-spacing="0.023cm" style:font-size-asian="9.5pt"/>
    </style:style>
    <style:style style:name="T95" style:family="text">
      <style:text-properties style:font-name="Calibri" fo:font-size="9.5pt" fo:letter-spacing="-0.039cm" style:font-size-asian="9.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style:writing-mode="lr-tb" fo:margin-left="0cm" fo:margin-right="0cm" style:editable="false">
        <style:columns fo:column-count="3">
          <style:column style:rel-width="5367*" fo:start-indent="0cm" fo:end-indent="1.526cm"/>
          <style:column style:rel-width="4822*" fo:start-indent="1.528cm" fo:end-indent="1.365cm"/>
          <style:column style:rel-width="5331*" fo:start-indent="1.36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6">
          <style:column style:rel-width="2170*" fo:start-indent="0cm" fo:end-indent="0.035cm"/>
          <style:column style:rel-width="2956*" fo:start-indent="0.035cm" fo:end-indent="1.381cm"/>
          <style:column style:rel-width="2689*" fo:start-indent="1.381cm" fo:end-indent="0.443cm"/>
          <style:column style:rel-width="2469*" fo:start-indent="0.445cm" fo:end-indent="0.572cm"/>
          <style:column style:rel-width="2235*" fo:start-indent="0.572cm" fo:end-indent="0.836cm"/>
          <style:column style:rel-width="3001*" fo:start-indent="0.838cm" fo:end-indent="0cm"/>
        </style:columns>
      </style:section-properties>
    </style:style>
    <style:style style:name="Sect4" style:family="section">
      <style:section-properties style:writing-mode="lr-tb" fo:margin-left="0cm" fo:margin-right="0cm" style:editable="false">
        <style:columns fo:column-count="4">
          <style:column style:rel-width="5782*" fo:start-indent="0cm" fo:end-indent="4.029cm"/>
          <style:column style:rel-width="4487*" fo:start-indent="4.029cm" fo:end-indent="0.594cm"/>
          <style:column style:rel-width="2561*" fo:start-indent="0.594cm" fo:end-indent="0.286cm"/>
          <style:column style:rel-width="2690*" fo:start-indent="0.286cm" fo:end-indent="0cm"/>
        </style:columns>
      </style:section-properties>
    </style:style>
    <style:style style:name="Sect5" style:family="section">
      <style:section-properties style:writing-mode="lr-tb" fo:margin-left="0cm" fo:margin-right="0cm" style:editable="false">
        <style:columns fo:column-count="6">
          <style:column style:rel-width="2108*" fo:start-indent="0cm" fo:end-indent="0.037cm"/>
          <style:column style:rel-width="2728*" fo:start-indent="0.037cm" fo:end-indent="1.893cm"/>
          <style:column style:rel-width="2810*" fo:start-indent="1.893cm" fo:end-indent="0.744cm"/>
          <style:column style:rel-width="2705*" fo:start-indent="0.744cm" fo:end-indent="0.452cm"/>
          <style:column style:rel-width="1937*" fo:start-indent="0.453cm" fo:end-indent="1.245cm"/>
          <style:column style:rel-width="3232*" fo:start-indent="1.245cm" fo:end-indent="0cm"/>
        </style:columns>
      </style:section-properties>
    </style:style>
    <style:style style:name="Sect6" style:family="section">
      <style:section-properties style:writing-mode="lr-tb" fo:margin-left="0cm" fo:margin-right="0cm" style:editable="false">
        <style:columns fo:column-count="3">
          <style:column style:rel-width="10284*" fo:start-indent="0cm" fo:end-indent="0.035cm"/>
          <style:column style:rel-width="2745*" fo:start-indent="0.035cm" fo:end-indent="0.035cm"/>
          <style:column style:rel-width="2491*" fo:start-indent="0.035cm" fo:end-indent="0cm"/>
        </style:columns>
      </style:section-properties>
    </style:style>
    <style:style style:name="Sect7" style:family="section">
      <style:section-properties style:writing-mode="lr-tb" fo:margin-left="0cm" fo:margin-right="0cm" style:editable="false">
        <style:columns fo:column-count="4">
          <style:column style:rel-width="8028*" fo:start-indent="0cm" fo:end-indent="0.035cm"/>
          <style:column style:rel-width="2228*" fo:start-indent="0.035cm" fo:end-indent="0.035cm"/>
          <style:column style:rel-width="2308*" fo:start-indent="0.035cm" fo:end-indent="0.035cm"/>
          <style:column style:rel-width="2956*" fo:start-indent="0.035cm" fo:end-indent="0cm"/>
        </style:columns>
      </style:section-properties>
    </style:style>
    <text:list-style style:name="L1">
      <text:list-level-style-number text:level="1" text:style-name="WW_5f_CharLFO1LVL1" style:num-suffix=")" style:num-format="1">
        <style:list-level-properties text:space-before="-0.037cm" text:min-label-width="0.268cm"/>
      </text:list-level-style-number>
      <text:list-level-style-bullet text:level="2" text:bullet-char="•">
        <style:list-level-properties text:space-before="2.676cm" text:min-label-width="0.268cm"/>
      </text:list-level-style-bullet>
      <text:list-level-style-bullet text:level="3" text:bullet-char="•">
        <style:list-level-properties text:space-before="5.391cm" text:min-label-width="0.268cm"/>
      </text:list-level-style-bullet>
      <text:list-level-style-bullet text:level="4" text:bullet-char="•">
        <style:list-level-properties text:space-before="8.105cm" text:min-label-width="0.268cm"/>
      </text:list-level-style-bullet>
      <text:list-level-style-bullet text:level="5" text:bullet-char="•">
        <style:list-level-properties text:space-before="10.82cm" text:min-label-width="0.268cm"/>
      </text:list-level-style-bullet>
      <text:list-level-style-bullet text:level="6" text:bullet-char="•">
        <style:list-level-properties text:space-before="13.534cm" text:min-label-width="0.268cm"/>
      </text:list-level-style-bullet>
      <text:list-level-style-bullet text:level="7" text:bullet-char="•">
        <style:list-level-properties text:space-before="16.249cm" text:min-label-width="0.268cm"/>
      </text:list-level-style-bullet>
      <text:list-level-style-bullet text:level="8" text:bullet-char="•">
        <style:list-level-properties text:space-before="18.964cm" text:min-label-width="0.268cm"/>
      </text:list-level-style-bullet>
      <text:list-level-style-bullet text:level="9" text:bullet-char="•">
        <style:list-level-properties text:space-before="21.678cm" text:min-label-width="0.26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Absatz-Standardschriftart"><text:span text:style-name="T1">Ato</text:span></text:span><text:span text:style-name="Absatz-Standardschriftart"><text:span text:style-name="T2"> </text:span></text:span><text:span text:style-name="Absatz-Standardschriftart"><text:span text:style-name="T3">de</text:span></text:span><text:span text:style-name="Absatz-Standardschriftart"><text:span text:style-name="T2"> </text:span></text:span><text:span text:style-name="Absatz-Standardschriftart"><text:span text:style-name="T3">Rateio</text:span></text:span><text:span text:style-name="Absatz-Standardschriftart"><text:span text:style-name="T2"> </text:span></text:span><text:span text:style-name="Absatz-Standardschriftart"><text:span text:style-name="T3">nº</text:span></text:span><text:span text:style-name="Absatz-Standardschriftart"><text:span text:style-name="T4"> </text:span></text:span><text:span text:style-name="Absatz-Standardschriftart"><text:span text:style-name="T3">01/2021</text:span></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D"/>
        <table:table-column table:style-name="Tabela1.C"/>
        <table:table-column table:style-name="Tabela1.D"/>
        <table:table-column table:style-name="Tabela1.I"/>
        <table:table-row table:style-name="Tabela1.1">
          <table:table-cell table:style-name="Tabela1.A1" office:value-type="string">
            <text:p text:style-name="P2"><text:span text:style-name="Absatz-Standardschriftart"><text:span text:style-name="T5">Ente</text:span></text:span><text:span text:style-name="Absatz-Standardschriftart"><text:span text:style-name="T8"> </text:span></text:span><text:span text:style-name="Absatz-Standardschriftart"><text:span text:style-name="T5">Devedor</text:span></text:span></text:p>
          </table:table-cell>
          <table:table-cell table:style-name="Tabela1.B1" office:value-type="string">
            <text:p text:style-name="P3"><text:span text:style-name="Absatz-Standardschriftart"><text:span text:style-name="T5">Processo</text:span></text:span><text:span text:style-name="Absatz-Standardschriftart"><text:span text:style-name="T10"> </text:span></text:span><text:span text:style-name="Absatz-Standardschriftart"><text:span text:style-name="T5">Administrativo</text:span></text:span></text:p>
          </table:table-cell>
          <table:table-cell table:style-name="Tabela1.C1" table:number-columns-spanned="2" office:value-type="string">
            <text:p text:style-name="P4"><text:span text:style-name="Absatz-Standardschriftart"><text:span text:style-name="T5">Total</text:span></text:span><text:span text:style-name="Absatz-Standardschriftart"><text:span text:style-name="T11"> </text:span></text:span><text:span text:style-name="Absatz-Standardschriftart"><text:span text:style-name="T5">devido</text:span></text:span><text:span text:style-name="Absatz-Standardschriftart"><text:span text:style-name="T11"> </text:span></text:span><text:span text:style-name="Absatz-Standardschriftart"><text:span text:style-name="T5">ao</text:span></text:span><text:span text:style-name="Absatz-Standardschriftart"><text:span text:style-name="T11"> </text:span></text:span><text:span text:style-name="Absatz-Standardschriftart"><text:span text:style-name="T5">TJPE</text:span></text:span></text:p>
          </table:table-cell>
          <table:covered-table-cell/>
          <table:table-cell table:style-name="Tabela1.C1" table:number-columns-spanned="2" office:value-type="string">
            <text:p text:style-name="P5"><text:span text:style-name="Absatz-Standardschriftart"><text:span text:style-name="T5">Total</text:span></text:span><text:span text:style-name="Absatz-Standardschriftart"><text:span text:style-name="T11"> </text:span></text:span><text:span text:style-name="Absatz-Standardschriftart"><text:span text:style-name="T5">devido</text:span></text:span><text:span text:style-name="Absatz-Standardschriftart"><text:span text:style-name="T11"> </text:span></text:span><text:span text:style-name="Absatz-Standardschriftart"><text:span text:style-name="T5">ao</text:span></text:span><text:span text:style-name="Absatz-Standardschriftart"><text:span text:style-name="T11"> </text:span></text:span><text:span text:style-name="Absatz-Standardschriftart"><text:span text:style-name="T5">TRT6</text:span></text:span></text:p>
          </table:table-cell>
          <table:covered-table-cell/>
          <table:table-cell table:style-name="Tabela1.C1" table:number-columns-spanned="2" office:value-type="string">
            <text:p text:style-name="P5"><text:span text:style-name="Absatz-Standardschriftart"><text:span text:style-name="T5">Total</text:span></text:span><text:span text:style-name="Absatz-Standardschriftart"><text:span text:style-name="T11"> </text:span></text:span><text:span text:style-name="Absatz-Standardschriftart"><text:span text:style-name="T5">devido</text:span></text:span><text:span text:style-name="Absatz-Standardschriftart"><text:span text:style-name="T11"> </text:span></text:span><text:span text:style-name="Absatz-Standardschriftart"><text:span text:style-name="T5">ao</text:span></text:span><text:span text:style-name="Absatz-Standardschriftart"><text:span text:style-name="T13"> </text:span></text:span><text:span text:style-name="Absatz-Standardschriftart"><text:span text:style-name="T5">TRF5</text:span></text:span></text:p>
          </table:table-cell>
          <table:covered-table-cell/>
          <table:table-cell table:style-name="Tabela1.I1" office:value-type="string">
            <text:p text:style-name="P6"><text:span text:style-name="Absatz-Standardschriftart"><text:span text:style-name="T5">Estoque</text:span></text:span><text:span text:style-name="Absatz-Standardschriftart"><text:span text:style-name="T15"> </text:span></text:span><text:span text:style-name="Absatz-Standardschriftart"><text:span text:style-name="T5">Total</text:span></text:span><text:span text:style-name="Absatz-Standardschriftart"><text:span text:style-name="T17"> </text:span></text:span><text:span text:style-name="Absatz-Standardschriftart"><text:span text:style-name="T5">de</text:span></text:span><text:span text:style-name="Absatz-Standardschriftart"><text:span text:style-name="T19"> </text:span></text:span><text:span text:style-name="Absatz-Standardschriftart"><text:span text:style-name="T5">Precatórios</text:span></text:span><text:span text:style-name="Absatz-Standardschriftart"><text:span text:style-name="T20"> </text:span></text:span><text:span text:style-name="Absatz-Standardschriftart"><text:span text:style-name="T5">31/12/2020</text:span></text:span></text:p>
          </table:table-cell>
        </table:table-row>
        <table:table-row table:style-name="Tabela1.2">
          <table:table-cell table:style-name="Tabela1.A1" office:value-type="string">
            <text:p text:style-name="P7"><text:span text:style-name="Absatz-Standardschriftart"><text:span text:style-name="T6">Estado</text:span></text:span><text:span text:style-name="Absatz-Standardschriftart"><text:span text:style-name="T21"> </text:span></text:span><text:span text:style-name="Absatz-Standardschriftart"><text:span text:style-name="T6">de</text:span></text:span><text:span text:style-name="Absatz-Standardschriftart"><text:span text:style-name="T22"> </text:span></text:span><text:span text:style-name="Absatz-Standardschriftart"><text:span text:style-name="T6">Pernambuco</text:span></text:span></text:p>
          </table:table-cell>
          <table:table-cell table:style-name="Tabela1.B1" office:value-type="string">
            <text:p text:style-name="P8"><text:span text:style-name="Absatz-Standardschriftart"><text:span text:style-name="T6">01/2017-NP</text:span></text:span></text:p>
          </table:table-cell>
          <table:table-cell table:style-name="Tabela1.I1" office:value-type="string">
            <text:p text:style-name="P9"><text:span text:style-name="Absatz-Standardschriftart"><text:span text:style-name="T6">95,03%</text:span></text:span></text:p>
          </table:table-cell>
          <table:table-cell table:style-name="Tabela1.B1" office:value-type="string">
            <text:p text:style-name="P10"><text:span text:style-name="Absatz-Standardschriftart"><text:span text:style-name="T6">396.847.759,03</text:span></text:span></text:p>
          </table:table-cell>
          <table:table-cell table:style-name="Tabela1.I1" office:value-type="string">
            <text:p text:style-name="P11"><text:span text:style-name="Absatz-Standardschriftart"><text:span text:style-name="T6">2,49%</text:span></text:span></text:p>
          </table:table-cell>
          <table:table-cell table:style-name="Tabela1.B1" office:value-type="string">
            <text:p text:style-name="P12"><text:span text:style-name="Absatz-Standardschriftart"><text:span text:style-name="T6">10.412.338,97</text:span></text:span></text:p>
          </table:table-cell>
          <table:table-cell table:style-name="Tabela1.I1" office:value-type="string">
            <text:p text:style-name="P11"><text:span text:style-name="Absatz-Standardschriftart"><text:span text:style-name="T6">2,48%</text:span></text:span></text:p>
          </table:table-cell>
          <table:table-cell table:style-name="Tabela1.B1" office:value-type="string">
            <text:p text:style-name="P12"><text:span text:style-name="Absatz-Standardschriftart"><text:span text:style-name="T6">10.343.820,47</text:span></text:span></text:p>
          </table:table-cell>
          <table:table-cell table:style-name="Tabela1.I1" office:value-type="string">
            <text:p text:style-name="P13"><text:span text:style-name="Absatz-Standardschriftart"><text:span text:style-name="T6">417.603.918,47</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1"><text:s/></text:span></text:span><text:span text:style-name="Absatz-Standardschriftart"><text:span text:style-name="T6">de</text:span></text:span><text:span text:style-name="Absatz-Standardschriftart"><text:span text:style-name="T24"> </text:span></text:span><text:span text:style-name="Absatz-Standardschriftart"><text:span text:style-name="T6">Abreu</text:span></text:span><text:span text:style-name="Absatz-Standardschriftart"><text:span text:style-name="T24"> </text:span></text:span><text:span text:style-name="Absatz-Standardschriftart"><text:span text:style-name="T23">e</text:span></text:span><text:span text:style-name="Absatz-Standardschriftart"><text:span text:style-name="T24"> </text:span></text:span><text:span text:style-name="Absatz-Standardschriftart"><text:span text:style-name="T25">Lima</text:span></text:span></text:p>
          </table:table-cell>
          <table:table-cell table:style-name="Tabela1.B1" office:value-type="string">
            <text:p text:style-name="P14"><text:span text:style-name="Absatz-Standardschriftart"><text:span text:style-name="T6">11/2012-SEJU</text:span></text:span></text:p>
          </table:table-cell>
          <table:table-cell table:style-name="Tabela1.I1" office:value-type="string">
            <text:p text:style-name="P15"><text:span text:style-name="Absatz-Standardschriftart"><text:span text:style-name="T7">100,00%</text:span></text:span></text:p>
          </table:table-cell>
          <table:table-cell table:style-name="Tabela1.B1" office:value-type="string">
            <text:p text:style-name="P16"><text:span text:style-name="Absatz-Standardschriftart"><text:span text:style-name="T7">1.680.427,48</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8"><text:span text:style-name="Absatz-Standardschriftart"><text:span text:style-name="T6">1.680.427,48</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6"> </text:span></text:span><text:span text:style-name="Absatz-Standardschriftart"><text:span text:style-name="T6">Angelim</text:span></text:span></text:p>
          </table:table-cell>
          <table:table-cell table:style-name="Tabela1.B1" office:value-type="string">
            <text:p text:style-name="P14"><text:span text:style-name="Absatz-Standardschriftart"><text:span text:style-name="T6">23/2013-SEJU</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9"><text:span text:style-name="Absatz-Standardschriftart"><text:span text:style-name="T6">49,72%</text:span></text:span></text:p>
          </table:table-cell>
          <table:table-cell table:style-name="Tabela1.B1" office:value-type="string">
            <text:p text:style-name="P20"><text:span text:style-name="Absatz-Standardschriftart"><text:span text:style-name="T6">97.681,12</text:span></text:span></text:p>
          </table:table-cell>
          <table:table-cell table:style-name="Tabela1.I1" office:value-type="string">
            <text:p text:style-name="P9"><text:span text:style-name="Absatz-Standardschriftart"><text:span text:style-name="T6">50,28%</text:span></text:span></text:p>
          </table:table-cell>
          <table:table-cell table:style-name="Tabela1.B1" office:value-type="string">
            <text:p text:style-name="P20"><text:span text:style-name="Absatz-Standardschriftart"><text:span text:style-name="T6">98.762,79</text:span></text:span></text:p>
          </table:table-cell>
          <table:table-cell table:style-name="Tabela1.I1" office:value-type="string">
            <text:p text:style-name="P21"><text:span text:style-name="Absatz-Standardschriftart"><text:span text:style-name="T6">196.443,91</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2"> </text:span></text:span><text:span text:style-name="Absatz-Standardschriftart"><text:span text:style-name="T6">Bom</text:span></text:span><text:span text:style-name="Absatz-Standardschriftart"><text:span text:style-name="T24"> </text:span></text:span><text:span text:style-name="Absatz-Standardschriftart"><text:span text:style-name="T6">Conselho</text:span></text:span></text:p>
          </table:table-cell>
          <table:table-cell table:style-name="Tabela1.B1" office:value-type="string">
            <text:p text:style-name="P14"><text:span text:style-name="Absatz-Standardschriftart"><text:span text:style-name="T6">09/2012-SEJU</text:span></text:span></text:p>
          </table:table-cell>
          <table:table-cell table:style-name="Tabela1.I1" office:value-type="string">
            <text:p text:style-name="P19"><text:span text:style-name="Absatz-Standardschriftart"><text:span text:style-name="T6">99,83%</text:span></text:span></text:p>
          </table:table-cell>
          <table:table-cell table:style-name="Tabela1.B1" office:value-type="string">
            <text:p text:style-name="P16"><text:span text:style-name="Absatz-Standardschriftart"><text:span text:style-name="T6">1.440.633,68</text:span></text:span></text:p>
          </table:table-cell>
          <table:table-cell table:style-name="Tabela1.I1" office:value-type="string">
            <text:p text:style-name="P11"><text:span text:style-name="Absatz-Standardschriftart"><text:span text:style-name="T6">0,17%</text:span></text:span></text:p>
          </table:table-cell>
          <table:table-cell table:style-name="Tabela1.B1" office:value-type="string">
            <text:p text:style-name="P22"><text:span text:style-name="Absatz-Standardschriftart"><text:span text:style-name="T6">2.426,31</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8"><text:span text:style-name="Absatz-Standardschriftart"><text:span text:style-name="T6">1.443.059,99</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9"><text:s/></text:span></text:span><text:span text:style-name="Absatz-Standardschriftart"><text:span text:style-name="T6">de</text:span></text:span><text:span text:style-name="Absatz-Standardschriftart"><text:span text:style-name="T12"> </text:span></text:span><text:span text:style-name="Absatz-Standardschriftart"><text:span text:style-name="T6">Buíque</text:span></text:span></text:p>
          </table:table-cell>
          <table:table-cell table:style-name="Tabela1.B6" office:value-type="string">
            <text:p text:style-name="P8"><text:span text:style-name="Absatz-Standardschriftart"><text:span text:style-name="T6">07/2017-NP</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18">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18"> </text:span></text:span><text:span text:style-name="Absatz-Standardschriftart"><text:span text:style-name="T6">em</text:span></text:span><text:span text:style-name="Absatz-Standardschriftart"><text:span text:style-name="T14"> </text:span></text:span><text:span text:style-name="Absatz-Standardschriftart"><text:span text:style-name="T6">Outu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7"><text:s/></text:span></text:span><text:span text:style-name="Absatz-Standardschriftart"><text:span text:style-name="T6">de</text:span></text:span><text:span text:style-name="Absatz-Standardschriftart"><text:span text:style-name="T18"> </text:span></text:span><text:span text:style-name="Absatz-Standardschriftart"><text:span text:style-name="T6">Camutanga</text:span></text:span></text:p>
          </table:table-cell>
          <table:table-cell table:style-name="Tabela1.B1" office:value-type="string">
            <text:p text:style-name="P14"><text:span text:style-name="Absatz-Standardschriftart"><text:span text:style-name="T6">65/2013-SEJU</text:span></text:span></text:p>
          </table:table-cell>
          <table:table-cell table:style-name="Tabela1.I1" office:value-type="string">
            <text:p text:style-name="P19"><text:span text:style-name="Absatz-Standardschriftart"><text:span text:style-name="T6">90,22%</text:span></text:span></text:p>
          </table:table-cell>
          <table:table-cell table:style-name="Tabela1.B1" office:value-type="string">
            <text:p text:style-name="P16"><text:span text:style-name="Absatz-Standardschriftart"><text:span text:style-name="T6">1.968.590,03</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1"><text:span text:style-name="Absatz-Standardschriftart"><text:span text:style-name="T6">9,78%</text:span></text:span></text:p>
          </table:table-cell>
          <table:table-cell table:style-name="Tabela1.B1" office:value-type="string">
            <text:p text:style-name="P24"><text:span text:style-name="Absatz-Standardschriftart"><text:span text:style-name="T6">213.470,14</text:span></text:span></text:p>
          </table:table-cell>
          <table:table-cell table:style-name="Tabela1.I1" office:value-type="string">
            <text:p text:style-name="P18"><text:span text:style-name="Absatz-Standardschriftart"><text:span text:style-name="T6">2.182.060,17</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2"> </text:span></text:span><text:span text:style-name="Absatz-Standardschriftart"><text:span text:style-name="T6">Carpina</text:span></text:span></text:p>
          </table:table-cell>
          <table:table-cell table:style-name="Tabela1.B1" office:value-type="string">
            <text:p text:style-name="P14"><text:span text:style-name="Absatz-Standardschriftart"><text:span text:style-name="T6">68/2013-SEJU</text:span></text:span></text:p>
          </table:table-cell>
          <table:table-cell table:style-name="Tabela1.I1" office:value-type="string">
            <text:p text:style-name="P19"><text:span text:style-name="Absatz-Standardschriftart"><text:span text:style-name="T6">72,19%</text:span></text:span></text:p>
          </table:table-cell>
          <table:table-cell table:style-name="Tabela1.B1" office:value-type="string">
            <text:p text:style-name="P16"><text:span text:style-name="Absatz-Standardschriftart"><text:span text:style-name="T6">5.544.738,13</text:span></text:span></text:p>
          </table:table-cell>
          <table:table-cell table:style-name="Tabela1.I1" office:value-type="string">
            <text:p text:style-name="P11"><text:span text:style-name="Absatz-Standardschriftart"><text:span text:style-name="T6">0,89%</text:span></text:span></text:p>
          </table:table-cell>
          <table:table-cell table:style-name="Tabela1.B1" office:value-type="string">
            <text:p text:style-name="P20"><text:span text:style-name="Absatz-Standardschriftart"><text:span text:style-name="T6">67.993,66</text:span></text:span></text:p>
          </table:table-cell>
          <table:table-cell table:style-name="Tabela1.I1" office:value-type="string">
            <text:p text:style-name="P19"><text:span text:style-name="Absatz-Standardschriftart"><text:span text:style-name="T6">26,92%</text:span></text:span></text:p>
          </table:table-cell>
          <table:table-cell table:style-name="Tabela1.B1" office:value-type="string">
            <text:p text:style-name="P16"><text:span text:style-name="Absatz-Standardschriftart"><text:span text:style-name="T6">2.067.474,43</text:span></text:span></text:p>
          </table:table-cell>
          <table:table-cell table:style-name="Tabela1.I1" office:value-type="string">
            <text:p text:style-name="P18"><text:span text:style-name="Absatz-Standardschriftart"><text:span text:style-name="T6">7.680.206,22</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8"><text:s/></text:span></text:span><text:span text:style-name="Absatz-Standardschriftart"><text:span text:style-name="T6">de</text:span></text:span><text:span text:style-name="Absatz-Standardschriftart"><text:span text:style-name="T12"> </text:span></text:span><text:span text:style-name="Absatz-Standardschriftart"><text:span text:style-name="T6">Chã</text:span></text:span><text:span text:style-name="Absatz-Standardschriftart"><text:span text:style-name="T14"> </text:span></text:span><text:span text:style-name="Absatz-Standardschriftart"><text:span text:style-name="T6">Grande</text:span></text:span></text:p>
          </table:table-cell>
          <table:table-cell table:style-name="Tabela1.B6" office:value-type="string">
            <text:p text:style-name="P8"><text:span text:style-name="Absatz-Standardschriftart"><text:span text:style-name="T6">09/2017-NP</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29">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29"> </text:span></text:span><text:span text:style-name="Absatz-Standardschriftart"><text:span text:style-name="T6">em</text:span></text:span><text:span text:style-name="Absatz-Standardschriftart"><text:span text:style-name="T12"> </text:span></text:span><text:span text:style-name="Absatz-Standardschriftart"><text:span text:style-name="T25">Dezem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6"> </text:span></text:span><text:span text:style-name="Absatz-Standardschriftart"><text:span text:style-name="T6">Custódia</text:span></text:span></text:p>
          </table:table-cell>
          <table:table-cell table:style-name="Tabela1.B1" office:value-type="string">
            <text:p text:style-name="P14"><text:span text:style-name="Absatz-Standardschriftart"><text:span text:style-name="T6">11/2013-SEJU</text:span></text:span></text:p>
          </table:table-cell>
          <table:table-cell table:style-name="Tabela1.I1" office:value-type="string">
            <text:p text:style-name="P19"><text:span text:style-name="Absatz-Standardschriftart"><text:span text:style-name="T6">37,49%</text:span></text:span></text:p>
          </table:table-cell>
          <table:table-cell table:style-name="Tabela1.B1" office:value-type="string">
            <text:p text:style-name="P16"><text:span text:style-name="Absatz-Standardschriftart"><text:span text:style-name="T6">5.878.688,82</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9"><text:span text:style-name="Absatz-Standardschriftart"><text:span text:style-name="T6">62,51%</text:span></text:span></text:p>
          </table:table-cell>
          <table:table-cell table:style-name="Tabela1.B1" office:value-type="string">
            <text:p text:style-name="P16"><text:span text:style-name="Absatz-Standardschriftart"><text:span text:style-name="T6">9.803.619,18</text:span></text:span></text:p>
          </table:table-cell>
          <table:table-cell table:style-name="Tabela1.I1" office:value-type="string">
            <text:p text:style-name="P25"><text:span text:style-name="Absatz-Standardschriftart"><text:span text:style-name="T6">15.682.308,00</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2"> </text:span></text:span><text:span text:style-name="Absatz-Standardschriftart"><text:span text:style-name="T6">Goiana</text:span></text:span></text:p>
          </table:table-cell>
          <table:table-cell table:style-name="Tabela1.B1" office:value-type="string">
            <text:p text:style-name="P8"><text:span text:style-name="Absatz-Standardschriftart"><text:span text:style-name="T6">12/2017-NP</text:span></text:span></text:p>
          </table:table-cell>
          <table:table-cell table:style-name="Tabela1.I1" office:value-type="string">
            <text:p text:style-name="P19"><text:span text:style-name="Absatz-Standardschriftart"><text:span text:style-name="T6">93,76%</text:span></text:span></text:p>
          </table:table-cell>
          <table:table-cell table:style-name="Tabela1.B1" office:value-type="string">
            <text:p text:style-name="P12"><text:span text:style-name="Absatz-Standardschriftart"><text:span text:style-name="T6">12.052.303,66</text:span></text:span></text:p>
          </table:table-cell>
          <table:table-cell table:style-name="Tabela1.I1" office:value-type="string">
            <text:p text:style-name="P11"><text:span text:style-name="Absatz-Standardschriftart"><text:span text:style-name="T6">6,12%</text:span></text:span></text:p>
          </table:table-cell>
          <table:table-cell table:style-name="Tabela1.B1" office:value-type="string">
            <text:p text:style-name="P24"><text:span text:style-name="Absatz-Standardschriftart"><text:span text:style-name="T6">786.690,11</text:span></text:span></text:p>
          </table:table-cell>
          <table:table-cell table:style-name="Tabela1.I1" office:value-type="string">
            <text:p text:style-name="P11"><text:span text:style-name="Absatz-Standardschriftart"><text:span text:style-name="T6">0,12%</text:span></text:span></text:p>
          </table:table-cell>
          <table:table-cell table:style-name="Tabela1.B1" office:value-type="string">
            <text:p text:style-name="P20"><text:span text:style-name="Absatz-Standardschriftart"><text:span text:style-name="T6">15.867,92</text:span></text:span></text:p>
          </table:table-cell>
          <table:table-cell table:style-name="Tabela1.I1" office:value-type="string">
            <text:p text:style-name="P25"><text:span text:style-name="Absatz-Standardschriftart"><text:span text:style-name="T6">12.854.861,69</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6"> </text:span></text:span><text:span text:style-name="Absatz-Standardschriftart"><text:span text:style-name="T23">Gravatá</text:span></text:span></text:p>
          </table:table-cell>
          <table:table-cell table:style-name="Tabela1.B1" office:value-type="string">
            <text:p text:style-name="P14"><text:span text:style-name="Absatz-Standardschriftart"><text:span text:style-name="T6">17/2012-SEJU</text:span></text:span></text:p>
          </table:table-cell>
          <table:table-cell table:style-name="Tabela1.I1" office:value-type="string">
            <text:p text:style-name="P19"><text:span text:style-name="Absatz-Standardschriftart"><text:span text:style-name="T6">98,99%</text:span></text:span></text:p>
          </table:table-cell>
          <table:table-cell table:style-name="Tabela1.B1" office:value-type="string">
            <text:p text:style-name="P24"><text:span text:style-name="Absatz-Standardschriftart"><text:span text:style-name="T6">753.567,77</text:span></text:span></text:p>
          </table:table-cell>
          <table:table-cell table:style-name="Tabela1.I1" office:value-type="string">
            <text:p text:style-name="P11"><text:span text:style-name="Absatz-Standardschriftart"><text:span text:style-name="T6">0,07%</text:span></text:span></text:p>
          </table:table-cell>
          <table:table-cell table:style-name="Tabela1.B1" office:value-type="string">
            <text:p text:style-name="P17"><text:span text:style-name="Absatz-Standardschriftart"><text:span text:style-name="T6">566,16</text:span></text:span></text:p>
          </table:table-cell>
          <table:table-cell table:style-name="Tabela1.I1" office:value-type="string">
            <text:p text:style-name="P11"><text:span text:style-name="Absatz-Standardschriftart"><text:span text:style-name="T6">0,94%</text:span></text:span></text:p>
          </table:table-cell>
          <table:table-cell table:style-name="Tabela1.B1" office:value-type="string">
            <text:p text:style-name="P22"><text:span text:style-name="Absatz-Standardschriftart"><text:span text:style-name="T6">7.145,83</text:span></text:span></text:p>
          </table:table-cell>
          <table:table-cell table:style-name="Tabela1.I1" office:value-type="string">
            <text:p text:style-name="P21"><text:span text:style-name="Absatz-Standardschriftart"><text:span text:style-name="T6">761.279,76</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1"><text:s/></text:span></text:span><text:span text:style-name="Absatz-Standardschriftart"><text:span text:style-name="T6">de</text:span></text:span><text:span text:style-name="Absatz-Standardschriftart"><text:span text:style-name="T24"> </text:span></text:span><text:span text:style-name="Absatz-Standardschriftart"><text:span text:style-name="T6">Iati</text:span></text:span></text:p>
          </table:table-cell>
          <table:table-cell table:style-name="Tabela1.B1" office:value-type="string">
            <text:p text:style-name="P8"><text:span text:style-name="Absatz-Standardschriftart"><text:span text:style-name="T6">13/2017-NP</text:span></text:span></text:p>
          </table:table-cell>
          <table:table-cell table:style-name="Tabela1.I1" office:value-type="string">
            <text:p text:style-name="P19"><text:span text:style-name="Absatz-Standardschriftart"><text:span text:style-name="T6">91,96%</text:span></text:span></text:p>
          </table:table-cell>
          <table:table-cell table:style-name="Tabela1.B1" office:value-type="string">
            <text:p text:style-name="P16"><text:span text:style-name="Absatz-Standardschriftart"><text:span text:style-name="T6">1.363.551,64</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1"><text:span text:style-name="Absatz-Standardschriftart"><text:span text:style-name="T6">8,04%</text:span></text:span></text:p>
          </table:table-cell>
          <table:table-cell table:style-name="Tabela1.B1" office:value-type="string">
            <text:p text:style-name="P24"><text:span text:style-name="Absatz-Standardschriftart"><text:span text:style-name="T6">119.193,67</text:span></text:span></text:p>
          </table:table-cell>
          <table:table-cell table:style-name="Tabela1.I1" office:value-type="string">
            <text:p text:style-name="P18"><text:span text:style-name="Absatz-Standardschriftart"><text:span text:style-name="T6">1.482.745,31</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2"> </text:span></text:span><text:span text:style-name="Absatz-Standardschriftart"><text:span text:style-name="T6">Ibirajuba</text:span></text:span></text:p>
          </table:table-cell>
          <table:table-cell table:style-name="Tabela1.B6" office:value-type="string">
            <text:p text:style-name="P8"><text:span text:style-name="Absatz-Standardschriftart"><text:span text:style-name="T6">01/2016-NP</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29">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29"> </text:span></text:span><text:span text:style-name="Absatz-Standardschriftart"><text:span text:style-name="T6">em</text:span></text:span><text:span text:style-name="Absatz-Standardschriftart"><text:span text:style-name="T12"> </text:span></text:span><text:span text:style-name="Absatz-Standardschriftart"><text:span text:style-name="T25">Dezem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2"> </text:span></text:span><text:span text:style-name="Absatz-Standardschriftart"><text:span text:style-name="T6">Igarassu</text:span></text:span></text:p>
          </table:table-cell>
          <table:table-cell table:style-name="Tabela1.B1" office:value-type="string">
            <text:p text:style-name="P14"><text:span text:style-name="Absatz-Standardschriftart"><text:span text:style-name="T6">57/2013-SEJU</text:span></text:span></text:p>
          </table:table-cell>
          <table:table-cell table:style-name="Tabela1.I1" office:value-type="string">
            <text:p text:style-name="P15"><text:span text:style-name="Absatz-Standardschriftart"><text:span text:style-name="T7">100,00%</text:span></text:span></text:p>
          </table:table-cell>
          <table:table-cell table:style-name="Tabela1.B1" office:value-type="string">
            <text:p text:style-name="P16"><text:span text:style-name="Absatz-Standardschriftart"><text:span text:style-name="T7">7.663.566,52</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8"><text:span text:style-name="Absatz-Standardschriftart"><text:span text:style-name="T6">7.663.566,52</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8"><text:s/></text:span></text:span><text:span text:style-name="Absatz-Standardschriftart"><text:span text:style-name="T6">de</text:span></text:span><text:span text:style-name="Absatz-Standardschriftart"><text:span text:style-name="T14"> </text:span></text:span><text:span text:style-name="Absatz-Standardschriftart"><text:span text:style-name="T6">Inajá</text:span></text:span></text:p>
          </table:table-cell>
          <table:table-cell table:style-name="Tabela1.B1" office:value-type="string">
            <text:p text:style-name="P14"><text:span text:style-name="Absatz-Standardschriftart"><text:span text:style-name="T6">16/2012-SEJU</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5"><text:span text:style-name="Absatz-Standardschriftart"><text:span text:style-name="T7">100,00%</text:span></text:span></text:p>
          </table:table-cell>
          <table:table-cell table:style-name="Tabela1.B1" office:value-type="string">
            <text:p text:style-name="P24"><text:span text:style-name="Absatz-Standardschriftart"><text:span text:style-name="T7">250.400,99</text:span></text:span></text:p>
          </table:table-cell>
          <table:table-cell table:style-name="Tabela1.I1" office:value-type="string">
            <text:p text:style-name="P21"><text:span text:style-name="Absatz-Standardschriftart"><text:span text:style-name="T6">250.400,99</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1"><text:s/></text:span></text:span><text:span text:style-name="Absatz-Standardschriftart"><text:span text:style-name="T6">de</text:span></text:span><text:span text:style-name="Absatz-Standardschriftart"><text:span text:style-name="T16"> </text:span></text:span><text:span text:style-name="Absatz-Standardschriftart"><text:span text:style-name="T6">Itamaracá</text:span></text:span></text:p>
          </table:table-cell>
          <table:table-cell table:style-name="Tabela1.B1" office:value-type="string">
            <text:p text:style-name="P14"><text:span text:style-name="Absatz-Standardschriftart"><text:span text:style-name="T6">20/2012-SEJU</text:span></text:span></text:p>
          </table:table-cell>
          <table:table-cell table:style-name="Tabela1.I1" office:value-type="string">
            <text:p text:style-name="P19"><text:span text:style-name="Absatz-Standardschriftart"><text:span text:style-name="T6">31,65%</text:span></text:span></text:p>
          </table:table-cell>
          <table:table-cell table:style-name="Tabela1.B1" office:value-type="string">
            <text:p text:style-name="P20"><text:span text:style-name="Absatz-Standardschriftart"><text:span text:style-name="T6">71.116,58</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9"><text:span text:style-name="Absatz-Standardschriftart"><text:span text:style-name="T6">68,35%</text:span></text:span></text:p>
          </table:table-cell>
          <table:table-cell table:style-name="Tabela1.B1" office:value-type="string">
            <text:p text:style-name="P24"><text:span text:style-name="Absatz-Standardschriftart"><text:span text:style-name="T6">153.600,42</text:span></text:span></text:p>
          </table:table-cell>
          <table:table-cell table:style-name="Tabela1.I1" office:value-type="string">
            <text:p text:style-name="P21"><text:span text:style-name="Absatz-Standardschriftart"><text:span text:style-name="T6">224.717,00</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9"><text:s/></text:span></text:span><text:span text:style-name="Absatz-Standardschriftart"><text:span text:style-name="T6">de</text:span></text:span><text:span text:style-name="Absatz-Standardschriftart"><text:span text:style-name="T12"> </text:span></text:span><text:span text:style-name="Absatz-Standardschriftart"><text:span text:style-name="T6">Olinda</text:span></text:span></text:p>
          </table:table-cell>
          <table:table-cell table:style-name="Tabela1.B6" office:value-type="string">
            <text:p text:style-name="P14"><text:span text:style-name="Absatz-Standardschriftart"><text:span text:style-name="T6">01/2015-SEJU</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29">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29"> </text:span></text:span><text:span text:style-name="Absatz-Standardschriftart"><text:span text:style-name="T6">em</text:span></text:span><text:span text:style-name="Absatz-Standardschriftart"><text:span text:style-name="T12"> </text:span></text:span><text:span text:style-name="Absatz-Standardschriftart"><text:span text:style-name="T25">Dezem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9"><text:s/></text:span></text:span><text:span text:style-name="Absatz-Standardschriftart"><text:span text:style-name="T6">de</text:span></text:span><text:span text:style-name="Absatz-Standardschriftart"><text:span text:style-name="T14"> </text:span></text:span><text:span text:style-name="Absatz-Standardschriftart"><text:span text:style-name="T6">Orobó</text:span></text:span></text:p>
          </table:table-cell>
          <table:table-cell table:style-name="Tabela1.B6" office:value-type="string">
            <text:p text:style-name="P8"><text:span text:style-name="Absatz-Standardschriftart"><text:span text:style-name="T6">15/2017-NP</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29">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29"> </text:span></text:span><text:span text:style-name="Absatz-Standardschriftart"><text:span text:style-name="T6">em</text:span></text:span><text:span text:style-name="Absatz-Standardschriftart"><text:span text:style-name="T12"> </text:span></text:span><text:span text:style-name="Absatz-Standardschriftart"><text:span text:style-name="T25">Dezem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6"> </text:span></text:span><text:span text:style-name="Absatz-Standardschriftart"><text:span text:style-name="T6">Palmares</text:span></text:span></text:p>
          </table:table-cell>
          <table:table-cell table:style-name="Tabela1.B1" office:value-type="string">
            <text:p text:style-name="P26"><text:span text:style-name="Absatz-Standardschriftart"><text:span text:style-name="T6">01/2014-ATP</text:span></text:span></text:p>
          </table:table-cell>
          <table:table-cell table:style-name="Tabela1.I1" office:value-type="string">
            <text:p text:style-name="P19"><text:span text:style-name="Absatz-Standardschriftart"><text:span text:style-name="T6">97,90%</text:span></text:span></text:p>
          </table:table-cell>
          <table:table-cell table:style-name="Tabela1.B1" office:value-type="string">
            <text:p text:style-name="P16"><text:span text:style-name="Absatz-Standardschriftart"><text:span text:style-name="T6">5.636.605,54</text:span></text:span></text:p>
          </table:table-cell>
          <table:table-cell table:style-name="Tabela1.I1" office:value-type="string">
            <text:p text:style-name="P11"><text:span text:style-name="Absatz-Standardschriftart"><text:span text:style-name="T6">2,10%</text:span></text:span></text:p>
          </table:table-cell>
          <table:table-cell table:style-name="Tabela1.B1" office:value-type="string">
            <text:p text:style-name="P24"><text:span text:style-name="Absatz-Standardschriftart"><text:span text:style-name="T6">120.838,42</text:span></text:span></text:p>
          </table:table-cell>
          <table:table-cell table:style-name="Tabela1.I1" office:value-type="string">
            <text:p text:style-name="P11"><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8"><text:span text:style-name="Absatz-Standardschriftart"><text:span text:style-name="T6">5.757.443,96</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1"><text:s/></text:span></text:span><text:span text:style-name="Absatz-Standardschriftart"><text:span text:style-name="T6">de</text:span></text:span><text:span text:style-name="Absatz-Standardschriftart"><text:span text:style-name="T18"> </text:span></text:span><text:span text:style-name="Absatz-Standardschriftart"><text:span text:style-name="T6">Palmeirina</text:span></text:span></text:p>
          </table:table-cell>
          <table:table-cell table:style-name="Tabela1.B1" office:value-type="string">
            <text:p text:style-name="P14"><text:span text:style-name="Absatz-Standardschriftart"><text:span text:style-name="T6">84/2013-SEJU</text:span></text:span></text:p>
          </table:table-cell>
          <table:table-cell table:style-name="Tabela1.I1" office:value-type="string">
            <text:p text:style-name="P19"><text:span text:style-name="Absatz-Standardschriftart"><text:span text:style-name="T6">54,45%</text:span></text:span></text:p>
          </table:table-cell>
          <table:table-cell table:style-name="Tabela1.B1" office:value-type="string">
            <text:p text:style-name="P16"><text:span text:style-name="Absatz-Standardschriftart"><text:span text:style-name="T6">3.034.550,40</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17"><text:span text:style-name="Absatz-Standardschriftart"><text:span text:style-name="T6">0,00</text:span></text:span></text:p>
          </table:table-cell>
          <table:table-cell table:style-name="Tabela1.I1" office:value-type="string">
            <text:p text:style-name="P19"><text:span text:style-name="Absatz-Standardschriftart"><text:span text:style-name="T6">45,55%</text:span></text:span></text:p>
          </table:table-cell>
          <table:table-cell table:style-name="Tabela1.B1" office:value-type="string">
            <text:p text:style-name="P16"><text:span text:style-name="Absatz-Standardschriftart"><text:span text:style-name="T6">2.538.356,63</text:span></text:span></text:p>
          </table:table-cell>
          <table:table-cell table:style-name="Tabela1.I1" office:value-type="string">
            <text:p text:style-name="P18"><text:span text:style-name="Absatz-Standardschriftart"><text:span text:style-name="T6">5.572.907,03</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6"> </text:span></text:span><text:span text:style-name="Absatz-Standardschriftart"><text:span text:style-name="T6">Paudalho</text:span></text:span></text:p>
          </table:table-cell>
          <table:table-cell table:style-name="Tabela1.B1" office:value-type="string">
            <text:p text:style-name="P28"><text:span text:style-name="Absatz-Standardschriftart"><text:span text:style-name="T6">06/2014</text:span></text:span></text:p>
          </table:table-cell>
          <table:table-cell table:style-name="Tabela1.I1" office:value-type="string">
            <text:p text:style-name="P19"><text:span text:style-name="Absatz-Standardschriftart"><text:span text:style-name="T6">46,09%</text:span></text:span></text:p>
          </table:table-cell>
          <table:table-cell table:style-name="Tabela1.B1" office:value-type="string">
            <text:p text:style-name="P16"><text:span text:style-name="Absatz-Standardschriftart"><text:span text:style-name="T6">1.800.554,91</text:span></text:span></text:p>
          </table:table-cell>
          <table:table-cell table:style-name="Tabela1.I1" office:value-type="string">
            <text:p text:style-name="P19"><text:span text:style-name="Absatz-Standardschriftart"><text:span text:style-name="T6">36,02%</text:span></text:span></text:p>
          </table:table-cell>
          <table:table-cell table:style-name="Tabela1.B1" office:value-type="string">
            <text:p text:style-name="P16"><text:span text:style-name="Absatz-Standardschriftart"><text:span text:style-name="T6">1.406.790,78</text:span></text:span></text:p>
          </table:table-cell>
          <table:table-cell table:style-name="Tabela1.I1" office:value-type="string">
            <text:p text:style-name="P19"><text:span text:style-name="Absatz-Standardschriftart"><text:span text:style-name="T6">17,89%</text:span></text:span></text:p>
          </table:table-cell>
          <table:table-cell table:style-name="Tabela1.B1" office:value-type="string">
            <text:p text:style-name="P24"><text:span text:style-name="Absatz-Standardschriftart"><text:span text:style-name="T6">698.752,34</text:span></text:span></text:p>
          </table:table-cell>
          <table:table-cell table:style-name="Tabela1.I1" office:value-type="string">
            <text:p text:style-name="P18"><text:span text:style-name="Absatz-Standardschriftart"><text:span text:style-name="T6">3.906.098,03</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6"> </text:span></text:span><text:span text:style-name="Absatz-Standardschriftart"><text:span text:style-name="T6">Paulista</text:span></text:span></text:p>
          </table:table-cell>
          <table:table-cell table:style-name="Tabela1.B1" office:value-type="string">
            <text:p text:style-name="P14"><text:span text:style-name="Absatz-Standardschriftart"><text:span text:style-name="T6">14/2013-SEJU</text:span></text:span></text:p>
          </table:table-cell>
          <table:table-cell table:style-name="Tabela1.I1" office:value-type="string">
            <text:p text:style-name="P19"><text:span text:style-name="Absatz-Standardschriftart"><text:span text:style-name="T6">58,99%</text:span></text:span></text:p>
          </table:table-cell>
          <table:table-cell table:style-name="Tabela1.B1" office:value-type="string">
            <text:p text:style-name="P16"><text:span text:style-name="Absatz-Standardschriftart"><text:span text:style-name="T6">4.560.326,53</text:span></text:span></text:p>
          </table:table-cell>
          <table:table-cell table:style-name="Tabela1.I1" office:value-type="string">
            <text:p text:style-name="P19"><text:span text:style-name="Absatz-Standardschriftart"><text:span text:style-name="T6">36,31%</text:span></text:span></text:p>
          </table:table-cell>
          <table:table-cell table:style-name="Tabela1.B1" office:value-type="string">
            <text:p text:style-name="P16"><text:span text:style-name="Absatz-Standardschriftart"><text:span text:style-name="T6">2.806.800,02</text:span></text:span></text:p>
          </table:table-cell>
          <table:table-cell table:style-name="Tabela1.I1" office:value-type="string">
            <text:p text:style-name="P27"><text:span text:style-name="Absatz-Standardschriftart"><text:span text:style-name="T6">4,70%</text:span></text:span></text:p>
          </table:table-cell>
          <table:table-cell table:style-name="Tabela1.B1" office:value-type="string">
            <text:p text:style-name="P24"><text:span text:style-name="Absatz-Standardschriftart"><text:span text:style-name="T6">363.657,94</text:span></text:span></text:p>
          </table:table-cell>
          <table:table-cell table:style-name="Tabela1.I1" office:value-type="string">
            <text:p text:style-name="P18"><text:span text:style-name="Absatz-Standardschriftart"><text:span text:style-name="T6">7.730.784,49</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1"><text:s/></text:span></text:span><text:span text:style-name="Absatz-Standardschriftart"><text:span text:style-name="T6">de</text:span></text:span><text:span text:style-name="Absatz-Standardschriftart"><text:span text:style-name="T16"> </text:span></text:span><text:span text:style-name="Absatz-Standardschriftart"><text:span text:style-name="T6">Pesqueira</text:span></text:span></text:p>
          </table:table-cell>
          <table:table-cell table:style-name="Tabela1.B1" office:value-type="string">
            <text:p text:style-name="P14"><text:span text:style-name="Absatz-Standardschriftart"><text:span text:style-name="T6">23/2012-SEJU</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29"><text:span text:style-name="Absatz-Standardschriftart"><text:span text:style-name="T6">0,00</text:span></text:span></text:p>
          </table:table-cell>
          <table:table-cell table:style-name="Tabela1.I1" office:value-type="string">
            <text:p text:style-name="P15"><text:span text:style-name="Absatz-Standardschriftart"><text:span text:style-name="T7">100,00%</text:span></text:span></text:p>
          </table:table-cell>
          <table:table-cell table:style-name="Tabela1.B1" office:value-type="string">
            <text:p text:style-name="P16"><text:span text:style-name="Absatz-Standardschriftart"><text:span text:style-name="T7">1.440.458,59</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18"><text:span text:style-name="Absatz-Standardschriftart"><text:span text:style-name="T6">1.440.458,59</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0"><text:s/></text:span></text:span><text:span text:style-name="Absatz-Standardschriftart"><text:span text:style-name="T6">de</text:span></text:span><text:span text:style-name="Absatz-Standardschriftart"><text:span text:style-name="T16"> </text:span></text:span><text:span text:style-name="Absatz-Standardschriftart"><text:span text:style-name="T6">Petrolina</text:span></text:span></text:p>
          </table:table-cell>
          <table:table-cell table:style-name="Tabela1.B1" office:value-type="string">
            <text:p text:style-name="P14"><text:span text:style-name="Absatz-Standardschriftart"><text:span text:style-name="T6">58/2013-SEJU</text:span></text:span></text:p>
          </table:table-cell>
          <table:table-cell table:style-name="Tabela1.I1" office:value-type="string">
            <text:p text:style-name="P19"><text:span text:style-name="Absatz-Standardschriftart"><text:span text:style-name="T6">79,59%</text:span></text:span></text:p>
          </table:table-cell>
          <table:table-cell table:style-name="Tabela1.B1" office:value-type="string">
            <text:p text:style-name="P12"><text:span text:style-name="Absatz-Standardschriftart"><text:span text:style-name="T6">40.764.063,26</text:span></text:span></text:p>
          </table:table-cell>
          <table:table-cell table:style-name="Tabela1.I1" office:value-type="string">
            <text:p text:style-name="P27"><text:span text:style-name="Absatz-Standardschriftart"><text:span text:style-name="T6">1,20%</text:span></text:span></text:p>
          </table:table-cell>
          <table:table-cell table:style-name="Tabela1.B1" office:value-type="string">
            <text:p text:style-name="P24"><text:span text:style-name="Absatz-Standardschriftart"><text:span text:style-name="T6">616.759,79</text:span></text:span></text:p>
          </table:table-cell>
          <table:table-cell table:style-name="Tabela1.I1" office:value-type="string">
            <text:p text:style-name="P19"><text:span text:style-name="Absatz-Standardschriftart"><text:span text:style-name="T6">19,21%</text:span></text:span></text:p>
          </table:table-cell>
          <table:table-cell table:style-name="Tabela1.B1" office:value-type="string">
            <text:p text:style-name="P16"><text:span text:style-name="Absatz-Standardschriftart"><text:span text:style-name="T6">9.838.879,69</text:span></text:span></text:p>
          </table:table-cell>
          <table:table-cell table:style-name="Tabela1.I1" office:value-type="string">
            <text:p text:style-name="P25"><text:span text:style-name="Absatz-Standardschriftart"><text:span text:style-name="T6">51.219.702,74</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9"><text:s/></text:span></text:span><text:span text:style-name="Absatz-Standardschriftart"><text:span text:style-name="T6">de</text:span></text:span><text:span text:style-name="Absatz-Standardschriftart"><text:span text:style-name="T12"> </text:span></text:span><text:span text:style-name="Absatz-Standardschriftart"><text:span text:style-name="T6">Poção</text:span></text:span></text:p>
          </table:table-cell>
          <table:table-cell table:style-name="Tabela1.B1" office:value-type="string">
            <text:p text:style-name="P14"><text:span text:style-name="Absatz-Standardschriftart"><text:span text:style-name="T6">24/2012-SEJU</text:span></text:span></text:p>
          </table:table-cell>
          <table:table-cell table:style-name="Tabela1.I1" office:value-type="string">
            <text:p text:style-name="P19"><text:span text:style-name="Absatz-Standardschriftart"><text:span text:style-name="T6">99,85%</text:span></text:span></text:p>
          </table:table-cell>
          <table:table-cell table:style-name="Tabela1.B1" office:value-type="string">
            <text:p text:style-name="P24"><text:span text:style-name="Absatz-Standardschriftart"><text:span text:style-name="T6">554.449,18</text:span></text:span></text:p>
          </table:table-cell>
          <table:table-cell table:style-name="Tabela1.I1" office:value-type="string">
            <text:p text:style-name="P27"><text:span text:style-name="Absatz-Standardschriftart"><text:span text:style-name="T6">0,15%</text:span></text:span></text:p>
          </table:table-cell>
          <table:table-cell table:style-name="Tabela1.B1" office:value-type="string">
            <text:p text:style-name="P30"><text:span text:style-name="Absatz-Standardschriftart"><text:span text:style-name="T6">857,91</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21"><text:span text:style-name="Absatz-Standardschriftart"><text:span text:style-name="T6">555.307,09</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6"><text:s/></text:span></text:span><text:span text:style-name="Absatz-Standardschriftart"><text:span text:style-name="T6">de</text:span></text:span><text:span text:style-name="Absatz-Standardschriftart"><text:span text:style-name="T16"> </text:span></text:span><text:span text:style-name="Absatz-Standardschriftart"><text:span text:style-name="T25">Pombos</text:span></text:span></text:p>
          </table:table-cell>
          <table:table-cell table:style-name="Tabela1.B1" office:value-type="string">
            <text:p text:style-name="P8"><text:span text:style-name="Absatz-Standardschriftart"><text:span text:style-name="T6">22/2017-NP</text:span></text:span></text:p>
          </table:table-cell>
          <table:table-cell table:style-name="Tabela1.I1" office:value-type="string">
            <text:p text:style-name="P15"><text:span text:style-name="Absatz-Standardschriftart"><text:span text:style-name="T7">100,00%</text:span></text:span></text:p>
          </table:table-cell>
          <table:table-cell table:style-name="Tabela1.B1" office:value-type="string">
            <text:p text:style-name="P24"><text:span text:style-name="Absatz-Standardschriftart"><text:span text:style-name="T7">970.519,50</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21"><text:span text:style-name="Absatz-Standardschriftart"><text:span text:style-name="T6">970.519,50</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1"><text:s/></text:span></text:span><text:span text:style-name="Absatz-Standardschriftart"><text:span text:style-name="T6">de</text:span></text:span><text:span text:style-name="Absatz-Standardschriftart"><text:span text:style-name="T16"> </text:span></text:span><text:span text:style-name="Absatz-Standardschriftart"><text:span text:style-name="T6">Primavera</text:span></text:span></text:p>
          </table:table-cell>
          <table:table-cell table:style-name="Tabela1.B1" office:value-type="string">
            <text:p text:style-name="P8"><text:span text:style-name="Absatz-Standardschriftart"><text:span text:style-name="T6">05/2017-NP</text:span></text:span></text:p>
          </table:table-cell>
          <table:table-cell table:style-name="Tabela1.I1" office:value-type="string">
            <text:p text:style-name="P19"><text:span text:style-name="Absatz-Standardschriftart"><text:span text:style-name="T6">23,36%</text:span></text:span></text:p>
          </table:table-cell>
          <table:table-cell table:style-name="Tabela1.B1" office:value-type="string">
            <text:p text:style-name="P24"><text:span text:style-name="Absatz-Standardschriftart"><text:span text:style-name="T6">103.460,28</text:span></text:span></text:p>
          </table:table-cell>
          <table:table-cell table:style-name="Tabela1.I1" office:value-type="string">
            <text:p text:style-name="P19"><text:span text:style-name="Absatz-Standardschriftart"><text:span text:style-name="T6">76,64%</text:span></text:span></text:p>
          </table:table-cell>
          <table:table-cell table:style-name="Tabela1.B1" office:value-type="string">
            <text:p text:style-name="P24"><text:span text:style-name="Absatz-Standardschriftart"><text:span text:style-name="T6">339.447,69</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21"><text:span text:style-name="Absatz-Standardschriftart"><text:span text:style-name="T6">442.907,97</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9"><text:s/></text:span></text:span><text:span text:style-name="Absatz-Standardschriftart"><text:span text:style-name="T6">de</text:span></text:span><text:span text:style-name="Absatz-Standardschriftart"><text:span text:style-name="T14"> </text:span></text:span><text:span text:style-name="Absatz-Standardschriftart"><text:span text:style-name="T6">Rio</text:span></text:span><text:span text:style-name="Absatz-Standardschriftart"><text:span text:style-name="T12"> </text:span></text:span><text:span text:style-name="Absatz-Standardschriftart"><text:span text:style-name="T6">Formoso</text:span></text:span></text:p>
          </table:table-cell>
          <table:table-cell table:style-name="Tabela1.B6" office:value-type="string">
            <text:p text:style-name="P14"><text:span text:style-name="Absatz-Standardschriftart"><text:span text:style-name="T6">26/2012-SEJU</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18">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18"> </text:span></text:span><text:span text:style-name="Absatz-Standardschriftart"><text:span text:style-name="T6">em</text:span></text:span><text:span text:style-name="Absatz-Standardschriftart"><text:span text:style-name="T14"> </text:span></text:span><text:span text:style-name="Absatz-Standardschriftart"><text:span text:style-name="T6">Outubro/2020</text:span></text:span></text:p>
          </table:table-cell>
          <table:covered-table-cell/>
          <table:covered-table-cell/>
          <table:table-cell table:style-name="Tabela1.C6" office:value-type="string">
            <text:p text:style-name="Standard"/>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2"><text:s/></text:span></text:span><text:span text:style-name="Absatz-Standardschriftart"><text:span text:style-name="T6">de</text:span></text:span><text:span text:style-name="Absatz-Standardschriftart"><text:span text:style-name="T24"> </text:span></text:span><text:span text:style-name="Absatz-Standardschriftart"><text:span text:style-name="T6">São</text:span></text:span><text:span text:style-name="Absatz-Standardschriftart"><text:span text:style-name="T24"> </text:span></text:span><text:span text:style-name="Absatz-Standardschriftart"><text:span text:style-name="T6">José</text:span></text:span><text:span text:style-name="Absatz-Standardschriftart"><text:span text:style-name="T24"> </text:span></text:span><text:span text:style-name="Absatz-Standardschriftart"><text:span text:style-name="T6">do</text:span></text:span><text:span text:style-name="Absatz-Standardschriftart"><text:span text:style-name="T24"> </text:span></text:span><text:span text:style-name="Absatz-Standardschriftart"><text:span text:style-name="T6">Egito</text:span></text:span></text:p>
          </table:table-cell>
          <table:table-cell table:style-name="Tabela1.B1" office:value-type="string">
            <text:p text:style-name="P31"><text:span text:style-name="Absatz-Standardschriftart"><text:span text:style-name="T23">0</text:span></text:span></text:p>
          </table:table-cell>
          <table:table-cell table:style-name="Tabela1.I1" office:value-type="string">
            <text:p text:style-name="P19"><text:span text:style-name="Absatz-Standardschriftart"><text:span text:style-name="T6">62,41%</text:span></text:span></text:p>
          </table:table-cell>
          <table:table-cell table:style-name="Tabela1.B1" office:value-type="string">
            <text:p text:style-name="P16"><text:span text:style-name="Absatz-Standardschriftart"><text:span text:style-name="T6">1.269.017,02</text:span></text:span></text:p>
          </table:table-cell>
          <table:table-cell table:style-name="Tabela1.I1" office:value-type="string">
            <text:p text:style-name="P19"><text:span text:style-name="Absatz-Standardschriftart"><text:span text:style-name="T6">37,59%</text:span></text:span></text:p>
          </table:table-cell>
          <table:table-cell table:style-name="Tabela1.B1" office:value-type="string">
            <text:p text:style-name="P24"><text:span text:style-name="Absatz-Standardschriftart"><text:span text:style-name="T6">764.369,13</text:span></text:span></text:p>
          </table:table-cell>
          <table:table-cell table:style-name="Tabela1.I1" office:value-type="string">
            <text:p text:style-name="P27"><text:span text:style-name="Absatz-Standardschriftart"><text:span text:style-name="T6">0,00%</text:span></text:span></text:p>
          </table:table-cell>
          <table:table-cell table:style-name="Tabela1.B1" office:value-type="string">
            <text:p text:style-name="P30"><text:span text:style-name="Absatz-Standardschriftart"><text:span text:style-name="T6">0,00</text:span></text:span></text:p>
          </table:table-cell>
          <table:table-cell table:style-name="Tabela1.I1" office:value-type="string">
            <text:p text:style-name="P18"><text:span text:style-name="Absatz-Standardschriftart"><text:span text:style-name="T6">2.033.386,15</text:span></text:span></text:p>
          </table:table-cell>
        </table:table-row>
        <table:table-row table:style-name="Tabela1.2">
          <table:table-cell table:style-name="Tabela1.A1"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33"><text:s/></text:span></text:span><text:span text:style-name="Absatz-Standardschriftart"><text:span text:style-name="T6">de</text:span></text:span><text:span text:style-name="Absatz-Standardschriftart"><text:span text:style-name="T18"> </text:span></text:span><text:span text:style-name="Absatz-Standardschriftart"><text:span text:style-name="T6">Tracunhaém</text:span></text:span></text:p>
          </table:table-cell>
          <table:table-cell table:style-name="Tabela1.B1" office:value-type="string">
            <text:p text:style-name="P8"><text:span text:style-name="Absatz-Standardschriftart"><text:span text:style-name="T6">20/2017-NP</text:span></text:span></text:p>
          </table:table-cell>
          <table:table-cell table:style-name="Tabela1.I1" office:value-type="string">
            <text:p text:style-name="P27"><text:span text:style-name="Absatz-Standardschriftart"><text:span text:style-name="T6">9,58%</text:span></text:span></text:p>
          </table:table-cell>
          <table:table-cell table:style-name="Tabela1.B1" office:value-type="string">
            <text:p text:style-name="P24"><text:span text:style-name="Absatz-Standardschriftart"><text:span text:style-name="T6">121.191,24</text:span></text:span></text:p>
          </table:table-cell>
          <table:table-cell table:style-name="Tabela1.I1" office:value-type="string">
            <text:p text:style-name="P27"><text:span text:style-name="Absatz-Standardschriftart"><text:span text:style-name="T6">7,71%</text:span></text:span></text:p>
          </table:table-cell>
          <table:table-cell table:style-name="Tabela1.B1" office:value-type="string">
            <text:p text:style-name="P20"><text:span text:style-name="Absatz-Standardschriftart"><text:span text:style-name="T6">97.546,30</text:span></text:span></text:p>
          </table:table-cell>
          <table:table-cell table:style-name="Tabela1.I1" office:value-type="string">
            <text:p text:style-name="P19"><text:span text:style-name="Absatz-Standardschriftart"><text:span text:style-name="T6">82,71%</text:span></text:span></text:p>
          </table:table-cell>
          <table:table-cell table:style-name="Tabela1.B1" office:value-type="string">
            <text:p text:style-name="P16"><text:span text:style-name="Absatz-Standardschriftart"><text:span text:style-name="T6">1.046.410,41</text:span></text:span></text:p>
          </table:table-cell>
          <table:table-cell table:style-name="Tabela1.I1" office:value-type="string">
            <text:p text:style-name="P18"><text:span text:style-name="Absatz-Standardschriftart"><text:span text:style-name="T6">1.265.147,95</text:span></text:span></text:p>
          </table:table-cell>
        </table:table-row>
        <table:table-row table:style-name="Tabela1.2">
          <table:table-cell table:style-name="Tabela1.A6" office:value-type="string">
            <text:p text:style-name="P7"><text:span text:style-name="Absatz-Standardschriftart"><text:span text:style-name="T6">Município</text:span></text:span><text:span text:style-name="Absatz-Standardschriftart"><text:span text:style-name="T23"> </text:span></text:span><text:span text:style-name="Absatz-Standardschriftart"><text:span text:style-name="T22"><text:s/></text:span></text:span><text:span text:style-name="Absatz-Standardschriftart"><text:span text:style-name="T6">de</text:span></text:span><text:span text:style-name="Absatz-Standardschriftart"><text:span text:style-name="T14"> </text:span></text:span><text:span text:style-name="Absatz-Standardschriftart"><text:span text:style-name="T6">Vitória</text:span></text:span><text:span text:style-name="Absatz-Standardschriftart"><text:span text:style-name="T14"> </text:span></text:span><text:span text:style-name="Absatz-Standardschriftart"><text:span text:style-name="T6">de</text:span></text:span><text:span text:style-name="Absatz-Standardschriftart"><text:span text:style-name="T14"> </text:span></text:span><text:span text:style-name="Absatz-Standardschriftart"><text:span text:style-name="T6">Santo</text:span></text:span><text:span text:style-name="Absatz-Standardschriftart"><text:span text:style-name="T24"> </text:span></text:span><text:span text:style-name="Absatz-Standardschriftart"><text:span text:style-name="T6">Antão</text:span></text:span></text:p>
          </table:table-cell>
          <table:table-cell table:style-name="Tabela1.B6" office:value-type="string">
            <text:p text:style-name="P14"><text:span text:style-name="Absatz-Standardschriftart"><text:span text:style-name="T6">29/2012-SEJU</text:span></text:span></text:p>
          </table:table-cell>
          <table:table-cell table:style-name="Tabela1.C6" office:value-type="string">
            <text:p text:style-name="Standard"/>
          </table:table-cell>
          <table:table-cell table:style-name="Tabela1.B6" office:value-type="string">
            <text:p text:style-name="Standard"/>
          </table:table-cell>
          <table:table-cell table:style-name="Tabela1.C6" office:value-type="string">
            <text:p text:style-name="Standard"/>
          </table:table-cell>
          <table:table-cell table:style-name="Tabela1.B6" table:number-columns-spanned="3" office:value-type="string">
            <text:p text:style-name="P23"><text:span text:style-name="Absatz-Standardschriftart"><text:span text:style-name="T6">Saiu</text:span></text:span><text:span text:style-name="Absatz-Standardschriftart"><text:span text:style-name="T18"> </text:span></text:span><text:span text:style-name="Absatz-Standardschriftart"><text:span text:style-name="T6">do</text:span></text:span><text:span text:style-name="Absatz-Standardschriftart"><text:span text:style-name="T18"> </text:span></text:span><text:span text:style-name="Absatz-Standardschriftart"><text:span text:style-name="T25">Regime</text:span></text:span><text:span text:style-name="Absatz-Standardschriftart"><text:span text:style-name="T18"> </text:span></text:span><text:span text:style-name="Absatz-Standardschriftart"><text:span text:style-name="T6">Especial</text:span></text:span><text:span text:style-name="Absatz-Standardschriftart"><text:span text:style-name="T18"> </text:span></text:span><text:span text:style-name="Absatz-Standardschriftart"><text:span text:style-name="T6">em</text:span></text:span><text:span text:style-name="Absatz-Standardschriftart"><text:span text:style-name="T14"> </text:span></text:span><text:span text:style-name="Absatz-Standardschriftart"><text:span text:style-name="T6">Outubro/2020</text:span></text:span></text:p>
          </table:table-cell>
          <table:covered-table-cell/>
          <table:covered-table-cell/>
          <table:table-cell table:style-name="Tabela1.C6" office:value-type="string">
            <text:p text:style-name="Standard"/>
          </table:table-cell>
        </table:table-row>
      </table:table>
      <text:p text:style-name="P32"><text:span text:style-name="Absatz-Standardschriftart"><text:span text:style-name="T38">Notas:</text:span></text:span></text:p>
      <text:list xml:id="list2644078325943194638" text:style-name="L1">
        <text:list-item>
          <text:p text:style-name="P72"><text:span text:style-name="Absatz-Standardschriftart"><text:span text:style-name="T38">Estoque</text:span></text:span><text:span text:style-name="Absatz-Standardschriftart"><text:span text:style-name="T39"> </text:span></text:span><text:span text:style-name="Absatz-Standardschriftart"><text:span text:style-name="T38">da</text:span></text:span><text:span text:style-name="Absatz-Standardschriftart"><text:span text:style-name="T40"> </text:span></text:span><text:span text:style-name="Absatz-Standardschriftart"><text:span text:style-name="T38">dívida</text:span></text:span><text:span text:style-name="Absatz-Standardschriftart"><text:span text:style-name="T40"> </text:span></text:span><text:span text:style-name="Absatz-Standardschriftart"><text:span text:style-name="T38">dos</text:span></text:span><text:span text:style-name="Absatz-Standardschriftart"><text:span text:style-name="T40"> </text:span></text:span><text:span text:style-name="Absatz-Standardschriftart"><text:span text:style-name="T41">entes</text:span></text:span><text:span text:style-name="Absatz-Standardschriftart"><text:span text:style-name="T40"> </text:span></text:span><text:span text:style-name="Absatz-Standardschriftart"><text:span text:style-name="T38">do</text:span></text:span><text:span text:style-name="Absatz-Standardschriftart"><text:span text:style-name="T40"> </text:span></text:span>Regime<text:span text:style-name="Absatz-Standardschriftart"><text:span text:style-name="T39"> </text:span></text:span>Especial,<text:span text:style-name="Absatz-Standardschriftart"><text:span text:style-name="T40"> </text:span></text:span><text:span text:style-name="Absatz-Standardschriftart"><text:span text:style-name="T38">considerando</text:span></text:span><text:span text:style-name="Absatz-Standardschriftart"><text:span text:style-name="T40"> </text:span></text:span><text:span text:style-name="Absatz-Standardschriftart"><text:span text:style-name="T38">os</text:span></text:span><text:span text:style-name="Absatz-Standardschriftart"><text:span text:style-name="T40"> </text:span></text:span><text:span text:style-name="Absatz-Standardschriftart"><text:span text:style-name="T38">valores</text:span></text:span><text:span text:style-name="Absatz-Standardschriftart"><text:span text:style-name="T40"> </text:span></text:span><text:span text:style-name="Absatz-Standardschriftart"><text:span text:style-name="T38">dos</text:span></text:span><text:span text:style-name="Absatz-Standardschriftart"><text:span text:style-name="T40"> </text:span></text:span><text:span text:style-name="Absatz-Standardschriftart"><text:span text:style-name="T38">precatórios</text:span></text:span><text:span text:style-name="Absatz-Standardschriftart"><text:span text:style-name="T40"> </text:span></text:span><text:span text:style-name="Absatz-Standardschriftart"><text:span text:style-name="T41">pendentes</text:span></text:span><text:span text:style-name="Absatz-Standardschriftart"><text:span text:style-name="T39"> </text:span></text:span><text:span text:style-name="Absatz-Standardschriftart"><text:span text:style-name="T38">de</text:span></text:span><text:span text:style-name="Absatz-Standardschriftart"><text:span text:style-name="T40"> </text:span></text:span><text:span text:style-name="Absatz-Standardschriftart"><text:span text:style-name="T38">pagamento</text:span></text:span><text:span text:style-name="Absatz-Standardschriftart"><text:span text:style-name="T40"> </text:span></text:span><text:span text:style-name="Absatz-Standardschriftart"><text:span text:style-name="T38">em</text:span></text:span><text:span text:style-name="Absatz-Standardschriftart"><text:span text:style-name="T40"> </text:span></text:span><text:span text:style-name="Absatz-Standardschriftart"><text:span text:style-name="T38">dezembro/2020</text:span></text:span><text:span text:style-name="Absatz-Standardschriftart"><text:span text:style-name="T40"> </text:span></text:span><text:span text:style-name="Absatz-Standardschriftart"><text:span text:style-name="T38">sem</text:span></text:span><text:span text:style-name="Absatz-Standardschriftart"><text:span text:style-name="T40"> </text:span></text:span><text:span text:style-name="Absatz-Standardschriftart"><text:span text:style-name="T38">deduzir</text:span></text:span><text:span text:style-name="Absatz-Standardschriftart"><text:span text:style-name="T39"> </text:span></text:span><text:span text:style-name="Absatz-Standardschriftart"><text:span text:style-name="T38">as</text:span></text:span><text:span text:style-name="Absatz-Standardschriftart"><text:span text:style-name="T40"> </text:span></text:span><text:span text:style-name="Absatz-Standardschriftart"><text:span text:style-name="T38">parcelas</text:span></text:span><text:span text:style-name="Absatz-Standardschriftart"><text:span text:style-name="T40"> </text:span></text:span><text:span text:style-name="Absatz-Standardschriftart"><text:span text:style-name="T38">vencidas</text:span></text:span><text:span text:style-name="Absatz-Standardschriftart"><text:span text:style-name="T40"> </text:span></text:span><text:span text:style-name="Absatz-Standardschriftart"><text:span text:style-name="T38">até</text:span></text:span><text:span text:style-name="Absatz-Standardschriftart"><text:span text:style-name="T40"> </text:span></text:span><text:span text:style-name="Absatz-Standardschriftart"><text:span text:style-name="T38">31/12/2020.</text:span></text:span></text:p>
        </text:list-item>
        <text:list-item>
          <text:p text:style-name="P73"><text:span text:style-name="Absatz-Standardschriftart"><text:span text:style-name="T38">Valores</text:span></text:span><text:span text:style-name="Absatz-Standardschriftart"><text:span text:style-name="T39"> </text:span></text:span><text:span text:style-name="Absatz-Standardschriftart"><text:span text:style-name="T38">do</text:span></text:span><text:span text:style-name="Absatz-Standardschriftart"><text:span text:style-name="T40"> </text:span></text:span><text:span text:style-name="Absatz-Standardschriftart"><text:span text:style-name="T38">estoque</text:span></text:span><text:span text:style-name="Absatz-Standardschriftart"><text:span text:style-name="T40"> </text:span></text:span><text:span text:style-name="Absatz-Standardschriftart"><text:span text:style-name="T38">do</text:span></text:span><text:span text:style-name="Absatz-Standardschriftart"><text:span text:style-name="T40"> </text:span></text:span><text:span text:style-name="Absatz-Standardschriftart"><text:span text:style-name="T38">TJPE</text:span></text:span><text:span text:style-name="Absatz-Standardschriftart"><text:span text:style-name="T40"> </text:span></text:span><text:span text:style-name="Absatz-Standardschriftart"><text:span text:style-name="T38">são</text:span></text:span><text:span text:style-name="Absatz-Standardschriftart"><text:span text:style-name="T40"> </text:span></text:span><text:span text:style-name="Absatz-Standardschriftart"><text:span text:style-name="T38">circunstanciados</text:span></text:span><text:span text:style-name="Absatz-Standardschriftart"><text:span text:style-name="T40"> </text:span></text:span>à<text:span text:style-name="Absatz-Standardschriftart"><text:span text:style-name="T40"> </text:span></text:span><text:span text:style-name="Absatz-Standardschriftart"><text:span text:style-name="T38">condição</text:span></text:span><text:span text:style-name="Absatz-Standardschriftart"><text:span text:style-name="T40"> </text:span></text:span><text:span text:style-name="Absatz-Standardschriftart"><text:span text:style-name="T38">dos</text:span></text:span><text:span text:style-name="Absatz-Standardschriftart"><text:span text:style-name="T40"> </text:span></text:span><text:span text:style-name="Absatz-Standardschriftart"><text:span text:style-name="T38">parâmetros</text:span></text:span><text:span text:style-name="Absatz-Standardschriftart"><text:span text:style-name="T40"> </text:span></text:span><text:span text:style-name="Absatz-Standardschriftart"><text:span text:style-name="T38">cadastrados</text:span></text:span><text:span text:style-name="Absatz-Standardschriftart"><text:span text:style-name="T40"> </text:span></text:span><text:span text:style-name="Absatz-Standardschriftart"><text:span text:style-name="T41">na</text:span></text:span><text:span text:style-name="Absatz-Standardschriftart"><text:span text:style-name="T40"> </text:span></text:span><text:span text:style-name="Absatz-Standardschriftart"><text:span text:style-name="T38">inscrição.</text:span></text:span><text:span text:style-name="Absatz-Standardschriftart"><text:span text:style-name="T39"> </text:span></text:span><text:span text:style-name="Absatz-Standardschriftart"><text:span text:style-name="T38">Poderão</text:span></text:span><text:span text:style-name="Absatz-Standardschriftart"><text:span text:style-name="T40"> </text:span></text:span><text:span text:style-name="Absatz-Standardschriftart"><text:span text:style-name="T38">sofrer</text:span></text:span><text:span text:style-name="Absatz-Standardschriftart"><text:span text:style-name="T40"> </text:span></text:span><text:span text:style-name="Absatz-Standardschriftart"><text:span text:style-name="T38">ajustes</text:span></text:span><text:span text:style-name="Absatz-Standardschriftart"><text:span text:style-name="T40"> </text:span></text:span><text:span text:style-name="Absatz-Standardschriftart"><text:span text:style-name="T38">em</text:span></text:span><text:span text:style-name="Absatz-Standardschriftart"><text:span text:style-name="T40"> </text:span></text:span><text:span text:style-name="Absatz-Standardschriftart"><text:span text:style-name="T41">função</text:span></text:span><text:span text:style-name="Absatz-Standardschriftart"><text:span text:style-name="T40"> </text:span></text:span><text:span text:style-name="Absatz-Standardschriftart"><text:span text:style-name="T38">da</text:span></text:span><text:span text:style-name="Absatz-Standardschriftart"><text:span text:style-name="T40"> </text:span></text:span><text:span text:style-name="Absatz-Standardschriftart"><text:span text:style-name="T38">adequação</text:span></text:span><text:span text:style-name="Absatz-Standardschriftart"><text:span text:style-name="T40"> </text:span></text:span><text:span text:style-name="Absatz-Standardschriftart"><text:span text:style-name="T38">aos</text:span></text:span><text:span text:style-name="Absatz-Standardschriftart"><text:span text:style-name="T40"> </text:span></text:span><text:span text:style-name="Absatz-Standardschriftart"><text:span text:style-name="T38">novos</text:span></text:span><text:span text:style-name="Absatz-Standardschriftart"><text:span text:style-name="T40"> </text:span></text:span><text:span text:style-name="Absatz-Standardschriftart"><text:span text:style-name="T38">parâmetros</text:span></text:span><text:span text:style-name="Absatz-Standardschriftart"><text:span text:style-name="T40"> </text:span></text:span><text:span text:style-name="Absatz-Standardschriftart"><text:span text:style-name="T38">determinados</text:span></text:span><text:span text:style-name="Absatz-Standardschriftart"><text:span text:style-name="T40"> </text:span></text:span><text:span text:style-name="Absatz-Standardschriftart"><text:span text:style-name="T41">na</text:span></text:span><text:span text:style-name="Absatz-Standardschriftart"><text:span text:style-name="T40"> </text:span></text:span><text:span text:style-name="Absatz-Standardschriftart"><text:span text:style-name="T38">Resolução</text:span></text:span><text:span text:style-name="Absatz-Standardschriftart"><text:span text:style-name="T40"> </text:span></text:span><text:span text:style-name="Absatz-Standardschriftart"><text:span text:style-name="T38">303</text:span></text:span><text:span text:style-name="Absatz-Standardschriftart"><text:span text:style-name="T39"> </text:span></text:span><text:span text:style-name="Absatz-Standardschriftart"><text:span text:style-name="T38">do</text:span></text:span><text:span text:style-name="Absatz-Standardschriftart"><text:span text:style-name="T40"> </text:span></text:span>CNJ,<text:span text:style-name="Absatz-Standardschriftart"><text:span text:style-name="T40"> </text:span></text:span><text:span text:style-name="Absatz-Standardschriftart"><text:span text:style-name="T38">principalmente</text:span></text:span><text:span text:style-name="Absatz-Standardschriftart"><text:span text:style-name="T40"> </text:span></text:span><text:span text:style-name="Absatz-Standardschriftart"><text:span text:style-name="T41">quanto</text:span></text:span><text:span text:style-name="Absatz-Standardschriftart"><text:span text:style-name="T40"> </text:span></text:span>à<text:span text:style-name="Absatz-Standardschriftart"><text:span text:style-name="T40"> </text:span></text:span><text:span text:style-name="Absatz-Standardschriftart"><text:span text:style-name="T38">incidência</text:span></text:span><text:span text:style-name="Absatz-Standardschriftart"><text:span text:style-name="T42"> </text:span></text:span><text:span text:style-name="Absatz-Standardschriftart"><text:span text:style-name="T43"><text:s text:c="2"/></text:span></text:span><text:span text:style-name="Absatz-Standardschriftart"><text:span text:style-name="T38">de</text:span></text:span><text:span text:style-name="Absatz-Standardschriftart"><text:span text:style-name="T44"> </text:span></text:span><text:span text:style-name="Absatz-Standardschriftart"><text:span text:style-name="T38">juros</text:span></text:span><text:span text:style-name="Absatz-Standardschriftart"><text:span text:style-name="T39"> </text:span></text:span><text:span text:style-name="Absatz-Standardschriftart"><text:span text:style-name="T38">moratórios</text:span></text:span></text:p>
        </text:list-item>
      </text:list>
      <text:p text:style-name="P33"><text:span text:style-name="Absatz-Standardschriftart"><text:span text:style-name="T34">Recife,</text:span></text:span><text:span text:style-name="Absatz-Standardschriftart"><text:span text:style-name="T35"> </text:span></text:span><text:span text:style-name="Absatz-Standardschriftart"><text:span text:style-name="T34">04</text:span></text:span><text:span text:style-name="Absatz-Standardschriftart"><text:span text:style-name="T35"> </text:span></text:span><text:span text:style-name="Absatz-Standardschriftart"><text:span text:style-name="T34">de</text:span></text:span><text:span text:style-name="Absatz-Standardschriftart"><text:span text:style-name="T36"> </text:span></text:span><text:span text:style-name="Absatz-Standardschriftart"><text:span text:style-name="T37">março</text:span></text:span><text:span text:style-name="Absatz-Standardschriftart"><text:span text:style-name="T35"> </text:span></text:span><text:span text:style-name="Absatz-Standardschriftart"><text:span text:style-name="T34">de</text:span></text:span><text:span text:style-name="Absatz-Standardschriftart"><text:span text:style-name="T36"> </text:span></text:span><text:span text:style-name="Absatz-Standardschriftart"><text:span text:style-name="T34">2021</text:span></text:span></text:p>
      <text:p text:style-name="P34"/>
      <text:section text:style-name="Sect1" text:name="Sect1">
        <text:h text:style-name="P74" text:outline-level="6"><text:span text:style-name="Absatz-Standardschriftart"><text:span text:style-name="T38">Dr.</text:span></text:span><text:span text:style-name="Absatz-Standardschriftart"><text:span text:style-name="T40"> </text:span></text:span><text:span text:style-name="Absatz-Standardschriftart"><text:span text:style-name="T38">José</text:span></text:span><text:span text:style-name="Absatz-Standardschriftart"><text:span text:style-name="T40"> </text:span></text:span><text:span text:style-name="Absatz-Standardschriftart"><text:span text:style-name="T38">Henrique</text:span></text:span><text:span text:style-name="Absatz-Standardschriftart"><text:span text:style-name="T40"> </text:span></text:span><text:span text:style-name="Absatz-Standardschriftart"><text:span text:style-name="T38">Coelho</text:span></text:span><text:span text:style-name="Absatz-Standardschriftart"><text:span text:style-name="T45"> </text:span></text:span><text:span text:style-name="Absatz-Standardschriftart"><text:span text:style-name="T38">Dias</text:span></text:span><text:span text:style-name="Absatz-Standardschriftart"><text:span text:style-name="T40"> </text:span></text:span>da<text:span text:style-name="Absatz-Standardschriftart"><text:span text:style-name="T40"> </text:span></text:span><text:span text:style-name="Absatz-Standardschriftart"><text:span text:style-name="T41">Silva</text:span></text:span></text:h>
        <text:p text:style-name="Textkörper"><text:span text:style-name="Absatz-Standardschriftart"><text:span text:style-name="T38">Juiz</text:span></text:span><text:span text:style-name="Absatz-Standardschriftart"><text:span text:style-name="T44"> </text:span></text:span><text:span text:style-name="Absatz-Standardschriftart"><text:span text:style-name="T38">Assessor</text:span></text:span><text:span text:style-name="Absatz-Standardschriftart"><text:span text:style-name="T40"> </text:span></text:span><text:span text:style-name="Absatz-Standardschriftart"><text:span text:style-name="T38">Especial</text:span></text:span><text:span text:style-name="Absatz-Standardschriftart"><text:span text:style-name="T46"> </text:span></text:span><text:span text:style-name="Absatz-Standardschriftart"><text:span text:style-name="T38">da</text:span></text:span><text:span text:style-name="Absatz-Standardschriftart"><text:span text:style-name="T40"> </text:span></text:span><text:span text:style-name="Absatz-Standardschriftart"><text:span text:style-name="T38">Presidência</text:span></text:span><text:span text:style-name="Absatz-Standardschriftart"><text:span text:style-name="T45"> </text:span></text:span>-<text:span text:style-name="Absatz-Standardschriftart"><text:span text:style-name="T40"> </text:span></text:span><text:span text:style-name="Absatz-Standardschriftart"><text:span text:style-name="T38">Tribunal</text:span></text:span><text:span text:style-name="Absatz-Standardschriftart"><text:span text:style-name="T46"> </text:span></text:span><text:span text:style-name="Absatz-Standardschriftart"><text:span text:style-name="T38">de</text:span></text:span><text:span text:style-name="Absatz-Standardschriftart"><text:span text:style-name="T40"> </text:span></text:span><text:span text:style-name="Absatz-Standardschriftart"><text:span text:style-name="T38">Justiça</text:span></text:span><text:span text:style-name="Absatz-Standardschriftart"><text:span text:style-name="T40"> </text:span></text:span><text:span text:style-name="Absatz-Standardschriftart"><text:span text:style-name="T38">de</text:span></text:span><text:span text:style-name="Absatz-Standardschriftart"><text:span text:style-name="T40"> </text:span></text:span><text:span text:style-name="Absatz-Standardschriftart"><text:span text:style-name="T38">Pernambuco</text:span></text:span></text:p>
        <text:h text:style-name="P75" text:outline-level="6"><text:span text:style-name="Absatz-Standardschriftart"><text:span text:style-name="T38">Dra.</text:span></text:span><text:span text:style-name="Absatz-Standardschriftart"><text:span text:style-name="T39"> </text:span></text:span><text:span text:style-name="Absatz-Standardschriftart"><text:span text:style-name="T38">Wiviane</text:span></text:span><text:span text:style-name="Absatz-Standardschriftart"><text:span text:style-name="T40"> </text:span></text:span><text:span text:style-name="Absatz-Standardschriftart"><text:span text:style-name="T38">Maria</text:span></text:span><text:span text:style-name="Absatz-Standardschriftart"><text:span text:style-name="T40"> </text:span></text:span><text:span text:style-name="Absatz-Standardschriftart"><text:span text:style-name="T41">Oliveira</text:span></text:span><text:span text:style-name="Absatz-Standardschriftart"><text:span text:style-name="T40"> </text:span></text:span>de<text:span text:style-name="Absatz-Standardschriftart"><text:span text:style-name="T40"> </text:span></text:span><text:span text:style-name="Absatz-Standardschriftart"><text:span text:style-name="T38">Souza</text:span></text:span></text:h>
        <text:p text:style-name="P35"><text:span text:style-name="Absatz-Standardschriftart"><text:span text:style-name="T41">Juíza</text:span></text:span><text:span text:style-name="Absatz-Standardschriftart"><text:span text:style-name="T40"> </text:span></text:span><text:span text:style-name="Absatz-Standardschriftart"><text:span text:style-name="T38">do</text:span></text:span><text:span text:style-name="Absatz-Standardschriftart"><text:span text:style-name="T45"> </text:span></text:span><text:span text:style-name="Absatz-Standardschriftart"><text:span text:style-name="T38">Tribunal</text:span></text:span><text:span text:style-name="Absatz-Standardschriftart"><text:span text:style-name="T41"> </text:span></text:span><text:span text:style-name="Absatz-Standardschriftart"><text:span text:style-name="T38">Regional</text:span></text:span><text:span text:style-name="Absatz-Standardschriftart"><text:span text:style-name="T41"> </text:span></text:span><text:span text:style-name="Absatz-Standardschriftart"><text:span text:style-name="T38">do</text:span></text:span><text:span text:style-name="Absatz-Standardschriftart"><text:span text:style-name="T45"> </text:span></text:span><text:span text:style-name="Absatz-Standardschriftart"><text:span text:style-name="T38">Trabalho</text:span></text:span><text:span text:style-name="Absatz-Standardschriftart"><text:span text:style-name="T45"> </text:span></text:span><text:span text:style-name="Absatz-Standardschriftart"><text:span text:style-name="T38">da</text:span></text:span><text:span text:style-name="Absatz-Standardschriftart"><text:span text:style-name="T40"> </text:span></text:span><text:span text:style-name="Absatz-Standardschriftart"><text:span text:style-name="T38">6ª</text:span></text:span><text:span text:style-name="Absatz-Standardschriftart"><text:span text:style-name="T45"> </text:span></text:span><text:span text:style-name="Absatz-Standardschriftart"><text:span text:style-name="T38">Região</text:span></text:span></text:p>
        <text:h text:style-name="P76" text:outline-level="6"><text:span text:style-name="Absatz-Standardschriftart"><text:span text:style-name="T38">Dra.</text:span></text:span><text:span text:style-name="Absatz-Standardschriftart"><text:span text:style-name="T39"> </text:span></text:span><text:span text:style-name="Absatz-Standardschriftart"><text:span text:style-name="T38">Joana</text:span></text:span><text:span text:style-name="Absatz-Standardschriftart"><text:span text:style-name="T39"> </text:span></text:span><text:span text:style-name="Absatz-Standardschriftart"><text:span text:style-name="T38">Carolina</text:span></text:span><text:span text:style-name="Absatz-Standardschriftart"><text:span text:style-name="T40"> </text:span></text:span><text:span text:style-name="Absatz-Standardschriftart"><text:span text:style-name="T38">Lins</text:span></text:span><text:span text:style-name="Absatz-Standardschriftart"><text:span text:style-name="T39"> </text:span></text:span><text:span text:style-name="Absatz-Standardschriftart"><text:span text:style-name="T38">Pereira</text:span></text:span></text:h>
        <text:p text:style-name="Textkörper"><draw:g text:anchor-type="paragraph" draw:z-index="4" draw:name="Group 36" draw:style-name="gr1"><draw:custom-shape draw:name="Freeform 53" draw:style-name="gr2" draw:text-style-name="P80" svg:width="4.516cm" svg:height="4.479cm" svg:x="22.424cm" svg:y="0.875cm"><text:p/><draw:enhanced-geometry svg:viewBox="0 0 2561 2540" draw:text-areas="?f178 ?f180 ?f179 ?f181" draw:glue-points="?f111 ?f112 ?f113 ?f114 ?f115 ?f116 ?f117 ?f118 ?f119 ?f120 ?f121 ?f122 ?f123 ?f124 ?f125 ?f126 ?f127 ?f128 ?f129 ?f130 ?f131 ?f132 ?f133 ?f134 ?f135 ?f136 ?f137 ?f138 ?f139 ?f140 ?f141 ?f142 ?f143 ?f142 ?f144 ?f145 ?f146 ?f145 ?f147 ?f140 ?f148 ?f149 ?f150 ?f151 ?f152 ?f153 ?f154 ?f155 ?f156 ?f132 ?f157 ?f130 ?f158 ?f159 ?f160 ?f161 ?f162 ?f163 ?f117 ?f164 ?f165 ?f166 ?f167 ?f168 ?f169 ?f170 ?f171 ?f172 ?f173 ?f174 ?f175 ?f114 ?f176 ?f177 ?f111 ?f112" draw:type="non-primitive" draw:enhanced-path="M 461 2007 L 362 2064 276 2122 204 2180 145 2237 119 2261 97 2290 77 2314 59 2343 45 2367 32 2391 22 2410 3 2468 0 2501 6 2520 23 2540 202 2540 217 2535 49 2535 48 2520 50 2506 55 2487 62 2463 84 2420 99 2391 116 2367 135 2338 156 2309 179 2280 204 2247 231 2218 259 2184 289 2156 321 2127 354 2093 389 2064 424 2036 461 20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3174 - 12713"/><draw:equation draw:name="f9" draw:formula="?f8 * ?f5 / 2561"/><draw:equation draw:name="f10" draw:formula="2503 * ?f4 / 2540"/><draw:equation draw:name="f11" draw:formula="0 + 13075 - 12713"/><draw:equation draw:name="f12" draw:formula="?f11 * ?f5 / 2561"/><draw:equation draw:name="f13" draw:formula="2560 * ?f4 / 2540"/><draw:equation draw:name="f14" draw:formula="0 + 12989 - 12713"/><draw:equation draw:name="f15" draw:formula="?f14 * ?f5 / 2561"/><draw:equation draw:name="f16" draw:formula="2618 * ?f4 / 2540"/><draw:equation draw:name="f17" draw:formula="0 + 12917 - 12713"/><draw:equation draw:name="f18" draw:formula="?f17 * ?f5 / 2561"/><draw:equation draw:name="f19" draw:formula="2676 * ?f4 / 2540"/><draw:equation draw:name="f20" draw:formula="0 + 12858 - 12713"/><draw:equation draw:name="f21" draw:formula="?f20 * ?f5 / 2561"/><draw:equation draw:name="f22" draw:formula="2733 * ?f4 / 2540"/><draw:equation draw:name="f23" draw:formula="0 + 12832 - 12713"/><draw:equation draw:name="f24" draw:formula="?f23 * ?f5 / 2561"/><draw:equation draw:name="f25" draw:formula="2757 * ?f4 / 2540"/><draw:equation draw:name="f26" draw:formula="0 + 12810 - 12713"/><draw:equation draw:name="f27" draw:formula="?f26 * ?f5 / 2561"/><draw:equation draw:name="f28" draw:formula="2786 * ?f4 / 2540"/><draw:equation draw:name="f29" draw:formula="0 + 12790 - 12713"/><draw:equation draw:name="f30" draw:formula="?f29 * ?f5 / 2561"/><draw:equation draw:name="f31" draw:formula="2810 * ?f4 / 2540"/><draw:equation draw:name="f32" draw:formula="0 + 12772 - 12713"/><draw:equation draw:name="f33" draw:formula="?f32 * ?f5 / 2561"/><draw:equation draw:name="f34" draw:formula="2839 * ?f4 / 2540"/><draw:equation draw:name="f35" draw:formula="0 + 12758 - 12713"/><draw:equation draw:name="f36" draw:formula="?f35 * ?f5 / 2561"/><draw:equation draw:name="f37" draw:formula="2863 * ?f4 / 2540"/><draw:equation draw:name="f38" draw:formula="0 + 12745 - 12713"/><draw:equation draw:name="f39" draw:formula="?f38 * ?f5 / 2561"/><draw:equation draw:name="f40" draw:formula="2887 * ?f4 / 2540"/><draw:equation draw:name="f41" draw:formula="0 + 12735 - 12713"/><draw:equation draw:name="f42" draw:formula="?f41 * ?f5 / 2561"/><draw:equation draw:name="f43" draw:formula="2906 * ?f4 / 2540"/><draw:equation draw:name="f44" draw:formula="0 + 12716 - 12713"/><draw:equation draw:name="f45" draw:formula="?f44 * ?f5 / 2561"/><draw:equation draw:name="f46" draw:formula="2964 * ?f4 / 2540"/><draw:equation draw:name="f47" draw:formula="0 + 12713 - 12713"/><draw:equation draw:name="f48" draw:formula="?f47 * ?f5 / 2561"/><draw:equation draw:name="f49" draw:formula="2997 * ?f4 / 2540"/><draw:equation draw:name="f50" draw:formula="0 + 12719 - 12713"/><draw:equation draw:name="f51" draw:formula="?f50 * ?f5 / 2561"/><draw:equation draw:name="f52" draw:formula="3016 * ?f4 / 2540"/><draw:equation draw:name="f53" draw:formula="0 + 12736 - 12713"/><draw:equation draw:name="f54" draw:formula="?f53 * ?f5 / 2561"/><draw:equation draw:name="f55" draw:formula="3036 * ?f4 / 2540"/><draw:equation draw:name="f56" draw:formula="0 + 12915 - 12713"/><draw:equation draw:name="f57" draw:formula="?f56 * ?f5 / 2561"/><draw:equation draw:name="f58" draw:formula="0 + 12930 - 12713"/><draw:equation draw:name="f59" draw:formula="?f58 * ?f5 / 2561"/><draw:equation draw:name="f60" draw:formula="3031 * ?f4 / 2540"/><draw:equation draw:name="f61" draw:formula="0 + 12762 - 12713"/><draw:equation draw:name="f62" draw:formula="?f61 * ?f5 / 2561"/><draw:equation draw:name="f63" draw:formula="0 + 12761 - 12713"/><draw:equation draw:name="f64" draw:formula="?f63 * ?f5 / 2561"/><draw:equation draw:name="f65" draw:formula="0 + 12763 - 12713"/><draw:equation draw:name="f66" draw:formula="?f65 * ?f5 / 2561"/><draw:equation draw:name="f67" draw:formula="3002 * ?f4 / 2540"/><draw:equation draw:name="f68" draw:formula="0 + 12768 - 12713"/><draw:equation draw:name="f69" draw:formula="?f68 * ?f5 / 2561"/><draw:equation draw:name="f70" draw:formula="2983 * ?f4 / 2540"/><draw:equation draw:name="f71" draw:formula="0 + 12775 - 12713"/><draw:equation draw:name="f72" draw:formula="?f71 * ?f5 / 2561"/><draw:equation draw:name="f73" draw:formula="2959 * ?f4 / 2540"/><draw:equation draw:name="f74" draw:formula="0 + 12797 - 12713"/><draw:equation draw:name="f75" draw:formula="?f74 * ?f5 / 2561"/><draw:equation draw:name="f76" draw:formula="2916 * ?f4 / 2540"/><draw:equation draw:name="f77" draw:formula="0 + 12812 - 12713"/><draw:equation draw:name="f78" draw:formula="?f77 * ?f5 / 2561"/><draw:equation draw:name="f79" draw:formula="0 + 12829 - 12713"/><draw:equation draw:name="f80" draw:formula="?f79 * ?f5 / 2561"/><draw:equation draw:name="f81" draw:formula="0 + 12848 - 12713"/><draw:equation draw:name="f82" draw:formula="?f81 * ?f5 / 2561"/><draw:equation draw:name="f83" draw:formula="2834 * ?f4 / 2540"/><draw:equation draw:name="f84" draw:formula="0 + 12869 - 12713"/><draw:equation draw:name="f85" draw:formula="?f84 * ?f5 / 2561"/><draw:equation draw:name="f86" draw:formula="2805 * ?f4 / 2540"/><draw:equation draw:name="f87" draw:formula="0 + 12892 - 12713"/><draw:equation draw:name="f88" draw:formula="?f87 * ?f5 / 2561"/><draw:equation draw:name="f89" draw:formula="2776 * ?f4 / 2540"/><draw:equation draw:name="f90" draw:formula="2743 * ?f4 / 2540"/><draw:equation draw:name="f91" draw:formula="0 + 12944 - 12713"/><draw:equation draw:name="f92" draw:formula="?f91 * ?f5 / 2561"/><draw:equation draw:name="f93" draw:formula="2714 * ?f4 / 2540"/><draw:equation draw:name="f94" draw:formula="0 + 12972 - 12713"/><draw:equation draw:name="f95" draw:formula="?f94 * ?f5 / 2561"/><draw:equation draw:name="f96" draw:formula="2680 * ?f4 / 2540"/><draw:equation draw:name="f97" draw:formula="0 + 13002 - 12713"/><draw:equation draw:name="f98" draw:formula="?f97 * ?f5 / 2561"/><draw:equation draw:name="f99" draw:formula="2652 * ?f4 / 2540"/><draw:equation draw:name="f100" draw:formula="0 + 13034 - 12713"/><draw:equation draw:name="f101" draw:formula="?f100 * ?f5 / 2561"/><draw:equation draw:name="f102" draw:formula="2623 * ?f4 / 2540"/><draw:equation draw:name="f103" draw:formula="0 + 13067 - 12713"/><draw:equation draw:name="f104" draw:formula="?f103 * ?f5 / 2561"/><draw:equation draw:name="f105" draw:formula="2589 * ?f4 / 2540"/><draw:equation draw:name="f106" draw:formula="0 + 13102 - 12713"/><draw:equation draw:name="f107" draw:formula="?f106 * ?f5 / 2561"/><draw:equation draw:name="f108" draw:formula="0 + 13137 - 12713"/><draw:equation draw:name="f109" draw:formula="?f108 * ?f5 / 2561"/><draw:equation draw:name="f110" draw:formula="2532 * ?f4 / 254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9 / ?f6"/><draw:equation draw:name="f145" draw:formula="?f60 / ?f7"/><draw:equation draw:name="f146" draw:formula="?f62 / ?f6"/><draw:equation draw:name="f147" draw:formula="?f64 / ?f6"/><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80 / ?f6"/><draw:equation draw:name="f158" draw:formula="?f82 / ?f6"/><draw:equation draw:name="f159" draw:formula="?f83 / ?f7"/><draw:equation draw:name="f160" draw:formula="?f85 / ?f6"/><draw:equation draw:name="f161" draw:formula="?f86 / ?f7"/><draw:equation draw:name="f162" draw:formula="?f88 / ?f6"/><draw:equation draw:name="f163" draw:formula="?f89 / ?f7"/><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1 / ?f6"/><draw:equation draw:name="f172" draw:formula="?f102 / ?f7"/><draw:equation draw:name="f173" draw:formula="?f104 / ?f6"/><draw:equation draw:name="f174" draw:formula="?f105 / ?f7"/><draw:equation draw:name="f175" draw:formula="?f107 / ?f6"/><draw:equation draw:name="f176" draw:formula="?f109 / ?f6"/><draw:equation draw:name="f177" draw:formula="?f110 / ?f7"/><draw:equation draw:name="f178" draw:formula="0 / ?f6"/><draw:equation draw:name="f179" draw:formula="?f1 / ?f6"/><draw:equation draw:name="f180" draw:formula="0 / ?f7"/><draw:equation draw:name="f181" draw:formula="?f3 / ?f7"/></draw:enhanced-geometry></draw:custom-shape><draw:custom-shape draw:name="Freeform 52" draw:style-name="gr2" draw:text-style-name="P80" svg:width="4.516cm" svg:height="4.479cm" svg:x="22.424cm" svg:y="0.875cm"><text:p/><draw:enhanced-geometry svg:viewBox="0 0 2561 2540" draw:text-areas="?f283 ?f285 ?f284 ?f286" draw:glue-points="?f173 ?f174 ?f175 ?f176 ?f177 ?f178 ?f179 ?f180 ?f181 ?f182 ?f183 ?f184 ?f185 ?f186 ?f187 ?f188 ?f189 ?f190 ?f191 ?f192 ?f193 ?f194 ?f195 ?f196 ?f195 ?f197 ?f198 ?f199 ?f200 ?f201 ?f202 ?f203 ?f204 ?f205 ?f206 ?f207 ?f208 ?f209 ?f210 ?f211 ?f212 ?f213 ?f214 ?f215 ?f216 ?f217 ?f218 ?f219 ?f220 ?f221 ?f222 ?f223 ?f224 ?f225 ?f226 ?f227 ?f228 ?f207 ?f229 ?f230 ?f231 ?f232 ?f233 ?f234 ?f235 ?f236 ?f237 ?f238 ?f239 ?f240 ?f241 ?f242 ?f243 ?f244 ?f245 ?f199 ?f246 ?f247 ?f248 ?f249 ?f250 ?f251 ?f252 ?f253 ?f254 ?f255 ?f256 ?f257 ?f258 ?f259 ?f260 ?f261 ?f262 ?f263 ?f264 ?f265 ?f266 ?f267 ?f268 ?f269 ?f270 ?f271 ?f272 ?f273 ?f274 ?f275 ?f274 ?f276 ?f277 ?f278 ?f279 ?f280 ?f281 ?f282" draw:type="non-primitive" draw:enhanced-path="M 1167 0 L 1085 0 1068 10 1033 63 1014 135 1008 212 1007 269 1007 284 1011 356 1013 375 1015 399 1017 418 1020 437 1023 456 1026 480 1030 500 1033 524 1037 543 1041 562 1045 581 1049 600 1053 624 1070 701 1089 778 1094 792 1089 826 1052 951 1021 1032 983 1128 938 1239 888 1349 833 1474 773 1594 710 1724 644 1844 576 1968 507 2084 437 2189 368 2285 299 2372 232 2439 168 2492 107 2525 49 2535 217 2535 242 2516 269 2496 296 2472 324 2448 354 2415 384 2381 416 2343 449 2304 483 2256 554 2156 592 2098 631 2036 671 1968 712 1901 743 1892 712 1892 754 1820 831 1680 865 1613 897 1556 926 1498 977 1388 999 1340 1020 1292 1038 1248 1055 1210 1070 1167 1084 1133 1097 1095 1108 1061 1118 1032 1127 999 1135 970 1142 941 1231 941 1216 903 1202 869 1189 831 1176 792 1181 764 1186 730 1190 701 1194 672 1196 658 1142 658 1135 634 1129 615 1123 591 1117 567 1112 543 1107 524 1103 500 1099 476 1095 456 1092 432 1089 413 1086 394 1084 370 1082 351 1080 332 1077 255 1077 240 1077 226 1081 149 1096 72 1126 20 1210 20 1198 10 1184 5 11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3798 - 12713"/><draw:equation draw:name="f9" draw:formula="?f8 * ?f5 / 2561"/><draw:equation draw:name="f10" draw:formula="496 * ?f4 / 2540"/><draw:equation draw:name="f11" draw:formula="0 + 13746 - 12713"/><draw:equation draw:name="f12" draw:formula="?f11 * ?f5 / 2561"/><draw:equation draw:name="f13" draw:formula="559 * ?f4 / 2540"/><draw:equation draw:name="f14" draw:formula="0 + 13721 - 12713"/><draw:equation draw:name="f15" draw:formula="?f14 * ?f5 / 2561"/><draw:equation draw:name="f16" draw:formula="708 * ?f4 / 2540"/><draw:equation draw:name="f17" draw:formula="0 + 13720 - 12713"/><draw:equation draw:name="f18" draw:formula="?f17 * ?f5 / 2561"/><draw:equation draw:name="f19" draw:formula="780 * ?f4 / 2540"/><draw:equation draw:name="f20" draw:formula="0 + 13726 - 12713"/><draw:equation draw:name="f21" draw:formula="?f20 * ?f5 / 2561"/><draw:equation draw:name="f22" draw:formula="871 * ?f4 / 2540"/><draw:equation draw:name="f23" draw:formula="0 + 13730 - 12713"/><draw:equation draw:name="f24" draw:formula="?f23 * ?f5 / 2561"/><draw:equation draw:name="f25" draw:formula="914 * ?f4 / 2540"/><draw:equation draw:name="f26" draw:formula="0 + 13736 - 12713"/><draw:equation draw:name="f27" draw:formula="?f26 * ?f5 / 2561"/><draw:equation draw:name="f28" draw:formula="952 * ?f4 / 2540"/><draw:equation draw:name="f29" draw:formula="0 + 13743 - 12713"/><draw:equation draw:name="f30" draw:formula="?f29 * ?f5 / 2561"/><draw:equation draw:name="f31" draw:formula="996 * ?f4 / 2540"/><draw:equation draw:name="f32" draw:formula="0 + 13750 - 12713"/><draw:equation draw:name="f33" draw:formula="?f32 * ?f5 / 2561"/><draw:equation draw:name="f34" draw:formula="1039 * ?f4 / 2540"/><draw:equation draw:name="f35" draw:formula="0 + 13758 - 12713"/><draw:equation draw:name="f36" draw:formula="?f35 * ?f5 / 2561"/><draw:equation draw:name="f37" draw:formula="1077 * ?f4 / 2540"/><draw:equation draw:name="f38" draw:formula="0 + 13766 - 12713"/><draw:equation draw:name="f39" draw:formula="?f38 * ?f5 / 2561"/><draw:equation draw:name="f40" draw:formula="1120 * ?f4 / 2540"/><draw:equation draw:name="f41" draw:formula="0 + 13802 - 12713"/><draw:equation draw:name="f42" draw:formula="?f41 * ?f5 / 2561"/><draw:equation draw:name="f43" draw:formula="1274 * ?f4 / 2540"/><draw:equation draw:name="f44" draw:formula="1322 * ?f4 / 2540"/><draw:equation draw:name="f45" draw:formula="0 + 13734 - 12713"/><draw:equation draw:name="f46" draw:formula="?f45 * ?f5 / 2561"/><draw:equation draw:name="f47" draw:formula="1528 * ?f4 / 2540"/><draw:equation draw:name="f48" draw:formula="0 + 13651 - 12713"/><draw:equation draw:name="f49" draw:formula="?f48 * ?f5 / 2561"/><draw:equation draw:name="f50" draw:formula="1735 * ?f4 / 2540"/><draw:equation draw:name="f51" draw:formula="0 + 13546 - 12713"/><draw:equation draw:name="f52" draw:formula="?f51 * ?f5 / 2561"/><draw:equation draw:name="f53" draw:formula="1970 * ?f4 / 2540"/><draw:equation draw:name="f54" draw:formula="0 + 13423 - 12713"/><draw:equation draw:name="f55" draw:formula="?f54 * ?f5 / 2561"/><draw:equation draw:name="f56" draw:formula="2220 * ?f4 / 2540"/><draw:equation draw:name="f57" draw:formula="0 + 13289 - 12713"/><draw:equation draw:name="f58" draw:formula="?f57 * ?f5 / 2561"/><draw:equation draw:name="f59" draw:formula="2464 * ?f4 / 2540"/><draw:equation draw:name="f60" draw:formula="0 + 13150 - 12713"/><draw:equation draw:name="f61" draw:formula="?f60 * ?f5 / 2561"/><draw:equation draw:name="f62" draw:formula="2685 * ?f4 / 2540"/><draw:equation draw:name="f63" draw:formula="0 + 13012 - 12713"/><draw:equation draw:name="f64" draw:formula="?f63 * ?f5 / 2561"/><draw:equation draw:name="f65" draw:formula="2868 * ?f4 / 2540"/><draw:equation draw:name="f66" draw:formula="0 + 12881 - 12713"/><draw:equation draw:name="f67" draw:formula="?f66 * ?f5 / 2561"/><draw:equation draw:name="f68" draw:formula="2988 * ?f4 / 2540"/><draw:equation draw:name="f69" draw:formula="0 + 12762 - 12713"/><draw:equation draw:name="f70" draw:formula="?f69 * ?f5 / 2561"/><draw:equation draw:name="f71" draw:formula="3031 * ?f4 / 2540"/><draw:equation draw:name="f72" draw:formula="0 + 12955 - 12713"/><draw:equation draw:name="f73" draw:formula="?f72 * ?f5 / 2561"/><draw:equation draw:name="f74" draw:formula="3012 * ?f4 / 2540"/><draw:equation draw:name="f75" draw:formula="0 + 13009 - 12713"/><draw:equation draw:name="f76" draw:formula="?f75 * ?f5 / 2561"/><draw:equation draw:name="f77" draw:formula="2968 * ?f4 / 2540"/><draw:equation draw:name="f78" draw:formula="0 + 13067 - 12713"/><draw:equation draw:name="f79" draw:formula="?f78 * ?f5 / 2561"/><draw:equation draw:name="f80" draw:formula="2911 * ?f4 / 2540"/><draw:equation draw:name="f81" draw:formula="0 + 13129 - 12713"/><draw:equation draw:name="f82" draw:formula="?f81 * ?f5 / 2561"/><draw:equation draw:name="f83" draw:formula="2839 * ?f4 / 2540"/><draw:equation draw:name="f84" draw:formula="0 + 13196 - 12713"/><draw:equation draw:name="f85" draw:formula="?f84 * ?f5 / 2561"/><draw:equation draw:name="f86" draw:formula="2752 * ?f4 / 2540"/><draw:equation draw:name="f87" draw:formula="0 + 13305 - 12713"/><draw:equation draw:name="f88" draw:formula="?f87 * ?f5 / 2561"/><draw:equation draw:name="f89" draw:formula="2594 * ?f4 / 2540"/><draw:equation draw:name="f90" draw:formula="0 + 13384 - 12713"/><draw:equation draw:name="f91" draw:formula="?f90 * ?f5 / 2561"/><draw:equation draw:name="f92" draw:formula="0 + 13456 - 12713"/><draw:equation draw:name="f93" draw:formula="?f92 * ?f5 / 2561"/><draw:equation draw:name="f94" draw:formula="2388 * ?f4 / 2540"/><draw:equation draw:name="f95" draw:formula="0 + 13467 - 12713"/><draw:equation draw:name="f96" draw:formula="?f95 * ?f5 / 2561"/><draw:equation draw:name="f97" draw:formula="2316 * ?f4 / 2540"/><draw:equation draw:name="f98" draw:formula="0 + 13578 - 12713"/><draw:equation draw:name="f99" draw:formula="?f98 * ?f5 / 2561"/><draw:equation draw:name="f100" draw:formula="2109 * ?f4 / 2540"/><draw:equation draw:name="f101" draw:formula="0 + 13639 - 12713"/><draw:equation draw:name="f102" draw:formula="?f101 * ?f5 / 2561"/><draw:equation draw:name="f103" draw:formula="1994 * ?f4 / 2540"/><draw:equation draw:name="f104" draw:formula="0 + 13712 - 12713"/><draw:equation draw:name="f105" draw:formula="?f104 * ?f5 / 2561"/><draw:equation draw:name="f106" draw:formula="1836 * ?f4 / 2540"/><draw:equation draw:name="f107" draw:formula="0 + 13751 - 12713"/><draw:equation draw:name="f108" draw:formula="?f107 * ?f5 / 2561"/><draw:equation draw:name="f109" draw:formula="1744 * ?f4 / 2540"/><draw:equation draw:name="f110" draw:formula="0 + 13783 - 12713"/><draw:equation draw:name="f111" draw:formula="?f110 * ?f5 / 2561"/><draw:equation draw:name="f112" draw:formula="1663 * ?f4 / 2540"/><draw:equation draw:name="f113" draw:formula="0 + 13810 - 12713"/><draw:equation draw:name="f114" draw:formula="?f113 * ?f5 / 2561"/><draw:equation draw:name="f115" draw:formula="1591 * ?f4 / 2540"/><draw:equation draw:name="f116" draw:formula="0 + 13831 - 12713"/><draw:equation draw:name="f117" draw:formula="?f116 * ?f5 / 2561"/><draw:equation draw:name="f118" draw:formula="0 + 13848 - 12713"/><draw:equation draw:name="f119" draw:formula="?f118 * ?f5 / 2561"/><draw:equation draw:name="f120" draw:formula="1466 * ?f4 / 2540"/><draw:equation draw:name="f121" draw:formula="0 + 13944 - 12713"/><draw:equation draw:name="f122" draw:formula="?f121 * ?f5 / 2561"/><draw:equation draw:name="f123" draw:formula="1437 * ?f4 / 2540"/><draw:equation draw:name="f124" draw:formula="0 + 13915 - 12713"/><draw:equation draw:name="f125" draw:formula="?f124 * ?f5 / 2561"/><draw:equation draw:name="f126" draw:formula="1365 * ?f4 / 2540"/><draw:equation draw:name="f127" draw:formula="0 + 13889 - 12713"/><draw:equation draw:name="f128" draw:formula="?f127 * ?f5 / 2561"/><draw:equation draw:name="f129" draw:formula="1288 * ?f4 / 2540"/><draw:equation draw:name="f130" draw:formula="0 + 13899 - 12713"/><draw:equation draw:name="f131" draw:formula="?f130 * ?f5 / 2561"/><draw:equation draw:name="f132" draw:formula="1226 * ?f4 / 2540"/><draw:equation draw:name="f133" draw:formula="0 + 13907 - 12713"/><draw:equation draw:name="f134" draw:formula="?f133 * ?f5 / 2561"/><draw:equation draw:name="f135" draw:formula="1168 * ?f4 / 2540"/><draw:equation draw:name="f136" draw:formula="0 + 13855 - 12713"/><draw:equation draw:name="f137" draw:formula="?f136 * ?f5 / 2561"/><draw:equation draw:name="f138" draw:formula="1154 * ?f4 / 2540"/><draw:equation draw:name="f139" draw:formula="0 + 13842 - 12713"/><draw:equation draw:name="f140" draw:formula="?f139 * ?f5 / 2561"/><draw:equation draw:name="f141" draw:formula="1111 * ?f4 / 2540"/><draw:equation draw:name="f142" draw:formula="0 + 13830 - 12713"/><draw:equation draw:name="f143" draw:formula="?f142 * ?f5 / 2561"/><draw:equation draw:name="f144" draw:formula="1063 * ?f4 / 2540"/><draw:equation draw:name="f145" draw:formula="0 + 13820 - 12713"/><draw:equation draw:name="f146" draw:formula="?f145 * ?f5 / 2561"/><draw:equation draw:name="f147" draw:formula="1020 * ?f4 / 2540"/><draw:equation draw:name="f148" draw:formula="0 + 13812 - 12713"/><draw:equation draw:name="f149" draw:formula="?f148 * ?f5 / 2561"/><draw:equation draw:name="f150" draw:formula="972 * ?f4 / 2540"/><draw:equation draw:name="f151" draw:formula="0 + 13805 - 12713"/><draw:equation draw:name="f152" draw:formula="?f151 * ?f5 / 2561"/><draw:equation draw:name="f153" draw:formula="928 * ?f4 / 2540"/><draw:equation draw:name="f154" draw:formula="0 + 13799 - 12713"/><draw:equation draw:name="f155" draw:formula="?f154 * ?f5 / 2561"/><draw:equation draw:name="f156" draw:formula="890 * ?f4 / 2540"/><draw:equation draw:name="f157" draw:formula="0 + 13795 - 12713"/><draw:equation draw:name="f158" draw:formula="?f157 * ?f5 / 2561"/><draw:equation draw:name="f159" draw:formula="847 * ?f4 / 2540"/><draw:equation draw:name="f160" draw:formula="0 + 13790 - 12713"/><draw:equation draw:name="f161" draw:formula="?f160 * ?f5 / 2561"/><draw:equation draw:name="f162" draw:formula="751 * ?f4 / 2540"/><draw:equation draw:name="f163" draw:formula="722 * ?f4 / 2540"/><draw:equation draw:name="f164" draw:formula="0 + 13809 - 12713"/><draw:equation draw:name="f165" draw:formula="?f164 * ?f5 / 2561"/><draw:equation draw:name="f166" draw:formula="568 * ?f4 / 2540"/><draw:equation draw:name="f167" draw:formula="0 + 13923 - 12713"/><draw:equation draw:name="f168" draw:formula="?f167 * ?f5 / 2561"/><draw:equation draw:name="f169" draw:formula="516 * ?f4 / 2540"/><draw:equation draw:name="f170" draw:formula="0 + 13897 - 12713"/><draw:equation draw:name="f171" draw:formula="?f170 * ?f5 / 2561"/><draw:equation draw:name="f172" draw:formula="501 * ?f4 / 2540"/><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4 / ?f7"/><draw:equation draw:name="f198" draw:formula="?f46 / ?f6"/><draw:equation draw:name="f199" draw:formula="?f47 / ?f7"/><draw:equation draw:name="f200" draw:formula="?f49 / ?f6"/><draw:equation draw:name="f201" draw:formula="?f50 / ?f7"/><draw:equation draw:name="f202" draw:formula="?f52 / ?f6"/><draw:equation draw:name="f203" draw:formula="?f53 / ?f7"/><draw:equation draw:name="f204" draw:formula="?f55 / ?f6"/><draw:equation draw:name="f205" draw:formula="?f56 / ?f7"/><draw:equation draw:name="f206" draw:formula="?f58 / ?f6"/><draw:equation draw:name="f207" draw:formula="?f59 / ?f7"/><draw:equation draw:name="f208" draw:formula="?f61 / ?f6"/><draw:equation draw:name="f209" draw:formula="?f62 / ?f7"/><draw:equation draw:name="f210" draw:formula="?f64 / ?f6"/><draw:equation draw:name="f211" draw:formula="?f65 / ?f7"/><draw:equation draw:name="f212" draw:formula="?f67 / ?f6"/><draw:equation draw:name="f213" draw:formula="?f68 / ?f7"/><draw:equation draw:name="f214" draw:formula="?f70 / ?f6"/><draw:equation draw:name="f215" draw:formula="?f71 / ?f7"/><draw:equation draw:name="f216" draw:formula="?f73 / ?f6"/><draw:equation draw:name="f217" draw:formula="?f74 / ?f7"/><draw:equation draw:name="f218" draw:formula="?f76 / ?f6"/><draw:equation draw:name="f219" draw:formula="?f77 / ?f7"/><draw:equation draw:name="f220" draw:formula="?f79 / ?f6"/><draw:equation draw:name="f221" draw:formula="?f80 / ?f7"/><draw:equation draw:name="f222" draw:formula="?f82 / ?f6"/><draw:equation draw:name="f223" draw:formula="?f83 / ?f7"/><draw:equation draw:name="f224" draw:formula="?f85 / ?f6"/><draw:equation draw:name="f225" draw:formula="?f86 / ?f7"/><draw:equation draw:name="f226" draw:formula="?f88 / ?f6"/><draw:equation draw:name="f227" draw:formula="?f89 / ?f7"/><draw:equation draw:name="f228" draw:formula="?f91 / ?f6"/><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9 / ?f6"/><draw:equation draw:name="f247" draw:formula="?f120 / ?f7"/><draw:equation draw:name="f248" draw:formula="?f122 / ?f6"/><draw:equation draw:name="f249" draw:formula="?f123 / ?f7"/><draw:equation draw:name="f250" draw:formula="?f125 / ?f6"/><draw:equation draw:name="f251" draw:formula="?f126 / ?f7"/><draw:equation draw:name="f252" draw:formula="?f128 / ?f6"/><draw:equation draw:name="f253" draw:formula="?f129 / ?f7"/><draw:equation draw:name="f254" draw:formula="?f131 / ?f6"/><draw:equation draw:name="f255" draw:formula="?f132 / ?f7"/><draw:equation draw:name="f256" draw:formula="?f134 / ?f6"/><draw:equation draw:name="f257" draw:formula="?f135 / ?f7"/><draw:equation draw:name="f258" draw:formula="?f137 / ?f6"/><draw:equation draw:name="f259" draw:formula="?f138 / ?f7"/><draw:equation draw:name="f260" draw:formula="?f140 / ?f6"/><draw:equation draw:name="f261" draw:formula="?f141 / ?f7"/><draw:equation draw:name="f262" draw:formula="?f143 / ?f6"/><draw:equation draw:name="f263" draw:formula="?f144 / ?f7"/><draw:equation draw:name="f264" draw:formula="?f146 / ?f6"/><draw:equation draw:name="f265" draw:formula="?f147 / ?f7"/><draw:equation draw:name="f266" draw:formula="?f149 / ?f6"/><draw:equation draw:name="f267" draw:formula="?f150 / ?f7"/><draw:equation draw:name="f268" draw:formula="?f152 / ?f6"/><draw:equation draw:name="f269" draw:formula="?f153 / ?f7"/><draw:equation draw:name="f270" draw:formula="?f155 / ?f6"/><draw:equation draw:name="f271" draw:formula="?f156 / ?f7"/><draw:equation draw:name="f272" draw:formula="?f158 / ?f6"/><draw:equation draw:name="f273" draw:formula="?f159 / ?f7"/><draw:equation draw:name="f274" draw:formula="?f161 / ?f6"/><draw:equation draw:name="f275" draw:formula="?f162 / ?f7"/><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custom-shape draw:name="Freeform 51" draw:style-name="gr2" draw:text-style-name="P80" svg:width="4.516cm" svg:height="4.479cm" svg:x="22.424cm" svg:y="0.875cm"><text:p/><draw:enhanced-geometry svg:viewBox="0 0 2561 2540" draw:text-areas="?f105 ?f107 ?f106 ?f108" draw:glue-points="?f67 ?f68 ?f69 ?f70 ?f71 ?f72 ?f73 ?f74 ?f75 ?f76 ?f77 ?f78 ?f79 ?f80 ?f81 ?f82 ?f83 ?f84 ?f85 ?f84 ?f86 ?f76 ?f87 ?f88 ?f89 ?f90 ?f91 ?f72 ?f92 ?f93 ?f94 ?f95 ?f96 ?f97 ?f96 ?f98 ?f99 ?f98 ?f100 ?f101 ?f102 ?f101 ?f103 ?f104 ?f67 ?f68" draw:type="non-primitive" draw:enhanced-path="M 2499 1887 L 2442 1916 2433 1949 2437 1973 2449 1992 2466 2002 2488 2012 2515 2007 2536 1997 2501 1997 2477 1992 2459 1978 2448 1964 2446 1949 2451 1930 2465 1911 2472 1907 2472 1906 2475 1906 2485 1901 2537 1901 2519 1892 2499 18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12 - 12713"/><draw:equation draw:name="f9" draw:formula="?f8 * ?f5 / 2561"/><draw:equation draw:name="f10" draw:formula="2383 * ?f4 / 2540"/><draw:equation draw:name="f11" draw:formula="0 + 15155 - 12713"/><draw:equation draw:name="f12" draw:formula="?f11 * ?f5 / 2561"/><draw:equation draw:name="f13" draw:formula="2412 * ?f4 / 2540"/><draw:equation draw:name="f14" draw:formula="0 + 15146 - 12713"/><draw:equation draw:name="f15" draw:formula="?f14 * ?f5 / 2561"/><draw:equation draw:name="f16" draw:formula="2445 * ?f4 / 2540"/><draw:equation draw:name="f17" draw:formula="0 + 15150 - 12713"/><draw:equation draw:name="f18" draw:formula="?f17 * ?f5 / 2561"/><draw:equation draw:name="f19" draw:formula="2469 * ?f4 / 2540"/><draw:equation draw:name="f20" draw:formula="0 + 15162 - 12713"/><draw:equation draw:name="f21" draw:formula="?f20 * ?f5 / 2561"/><draw:equation draw:name="f22" draw:formula="2488 * ?f4 / 2540"/><draw:equation draw:name="f23" draw:formula="0 + 15179 - 12713"/><draw:equation draw:name="f24" draw:formula="?f23 * ?f5 / 2561"/><draw:equation draw:name="f25" draw:formula="2498 * ?f4 / 2540"/><draw:equation draw:name="f26" draw:formula="0 + 15201 - 12713"/><draw:equation draw:name="f27" draw:formula="?f26 * ?f5 / 2561"/><draw:equation draw:name="f28" draw:formula="2508 * ?f4 / 2540"/><draw:equation draw:name="f29" draw:formula="0 + 15228 - 12713"/><draw:equation draw:name="f30" draw:formula="?f29 * ?f5 / 2561"/><draw:equation draw:name="f31" draw:formula="2503 * ?f4 / 2540"/><draw:equation draw:name="f32" draw:formula="0 + 15249 - 12713"/><draw:equation draw:name="f33" draw:formula="?f32 * ?f5 / 2561"/><draw:equation draw:name="f34" draw:formula="2493 * ?f4 / 2540"/><draw:equation draw:name="f35" draw:formula="0 + 15214 - 12713"/><draw:equation draw:name="f36" draw:formula="?f35 * ?f5 / 2561"/><draw:equation draw:name="f37" draw:formula="0 + 15190 - 12713"/><draw:equation draw:name="f38" draw:formula="?f37 * ?f5 / 2561"/><draw:equation draw:name="f39" draw:formula="0 + 15172 - 12713"/><draw:equation draw:name="f40" draw:formula="?f39 * ?f5 / 2561"/><draw:equation draw:name="f41" draw:formula="2474 * ?f4 / 2540"/><draw:equation draw:name="f42" draw:formula="0 + 15161 - 12713"/><draw:equation draw:name="f43" draw:formula="?f42 * ?f5 / 2561"/><draw:equation draw:name="f44" draw:formula="2460 * ?f4 / 2540"/><draw:equation draw:name="f45" draw:formula="0 + 15159 - 12713"/><draw:equation draw:name="f46" draw:formula="?f45 * ?f5 / 2561"/><draw:equation draw:name="f47" draw:formula="0 + 15164 - 12713"/><draw:equation draw:name="f48" draw:formula="?f47 * ?f5 / 2561"/><draw:equation draw:name="f49" draw:formula="2426 * ?f4 / 2540"/><draw:equation draw:name="f50" draw:formula="0 + 15178 - 12713"/><draw:equation draw:name="f51" draw:formula="?f50 * ?f5 / 2561"/><draw:equation draw:name="f52" draw:formula="2407 * ?f4 / 2540"/><draw:equation draw:name="f53" draw:formula="0 + 15185 - 12713"/><draw:equation draw:name="f54" draw:formula="?f53 * ?f5 / 2561"/><draw:equation draw:name="f55" draw:formula="2403 * ?f4 / 2540"/><draw:equation draw:name="f56" draw:formula="2402 * ?f4 / 2540"/><draw:equation draw:name="f57" draw:formula="0 + 15188 - 12713"/><draw:equation draw:name="f58" draw:formula="?f57 * ?f5 / 2561"/><draw:equation draw:name="f59" draw:formula="0 + 15198 - 12713"/><draw:equation draw:name="f60" draw:formula="?f59 * ?f5 / 2561"/><draw:equation draw:name="f61" draw:formula="2397 * ?f4 / 2540"/><draw:equation draw:name="f62" draw:formula="0 + 15250 - 12713"/><draw:equation draw:name="f63" draw:formula="?f62 * ?f5 / 2561"/><draw:equation draw:name="f64" draw:formula="0 + 15232 - 12713"/><draw:equation draw:name="f65" draw:formula="?f64 * ?f5 / 2561"/><draw:equation draw:name="f66" draw:formula="2388 * ?f4 / 254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8 / ?f6"/><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60 / ?f6"/><draw:equation draw:name="f101" draw:formula="?f61 / ?f7"/><draw:equation draw:name="f102" draw:formula="?f63 / ?f6"/><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custom-shape draw:name="Freeform 50" draw:style-name="gr2" draw:text-style-name="P80" svg:width="4.516cm" svg:height="4.479cm" svg:x="22.424cm" svg:y="0.875cm"><text:p/><draw:enhanced-geometry svg:viewBox="0 0 2561 2540" draw:text-areas="?f72 ?f74 ?f73 ?f75" draw:glue-points="?f47 ?f48 ?f49 ?f48 ?f50 ?f51 ?f52 ?f53 ?f54 ?f55 ?f56 ?f57 ?f58 ?f59 ?f60 ?f61 ?f62 ?f63 ?f64 ?f63 ?f65 ?f66 ?f67 ?f68 ?f69 ?f70 ?f71 ?f53 ?f47 ?f48" draw:type="non-primitive" draw:enhanced-path="M 2537 1901 L 2485 1901 2512 1906 2531 1916 2542 1930 2541 1959 2533 1978 2519 1992 2501 1997 2536 1997 2551 1983 2559 1964 2557 1940 2549 1916 2537 19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50 - 12713"/><draw:equation draw:name="f9" draw:formula="?f8 * ?f5 / 2561"/><draw:equation draw:name="f10" draw:formula="2397 * ?f4 / 2540"/><draw:equation draw:name="f11" draw:formula="0 + 15198 - 12713"/><draw:equation draw:name="f12" draw:formula="?f11 * ?f5 / 2561"/><draw:equation draw:name="f13" draw:formula="0 + 15225 - 12713"/><draw:equation draw:name="f14" draw:formula="?f13 * ?f5 / 2561"/><draw:equation draw:name="f15" draw:formula="2402 * ?f4 / 2540"/><draw:equation draw:name="f16" draw:formula="0 + 15244 - 12713"/><draw:equation draw:name="f17" draw:formula="?f16 * ?f5 / 2561"/><draw:equation draw:name="f18" draw:formula="2412 * ?f4 / 2540"/><draw:equation draw:name="f19" draw:formula="0 + 15255 - 12713"/><draw:equation draw:name="f20" draw:formula="?f19 * ?f5 / 2561"/><draw:equation draw:name="f21" draw:formula="2426 * ?f4 / 2540"/><draw:equation draw:name="f22" draw:formula="0 + 15254 - 12713"/><draw:equation draw:name="f23" draw:formula="?f22 * ?f5 / 2561"/><draw:equation draw:name="f24" draw:formula="2455 * ?f4 / 2540"/><draw:equation draw:name="f25" draw:formula="0 + 15246 - 12713"/><draw:equation draw:name="f26" draw:formula="?f25 * ?f5 / 2561"/><draw:equation draw:name="f27" draw:formula="2474 * ?f4 / 2540"/><draw:equation draw:name="f28" draw:formula="0 + 15232 - 12713"/><draw:equation draw:name="f29" draw:formula="?f28 * ?f5 / 2561"/><draw:equation draw:name="f30" draw:formula="2488 * ?f4 / 2540"/><draw:equation draw:name="f31" draw:formula="0 + 15214 - 12713"/><draw:equation draw:name="f32" draw:formula="?f31 * ?f5 / 2561"/><draw:equation draw:name="f33" draw:formula="2493 * ?f4 / 2540"/><draw:equation draw:name="f34" draw:formula="0 + 15249 - 12713"/><draw:equation draw:name="f35" draw:formula="?f34 * ?f5 / 2561"/><draw:equation draw:name="f36" draw:formula="0 + 15264 - 12713"/><draw:equation draw:name="f37" draw:formula="?f36 * ?f5 / 2561"/><draw:equation draw:name="f38" draw:formula="2479 * ?f4 / 2540"/><draw:equation draw:name="f39" draw:formula="0 + 15272 - 12713"/><draw:equation draw:name="f40" draw:formula="?f39 * ?f5 / 2561"/><draw:equation draw:name="f41" draw:formula="2460 * ?f4 / 2540"/><draw:equation draw:name="f42" draw:formula="0 + 15270 - 12713"/><draw:equation draw:name="f43" draw:formula="?f42 * ?f5 / 2561"/><draw:equation draw:name="f44" draw:formula="2436 * ?f4 / 2540"/><draw:equation draw:name="f45" draw:formula="0 + 15262 - 12713"/><draw:equation draw:name="f46" draw:formula="?f45 * ?f5 / 256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draw:name="Freeform 49" draw:style-name="gr2" draw:text-style-name="P80" svg:width="4.516cm" svg:height="4.479cm" svg:x="22.424cm" svg:y="0.875cm"><text:p/><draw:enhanced-geometry svg:viewBox="0 0 2561 2540" draw:text-areas="?f48 ?f50 ?f49 ?f51" draw:glue-points="?f32 ?f33 ?f34 ?f33 ?f35 ?f36 ?f35 ?f37 ?f38 ?f37 ?f38 ?f39 ?f40 ?f39 ?f41 ?f42 ?f40 ?f42 ?f43 ?f44 ?f38 ?f44 ?f38 ?f45 ?f46 ?f45 ?f40 ?f47 ?f32 ?f33" draw:type="non-primitive" draw:enhanced-path="M 2494 1906 L 2475 1906 2472 1907 2472 1983 2485 1983 2485 1954 2516 1954 2509 1949 2516 1949 2524 1944 2485 1944 2485 1925 2520 1925 2516 1916 2494 19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07 - 12713"/><draw:equation draw:name="f9" draw:formula="?f8 * ?f5 / 2561"/><draw:equation draw:name="f10" draw:formula="2402 * ?f4 / 2540"/><draw:equation draw:name="f11" draw:formula="0 + 15188 - 12713"/><draw:equation draw:name="f12" draw:formula="?f11 * ?f5 / 2561"/><draw:equation draw:name="f13" draw:formula="0 + 15185 - 12713"/><draw:equation draw:name="f14" draw:formula="?f13 * ?f5 / 2561"/><draw:equation draw:name="f15" draw:formula="2403 * ?f4 / 2540"/><draw:equation draw:name="f16" draw:formula="2479 * ?f4 / 2540"/><draw:equation draw:name="f17" draw:formula="0 + 15198 - 12713"/><draw:equation draw:name="f18" draw:formula="?f17 * ?f5 / 2561"/><draw:equation draw:name="f19" draw:formula="2450 * ?f4 / 2540"/><draw:equation draw:name="f20" draw:formula="0 + 15229 - 12713"/><draw:equation draw:name="f21" draw:formula="?f20 * ?f5 / 2561"/><draw:equation draw:name="f22" draw:formula="0 + 15222 - 12713"/><draw:equation draw:name="f23" draw:formula="?f22 * ?f5 / 2561"/><draw:equation draw:name="f24" draw:formula="2445 * ?f4 / 2540"/><draw:equation draw:name="f25" draw:formula="0 + 15237 - 12713"/><draw:equation draw:name="f26" draw:formula="?f25 * ?f5 / 2561"/><draw:equation draw:name="f27" draw:formula="2440 * ?f4 / 2540"/><draw:equation draw:name="f28" draw:formula="2421 * ?f4 / 2540"/><draw:equation draw:name="f29" draw:formula="0 + 15233 - 12713"/><draw:equation draw:name="f30" draw:formula="?f29 * ?f5 / 2561"/><draw:equation draw:name="f31" draw:formula="2412 * ?f4 / 254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48" draw:style-name="gr2" draw:text-style-name="P80" svg:width="4.516cm" svg:height="4.479cm" svg:x="22.424cm" svg:y="0.875cm"><text:p/><draw:enhanced-geometry svg:viewBox="0 0 2561 2540" draw:text-areas="?f36 ?f38 ?f37 ?f39" draw:glue-points="?f25 ?f26 ?f27 ?f26 ?f28 ?f29 ?f30 ?f31 ?f32 ?f31 ?f33 ?f34 ?f33 ?f35 ?f25 ?f26" draw:type="non-primitive" draw:enhanced-path="M 2516 1954 L 2501 1954 2506 1964 2511 1983 2524 1983 2522 1973 2522 1959 2516 19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29 - 12713"/><draw:equation draw:name="f9" draw:formula="?f8 * ?f5 / 2561"/><draw:equation draw:name="f10" draw:formula="2450 * ?f4 / 2540"/><draw:equation draw:name="f11" draw:formula="0 + 15214 - 12713"/><draw:equation draw:name="f12" draw:formula="?f11 * ?f5 / 2561"/><draw:equation draw:name="f13" draw:formula="0 + 15219 - 12713"/><draw:equation draw:name="f14" draw:formula="?f13 * ?f5 / 2561"/><draw:equation draw:name="f15" draw:formula="2460 * ?f4 / 2540"/><draw:equation draw:name="f16" draw:formula="0 + 15224 - 12713"/><draw:equation draw:name="f17" draw:formula="?f16 * ?f5 / 2561"/><draw:equation draw:name="f18" draw:formula="2479 * ?f4 / 2540"/><draw:equation draw:name="f19" draw:formula="0 + 15237 - 12713"/><draw:equation draw:name="f20" draw:formula="?f19 * ?f5 / 2561"/><draw:equation draw:name="f21" draw:formula="0 + 15235 - 12713"/><draw:equation draw:name="f22" draw:formula="?f21 * ?f5 / 2561"/><draw:equation draw:name="f23" draw:formula="2469 * ?f4 / 2540"/><draw:equation draw:name="f24" draw:formula="2455 * ?f4 / 2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draw:name="Freeform 47" draw:style-name="gr2" draw:text-style-name="P80" svg:width="4.516cm" svg:height="4.479cm" svg:x="22.424cm" svg:y="0.875cm"><text:p/><draw:enhanced-geometry svg:viewBox="0 0 2561 2540" draw:text-areas="?f23 ?f25 ?f24 ?f26" draw:glue-points="?f17 ?f18 ?f19 ?f18 ?f19 ?f20 ?f21 ?f20 ?f21 ?f22 ?f17 ?f18" draw:type="non-primitive" draw:enhanced-path="M 2520 1925 L 2509 1925 2509 1944 2524 1944 2524 1935 2520 19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33 - 12713"/><draw:equation draw:name="f9" draw:formula="?f8 * ?f5 / 2561"/><draw:equation draw:name="f10" draw:formula="2421 * ?f4 / 2540"/><draw:equation draw:name="f11" draw:formula="0 + 15222 - 12713"/><draw:equation draw:name="f12" draw:formula="?f11 * ?f5 / 2561"/><draw:equation draw:name="f13" draw:formula="2440 * ?f4 / 2540"/><draw:equation draw:name="f14" draw:formula="0 + 15237 - 12713"/><draw:equation draw:name="f15" draw:formula="?f14 * ?f5 / 2561"/><draw:equation draw:name="f16" draw:formula="2431 * ?f4 / 25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6" draw:style-name="gr2" draw:text-style-name="P80" svg:width="4.516cm" svg:height="4.479cm" svg:x="22.424cm" svg:y="0.875cm"><text:p/><draw:enhanced-geometry svg:viewBox="0 0 2561 2540" draw:text-areas="?f18 ?f20 ?f19 ?f21" draw:glue-points="?f14 ?f15 ?f16 ?f15 ?f16 ?f17 ?f14 ?f15" draw:type="non-primitive" draw:enhanced-path="M 2475 1906 L 2472 1906 2472 1907 2475 19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188 - 12713"/><draw:equation draw:name="f9" draw:formula="?f8 * ?f5 / 2561"/><draw:equation draw:name="f10" draw:formula="2402 * ?f4 / 2540"/><draw:equation draw:name="f11" draw:formula="0 + 15185 - 12713"/><draw:equation draw:name="f12" draw:formula="?f11 * ?f5 / 2561"/><draw:equation draw:name="f13" draw:formula="2403 * ?f4 / 2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 draw:style-name="gr2" draw:text-style-name="P80" svg:width="4.516cm" svg:height="4.479cm" svg:x="22.424cm" svg:y="0.875cm"><text:p/><draw:enhanced-geometry svg:viewBox="0 0 2561 2540"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type="non-primitive" draw:enhanced-path="M 1231 941 L 1142 941 1169 1008 1197 1071 1254 1176 1312 1272 1400 1388 1429 1416 1457 1450 1486 1474 1513 1498 1540 1522 1565 1541 1590 1560 1614 1575 1636 1589 1657 1604 1677 1613 1394 1671 1345 1685 1297 1695 1001 1781 952 1800 903 1815 712 1892 743 1892 758 1887 806 1868 956 1824 1008 1810 1061 1800 1114 1786 1168 1776 1223 1762 1555 1704 1610 1700 1665 1690 1773 1680 1968 1680 1927 1661 1957 1656 2026 1656 2064 1652 2507 1652 2500 1647 2482 1632 2462 1628 2440 1618 2416 1608 2390 1604 2362 1599 2348 1594 1827 1594 1808 1584 1752 1556 1699 1527 1649 1493 1633 1484 1617 1474 1602 1460 1586 1450 1530 1402 1477 1344 1427 1287 1381 1220 1360 1191 1339 1157 1319 1119 1300 1085 1281 1052 1264 1013 1247 980 1231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3855 - 12713"/><draw:equation draw:name="f9" draw:formula="?f8 * ?f5 / 2561"/><draw:equation draw:name="f10" draw:formula="1437 * ?f4 / 2540"/><draw:equation draw:name="f11" draw:formula="0 + 13910 - 12713"/><draw:equation draw:name="f12" draw:formula="?f11 * ?f5 / 2561"/><draw:equation draw:name="f13" draw:formula="1567 * ?f4 / 2540"/><draw:equation draw:name="f14" draw:formula="0 + 14025 - 12713"/><draw:equation draw:name="f15" draw:formula="?f14 * ?f5 / 2561"/><draw:equation draw:name="f16" draw:formula="1768 * ?f4 / 2540"/><draw:equation draw:name="f17" draw:formula="0 + 14142 - 12713"/><draw:equation draw:name="f18" draw:formula="?f17 * ?f5 / 2561"/><draw:equation draw:name="f19" draw:formula="1912 * ?f4 / 2540"/><draw:equation draw:name="f20" draw:formula="0 + 14199 - 12713"/><draw:equation draw:name="f21" draw:formula="?f20 * ?f5 / 2561"/><draw:equation draw:name="f22" draw:formula="1970 * ?f4 / 2540"/><draw:equation draw:name="f23" draw:formula="0 + 14253 - 12713"/><draw:equation draw:name="f24" draw:formula="?f23 * ?f5 / 2561"/><draw:equation draw:name="f25" draw:formula="2018 * ?f4 / 2540"/><draw:equation draw:name="f26" draw:formula="0 + 14303 - 12713"/><draw:equation draw:name="f27" draw:formula="?f26 * ?f5 / 2561"/><draw:equation draw:name="f28" draw:formula="2056 * ?f4 / 2540"/><draw:equation draw:name="f29" draw:formula="0 + 14349 - 12713"/><draw:equation draw:name="f30" draw:formula="?f29 * ?f5 / 2561"/><draw:equation draw:name="f31" draw:formula="2085 * ?f4 / 2540"/><draw:equation draw:name="f32" draw:formula="0 + 14390 - 12713"/><draw:equation draw:name="f33" draw:formula="?f32 * ?f5 / 2561"/><draw:equation draw:name="f34" draw:formula="2109 * ?f4 / 2540"/><draw:equation draw:name="f35" draw:formula="0 + 14058 - 12713"/><draw:equation draw:name="f36" draw:formula="?f35 * ?f5 / 2561"/><draw:equation draw:name="f37" draw:formula="2181 * ?f4 / 2540"/><draw:equation draw:name="f38" draw:formula="0 + 13714 - 12713"/><draw:equation draw:name="f39" draw:formula="?f38 * ?f5 / 2561"/><draw:equation draw:name="f40" draw:formula="2277 * ?f4 / 2540"/><draw:equation draw:name="f41" draw:formula="0 + 13616 - 12713"/><draw:equation draw:name="f42" draw:formula="?f41 * ?f5 / 2561"/><draw:equation draw:name="f43" draw:formula="2311 * ?f4 / 2540"/><draw:equation draw:name="f44" draw:formula="0 + 13456 - 12713"/><draw:equation draw:name="f45" draw:formula="?f44 * ?f5 / 2561"/><draw:equation draw:name="f46" draw:formula="2388 * ?f4 / 2540"/><draw:equation draw:name="f47" draw:formula="0 + 13519 - 12713"/><draw:equation draw:name="f48" draw:formula="?f47 * ?f5 / 2561"/><draw:equation draw:name="f49" draw:formula="2364 * ?f4 / 2540"/><draw:equation draw:name="f50" draw:formula="0 + 13721 - 12713"/><draw:equation draw:name="f51" draw:formula="?f50 * ?f5 / 2561"/><draw:equation draw:name="f52" draw:formula="2306 * ?f4 / 2540"/><draw:equation draw:name="f53" draw:formula="0 + 13827 - 12713"/><draw:equation draw:name="f54" draw:formula="?f53 * ?f5 / 2561"/><draw:equation draw:name="f55" draw:formula="2282 * ?f4 / 2540"/><draw:equation draw:name="f56" draw:formula="0 + 13936 - 12713"/><draw:equation draw:name="f57" draw:formula="?f56 * ?f5 / 2561"/><draw:equation draw:name="f58" draw:formula="2258 * ?f4 / 2540"/><draw:equation draw:name="f59" draw:formula="0 + 14323 - 12713"/><draw:equation draw:name="f60" draw:formula="?f59 * ?f5 / 2561"/><draw:equation draw:name="f61" draw:formula="2196 * ?f4 / 2540"/><draw:equation draw:name="f62" draw:formula="0 + 14486 - 12713"/><draw:equation draw:name="f63" draw:formula="?f62 * ?f5 / 2561"/><draw:equation draw:name="f64" draw:formula="2176 * ?f4 / 2540"/><draw:equation draw:name="f65" draw:formula="0 + 14640 - 12713"/><draw:equation draw:name="f66" draw:formula="?f65 * ?f5 / 2561"/><draw:equation draw:name="f67" draw:formula="2157 * ?f4 / 2540"/><draw:equation draw:name="f68" draw:formula="0 + 14739 - 12713"/><draw:equation draw:name="f69" draw:formula="?f68 * ?f5 / 2561"/><draw:equation draw:name="f70" draw:formula="2152 * ?f4 / 2540"/><draw:equation draw:name="f71" draw:formula="0 + 15220 - 12713"/><draw:equation draw:name="f72" draw:formula="?f71 * ?f5 / 2561"/><draw:equation draw:name="f73" draw:formula="2148 * ?f4 / 2540"/><draw:equation draw:name="f74" draw:formula="0 + 15195 - 12713"/><draw:equation draw:name="f75" draw:formula="?f74 * ?f5 / 2561"/><draw:equation draw:name="f76" draw:formula="2128 * ?f4 / 2540"/><draw:equation draw:name="f77" draw:formula="0 + 15153 - 12713"/><draw:equation draw:name="f78" draw:formula="?f77 * ?f5 / 2561"/><draw:equation draw:name="f79" draw:formula="2114 * ?f4 / 2540"/><draw:equation draw:name="f80" draw:formula="0 + 15103 - 12713"/><draw:equation draw:name="f81" draw:formula="?f80 * ?f5 / 2561"/><draw:equation draw:name="f82" draw:formula="2100 * ?f4 / 2540"/><draw:equation draw:name="f83" draw:formula="0 + 15061 - 12713"/><draw:equation draw:name="f84" draw:formula="?f83 * ?f5 / 2561"/><draw:equation draw:name="f85" draw:formula="2090 * ?f4 / 2540"/><draw:equation draw:name="f86" draw:formula="0 + 14521 - 12713"/><draw:equation draw:name="f87" draw:formula="?f86 * ?f5 / 2561"/><draw:equation draw:name="f88" draw:formula="2080 * ?f4 / 2540"/><draw:equation draw:name="f89" draw:formula="0 + 14412 - 12713"/><draw:equation draw:name="f90" draw:formula="?f89 * ?f5 / 2561"/><draw:equation draw:name="f91" draw:formula="2023 * ?f4 / 2540"/><draw:equation draw:name="f92" draw:formula="0 + 14346 - 12713"/><draw:equation draw:name="f93" draw:formula="?f92 * ?f5 / 2561"/><draw:equation draw:name="f94" draw:formula="1980 * ?f4 / 2540"/><draw:equation draw:name="f95" draw:formula="0 + 14315 - 12713"/><draw:equation draw:name="f96" draw:formula="?f95 * ?f5 / 2561"/><draw:equation draw:name="f97" draw:formula="1956 * ?f4 / 2540"/><draw:equation draw:name="f98" draw:formula="0 + 14243 - 12713"/><draw:equation draw:name="f99" draw:formula="?f98 * ?f5 / 2561"/><draw:equation draw:name="f100" draw:formula="1898 * ?f4 / 2540"/><draw:equation draw:name="f101" draw:formula="0 + 14140 - 12713"/><draw:equation draw:name="f102" draw:formula="?f101 * ?f5 / 2561"/><draw:equation draw:name="f103" draw:formula="1783 * ?f4 / 2540"/><draw:equation draw:name="f104" draw:formula="0 + 14073 - 12713"/><draw:equation draw:name="f105" draw:formula="?f104 * ?f5 / 2561"/><draw:equation draw:name="f106" draw:formula="1687 * ?f4 / 2540"/><draw:equation draw:name="f107" draw:formula="0 + 14032 - 12713"/><draw:equation draw:name="f108" draw:formula="?f107 * ?f5 / 2561"/><draw:equation draw:name="f109" draw:formula="1615 * ?f4 / 2540"/><draw:equation draw:name="f110" draw:formula="0 + 13994 - 12713"/><draw:equation draw:name="f111" draw:formula="?f110 * ?f5 / 2561"/><draw:equation draw:name="f112" draw:formula="1548 * ?f4 / 2540"/><draw:equation draw:name="f113" draw:formula="0 + 13960 - 12713"/><draw:equation draw:name="f114" draw:formula="?f113 * ?f5 / 2561"/><draw:equation draw:name="f115" draw:formula="1476 * ?f4 / 2540"/><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draw:name="Freeform 44" draw:style-name="gr2" draw:text-style-name="P80" svg:width="4.516cm" svg:height="4.479cm" svg:x="22.424cm" svg:y="0.875cm"><text:p/><draw:enhanced-geometry svg:viewBox="0 0 2561 2540" draw:text-areas="?f131 ?f133 ?f132 ?f134" draw:glue-points="?f83 ?f84 ?f85 ?f84 ?f86 ?f87 ?f88 ?f89 ?f90 ?f91 ?f92 ?f93 ?f94 ?f95 ?f96 ?f97 ?f98 ?f99 ?f100 ?f101 ?f102 ?f103 ?f104 ?f103 ?f105 ?f106 ?f107 ?f106 ?f108 ?f103 ?f109 ?f110 ?f111 ?f112 ?f113 ?f112 ?f114 ?f115 ?f116 ?f115 ?f117 ?f118 ?f119 ?f120 ?f121 ?f122 ?f123 ?f124 ?f125 ?f126 ?f127 ?f128 ?f129 ?f130 ?f83 ?f84" draw:type="non-primitive" draw:enhanced-path="M 1968 1680 L 1773 1680 1807 1695 1841 1714 1979 1772 2013 1781 2047 1796 2178 1834 2240 1844 2269 1853 2297 1858 2325 1858 2351 1863 2430 1863 2457 1858 2514 1839 2528 1820 2434 1820 2410 1815 2386 1815 2309 1800 2281 1791 2254 1786 2139 1748 2079 1728 2019 1700 1988 1690 1968 16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4681 - 12713"/><draw:equation draw:name="f9" draw:formula="?f8 * ?f5 / 2561"/><draw:equation draw:name="f10" draw:formula="2176 * ?f4 / 2540"/><draw:equation draw:name="f11" draw:formula="0 + 14486 - 12713"/><draw:equation draw:name="f12" draw:formula="?f11 * ?f5 / 2561"/><draw:equation draw:name="f13" draw:formula="0 + 14520 - 12713"/><draw:equation draw:name="f14" draw:formula="?f13 * ?f5 / 2561"/><draw:equation draw:name="f15" draw:formula="2191 * ?f4 / 2540"/><draw:equation draw:name="f16" draw:formula="0 + 14554 - 12713"/><draw:equation draw:name="f17" draw:formula="?f16 * ?f5 / 2561"/><draw:equation draw:name="f18" draw:formula="2210 * ?f4 / 2540"/><draw:equation draw:name="f19" draw:formula="0 + 14692 - 12713"/><draw:equation draw:name="f20" draw:formula="?f19 * ?f5 / 2561"/><draw:equation draw:name="f21" draw:formula="2268 * ?f4 / 2540"/><draw:equation draw:name="f22" draw:formula="0 + 14726 - 12713"/><draw:equation draw:name="f23" draw:formula="?f22 * ?f5 / 2561"/><draw:equation draw:name="f24" draw:formula="2277 * ?f4 / 2540"/><draw:equation draw:name="f25" draw:formula="0 + 14760 - 12713"/><draw:equation draw:name="f26" draw:formula="?f25 * ?f5 / 2561"/><draw:equation draw:name="f27" draw:formula="2292 * ?f4 / 2540"/><draw:equation draw:name="f28" draw:formula="0 + 14891 - 12713"/><draw:equation draw:name="f29" draw:formula="?f28 * ?f5 / 2561"/><draw:equation draw:name="f30" draw:formula="2330 * ?f4 / 2540"/><draw:equation draw:name="f31" draw:formula="0 + 14953 - 12713"/><draw:equation draw:name="f32" draw:formula="?f31 * ?f5 / 2561"/><draw:equation draw:name="f33" draw:formula="2340 * ?f4 / 2540"/><draw:equation draw:name="f34" draw:formula="0 + 14982 - 12713"/><draw:equation draw:name="f35" draw:formula="?f34 * ?f5 / 2561"/><draw:equation draw:name="f36" draw:formula="2349 * ?f4 / 2540"/><draw:equation draw:name="f37" draw:formula="0 + 15010 - 12713"/><draw:equation draw:name="f38" draw:formula="?f37 * ?f5 / 2561"/><draw:equation draw:name="f39" draw:formula="2354 * ?f4 / 2540"/><draw:equation draw:name="f40" draw:formula="0 + 15038 - 12713"/><draw:equation draw:name="f41" draw:formula="?f40 * ?f5 / 2561"/><draw:equation draw:name="f42" draw:formula="0 + 15064 - 12713"/><draw:equation draw:name="f43" draw:formula="?f42 * ?f5 / 2561"/><draw:equation draw:name="f44" draw:formula="2359 * ?f4 / 2540"/><draw:equation draw:name="f45" draw:formula="0 + 15143 - 12713"/><draw:equation draw:name="f46" draw:formula="?f45 * ?f5 / 2561"/><draw:equation draw:name="f47" draw:formula="0 + 15170 - 12713"/><draw:equation draw:name="f48" draw:formula="?f47 * ?f5 / 2561"/><draw:equation draw:name="f49" draw:formula="0 + 15227 - 12713"/><draw:equation draw:name="f50" draw:formula="?f49 * ?f5 / 2561"/><draw:equation draw:name="f51" draw:formula="2335 * ?f4 / 2540"/><draw:equation draw:name="f52" draw:formula="0 + 15241 - 12713"/><draw:equation draw:name="f53" draw:formula="?f52 * ?f5 / 2561"/><draw:equation draw:name="f54" draw:formula="2316 * ?f4 / 2540"/><draw:equation draw:name="f55" draw:formula="0 + 15147 - 12713"/><draw:equation draw:name="f56" draw:formula="?f55 * ?f5 / 2561"/><draw:equation draw:name="f57" draw:formula="0 + 15123 - 12713"/><draw:equation draw:name="f58" draw:formula="?f57 * ?f5 / 2561"/><draw:equation draw:name="f59" draw:formula="2311 * ?f4 / 2540"/><draw:equation draw:name="f60" draw:formula="0 + 15099 - 12713"/><draw:equation draw:name="f61" draw:formula="?f60 * ?f5 / 2561"/><draw:equation draw:name="f62" draw:formula="0 + 15022 - 12713"/><draw:equation draw:name="f63" draw:formula="?f62 * ?f5 / 2561"/><draw:equation draw:name="f64" draw:formula="2296 * ?f4 / 2540"/><draw:equation draw:name="f65" draw:formula="0 + 14994 - 12713"/><draw:equation draw:name="f66" draw:formula="?f65 * ?f5 / 2561"/><draw:equation draw:name="f67" draw:formula="2287 * ?f4 / 2540"/><draw:equation draw:name="f68" draw:formula="0 + 14967 - 12713"/><draw:equation draw:name="f69" draw:formula="?f68 * ?f5 / 2561"/><draw:equation draw:name="f70" draw:formula="2282 * ?f4 / 2540"/><draw:equation draw:name="f71" draw:formula="0 + 14852 - 12713"/><draw:equation draw:name="f72" draw:formula="?f71 * ?f5 / 2561"/><draw:equation draw:name="f73" draw:formula="2244 * ?f4 / 2540"/><draw:equation draw:name="f74" draw:formula="0 + 14792 - 12713"/><draw:equation draw:name="f75" draw:formula="?f74 * ?f5 / 2561"/><draw:equation draw:name="f76" draw:formula="2224 * ?f4 / 2540"/><draw:equation draw:name="f77" draw:formula="0 + 14732 - 12713"/><draw:equation draw:name="f78" draw:formula="?f77 * ?f5 / 2561"/><draw:equation draw:name="f79" draw:formula="2196 * ?f4 / 2540"/><draw:equation draw:name="f80" draw:formula="0 + 14701 - 12713"/><draw:equation draw:name="f81" draw:formula="?f80 * ?f5 / 2561"/><draw:equation draw:name="f82" draw:formula="2186 * ?f4 / 254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3 / ?f6"/><draw:equation draw:name="f106" draw:formula="?f44 / ?f7"/><draw:equation draw:name="f107" draw:formula="?f46 / ?f6"/><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8 / ?f6"/><draw:equation draw:name="f115" draw:formula="?f59 / ?f7"/><draw:equation draw:name="f116" draw:formula="?f61 / ?f6"/><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8 / ?f6"/><draw:equation draw:name="f128" draw:formula="?f79 / ?f7"/><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draw:name="Freeform 43" draw:style-name="gr2" draw:text-style-name="P80" svg:width="4.516cm" svg:height="4.479cm" svg:x="22.424cm" svg:y="0.875cm"><text:p/><draw:enhanced-geometry svg:viewBox="0 0 2561 2540" draw:text-areas="?f29 ?f31 ?f30 ?f32" draw:glue-points="?f21 ?f22 ?f23 ?f24 ?f25 ?f24 ?f26 ?f27 ?f28 ?f27 ?f21 ?f22" draw:type="non-primitive" draw:enhanced-path="M 2533 1810 L 2518 1815 2500 1815 2478 1820 2528 1820 2533 18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46 - 12713"/><draw:equation draw:name="f9" draw:formula="?f8 * ?f5 / 2561"/><draw:equation draw:name="f10" draw:formula="2306 * ?f4 / 2540"/><draw:equation draw:name="f11" draw:formula="0 + 15231 - 12713"/><draw:equation draw:name="f12" draw:formula="?f11 * ?f5 / 2561"/><draw:equation draw:name="f13" draw:formula="2311 * ?f4 / 2540"/><draw:equation draw:name="f14" draw:formula="0 + 15213 - 12713"/><draw:equation draw:name="f15" draw:formula="?f14 * ?f5 / 2561"/><draw:equation draw:name="f16" draw:formula="0 + 15191 - 12713"/><draw:equation draw:name="f17" draw:formula="?f16 * ?f5 / 2561"/><draw:equation draw:name="f18" draw:formula="2316 * ?f4 / 2540"/><draw:equation draw:name="f19" draw:formula="0 + 15241 - 12713"/><draw:equation draw:name="f20" draw:formula="?f19 * ?f5 / 256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42" draw:style-name="gr2" draw:text-style-name="P80" svg:width="4.516cm" svg:height="4.479cm" svg:x="22.424cm" svg:y="0.875cm"><text:p/><draw:enhanced-geometry svg:viewBox="0 0 2561 2540" draw:text-areas="?f77 ?f79 ?f78 ?f80" draw:glue-points="?f50 ?f51 ?f52 ?f51 ?f53 ?f54 ?f55 ?f54 ?f56 ?f57 ?f58 ?f59 ?f60 ?f61 ?f62 ?f63 ?f64 ?f65 ?f66 ?f67 ?f68 ?f69 ?f64 ?f70 ?f71 ?f72 ?f73 ?f74 ?f75 ?f57 ?f76 ?f54 ?f50 ?f51" draw:type="non-primitive" draw:enhanced-path="M 2507 1652 L 2228 1652 2269 1656 2309 1656 2385 1666 2451 1685 2521 1719 2545 1776 2555 1757 2560 1738 2559 1724 2555 1709 2549 1695 2540 1680 2529 1666 2515 1656 2507 16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220 - 12713"/><draw:equation draw:name="f9" draw:formula="?f8 * ?f5 / 2561"/><draw:equation draw:name="f10" draw:formula="2148 * ?f4 / 2540"/><draw:equation draw:name="f11" draw:formula="0 + 14941 - 12713"/><draw:equation draw:name="f12" draw:formula="?f11 * ?f5 / 2561"/><draw:equation draw:name="f13" draw:formula="0 + 14982 - 12713"/><draw:equation draw:name="f14" draw:formula="?f13 * ?f5 / 2561"/><draw:equation draw:name="f15" draw:formula="2152 * ?f4 / 2540"/><draw:equation draw:name="f16" draw:formula="0 + 15022 - 12713"/><draw:equation draw:name="f17" draw:formula="?f16 * ?f5 / 2561"/><draw:equation draw:name="f18" draw:formula="0 + 15098 - 12713"/><draw:equation draw:name="f19" draw:formula="?f18 * ?f5 / 2561"/><draw:equation draw:name="f20" draw:formula="2162 * ?f4 / 2540"/><draw:equation draw:name="f21" draw:formula="0 + 15164 - 12713"/><draw:equation draw:name="f22" draw:formula="?f21 * ?f5 / 2561"/><draw:equation draw:name="f23" draw:formula="2181 * ?f4 / 2540"/><draw:equation draw:name="f24" draw:formula="0 + 15234 - 12713"/><draw:equation draw:name="f25" draw:formula="?f24 * ?f5 / 2561"/><draw:equation draw:name="f26" draw:formula="2215 * ?f4 / 2540"/><draw:equation draw:name="f27" draw:formula="0 + 15258 - 12713"/><draw:equation draw:name="f28" draw:formula="?f27 * ?f5 / 2561"/><draw:equation draw:name="f29" draw:formula="2272 * ?f4 / 2540"/><draw:equation draw:name="f30" draw:formula="0 + 15268 - 12713"/><draw:equation draw:name="f31" draw:formula="?f30 * ?f5 / 2561"/><draw:equation draw:name="f32" draw:formula="2253 * ?f4 / 2540"/><draw:equation draw:name="f33" draw:formula="0 + 15273 - 12713"/><draw:equation draw:name="f34" draw:formula="?f33 * ?f5 / 2561"/><draw:equation draw:name="f35" draw:formula="2234 * ?f4 / 2540"/><draw:equation draw:name="f36" draw:formula="0 + 15272 - 12713"/><draw:equation draw:name="f37" draw:formula="?f36 * ?f5 / 2561"/><draw:equation draw:name="f38" draw:formula="2220 * ?f4 / 2540"/><draw:equation draw:name="f39" draw:formula="2205 * ?f4 / 2540"/><draw:equation draw:name="f40" draw:formula="0 + 15262 - 12713"/><draw:equation draw:name="f41" draw:formula="?f40 * ?f5 / 2561"/><draw:equation draw:name="f42" draw:formula="2191 * ?f4 / 2540"/><draw:equation draw:name="f43" draw:formula="0 + 15253 - 12713"/><draw:equation draw:name="f44" draw:formula="?f43 * ?f5 / 2561"/><draw:equation draw:name="f45" draw:formula="2176 * ?f4 / 2540"/><draw:equation draw:name="f46" draw:formula="0 + 15242 - 12713"/><draw:equation draw:name="f47" draw:formula="?f46 * ?f5 / 2561"/><draw:equation draw:name="f48" draw:formula="0 + 15228 - 12713"/><draw:equation draw:name="f49" draw:formula="?f48 * ?f5 / 256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draw:name="Freeform 41" draw:style-name="gr2" draw:text-style-name="P80" svg:width="4.516cm" svg:height="4.479cm" svg:x="22.424cm" svg:y="0.875cm"><text:p/><draw:enhanced-geometry svg:viewBox="0 0 2561 2540" draw:text-areas="?f24 ?f26 ?f25 ?f27" draw:glue-points="?f18 ?f19 ?f20 ?f19 ?f21 ?f22 ?f23 ?f22 ?f18 ?f19" draw:type="non-primitive" draw:enhanced-path="M 2333 1589 L 1871 1589 1850 1594 2348 1594 2333 15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5046 - 12713"/><draw:equation draw:name="f9" draw:formula="?f8 * ?f5 / 2561"/><draw:equation draw:name="f10" draw:formula="2085 * ?f4 / 2540"/><draw:equation draw:name="f11" draw:formula="0 + 14584 - 12713"/><draw:equation draw:name="f12" draw:formula="?f11 * ?f5 / 2561"/><draw:equation draw:name="f13" draw:formula="0 + 14563 - 12713"/><draw:equation draw:name="f14" draw:formula="?f13 * ?f5 / 2561"/><draw:equation draw:name="f15" draw:formula="2090 * ?f4 / 2540"/><draw:equation draw:name="f16" draw:formula="0 + 15061 - 12713"/><draw:equation draw:name="f17" draw:formula="?f16 * ?f5 / 256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40" draw:style-name="gr2" draw:text-style-name="P80" svg:width="4.516cm" svg:height="4.479cm" svg:x="22.424cm" svg:y="0.875cm"><text:p/><draw:enhanced-geometry svg:viewBox="0 0 2561 2540" draw:text-areas="?f32 ?f34 ?f33 ?f35" draw:glue-points="?f23 ?f24 ?f25 ?f24 ?f26 ?f27 ?f28 ?f27 ?f29 ?f30 ?f31 ?f30 ?f23 ?f24" draw:type="non-primitive" draw:enhanced-path="M 2236 1580 L 2016 1580 1996 1584 1935 1584 1893 1589 2302 1589 2236 15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4949 - 12713"/><draw:equation draw:name="f9" draw:formula="?f8 * ?f5 / 2561"/><draw:equation draw:name="f10" draw:formula="2076 * ?f4 / 2540"/><draw:equation draw:name="f11" draw:formula="0 + 14729 - 12713"/><draw:equation draw:name="f12" draw:formula="?f11 * ?f5 / 2561"/><draw:equation draw:name="f13" draw:formula="0 + 14709 - 12713"/><draw:equation draw:name="f14" draw:formula="?f13 * ?f5 / 2561"/><draw:equation draw:name="f15" draw:formula="2080 * ?f4 / 2540"/><draw:equation draw:name="f16" draw:formula="0 + 14648 - 12713"/><draw:equation draw:name="f17" draw:formula="?f16 * ?f5 / 2561"/><draw:equation draw:name="f18" draw:formula="0 + 14606 - 12713"/><draw:equation draw:name="f19" draw:formula="?f18 * ?f5 / 2561"/><draw:equation draw:name="f20" draw:formula="2085 * ?f4 / 2540"/><draw:equation draw:name="f21" draw:formula="0 + 15015 - 12713"/><draw:equation draw:name="f22" draw:formula="?f21 * ?f5 / 256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draw:name="Freeform 39" draw:style-name="gr2" draw:text-style-name="P80" svg:width="4.516cm" svg:height="4.479cm" svg:x="22.424cm" svg:y="0.875cm"><text:p/><draw:enhanced-geometry svg:viewBox="0 0 2561 2540" draw:text-areas="?f21 ?f23 ?f22 ?f24" draw:glue-points="?f16 ?f17 ?f18 ?f19 ?f20 ?f19 ?f16 ?f17" draw:type="non-primitive" draw:enhanced-path="M 2125 1575 L 2108 1580 2163 1580 2125 15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4838 - 12713"/><draw:equation draw:name="f9" draw:formula="?f8 * ?f5 / 2561"/><draw:equation draw:name="f10" draw:formula="2071 * ?f4 / 2540"/><draw:equation draw:name="f11" draw:formula="0 + 14821 - 12713"/><draw:equation draw:name="f12" draw:formula="?f11 * ?f5 / 2561"/><draw:equation draw:name="f13" draw:formula="2076 * ?f4 / 2540"/><draw:equation draw:name="f14" draw:formula="0 + 14876 - 12713"/><draw:equation draw:name="f15" draw:formula="?f14 * ?f5 / 256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8" draw:style-name="gr2" draw:text-style-name="P80" svg:width="4.516cm" svg:height="4.479cm" svg:x="22.424cm" svg:y="0.875cm"><text:p/><draw:enhanced-geometry svg:viewBox="0 0 2561 2540" draw:text-areas="?f126 ?f128 ?f127 ?f129" draw:glue-points="?f79 ?f80 ?f81 ?f82 ?f83 ?f84 ?f85 ?f86 ?f87 ?f88 ?f89 ?f90 ?f91 ?f92 ?f93 ?f94 ?f95 ?f96 ?f97 ?f98 ?f99 ?f100 ?f101 ?f102 ?f103 ?f104 ?f105 ?f106 ?f107 ?f108 ?f109 ?f110 ?f111 ?f112 ?f113 ?f114 ?f115 ?f116 ?f117 ?f116 ?f91 ?f118 ?f87 ?f119 ?f120 ?f98 ?f121 ?f94 ?f122 ?f123 ?f81 ?f124 ?f125 ?f84 ?f79 ?f80" draw:type="non-primitive" draw:enhanced-path="M 1220 212 L 1218 226 1215 240 1212 255 1209 274 1206 288 1203 308 1200 327 1190 389 1186 413 1182 437 1178 461 1174 485 1169 514 1165 538 1159 567 1154 596 1148 629 1142 658 1196 658 1203 586 1209 500 1213 413 1216 327 1217 298 1218 269 1219 240 122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3933 - 12713"/><draw:equation draw:name="f9" draw:formula="?f8 * ?f5 / 2561"/><draw:equation draw:name="f10" draw:formula="708 * ?f4 / 2540"/><draw:equation draw:name="f11" draw:formula="0 + 13931 - 12713"/><draw:equation draw:name="f12" draw:formula="?f11 * ?f5 / 2561"/><draw:equation draw:name="f13" draw:formula="722 * ?f4 / 2540"/><draw:equation draw:name="f14" draw:formula="0 + 13928 - 12713"/><draw:equation draw:name="f15" draw:formula="?f14 * ?f5 / 2561"/><draw:equation draw:name="f16" draw:formula="736 * ?f4 / 2540"/><draw:equation draw:name="f17" draw:formula="0 + 13925 - 12713"/><draw:equation draw:name="f18" draw:formula="?f17 * ?f5 / 2561"/><draw:equation draw:name="f19" draw:formula="751 * ?f4 / 2540"/><draw:equation draw:name="f20" draw:formula="0 + 13922 - 12713"/><draw:equation draw:name="f21" draw:formula="?f20 * ?f5 / 2561"/><draw:equation draw:name="f22" draw:formula="770 * ?f4 / 2540"/><draw:equation draw:name="f23" draw:formula="0 + 13919 - 12713"/><draw:equation draw:name="f24" draw:formula="?f23 * ?f5 / 2561"/><draw:equation draw:name="f25" draw:formula="784 * ?f4 / 2540"/><draw:equation draw:name="f26" draw:formula="0 + 13916 - 12713"/><draw:equation draw:name="f27" draw:formula="?f26 * ?f5 / 2561"/><draw:equation draw:name="f28" draw:formula="804 * ?f4 / 2540"/><draw:equation draw:name="f29" draw:formula="0 + 13913 - 12713"/><draw:equation draw:name="f30" draw:formula="?f29 * ?f5 / 2561"/><draw:equation draw:name="f31" draw:formula="823 * ?f4 / 2540"/><draw:equation draw:name="f32" draw:formula="0 + 13903 - 12713"/><draw:equation draw:name="f33" draw:formula="?f32 * ?f5 / 2561"/><draw:equation draw:name="f34" draw:formula="885 * ?f4 / 2540"/><draw:equation draw:name="f35" draw:formula="0 + 13899 - 12713"/><draw:equation draw:name="f36" draw:formula="?f35 * ?f5 / 2561"/><draw:equation draw:name="f37" draw:formula="909 * ?f4 / 2540"/><draw:equation draw:name="f38" draw:formula="0 + 13895 - 12713"/><draw:equation draw:name="f39" draw:formula="?f38 * ?f5 / 2561"/><draw:equation draw:name="f40" draw:formula="933 * ?f4 / 2540"/><draw:equation draw:name="f41" draw:formula="0 + 13891 - 12713"/><draw:equation draw:name="f42" draw:formula="?f41 * ?f5 / 2561"/><draw:equation draw:name="f43" draw:formula="957 * ?f4 / 2540"/><draw:equation draw:name="f44" draw:formula="0 + 13887 - 12713"/><draw:equation draw:name="f45" draw:formula="?f44 * ?f5 / 2561"/><draw:equation draw:name="f46" draw:formula="981 * ?f4 / 2540"/><draw:equation draw:name="f47" draw:formula="0 + 13882 - 12713"/><draw:equation draw:name="f48" draw:formula="?f47 * ?f5 / 2561"/><draw:equation draw:name="f49" draw:formula="1010 * ?f4 / 2540"/><draw:equation draw:name="f50" draw:formula="0 + 13878 - 12713"/><draw:equation draw:name="f51" draw:formula="?f50 * ?f5 / 2561"/><draw:equation draw:name="f52" draw:formula="1034 * ?f4 / 2540"/><draw:equation draw:name="f53" draw:formula="0 + 13872 - 12713"/><draw:equation draw:name="f54" draw:formula="?f53 * ?f5 / 2561"/><draw:equation draw:name="f55" draw:formula="1063 * ?f4 / 2540"/><draw:equation draw:name="f56" draw:formula="0 + 13867 - 12713"/><draw:equation draw:name="f57" draw:formula="?f56 * ?f5 / 2561"/><draw:equation draw:name="f58" draw:formula="1092 * ?f4 / 2540"/><draw:equation draw:name="f59" draw:formula="0 + 13861 - 12713"/><draw:equation draw:name="f60" draw:formula="?f59 * ?f5 / 2561"/><draw:equation draw:name="f61" draw:formula="1125 * ?f4 / 2540"/><draw:equation draw:name="f62" draw:formula="0 + 13855 - 12713"/><draw:equation draw:name="f63" draw:formula="?f62 * ?f5 / 2561"/><draw:equation draw:name="f64" draw:formula="1154 * ?f4 / 2540"/><draw:equation draw:name="f65" draw:formula="0 + 13909 - 12713"/><draw:equation draw:name="f66" draw:formula="?f65 * ?f5 / 2561"/><draw:equation draw:name="f67" draw:formula="1082 * ?f4 / 2540"/><draw:equation draw:name="f68" draw:formula="996 * ?f4 / 2540"/><draw:equation draw:name="f69" draw:formula="0 + 13926 - 12713"/><draw:equation draw:name="f70" draw:formula="?f69 * ?f5 / 2561"/><draw:equation draw:name="f71" draw:formula="0 + 13929 - 12713"/><draw:equation draw:name="f72" draw:formula="?f71 * ?f5 / 2561"/><draw:equation draw:name="f73" draw:formula="0 + 13930 - 12713"/><draw:equation draw:name="f74" draw:formula="?f73 * ?f5 / 2561"/><draw:equation draw:name="f75" draw:formula="794 * ?f4 / 2540"/><draw:equation draw:name="f76" draw:formula="765 * ?f4 / 2540"/><draw:equation draw:name="f77" draw:formula="0 + 13932 - 12713"/><draw:equation draw:name="f78" draw:formula="?f77 * ?f5 / 2561"/><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8 / ?f7"/><draw:equation draw:name="f120" draw:formula="?f70 / ?f6"/><draw:equation draw:name="f121" draw:formula="?f72 / ?f6"/><draw:equation draw:name="f122" draw:formula="?f74 / ?f6"/><draw:equation draw:name="f123" draw:formula="?f75 / ?f7"/><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draw:name="Freeform 37" draw:style-name="gr2" draw:text-style-name="P80" svg:width="4.516cm" svg:height="4.479cm" svg:x="22.424cm" svg:y="0.875cm"><text:p/><draw:enhanced-geometry svg:viewBox="0 0 2561 2540" draw:text-areas="?f58 ?f60 ?f59 ?f61" draw:glue-points="?f38 ?f39 ?f40 ?f39 ?f41 ?f42 ?f43 ?f44 ?f45 ?f46 ?f47 ?f48 ?f49 ?f50 ?f51 ?f52 ?f51 ?f53 ?f54 ?f55 ?f56 ?f57 ?f38 ?f39" draw:type="non-primitive" draw:enhanced-path="M 1210 20 L 1126 20 1140 24 1155 34 1203 92 1218 144 1225 111 1229 82 1229 63 1226 44 1220 29 121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2540"/><draw:equation draw:name="f8" draw:formula="0 + 13923 - 12713"/><draw:equation draw:name="f9" draw:formula="?f8 * ?f5 / 2561"/><draw:equation draw:name="f10" draw:formula="516 * ?f4 / 2540"/><draw:equation draw:name="f11" draw:formula="0 + 13839 - 12713"/><draw:equation draw:name="f12" draw:formula="?f11 * ?f5 / 2561"/><draw:equation draw:name="f13" draw:formula="0 + 13853 - 12713"/><draw:equation draw:name="f14" draw:formula="?f13 * ?f5 / 2561"/><draw:equation draw:name="f15" draw:formula="520 * ?f4 / 2540"/><draw:equation draw:name="f16" draw:formula="0 + 13868 - 12713"/><draw:equation draw:name="f17" draw:formula="?f16 * ?f5 / 2561"/><draw:equation draw:name="f18" draw:formula="530 * ?f4 / 2540"/><draw:equation draw:name="f19" draw:formula="0 + 13916 - 12713"/><draw:equation draw:name="f20" draw:formula="?f19 * ?f5 / 2561"/><draw:equation draw:name="f21" draw:formula="588 * ?f4 / 2540"/><draw:equation draw:name="f22" draw:formula="0 + 13931 - 12713"/><draw:equation draw:name="f23" draw:formula="?f22 * ?f5 / 2561"/><draw:equation draw:name="f24" draw:formula="640 * ?f4 / 2540"/><draw:equation draw:name="f25" draw:formula="0 + 13938 - 12713"/><draw:equation draw:name="f26" draw:formula="?f25 * ?f5 / 2561"/><draw:equation draw:name="f27" draw:formula="607 * ?f4 / 2540"/><draw:equation draw:name="f28" draw:formula="0 + 13942 - 12713"/><draw:equation draw:name="f29" draw:formula="?f28 * ?f5 / 2561"/><draw:equation draw:name="f30" draw:formula="578 * ?f4 / 2540"/><draw:equation draw:name="f31" draw:formula="559 * ?f4 / 2540"/><draw:equation draw:name="f32" draw:formula="0 + 13939 - 12713"/><draw:equation draw:name="f33" draw:formula="?f32 * ?f5 / 2561"/><draw:equation draw:name="f34" draw:formula="540 * ?f4 / 2540"/><draw:equation draw:name="f35" draw:formula="0 + 13933 - 12713"/><draw:equation draw:name="f36" draw:formula="?f35 * ?f5 / 2561"/><draw:equation draw:name="f37" draw:formula="525 * ?f4 / 254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 text:style-name="Absatz-Standardschriftart"><text:span text:style-name="T41">Juíza</text:span></text:span><text:span text:style-name="Absatz-Standardschriftart"><text:span text:style-name="T40"> </text:span></text:span><text:span text:style-name="Absatz-Standardschriftart"><text:span text:style-name="T38">do</text:span></text:span><text:span text:style-name="Absatz-Standardschriftart"><text:span text:style-name="T40"> </text:span></text:span><text:span text:style-name="Absatz-Standardschriftart"><text:span text:style-name="T38">Tribunal Regional</text:span></text:span><text:span text:style-name="Absatz-Standardschriftart"><text:span text:style-name="T41"> </text:span></text:span><text:span text:style-name="Absatz-Standardschriftart"><text:span text:style-name="T38">Federal</text:span></text:span><text:span text:style-name="Absatz-Standardschriftart"><text:span text:style-name="T41"> </text:span></text:span><text:span text:style-name="Absatz-Standardschriftart"><text:span text:style-name="T38">da</text:span></text:span><text:span text:style-name="Absatz-Standardschriftart"><text:span text:style-name="T40"> </text:span></text:span><text:span text:style-name="Absatz-Standardschriftart"><text:span text:style-name="T38">5ª</text:span></text:span><text:span text:style-name="Absatz-Standardschriftart"><text:span text:style-name="T45"> </text:span></text:span><text:span text:style-name="Absatz-Standardschriftart"><text:span text:style-name="T38">Região</text:span></text:span></text:p>
      </text:section>
      <text:section text:style-name="Sect2" text:name="Sect2">
        <text:p text:style-name="P36"/>
      </text:section>
      <text:section text:style-name="Sect3" text:name="Sect3">
        <text:p text:style-name="P37"/>
        <text:h text:style-name="P78" text:outline-level="3"><text:span text:style-name="Absatz-Standardschriftart"><text:span text:style-name="T47">Jose</text:span></text:span><text:span text:style-name="Absatz-Standardschriftart"><text:span text:style-name="T48"> </text:span></text:span><text:span text:style-name="Absatz-Standardschriftart"><text:span text:style-name="T47">Henrique</text:span></text:span></text:h>
        <text:p text:style-name="P38"/>
        <text:h text:style-name="P79" text:outline-level="5"><draw:g text:anchor-type="paragraph" draw:z-index="2" draw:name="Group 21" draw:style-name="gr1"><draw:custom-shape draw:name="Freeform 35" draw:style-name="gr2" draw:text-style-name="P80" svg:width="2.477cm" svg:height="2.454cm" svg:x="4.281cm" svg:y="0.028cm"><text:p/><draw:enhanced-geometry svg:viewBox="0 0 1404 1392" draw:text-areas="?f163 ?f165 ?f164 ?f166" draw:glue-points="?f101 ?f102 ?f103 ?f104 ?f105 ?f106 ?f107 ?f108 ?f109 ?f110 ?f111 ?f112 ?f113 ?f114 ?f115 ?f116 ?f117 ?f118 ?f119 ?f120 ?f121 ?f122 ?f123 ?f124 ?f125 ?f126 ?f127 ?f128 ?f129 ?f130 ?f131 ?f132 ?f133 ?f134 ?f133 ?f135 ?f136 ?f137 ?f138 ?f137 ?f139 ?f140 ?f138 ?f141 ?f142 ?f143 ?f144 ?f145 ?f146 ?f147 ?f148 ?f149 ?f150 ?f151 ?f152 ?f153 ?f154 ?f155 ?f156 ?f157 ?f158 ?f159 ?f160 ?f161 ?f162 ?f104 ?f101 ?f102" draw:type="non-primitive" draw:enhanced-path="M 232 1119 L 202 1133 175 1147 151 1167 128 1181 108 1200 89 1215 73 1234 58 1248 45 1263 34 1282 25 1296 17 1311 11 1325 6 1335 3 1349 0 1359 0 1368 10 1392 27 1392 26 1383 27 1373 57 1306 67 1291 79 1272 92 1258 106 1239 121 1224 137 1205 154 1186 172 1171 191 1152 211 1133 232 11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2659 - 2427"/><draw:equation draw:name="f9" draw:formula="?f8 * ?f5 / 1404"/><draw:equation draw:name="f10" draw:formula="1135 * ?f4 / 1392"/><draw:equation draw:name="f11" draw:formula="0 + 2629 - 2427"/><draw:equation draw:name="f12" draw:formula="?f11 * ?f5 / 1404"/><draw:equation draw:name="f13" draw:formula="1149 * ?f4 / 1392"/><draw:equation draw:name="f14" draw:formula="0 + 2602 - 2427"/><draw:equation draw:name="f15" draw:formula="?f14 * ?f5 / 1404"/><draw:equation draw:name="f16" draw:formula="1163 * ?f4 / 1392"/><draw:equation draw:name="f17" draw:formula="0 + 2578 - 2427"/><draw:equation draw:name="f18" draw:formula="?f17 * ?f5 / 1404"/><draw:equation draw:name="f19" draw:formula="1183 * ?f4 / 1392"/><draw:equation draw:name="f20" draw:formula="0 + 2555 - 2427"/><draw:equation draw:name="f21" draw:formula="?f20 * ?f5 / 1404"/><draw:equation draw:name="f22" draw:formula="1197 * ?f4 / 1392"/><draw:equation draw:name="f23" draw:formula="0 + 2535 - 2427"/><draw:equation draw:name="f24" draw:formula="?f23 * ?f5 / 1404"/><draw:equation draw:name="f25" draw:formula="1216 * ?f4 / 1392"/><draw:equation draw:name="f26" draw:formula="0 + 2516 - 2427"/><draw:equation draw:name="f27" draw:formula="?f26 * ?f5 / 1404"/><draw:equation draw:name="f28" draw:formula="1231 * ?f4 / 1392"/><draw:equation draw:name="f29" draw:formula="0 + 2500 - 2427"/><draw:equation draw:name="f30" draw:formula="?f29 * ?f5 / 1404"/><draw:equation draw:name="f31" draw:formula="1250 * ?f4 / 1392"/><draw:equation draw:name="f32" draw:formula="0 + 2485 - 2427"/><draw:equation draw:name="f33" draw:formula="?f32 * ?f5 / 1404"/><draw:equation draw:name="f34" draw:formula="1264 * ?f4 / 1392"/><draw:equation draw:name="f35" draw:formula="0 + 2472 - 2427"/><draw:equation draw:name="f36" draw:formula="?f35 * ?f5 / 1404"/><draw:equation draw:name="f37" draw:formula="1279 * ?f4 / 1392"/><draw:equation draw:name="f38" draw:formula="0 + 2461 - 2427"/><draw:equation draw:name="f39" draw:formula="?f38 * ?f5 / 1404"/><draw:equation draw:name="f40" draw:formula="1298 * ?f4 / 1392"/><draw:equation draw:name="f41" draw:formula="0 + 2452 - 2427"/><draw:equation draw:name="f42" draw:formula="?f41 * ?f5 / 1404"/><draw:equation draw:name="f43" draw:formula="1312 * ?f4 / 1392"/><draw:equation draw:name="f44" draw:formula="0 + 2444 - 2427"/><draw:equation draw:name="f45" draw:formula="?f44 * ?f5 / 1404"/><draw:equation draw:name="f46" draw:formula="1327 * ?f4 / 1392"/><draw:equation draw:name="f47" draw:formula="0 + 2438 - 2427"/><draw:equation draw:name="f48" draw:formula="?f47 * ?f5 / 1404"/><draw:equation draw:name="f49" draw:formula="1341 * ?f4 / 1392"/><draw:equation draw:name="f50" draw:formula="0 + 2433 - 2427"/><draw:equation draw:name="f51" draw:formula="?f50 * ?f5 / 1404"/><draw:equation draw:name="f52" draw:formula="1351 * ?f4 / 1392"/><draw:equation draw:name="f53" draw:formula="0 + 2430 - 2427"/><draw:equation draw:name="f54" draw:formula="?f53 * ?f5 / 1404"/><draw:equation draw:name="f55" draw:formula="1365 * ?f4 / 1392"/><draw:equation draw:name="f56" draw:formula="0 + 2427 - 2427"/><draw:equation draw:name="f57" draw:formula="?f56 * ?f5 / 1404"/><draw:equation draw:name="f58" draw:formula="1375 * ?f4 / 1392"/><draw:equation draw:name="f59" draw:formula="1384 * ?f4 / 1392"/><draw:equation draw:name="f60" draw:formula="0 + 2437 - 2427"/><draw:equation draw:name="f61" draw:formula="?f60 * ?f5 / 1404"/><draw:equation draw:name="f62" draw:formula="1408 * ?f4 / 1392"/><draw:equation draw:name="f63" draw:formula="0 + 2454 - 2427"/><draw:equation draw:name="f64" draw:formula="?f63 * ?f5 / 1404"/><draw:equation draw:name="f65" draw:formula="0 + 2453 - 2427"/><draw:equation draw:name="f66" draw:formula="?f65 * ?f5 / 1404"/><draw:equation draw:name="f67" draw:formula="1399 * ?f4 / 1392"/><draw:equation draw:name="f68" draw:formula="1389 * ?f4 / 1392"/><draw:equation draw:name="f69" draw:formula="0 + 2484 - 2427"/><draw:equation draw:name="f70" draw:formula="?f69 * ?f5 / 1404"/><draw:equation draw:name="f71" draw:formula="1322 * ?f4 / 1392"/><draw:equation draw:name="f72" draw:formula="0 + 2494 - 2427"/><draw:equation draw:name="f73" draw:formula="?f72 * ?f5 / 1404"/><draw:equation draw:name="f74" draw:formula="1307 * ?f4 / 1392"/><draw:equation draw:name="f75" draw:formula="0 + 2506 - 2427"/><draw:equation draw:name="f76" draw:formula="?f75 * ?f5 / 1404"/><draw:equation draw:name="f77" draw:formula="1288 * ?f4 / 1392"/><draw:equation draw:name="f78" draw:formula="0 + 2519 - 2427"/><draw:equation draw:name="f79" draw:formula="?f78 * ?f5 / 1404"/><draw:equation draw:name="f80" draw:formula="1274 * ?f4 / 1392"/><draw:equation draw:name="f81" draw:formula="0 + 2533 - 2427"/><draw:equation draw:name="f82" draw:formula="?f81 * ?f5 / 1404"/><draw:equation draw:name="f83" draw:formula="1255 * ?f4 / 1392"/><draw:equation draw:name="f84" draw:formula="0 + 2548 - 2427"/><draw:equation draw:name="f85" draw:formula="?f84 * ?f5 / 1404"/><draw:equation draw:name="f86" draw:formula="1240 * ?f4 / 1392"/><draw:equation draw:name="f87" draw:formula="0 + 2564 - 2427"/><draw:equation draw:name="f88" draw:formula="?f87 * ?f5 / 1404"/><draw:equation draw:name="f89" draw:formula="1221 * ?f4 / 1392"/><draw:equation draw:name="f90" draw:formula="0 + 2581 - 2427"/><draw:equation draw:name="f91" draw:formula="?f90 * ?f5 / 1404"/><draw:equation draw:name="f92" draw:formula="1202 * ?f4 / 1392"/><draw:equation draw:name="f93" draw:formula="0 + 2599 - 2427"/><draw:equation draw:name="f94" draw:formula="?f93 * ?f5 / 1404"/><draw:equation draw:name="f95" draw:formula="1187 * ?f4 / 1392"/><draw:equation draw:name="f96" draw:formula="0 + 2618 - 2427"/><draw:equation draw:name="f97" draw:formula="?f96 * ?f5 / 1404"/><draw:equation draw:name="f98" draw:formula="1168 * ?f4 / 1392"/><draw:equation draw:name="f99" draw:formula="0 + 2638 - 2427"/><draw:equation draw:name="f100" draw:formula="?f99 * ?f5 / 1404"/><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6 / ?f6"/><draw:equation draw:name="f140" draw:formula="?f67 / ?f7"/><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draw:name="Freeform 34" draw:style-name="gr2" draw:text-style-name="P80" svg:width="2.477cm" svg:height="2.454cm" svg:x="4.281cm" svg:y="0.028cm"><text:p/><draw:enhanced-geometry svg:viewBox="0 0 1404 1392" draw:text-areas="?f215 ?f217 ?f216 ?f218"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34 ?f187 ?f188 ?f189 ?f190 ?f147 ?f191 ?f192 ?f193 ?f194 ?f195 ?f145 ?f196 ?f197 ?f198 ?f199 ?f200 ?f201 ?f202 ?f203 ?f204 ?f205 ?f206 ?f207 ?f190 ?f208 ?f209 ?f210 ?f211 ?f212 ?f213 ?f214" draw:type="non-primitive" draw:enhanced-path="M 635 0 L 613 0 593 5 559 63 551 135 552 154 556 216 567 293 571 317 588 394 597 432 595 451 587 480 575 519 558 562 538 619 513 677 486 739 456 807 423 874 389 946 352 1013 315 1080 277 1143 239 1200 201 1253 164 1301 92 1368 27 1392 108 1392 117 1387 131 1383 146 1368 161 1359 177 1344 193 1325 210 1306 227 1287 245 1263 264 1239 283 1210 303 1181 324 1152 345 1119 367 1080 390 1042 402 1037 390 1037 413 999 435 960 455 922 474 888 491 855 507 821 522 792 535 763 547 735 559 711 569 687 578 663 586 643 594 619 601 600 607 586 612 567 617 547 622 533 626 519 674 519 666 499 658 475 651 456 644 437 648 413 651 394 653 375 656 355 657 346 628 346 621 327 604 269 594 207 590 135 591 111 600 43 618 10 664 10 652 5 6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040 - 2427"/><draw:equation draw:name="f9" draw:formula="?f8 * ?f5 / 1404"/><draw:equation draw:name="f10" draw:formula="16 * ?f4 / 1392"/><draw:equation draw:name="f11" draw:formula="0 + 2986 - 2427"/><draw:equation draw:name="f12" draw:formula="?f11 * ?f5 / 1404"/><draw:equation draw:name="f13" draw:formula="79 * ?f4 / 1392"/><draw:equation draw:name="f14" draw:formula="0 + 2979 - 2427"/><draw:equation draw:name="f15" draw:formula="?f14 * ?f5 / 1404"/><draw:equation draw:name="f16" draw:formula="170 * ?f4 / 1392"/><draw:equation draw:name="f17" draw:formula="0 + 2994 - 2427"/><draw:equation draw:name="f18" draw:formula="?f17 * ?f5 / 1404"/><draw:equation draw:name="f19" draw:formula="309 * ?f4 / 1392"/><draw:equation draw:name="f20" draw:formula="0 + 3015 - 2427"/><draw:equation draw:name="f21" draw:formula="?f20 * ?f5 / 1404"/><draw:equation draw:name="f22" draw:formula="410 * ?f4 / 1392"/><draw:equation draw:name="f23" draw:formula="0 + 3022 - 2427"/><draw:equation draw:name="f24" draw:formula="?f23 * ?f5 / 1404"/><draw:equation draw:name="f25" draw:formula="467 * ?f4 / 1392"/><draw:equation draw:name="f26" draw:formula="0 + 3002 - 2427"/><draw:equation draw:name="f27" draw:formula="?f26 * ?f5 / 1404"/><draw:equation draw:name="f28" draw:formula="535 * ?f4 / 1392"/><draw:equation draw:name="f29" draw:formula="0 + 2965 - 2427"/><draw:equation draw:name="f30" draw:formula="?f29 * ?f5 / 1404"/><draw:equation draw:name="f31" draw:formula="635 * ?f4 / 1392"/><draw:equation draw:name="f32" draw:formula="0 + 2913 - 2427"/><draw:equation draw:name="f33" draw:formula="?f32 * ?f5 / 1404"/><draw:equation draw:name="f34" draw:formula="755 * ?f4 / 1392"/><draw:equation draw:name="f35" draw:formula="0 + 2850 - 2427"/><draw:equation draw:name="f36" draw:formula="?f35 * ?f5 / 1404"/><draw:equation draw:name="f37" draw:formula="890 * ?f4 / 1392"/><draw:equation draw:name="f38" draw:formula="0 + 2779 - 2427"/><draw:equation draw:name="f39" draw:formula="?f38 * ?f5 / 1404"/><draw:equation draw:name="f40" draw:formula="1029 * ?f4 / 1392"/><draw:equation draw:name="f41" draw:formula="0 + 2704 - 2427"/><draw:equation draw:name="f42" draw:formula="?f41 * ?f5 / 1404"/><draw:equation draw:name="f43" draw:formula="1159 * ?f4 / 1392"/><draw:equation draw:name="f44" draw:formula="0 + 2628 - 2427"/><draw:equation draw:name="f45" draw:formula="?f44 * ?f5 / 1404"/><draw:equation draw:name="f46" draw:formula="1269 * ?f4 / 1392"/><draw:equation draw:name="f47" draw:formula="0 + 2519 - 2427"/><draw:equation draw:name="f48" draw:formula="?f47 * ?f5 / 1404"/><draw:equation draw:name="f49" draw:formula="1384 * ?f4 / 1392"/><draw:equation draw:name="f50" draw:formula="0 + 2535 - 2427"/><draw:equation draw:name="f51" draw:formula="?f50 * ?f5 / 1404"/><draw:equation draw:name="f52" draw:formula="1408 * ?f4 / 1392"/><draw:equation draw:name="f53" draw:formula="0 + 2558 - 2427"/><draw:equation draw:name="f54" draw:formula="?f53 * ?f5 / 1404"/><draw:equation draw:name="f55" draw:formula="1399 * ?f4 / 1392"/><draw:equation draw:name="f56" draw:formula="0 + 2588 - 2427"/><draw:equation draw:name="f57" draw:formula="?f56 * ?f5 / 1404"/><draw:equation draw:name="f58" draw:formula="1375 * ?f4 / 1392"/><draw:equation draw:name="f59" draw:formula="0 + 2620 - 2427"/><draw:equation draw:name="f60" draw:formula="?f59 * ?f5 / 1404"/><draw:equation draw:name="f61" draw:formula="1341 * ?f4 / 1392"/><draw:equation draw:name="f62" draw:formula="0 + 2654 - 2427"/><draw:equation draw:name="f63" draw:formula="?f62 * ?f5 / 1404"/><draw:equation draw:name="f64" draw:formula="1303 * ?f4 / 1392"/><draw:equation draw:name="f65" draw:formula="0 + 2691 - 2427"/><draw:equation draw:name="f66" draw:formula="?f65 * ?f5 / 1404"/><draw:equation draw:name="f67" draw:formula="1255 * ?f4 / 1392"/><draw:equation draw:name="f68" draw:formula="0 + 2730 - 2427"/><draw:equation draw:name="f69" draw:formula="?f68 * ?f5 / 1404"/><draw:equation draw:name="f70" draw:formula="1197 * ?f4 / 1392"/><draw:equation draw:name="f71" draw:formula="0 + 2772 - 2427"/><draw:equation draw:name="f72" draw:formula="?f71 * ?f5 / 1404"/><draw:equation draw:name="f73" draw:formula="1135 * ?f4 / 1392"/><draw:equation draw:name="f74" draw:formula="0 + 2817 - 2427"/><draw:equation draw:name="f75" draw:formula="?f74 * ?f5 / 1404"/><draw:equation draw:name="f76" draw:formula="1058 * ?f4 / 1392"/><draw:equation draw:name="f77" draw:formula="1053 * ?f4 / 1392"/><draw:equation draw:name="f78" draw:formula="0 + 2862 - 2427"/><draw:equation draw:name="f79" draw:formula="?f78 * ?f5 / 1404"/><draw:equation draw:name="f80" draw:formula="976 * ?f4 / 1392"/><draw:equation draw:name="f81" draw:formula="0 + 2901 - 2427"/><draw:equation draw:name="f82" draw:formula="?f81 * ?f5 / 1404"/><draw:equation draw:name="f83" draw:formula="904 * ?f4 / 1392"/><draw:equation draw:name="f84" draw:formula="0 + 2934 - 2427"/><draw:equation draw:name="f85" draw:formula="?f84 * ?f5 / 1404"/><draw:equation draw:name="f86" draw:formula="837 * ?f4 / 1392"/><draw:equation draw:name="f87" draw:formula="0 + 2962 - 2427"/><draw:equation draw:name="f88" draw:formula="?f87 * ?f5 / 1404"/><draw:equation draw:name="f89" draw:formula="779 * ?f4 / 1392"/><draw:equation draw:name="f90" draw:formula="727 * ?f4 / 1392"/><draw:equation draw:name="f91" draw:formula="0 + 3005 - 2427"/><draw:equation draw:name="f92" draw:formula="?f91 * ?f5 / 1404"/><draw:equation draw:name="f93" draw:formula="679 * ?f4 / 1392"/><draw:equation draw:name="f94" draw:formula="0 + 3021 - 2427"/><draw:equation draw:name="f95" draw:formula="?f94 * ?f5 / 1404"/><draw:equation draw:name="f96" draw:formula="0 + 3034 - 2427"/><draw:equation draw:name="f97" draw:formula="?f96 * ?f5 / 1404"/><draw:equation draw:name="f98" draw:formula="602 * ?f4 / 1392"/><draw:equation draw:name="f99" draw:formula="0 + 3044 - 2427"/><draw:equation draw:name="f100" draw:formula="?f99 * ?f5 / 1404"/><draw:equation draw:name="f101" draw:formula="563 * ?f4 / 1392"/><draw:equation draw:name="f102" draw:formula="0 + 3053 - 2427"/><draw:equation draw:name="f103" draw:formula="?f102 * ?f5 / 1404"/><draw:equation draw:name="f104" draw:formula="0 + 3093 - 2427"/><draw:equation draw:name="f105" draw:formula="?f104 * ?f5 / 1404"/><draw:equation draw:name="f106" draw:formula="515 * ?f4 / 1392"/><draw:equation draw:name="f107" draw:formula="0 + 3078 - 2427"/><draw:equation draw:name="f108" draw:formula="?f107 * ?f5 / 1404"/><draw:equation draw:name="f109" draw:formula="472 * ?f4 / 1392"/><draw:equation draw:name="f110" draw:formula="0 + 3075 - 2427"/><draw:equation draw:name="f111" draw:formula="?f110 * ?f5 / 1404"/><draw:equation draw:name="f112" draw:formula="429 * ?f4 / 1392"/><draw:equation draw:name="f113" draw:formula="0 + 3080 - 2427"/><draw:equation draw:name="f114" draw:formula="?f113 * ?f5 / 1404"/><draw:equation draw:name="f115" draw:formula="391 * ?f4 / 1392"/><draw:equation draw:name="f116" draw:formula="0 + 3084 - 2427"/><draw:equation draw:name="f117" draw:formula="?f116 * ?f5 / 1404"/><draw:equation draw:name="f118" draw:formula="362 * ?f4 / 1392"/><draw:equation draw:name="f119" draw:formula="0 + 3048 - 2427"/><draw:equation draw:name="f120" draw:formula="?f119 * ?f5 / 1404"/><draw:equation draw:name="f121" draw:formula="343 * ?f4 / 1392"/><draw:equation draw:name="f122" draw:formula="223 * ?f4 / 1392"/><draw:equation draw:name="f123" draw:formula="0 + 3018 - 2427"/><draw:equation draw:name="f124" draw:formula="?f123 * ?f5 / 1404"/><draw:equation draw:name="f125" draw:formula="127 * ?f4 / 1392"/><draw:equation draw:name="f126" draw:formula="0 + 3045 - 2427"/><draw:equation draw:name="f127" draw:formula="?f126 * ?f5 / 1404"/><draw:equation draw:name="f128" draw:formula="26 * ?f4 / 1392"/><draw:equation draw:name="f129" draw:formula="0 + 3079 - 2427"/><draw:equation draw:name="f130" draw:formula="?f129 * ?f5 / 1404"/><draw:equation draw:name="f131" draw:formula="21 * ?f4 / 139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7 / ?f7"/><draw:equation draw:name="f179" draw:formula="?f79 / ?f6"/><draw:equation draw:name="f180" draw:formula="?f80 / ?f7"/><draw:equation draw:name="f181" draw:formula="?f82 / ?f6"/><draw:equation draw:name="f182" draw:formula="?f83 / ?f7"/><draw:equation draw:name="f183" draw:formula="?f85 / ?f6"/><draw:equation draw:name="f184" draw:formula="?f86 / ?f7"/><draw:equation draw:name="f185" draw:formula="?f88 / ?f6"/><draw:equation draw:name="f186" draw:formula="?f89 / ?f7"/><draw:equation draw:name="f187" draw:formula="?f90 / ?f7"/><draw:equation draw:name="f188" draw:formula="?f92 / ?f6"/><draw:equation draw:name="f189" draw:formula="?f93 / ?f7"/><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5 / ?f6"/><draw:equation draw:name="f197" draw:formula="?f106 / ?f7"/><draw:equation draw:name="f198" draw:formula="?f108 / ?f6"/><draw:equation draw:name="f199" draw:formula="?f109 / ?f7"/><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1 / ?f7"/><draw:equation draw:name="f208" draw:formula="?f122 / ?f7"/><draw:equation draw:name="f209" draw:formula="?f124 / ?f6"/><draw:equation draw:name="f210" draw:formula="?f125 / ?f7"/><draw:equation draw:name="f211" draw:formula="?f127 / ?f6"/><draw:equation draw:name="f212" draw:formula="?f128 / ?f7"/><draw:equation draw:name="f213" draw:formula="?f130 / ?f6"/><draw:equation draw:name="f214" draw:formula="?f131 / ?f7"/><draw:equation draw:name="f215" draw:formula="0 / ?f6"/><draw:equation draw:name="f216" draw:formula="?f1 / ?f6"/><draw:equation draw:name="f217" draw:formula="0 / ?f7"/><draw:equation draw:name="f218" draw:formula="?f3 / ?f7"/></draw:enhanced-geometry></draw:custom-shape><draw:custom-shape draw:name="Freeform 33" draw:style-name="gr2" draw:text-style-name="P80" svg:width="2.477cm" svg:height="2.454cm" svg:x="4.281cm" svg:y="0.028cm"><text:p/><draw:enhanced-geometry svg:viewBox="0 0 1404 1392" draw:text-areas="?f56 ?f58 ?f57 ?f59" draw:glue-points="?f37 ?f38 ?f39 ?f40 ?f41 ?f42 ?f43 ?f44 ?f45 ?f46 ?f47 ?f48 ?f49 ?f50 ?f51 ?f52 ?f53 ?f52 ?f45 ?f54 ?f45 ?f42 ?f53 ?f40 ?f55 ?f40 ?f37 ?f38" draw:type="non-primitive" draw:enhanced-path="M 1370 1037 L 1348 1042 1335 1056 1333 1071 1340 1090 1359 1104 1385 1099 1390 1095 1353 1095 1340 1085 1340 1056 1353 1042 1387 1042 1370 10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797 - 2427"/><draw:equation draw:name="f9" draw:formula="?f8 * ?f5 / 1404"/><draw:equation draw:name="f10" draw:formula="1053 * ?f4 / 1392"/><draw:equation draw:name="f11" draw:formula="0 + 3775 - 2427"/><draw:equation draw:name="f12" draw:formula="?f11 * ?f5 / 1404"/><draw:equation draw:name="f13" draw:formula="1058 * ?f4 / 1392"/><draw:equation draw:name="f14" draw:formula="0 + 3762 - 2427"/><draw:equation draw:name="f15" draw:formula="?f14 * ?f5 / 1404"/><draw:equation draw:name="f16" draw:formula="1072 * ?f4 / 1392"/><draw:equation draw:name="f17" draw:formula="0 + 3760 - 2427"/><draw:equation draw:name="f18" draw:formula="?f17 * ?f5 / 1404"/><draw:equation draw:name="f19" draw:formula="1087 * ?f4 / 1392"/><draw:equation draw:name="f20" draw:formula="0 + 3767 - 2427"/><draw:equation draw:name="f21" draw:formula="?f20 * ?f5 / 1404"/><draw:equation draw:name="f22" draw:formula="1106 * ?f4 / 1392"/><draw:equation draw:name="f23" draw:formula="0 + 3786 - 2427"/><draw:equation draw:name="f24" draw:formula="?f23 * ?f5 / 1404"/><draw:equation draw:name="f25" draw:formula="1120 * ?f4 / 1392"/><draw:equation draw:name="f26" draw:formula="0 + 3812 - 2427"/><draw:equation draw:name="f27" draw:formula="?f26 * ?f5 / 1404"/><draw:equation draw:name="f28" draw:formula="1115 * ?f4 / 1392"/><draw:equation draw:name="f29" draw:formula="0 + 3817 - 2427"/><draw:equation draw:name="f30" draw:formula="?f29 * ?f5 / 1404"/><draw:equation draw:name="f31" draw:formula="1111 * ?f4 / 1392"/><draw:equation draw:name="f32" draw:formula="0 + 3780 - 2427"/><draw:equation draw:name="f33" draw:formula="?f32 * ?f5 / 1404"/><draw:equation draw:name="f34" draw:formula="1101 * ?f4 / 1392"/><draw:equation draw:name="f35" draw:formula="0 + 3814 - 2427"/><draw:equation draw:name="f36" draw:formula="?f35 * ?f5 / 140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32" draw:style-name="gr2" draw:text-style-name="P80" svg:width="2.477cm" svg:height="2.454cm" svg:x="4.281cm" svg:y="0.028cm"><text:p/><draw:enhanced-geometry svg:viewBox="0 0 1404 1392" draw:text-areas="?f34 ?f36 ?f35 ?f37" draw:glue-points="?f24 ?f25 ?f26 ?f25 ?f27 ?f28 ?f27 ?f29 ?f26 ?f30 ?f31 ?f30 ?f32 ?f29 ?f33 ?f28 ?f24 ?f25" draw:type="non-primitive" draw:enhanced-path="M 1387 1042 L 1384 1042 1394 1056 1394 1085 1384 1095 1390 1095 1400 1085 1398 1056 1387 10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814 - 2427"/><draw:equation draw:name="f9" draw:formula="?f8 * ?f5 / 1404"/><draw:equation draw:name="f10" draw:formula="1058 * ?f4 / 1392"/><draw:equation draw:name="f11" draw:formula="0 + 3811 - 2427"/><draw:equation draw:name="f12" draw:formula="?f11 * ?f5 / 1404"/><draw:equation draw:name="f13" draw:formula="0 + 3821 - 2427"/><draw:equation draw:name="f14" draw:formula="?f13 * ?f5 / 1404"/><draw:equation draw:name="f15" draw:formula="1072 * ?f4 / 1392"/><draw:equation draw:name="f16" draw:formula="1101 * ?f4 / 1392"/><draw:equation draw:name="f17" draw:formula="1111 * ?f4 / 1392"/><draw:equation draw:name="f18" draw:formula="0 + 3817 - 2427"/><draw:equation draw:name="f19" draw:formula="?f18 * ?f5 / 1404"/><draw:equation draw:name="f20" draw:formula="0 + 3827 - 2427"/><draw:equation draw:name="f21" draw:formula="?f20 * ?f5 / 1404"/><draw:equation draw:name="f22" draw:formula="0 + 3825 - 2427"/><draw:equation draw:name="f23" draw:formula="?f22 * ?f5 / 140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name="Freeform 31" draw:style-name="gr2" draw:text-style-name="P80" svg:width="2.477cm" svg:height="2.454cm" svg:x="4.281cm" svg:y="0.028cm"><text:p/><draw:enhanced-geometry svg:viewBox="0 0 1404 1392" draw:text-areas="?f43 ?f45 ?f44 ?f46" draw:glue-points="?f29 ?f30 ?f31 ?f30 ?f31 ?f32 ?f33 ?f32 ?f33 ?f34 ?f35 ?f34 ?f36 ?f37 ?f38 ?f37 ?f39 ?f40 ?f33 ?f40 ?f33 ?f41 ?f35 ?f41 ?f35 ?f42 ?f29 ?f30" draw:type="non-primitive" draw:enhanced-path="M 1377 1047 L 1354 1047 1354 1090 1362 1090 1362 1075 1382 1075 1379 1071 1374 1071 1383 1066 1362 1066 1362 1056 1382 1056 1382 1051 1377 10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804 - 2427"/><draw:equation draw:name="f9" draw:formula="?f8 * ?f5 / 1404"/><draw:equation draw:name="f10" draw:formula="1063 * ?f4 / 1392"/><draw:equation draw:name="f11" draw:formula="0 + 3781 - 2427"/><draw:equation draw:name="f12" draw:formula="?f11 * ?f5 / 1404"/><draw:equation draw:name="f13" draw:formula="1106 * ?f4 / 1392"/><draw:equation draw:name="f14" draw:formula="0 + 3789 - 2427"/><draw:equation draw:name="f15" draw:formula="?f14 * ?f5 / 1404"/><draw:equation draw:name="f16" draw:formula="1091 * ?f4 / 1392"/><draw:equation draw:name="f17" draw:formula="0 + 3809 - 2427"/><draw:equation draw:name="f18" draw:formula="?f17 * ?f5 / 1404"/><draw:equation draw:name="f19" draw:formula="0 + 3806 - 2427"/><draw:equation draw:name="f20" draw:formula="?f19 * ?f5 / 1404"/><draw:equation draw:name="f21" draw:formula="1087 * ?f4 / 1392"/><draw:equation draw:name="f22" draw:formula="0 + 3801 - 2427"/><draw:equation draw:name="f23" draw:formula="?f22 * ?f5 / 1404"/><draw:equation draw:name="f24" draw:formula="0 + 3810 - 2427"/><draw:equation draw:name="f25" draw:formula="?f24 * ?f5 / 1404"/><draw:equation draw:name="f26" draw:formula="1082 * ?f4 / 1392"/><draw:equation draw:name="f27" draw:formula="1072 * ?f4 / 1392"/><draw:equation draw:name="f28" draw:formula="1067 * ?f4 / 139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draw:name="Freeform 30" draw:style-name="gr2" draw:text-style-name="P80" svg:width="2.477cm" svg:height="2.454cm" svg:x="4.281cm" svg:y="0.028cm"><text:p/><draw:enhanced-geometry svg:viewBox="0 0 1404 1392" draw:text-areas="?f29 ?f31 ?f30 ?f32" draw:glue-points="?f21 ?f22 ?f23 ?f22 ?f24 ?f25 ?f26 ?f27 ?f28 ?f27 ?f21 ?f25 ?f21 ?f22" draw:type="non-primitive" draw:enhanced-path="M 1382 1075 L 1373 1075 1374 1080 1376 1090 1383 1090 1382 1080 1382 10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809 - 2427"/><draw:equation draw:name="f9" draw:formula="?f8 * ?f5 / 1404"/><draw:equation draw:name="f10" draw:formula="1091 * ?f4 / 1392"/><draw:equation draw:name="f11" draw:formula="0 + 3800 - 2427"/><draw:equation draw:name="f12" draw:formula="?f11 * ?f5 / 1404"/><draw:equation draw:name="f13" draw:formula="0 + 3801 - 2427"/><draw:equation draw:name="f14" draw:formula="?f13 * ?f5 / 1404"/><draw:equation draw:name="f15" draw:formula="1096 * ?f4 / 1392"/><draw:equation draw:name="f16" draw:formula="0 + 3803 - 2427"/><draw:equation draw:name="f17" draw:formula="?f16 * ?f5 / 1404"/><draw:equation draw:name="f18" draw:formula="1106 * ?f4 / 1392"/><draw:equation draw:name="f19" draw:formula="0 + 3810 - 2427"/><draw:equation draw:name="f20" draw:formula="?f19 * ?f5 / 140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29" draw:style-name="gr2" draw:text-style-name="P80" svg:width="2.477cm" svg:height="2.454cm" svg:x="4.281cm" svg:y="0.028cm"><text:p/><draw:enhanced-geometry svg:viewBox="0 0 1404 1392" draw:text-areas="?f23 ?f25 ?f24 ?f26" draw:glue-points="?f17 ?f18 ?f19 ?f18 ?f19 ?f20 ?f21 ?f20 ?f21 ?f22 ?f17 ?f18" draw:type="non-primitive" draw:enhanced-path="M 1382 1056 L 1374 1056 1374 1066 1383 1066 1383 1061 1382 10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809 - 2427"/><draw:equation draw:name="f9" draw:formula="?f8 * ?f5 / 1404"/><draw:equation draw:name="f10" draw:formula="1072 * ?f4 / 1392"/><draw:equation draw:name="f11" draw:formula="0 + 3801 - 2427"/><draw:equation draw:name="f12" draw:formula="?f11 * ?f5 / 1404"/><draw:equation draw:name="f13" draw:formula="1082 * ?f4 / 1392"/><draw:equation draw:name="f14" draw:formula="0 + 3810 - 2427"/><draw:equation draw:name="f15" draw:formula="?f14 * ?f5 / 1404"/><draw:equation draw:name="f16" draw:formula="1077 * ?f4 / 13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28" draw:style-name="gr2" draw:text-style-name="P80" svg:width="2.477cm" svg:height="2.454cm" svg:x="4.281cm" svg:y="0.028cm"><text:p/><draw:enhanced-geometry svg:viewBox="0 0 1404 1392" draw:text-areas="?f274 ?f276 ?f275 ?f277" draw:glue-points="?f171 ?f172 ?f173 ?f172 ?f174 ?f175 ?f176 ?f177 ?f178 ?f179 ?f180 ?f181 ?f182 ?f183 ?f184 ?f185 ?f186 ?f187 ?f188 ?f189 ?f190 ?f191 ?f192 ?f193 ?f194 ?f195 ?f196 ?f197 ?f198 ?f199 ?f200 ?f201 ?f202 ?f203 ?f204 ?f203 ?f205 ?f206 ?f207 ?f208 ?f209 ?f210 ?f211 ?f212 ?f213 ?f214 ?f215 ?f216 ?f217 ?f218 ?f219 ?f220 ?f221 ?f220 ?f222 ?f223 ?f224 ?f225 ?f226 ?f227 ?f228 ?f229 ?f230 ?f231 ?f232 ?f233 ?f234 ?f235 ?f236 ?f237 ?f238 ?f239 ?f240 ?f241 ?f242 ?f241 ?f243 ?f210 ?f244 ?f210 ?f245 ?f246 ?f247 ?f246 ?f248 ?f208 ?f249 ?f208 ?f250 ?f206 ?f251 ?f203 ?f252 ?f253 ?f254 ?f201 ?f255 ?f199 ?f256 ?f199 ?f257 ?f197 ?f258 ?f191 ?f259 ?f185 ?f260 ?f261 ?f262 ?f263 ?f264 ?f265 ?f266 ?f267 ?f268 ?f179 ?f269 ?f270 ?f271 ?f272 ?f213 ?f273 ?f171 ?f172" draw:type="non-primitive" draw:enhanced-path="M 674 519 L 626 519 640 552 671 619 703 672 751 744 783 778 798 797 814 811 829 821 843 835 858 845 871 855 884 864 896 874 908 879 919 888 894 888 842 898 816 907 737 922 710 931 683 936 656 946 629 951 390 1037 402 1037 415 1032 441 1027 496 1008 524 1003 552 994 581 989 610 979 670 970 700 960 912 927 942 927 971 922 1083 922 1061 912 1099 912 1120 907 1376 907 1361 898 1343 888 1323 883 1300 879 1275 874 1006 874 986 864 930 835 867 797 822 754 794 720 781 706 769 687 756 672 744 653 712 595 683 538 674 5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101 - 2427"/><draw:equation draw:name="f9" draw:formula="?f8 * ?f5 / 1404"/><draw:equation draw:name="f10" draw:formula="535 * ?f4 / 1392"/><draw:equation draw:name="f11" draw:formula="0 + 3053 - 2427"/><draw:equation draw:name="f12" draw:formula="?f11 * ?f5 / 1404"/><draw:equation draw:name="f13" draw:formula="0 + 3067 - 2427"/><draw:equation draw:name="f14" draw:formula="?f13 * ?f5 / 1404"/><draw:equation draw:name="f15" draw:formula="568 * ?f4 / 1392"/><draw:equation draw:name="f16" draw:formula="0 + 3098 - 2427"/><draw:equation draw:name="f17" draw:formula="?f16 * ?f5 / 1404"/><draw:equation draw:name="f18" draw:formula="635 * ?f4 / 1392"/><draw:equation draw:name="f19" draw:formula="0 + 3130 - 2427"/><draw:equation draw:name="f20" draw:formula="?f19 * ?f5 / 1404"/><draw:equation draw:name="f21" draw:formula="688 * ?f4 / 1392"/><draw:equation draw:name="f22" draw:formula="0 + 3178 - 2427"/><draw:equation draw:name="f23" draw:formula="?f22 * ?f5 / 1404"/><draw:equation draw:name="f24" draw:formula="760 * ?f4 / 1392"/><draw:equation draw:name="f25" draw:formula="0 + 3210 - 2427"/><draw:equation draw:name="f26" draw:formula="?f25 * ?f5 / 1404"/><draw:equation draw:name="f27" draw:formula="794 * ?f4 / 1392"/><draw:equation draw:name="f28" draw:formula="0 + 3225 - 2427"/><draw:equation draw:name="f29" draw:formula="?f28 * ?f5 / 1404"/><draw:equation draw:name="f30" draw:formula="813 * ?f4 / 1392"/><draw:equation draw:name="f31" draw:formula="0 + 3241 - 2427"/><draw:equation draw:name="f32" draw:formula="?f31 * ?f5 / 1404"/><draw:equation draw:name="f33" draw:formula="827 * ?f4 / 1392"/><draw:equation draw:name="f34" draw:formula="0 + 3256 - 2427"/><draw:equation draw:name="f35" draw:formula="?f34 * ?f5 / 1404"/><draw:equation draw:name="f36" draw:formula="837 * ?f4 / 1392"/><draw:equation draw:name="f37" draw:formula="0 + 3270 - 2427"/><draw:equation draw:name="f38" draw:formula="?f37 * ?f5 / 1404"/><draw:equation draw:name="f39" draw:formula="851 * ?f4 / 1392"/><draw:equation draw:name="f40" draw:formula="0 + 3285 - 2427"/><draw:equation draw:name="f41" draw:formula="?f40 * ?f5 / 1404"/><draw:equation draw:name="f42" draw:formula="861 * ?f4 / 1392"/><draw:equation draw:name="f43" draw:formula="0 + 3298 - 2427"/><draw:equation draw:name="f44" draw:formula="?f43 * ?f5 / 1404"/><draw:equation draw:name="f45" draw:formula="871 * ?f4 / 1392"/><draw:equation draw:name="f46" draw:formula="0 + 3311 - 2427"/><draw:equation draw:name="f47" draw:formula="?f46 * ?f5 / 1404"/><draw:equation draw:name="f48" draw:formula="880 * ?f4 / 1392"/><draw:equation draw:name="f49" draw:formula="0 + 3323 - 2427"/><draw:equation draw:name="f50" draw:formula="?f49 * ?f5 / 1404"/><draw:equation draw:name="f51" draw:formula="890 * ?f4 / 1392"/><draw:equation draw:name="f52" draw:formula="0 + 3335 - 2427"/><draw:equation draw:name="f53" draw:formula="?f52 * ?f5 / 1404"/><draw:equation draw:name="f54" draw:formula="895 * ?f4 / 1392"/><draw:equation draw:name="f55" draw:formula="0 + 3346 - 2427"/><draw:equation draw:name="f56" draw:formula="?f55 * ?f5 / 1404"/><draw:equation draw:name="f57" draw:formula="904 * ?f4 / 1392"/><draw:equation draw:name="f58" draw:formula="0 + 3321 - 2427"/><draw:equation draw:name="f59" draw:formula="?f58 * ?f5 / 1404"/><draw:equation draw:name="f60" draw:formula="0 + 3269 - 2427"/><draw:equation draw:name="f61" draw:formula="?f60 * ?f5 / 1404"/><draw:equation draw:name="f62" draw:formula="914 * ?f4 / 1392"/><draw:equation draw:name="f63" draw:formula="0 + 3243 - 2427"/><draw:equation draw:name="f64" draw:formula="?f63 * ?f5 / 1404"/><draw:equation draw:name="f65" draw:formula="923 * ?f4 / 1392"/><draw:equation draw:name="f66" draw:formula="0 + 3164 - 2427"/><draw:equation draw:name="f67" draw:formula="?f66 * ?f5 / 1404"/><draw:equation draw:name="f68" draw:formula="938 * ?f4 / 1392"/><draw:equation draw:name="f69" draw:formula="0 + 3137 - 2427"/><draw:equation draw:name="f70" draw:formula="?f69 * ?f5 / 1404"/><draw:equation draw:name="f71" draw:formula="947 * ?f4 / 1392"/><draw:equation draw:name="f72" draw:formula="0 + 3110 - 2427"/><draw:equation draw:name="f73" draw:formula="?f72 * ?f5 / 1404"/><draw:equation draw:name="f74" draw:formula="952 * ?f4 / 1392"/><draw:equation draw:name="f75" draw:formula="0 + 3083 - 2427"/><draw:equation draw:name="f76" draw:formula="?f75 * ?f5 / 1404"/><draw:equation draw:name="f77" draw:formula="962 * ?f4 / 1392"/><draw:equation draw:name="f78" draw:formula="0 + 3056 - 2427"/><draw:equation draw:name="f79" draw:formula="?f78 * ?f5 / 1404"/><draw:equation draw:name="f80" draw:formula="967 * ?f4 / 1392"/><draw:equation draw:name="f81" draw:formula="0 + 2817 - 2427"/><draw:equation draw:name="f82" draw:formula="?f81 * ?f5 / 1404"/><draw:equation draw:name="f83" draw:formula="1053 * ?f4 / 1392"/><draw:equation draw:name="f84" draw:formula="0 + 2829 - 2427"/><draw:equation draw:name="f85" draw:formula="?f84 * ?f5 / 1404"/><draw:equation draw:name="f86" draw:formula="0 + 2842 - 2427"/><draw:equation draw:name="f87" draw:formula="?f86 * ?f5 / 1404"/><draw:equation draw:name="f88" draw:formula="1048 * ?f4 / 1392"/><draw:equation draw:name="f89" draw:formula="0 + 2868 - 2427"/><draw:equation draw:name="f90" draw:formula="?f89 * ?f5 / 1404"/><draw:equation draw:name="f91" draw:formula="1043 * ?f4 / 1392"/><draw:equation draw:name="f92" draw:formula="0 + 2923 - 2427"/><draw:equation draw:name="f93" draw:formula="?f92 * ?f5 / 1404"/><draw:equation draw:name="f94" draw:formula="1024 * ?f4 / 1392"/><draw:equation draw:name="f95" draw:formula="0 + 2951 - 2427"/><draw:equation draw:name="f96" draw:formula="?f95 * ?f5 / 1404"/><draw:equation draw:name="f97" draw:formula="1019 * ?f4 / 1392"/><draw:equation draw:name="f98" draw:formula="0 + 2979 - 2427"/><draw:equation draw:name="f99" draw:formula="?f98 * ?f5 / 1404"/><draw:equation draw:name="f100" draw:formula="1010 * ?f4 / 1392"/><draw:equation draw:name="f101" draw:formula="0 + 3008 - 2427"/><draw:equation draw:name="f102" draw:formula="?f101 * ?f5 / 1404"/><draw:equation draw:name="f103" draw:formula="1005 * ?f4 / 1392"/><draw:equation draw:name="f104" draw:formula="0 + 3037 - 2427"/><draw:equation draw:name="f105" draw:formula="?f104 * ?f5 / 1404"/><draw:equation draw:name="f106" draw:formula="995 * ?f4 / 1392"/><draw:equation draw:name="f107" draw:formula="0 + 3097 - 2427"/><draw:equation draw:name="f108" draw:formula="?f107 * ?f5 / 1404"/><draw:equation draw:name="f109" draw:formula="986 * ?f4 / 1392"/><draw:equation draw:name="f110" draw:formula="0 + 3127 - 2427"/><draw:equation draw:name="f111" draw:formula="?f110 * ?f5 / 1404"/><draw:equation draw:name="f112" draw:formula="976 * ?f4 / 1392"/><draw:equation draw:name="f113" draw:formula="0 + 3339 - 2427"/><draw:equation draw:name="f114" draw:formula="?f113 * ?f5 / 1404"/><draw:equation draw:name="f115" draw:formula="943 * ?f4 / 1392"/><draw:equation draw:name="f116" draw:formula="0 + 3369 - 2427"/><draw:equation draw:name="f117" draw:formula="?f116 * ?f5 / 1404"/><draw:equation draw:name="f118" draw:formula="0 + 3398 - 2427"/><draw:equation draw:name="f119" draw:formula="?f118 * ?f5 / 1404"/><draw:equation draw:name="f120" draw:formula="0 + 3510 - 2427"/><draw:equation draw:name="f121" draw:formula="?f120 * ?f5 / 1404"/><draw:equation draw:name="f122" draw:formula="0 + 3488 - 2427"/><draw:equation draw:name="f123" draw:formula="?f122 * ?f5 / 1404"/><draw:equation draw:name="f124" draw:formula="928 * ?f4 / 1392"/><draw:equation draw:name="f125" draw:formula="0 + 3526 - 2427"/><draw:equation draw:name="f126" draw:formula="?f125 * ?f5 / 1404"/><draw:equation draw:name="f127" draw:formula="0 + 3547 - 2427"/><draw:equation draw:name="f128" draw:formula="?f127 * ?f5 / 1404"/><draw:equation draw:name="f129" draw:formula="0 + 3803 - 2427"/><draw:equation draw:name="f130" draw:formula="?f129 * ?f5 / 1404"/><draw:equation draw:name="f131" draw:formula="0 + 3788 - 2427"/><draw:equation draw:name="f132" draw:formula="?f131 * ?f5 / 1404"/><draw:equation draw:name="f133" draw:formula="0 + 3770 - 2427"/><draw:equation draw:name="f134" draw:formula="?f133 * ?f5 / 1404"/><draw:equation draw:name="f135" draw:formula="0 + 3750 - 2427"/><draw:equation draw:name="f136" draw:formula="?f135 * ?f5 / 1404"/><draw:equation draw:name="f137" draw:formula="899 * ?f4 / 1392"/><draw:equation draw:name="f138" draw:formula="0 + 3727 - 2427"/><draw:equation draw:name="f139" draw:formula="?f138 * ?f5 / 1404"/><draw:equation draw:name="f140" draw:formula="0 + 3702 - 2427"/><draw:equation draw:name="f141" draw:formula="?f140 * ?f5 / 1404"/><draw:equation draw:name="f142" draw:formula="0 + 3433 - 2427"/><draw:equation draw:name="f143" draw:formula="?f142 * ?f5 / 1404"/><draw:equation draw:name="f144" draw:formula="0 + 3413 - 2427"/><draw:equation draw:name="f145" draw:formula="?f144 * ?f5 / 1404"/><draw:equation draw:name="f146" draw:formula="0 + 3357 - 2427"/><draw:equation draw:name="f147" draw:formula="?f146 * ?f5 / 1404"/><draw:equation draw:name="f148" draw:formula="0 + 3294 - 2427"/><draw:equation draw:name="f149" draw:formula="?f148 * ?f5 / 1404"/><draw:equation draw:name="f150" draw:formula="0 + 3249 - 2427"/><draw:equation draw:name="f151" draw:formula="?f150 * ?f5 / 1404"/><draw:equation draw:name="f152" draw:formula="770 * ?f4 / 1392"/><draw:equation draw:name="f153" draw:formula="0 + 3221 - 2427"/><draw:equation draw:name="f154" draw:formula="?f153 * ?f5 / 1404"/><draw:equation draw:name="f155" draw:formula="736 * ?f4 / 1392"/><draw:equation draw:name="f156" draw:formula="0 + 3208 - 2427"/><draw:equation draw:name="f157" draw:formula="?f156 * ?f5 / 1404"/><draw:equation draw:name="f158" draw:formula="722 * ?f4 / 1392"/><draw:equation draw:name="f159" draw:formula="0 + 3196 - 2427"/><draw:equation draw:name="f160" draw:formula="?f159 * ?f5 / 1404"/><draw:equation draw:name="f161" draw:formula="703 * ?f4 / 1392"/><draw:equation draw:name="f162" draw:formula="0 + 3183 - 2427"/><draw:equation draw:name="f163" draw:formula="?f162 * ?f5 / 1404"/><draw:equation draw:name="f164" draw:formula="0 + 3171 - 2427"/><draw:equation draw:name="f165" draw:formula="?f164 * ?f5 / 1404"/><draw:equation draw:name="f166" draw:formula="669 * ?f4 / 1392"/><draw:equation draw:name="f167" draw:formula="0 + 3139 - 2427"/><draw:equation draw:name="f168" draw:formula="?f167 * ?f5 / 1404"/><draw:equation draw:name="f169" draw:formula="611 * ?f4 / 1392"/><draw:equation draw:name="f170" draw:formula="554 * ?f4 / 1392"/><draw:equation draw:name="f171" draw:formula="?f9 / ?f6"/><draw:equation draw:name="f172" draw:formula="?f10 / ?f7"/><draw:equation draw:name="f173" draw:formula="?f12 / ?f6"/><draw:equation draw:name="f174" draw:formula="?f14 / ?f6"/><draw:equation draw:name="f175" draw:formula="?f15 / ?f7"/><draw:equation draw:name="f176" draw:formula="?f17 / ?f6"/><draw:equation draw:name="f177" draw:formula="?f18 / ?f7"/><draw:equation draw:name="f178" draw:formula="?f20 / ?f6"/><draw:equation draw:name="f179" draw:formula="?f21 / ?f7"/><draw:equation draw:name="f180" draw:formula="?f23 / ?f6"/><draw:equation draw:name="f181" draw:formula="?f24 / ?f7"/><draw:equation draw:name="f182" draw:formula="?f26 / ?f6"/><draw:equation draw:name="f183" draw:formula="?f27 / ?f7"/><draw:equation draw:name="f184" draw:formula="?f29 / ?f6"/><draw:equation draw:name="f185" draw:formula="?f30 / ?f7"/><draw:equation draw:name="f186" draw:formula="?f32 / ?f6"/><draw:equation draw:name="f187" draw:formula="?f33 / ?f7"/><draw:equation draw:name="f188" draw:formula="?f35 / ?f6"/><draw:equation draw:name="f189" draw:formula="?f36 / ?f7"/><draw:equation draw:name="f190" draw:formula="?f38 / ?f6"/><draw:equation draw:name="f191" draw:formula="?f39 / ?f7"/><draw:equation draw:name="f192" draw:formula="?f41 / ?f6"/><draw:equation draw:name="f193" draw:formula="?f42 / ?f7"/><draw:equation draw:name="f194" draw:formula="?f44 / ?f6"/><draw:equation draw:name="f195" draw:formula="?f45 / ?f7"/><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0 / ?f7"/><draw:equation draw:name="f219" draw:formula="?f82 / ?f6"/><draw:equation draw:name="f220" draw:formula="?f83 / ?f7"/><draw:equation draw:name="f221" draw:formula="?f85 / ?f6"/><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9 / ?f6"/><draw:equation draw:name="f244" draw:formula="?f121 / ?f6"/><draw:equation draw:name="f245" draw:formula="?f123 / ?f6"/><draw:equation draw:name="f246" draw:formula="?f124 / ?f7"/><draw:equation draw:name="f247" draw:formula="?f126 / ?f6"/><draw:equation draw:name="f248" draw:formula="?f128 / ?f6"/><draw:equation draw:name="f249" draw:formula="?f130 / ?f6"/><draw:equation draw:name="f250" draw:formula="?f132 / ?f6"/><draw:equation draw:name="f251" draw:formula="?f134 / ?f6"/><draw:equation draw:name="f252" draw:formula="?f136 / ?f6"/><draw:equation draw:name="f253" draw:formula="?f137 / ?f7"/><draw:equation draw:name="f254" draw:formula="?f139 / ?f6"/><draw:equation draw:name="f255" draw:formula="?f141 / ?f6"/><draw:equation draw:name="f256" draw:formula="?f143 / ?f6"/><draw:equation draw:name="f257" draw:formula="?f145 / ?f6"/><draw:equation draw:name="f258" draw:formula="?f147 / ?f6"/><draw:equation draw:name="f259" draw:formula="?f149 / ?f6"/><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f165 / ?f6"/><draw:equation draw:name="f270" draw:formula="?f166 / ?f7"/><draw:equation draw:name="f271" draw:formula="?f168 / ?f6"/><draw:equation draw:name="f272" draw:formula="?f169 / ?f7"/><draw:equation draw:name="f273" draw:formula="?f170 / ?f7"/><draw:equation draw:name="f274" draw:formula="0 / ?f6"/><draw:equation draw:name="f275" draw:formula="?f1 / ?f6"/><draw:equation draw:name="f276" draw:formula="0 / ?f7"/><draw:equation draw:name="f277" draw:formula="?f3 / ?f7"/></draw:enhanced-geometry></draw:custom-shape><draw:custom-shape draw:name="Freeform 27" draw:style-name="gr2" draw:text-style-name="P80" svg:width="2.477cm" svg:height="2.454cm" svg:x="4.281cm" svg:y="0.028cm"><text:p/><draw:enhanced-geometry svg:viewBox="0 0 1404 1392" draw:text-areas="?f110 ?f112 ?f111 ?f113" draw:glue-points="?f71 ?f72 ?f73 ?f72 ?f74 ?f75 ?f76 ?f77 ?f78 ?f79 ?f80 ?f81 ?f82 ?f83 ?f84 ?f85 ?f86 ?f85 ?f87 ?f88 ?f89 ?f88 ?f90 ?f91 ?f92 ?f91 ?f93 ?f88 ?f94 ?f95 ?f96 ?f97 ?f98 ?f97 ?f99 ?f81 ?f100 ?f81 ?f101 ?f102 ?f103 ?f104 ?f105 ?f77 ?f106 ?f107 ?f108 ?f109 ?f71 ?f72" draw:type="non-primitive" draw:enhanced-path="M 1083 922 L 971 922 1076 970 1097 975 1118 984 1159 994 1179 1003 1217 1013 1236 1013 1253 1018 1270 1018 1287 1023 1334 1023 1358 1018 1375 1008 1385 999 1318 999 1303 994 1286 994 1268 989 1230 979 1210 975 1190 965 1169 960 1083 9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510 - 2427"/><draw:equation draw:name="f9" draw:formula="?f8 * ?f5 / 1404"/><draw:equation draw:name="f10" draw:formula="938 * ?f4 / 1392"/><draw:equation draw:name="f11" draw:formula="0 + 3398 - 2427"/><draw:equation draw:name="f12" draw:formula="?f11 * ?f5 / 1404"/><draw:equation draw:name="f13" draw:formula="0 + 3503 - 2427"/><draw:equation draw:name="f14" draw:formula="?f13 * ?f5 / 1404"/><draw:equation draw:name="f15" draw:formula="986 * ?f4 / 1392"/><draw:equation draw:name="f16" draw:formula="0 + 3524 - 2427"/><draw:equation draw:name="f17" draw:formula="?f16 * ?f5 / 1404"/><draw:equation draw:name="f18" draw:formula="991 * ?f4 / 1392"/><draw:equation draw:name="f19" draw:formula="0 + 3545 - 2427"/><draw:equation draw:name="f20" draw:formula="?f19 * ?f5 / 1404"/><draw:equation draw:name="f21" draw:formula="1000 * ?f4 / 1392"/><draw:equation draw:name="f22" draw:formula="0 + 3586 - 2427"/><draw:equation draw:name="f23" draw:formula="?f22 * ?f5 / 1404"/><draw:equation draw:name="f24" draw:formula="1010 * ?f4 / 1392"/><draw:equation draw:name="f25" draw:formula="0 + 3606 - 2427"/><draw:equation draw:name="f26" draw:formula="?f25 * ?f5 / 1404"/><draw:equation draw:name="f27" draw:formula="1019 * ?f4 / 1392"/><draw:equation draw:name="f28" draw:formula="0 + 3644 - 2427"/><draw:equation draw:name="f29" draw:formula="?f28 * ?f5 / 1404"/><draw:equation draw:name="f30" draw:formula="1029 * ?f4 / 1392"/><draw:equation draw:name="f31" draw:formula="0 + 3663 - 2427"/><draw:equation draw:name="f32" draw:formula="?f31 * ?f5 / 1404"/><draw:equation draw:name="f33" draw:formula="0 + 3680 - 2427"/><draw:equation draw:name="f34" draw:formula="?f33 * ?f5 / 1404"/><draw:equation draw:name="f35" draw:formula="1034 * ?f4 / 1392"/><draw:equation draw:name="f36" draw:formula="0 + 3697 - 2427"/><draw:equation draw:name="f37" draw:formula="?f36 * ?f5 / 1404"/><draw:equation draw:name="f38" draw:formula="0 + 3714 - 2427"/><draw:equation draw:name="f39" draw:formula="?f38 * ?f5 / 1404"/><draw:equation draw:name="f40" draw:formula="1039 * ?f4 / 1392"/><draw:equation draw:name="f41" draw:formula="0 + 3761 - 2427"/><draw:equation draw:name="f42" draw:formula="?f41 * ?f5 / 1404"/><draw:equation draw:name="f43" draw:formula="0 + 3785 - 2427"/><draw:equation draw:name="f44" draw:formula="?f43 * ?f5 / 1404"/><draw:equation draw:name="f45" draw:formula="0 + 3802 - 2427"/><draw:equation draw:name="f46" draw:formula="?f45 * ?f5 / 1404"/><draw:equation draw:name="f47" draw:formula="1024 * ?f4 / 1392"/><draw:equation draw:name="f48" draw:formula="0 + 3812 - 2427"/><draw:equation draw:name="f49" draw:formula="?f48 * ?f5 / 1404"/><draw:equation draw:name="f50" draw:formula="1015 * ?f4 / 1392"/><draw:equation draw:name="f51" draw:formula="0 + 3745 - 2427"/><draw:equation draw:name="f52" draw:formula="?f51 * ?f5 / 1404"/><draw:equation draw:name="f53" draw:formula="0 + 3730 - 2427"/><draw:equation draw:name="f54" draw:formula="?f53 * ?f5 / 1404"/><draw:equation draw:name="f55" draw:formula="0 + 3713 - 2427"/><draw:equation draw:name="f56" draw:formula="?f55 * ?f5 / 1404"/><draw:equation draw:name="f57" draw:formula="0 + 3695 - 2427"/><draw:equation draw:name="f58" draw:formula="?f57 * ?f5 / 1404"/><draw:equation draw:name="f59" draw:formula="1005 * ?f4 / 1392"/><draw:equation draw:name="f60" draw:formula="0 + 3657 - 2427"/><draw:equation draw:name="f61" draw:formula="?f60 * ?f5 / 1404"/><draw:equation draw:name="f62" draw:formula="995 * ?f4 / 1392"/><draw:equation draw:name="f63" draw:formula="0 + 3637 - 2427"/><draw:equation draw:name="f64" draw:formula="?f63 * ?f5 / 1404"/><draw:equation draw:name="f65" draw:formula="0 + 3617 - 2427"/><draw:equation draw:name="f66" draw:formula="?f65 * ?f5 / 1404"/><draw:equation draw:name="f67" draw:formula="981 * ?f4 / 1392"/><draw:equation draw:name="f68" draw:formula="0 + 3596 - 2427"/><draw:equation draw:name="f69" draw:formula="?f68 * ?f5 / 1404"/><draw:equation draw:name="f70" draw:formula="976 * ?f4 / 139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9 / ?f6"/><draw:equation draw:name="f91" draw:formula="?f40 / ?f7"/><draw:equation draw:name="f92" draw:formula="?f42 / ?f6"/><draw:equation draw:name="f93" draw:formula="?f44 / ?f6"/><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6 / ?f6"/><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f69 / ?f6"/><draw:equation draw:name="f109" draw:formula="?f70 / ?f7"/><draw:equation draw:name="f110" draw:formula="0 / ?f6"/><draw:equation draw:name="f111" draw:formula="?f1 / ?f6"/><draw:equation draw:name="f112" draw:formula="0 / ?f7"/><draw:equation draw:name="f113" draw:formula="?f3 / ?f7"/></draw:enhanced-geometry></draw:custom-shape><draw:custom-shape draw:name="Freeform 26" draw:style-name="gr2" draw:text-style-name="P80" svg:width="2.477cm" svg:height="2.454cm" svg:x="4.281cm" svg:y="0.028cm"><text:p/><draw:enhanced-geometry svg:viewBox="0 0 1404 1392" draw:text-areas="?f78 ?f80 ?f79 ?f81" draw:glue-points="?f51 ?f52 ?f53 ?f52 ?f54 ?f55 ?f56 ?f55 ?f57 ?f58 ?f59 ?f60 ?f61 ?f62 ?f63 ?f64 ?f65 ?f66 ?f67 ?f68 ?f69 ?f70 ?f69 ?f71 ?f72 ?f70 ?f73 ?f74 ?f73 ?f68 ?f75 ?f64 ?f76 ?f62 ?f77 ?f58 ?f51 ?f52" draw:type="non-primitive" draw:enhanced-path="M 1376 907 L 1244 907 1268 912 1292 912 1314 917 1334 922 1352 927 1367 936 1380 941 1389 951 1394 965 1394 975 1399 965 1403 960 1403 951 1401 936 1396 927 1387 917 1376 9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803 - 2427"/><draw:equation draw:name="f9" draw:formula="?f8 * ?f5 / 1404"/><draw:equation draw:name="f10" draw:formula="923 * ?f4 / 1392"/><draw:equation draw:name="f11" draw:formula="0 + 3671 - 2427"/><draw:equation draw:name="f12" draw:formula="?f11 * ?f5 / 1404"/><draw:equation draw:name="f13" draw:formula="0 + 3695 - 2427"/><draw:equation draw:name="f14" draw:formula="?f13 * ?f5 / 1404"/><draw:equation draw:name="f15" draw:formula="928 * ?f4 / 1392"/><draw:equation draw:name="f16" draw:formula="0 + 3719 - 2427"/><draw:equation draw:name="f17" draw:formula="?f16 * ?f5 / 1404"/><draw:equation draw:name="f18" draw:formula="0 + 3741 - 2427"/><draw:equation draw:name="f19" draw:formula="?f18 * ?f5 / 1404"/><draw:equation draw:name="f20" draw:formula="933 * ?f4 / 1392"/><draw:equation draw:name="f21" draw:formula="0 + 3761 - 2427"/><draw:equation draw:name="f22" draw:formula="?f21 * ?f5 / 1404"/><draw:equation draw:name="f23" draw:formula="938 * ?f4 / 1392"/><draw:equation draw:name="f24" draw:formula="0 + 3779 - 2427"/><draw:equation draw:name="f25" draw:formula="?f24 * ?f5 / 1404"/><draw:equation draw:name="f26" draw:formula="943 * ?f4 / 1392"/><draw:equation draw:name="f27" draw:formula="0 + 3794 - 2427"/><draw:equation draw:name="f28" draw:formula="?f27 * ?f5 / 1404"/><draw:equation draw:name="f29" draw:formula="952 * ?f4 / 1392"/><draw:equation draw:name="f30" draw:formula="0 + 3807 - 2427"/><draw:equation draw:name="f31" draw:formula="?f30 * ?f5 / 1404"/><draw:equation draw:name="f32" draw:formula="957 * ?f4 / 1392"/><draw:equation draw:name="f33" draw:formula="0 + 3816 - 2427"/><draw:equation draw:name="f34" draw:formula="?f33 * ?f5 / 1404"/><draw:equation draw:name="f35" draw:formula="967 * ?f4 / 1392"/><draw:equation draw:name="f36" draw:formula="0 + 3821 - 2427"/><draw:equation draw:name="f37" draw:formula="?f36 * ?f5 / 1404"/><draw:equation draw:name="f38" draw:formula="981 * ?f4 / 1392"/><draw:equation draw:name="f39" draw:formula="991 * ?f4 / 1392"/><draw:equation draw:name="f40" draw:formula="0 + 3826 - 2427"/><draw:equation draw:name="f41" draw:formula="?f40 * ?f5 / 1404"/><draw:equation draw:name="f42" draw:formula="0 + 3830 - 2427"/><draw:equation draw:name="f43" draw:formula="?f42 * ?f5 / 1404"/><draw:equation draw:name="f44" draw:formula="976 * ?f4 / 1392"/><draw:equation draw:name="f45" draw:formula="0 + 3828 - 2427"/><draw:equation draw:name="f46" draw:formula="?f45 * ?f5 / 1404"/><draw:equation draw:name="f47" draw:formula="0 + 3823 - 2427"/><draw:equation draw:name="f48" draw:formula="?f47 * ?f5 / 1404"/><draw:equation draw:name="f49" draw:formula="0 + 3814 - 2427"/><draw:equation draw:name="f50" draw:formula="?f49 * ?f5 / 1404"/><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draw:name="Freeform 25" draw:style-name="gr2" draw:text-style-name="P80" svg:width="2.477cm" svg:height="2.454cm" svg:x="4.281cm" svg:y="0.028cm"><text:p/><draw:enhanced-geometry svg:viewBox="0 0 1404 1392" draw:text-areas="?f24 ?f26 ?f25 ?f27" draw:glue-points="?f18 ?f19 ?f20 ?f19 ?f21 ?f22 ?f23 ?f22 ?f18 ?f19" draw:type="non-primitive" draw:enhanced-path="M 1247 869 L 1065 869 1045 874 1275 874 1247 8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674 - 2427"/><draw:equation draw:name="f9" draw:formula="?f8 * ?f5 / 1404"/><draw:equation draw:name="f10" draw:formula="885 * ?f4 / 1392"/><draw:equation draw:name="f11" draw:formula="0 + 3492 - 2427"/><draw:equation draw:name="f12" draw:formula="?f11 * ?f5 / 1404"/><draw:equation draw:name="f13" draw:formula="0 + 3472 - 2427"/><draw:equation draw:name="f14" draw:formula="?f13 * ?f5 / 1404"/><draw:equation draw:name="f15" draw:formula="890 * ?f4 / 1392"/><draw:equation draw:name="f16" draw:formula="0 + 3702 - 2427"/><draw:equation draw:name="f17" draw:formula="?f16 * ?f5 / 14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4" draw:style-name="gr2" draw:text-style-name="P80" svg:width="2.477cm" svg:height="2.454cm" svg:x="4.281cm" svg:y="0.028cm"><text:p/><draw:enhanced-geometry svg:viewBox="0 0 1404 1392" draw:text-areas="?f24 ?f26 ?f25 ?f27" draw:glue-points="?f18 ?f19 ?f20 ?f19 ?f21 ?f22 ?f23 ?f22 ?f18 ?f19" draw:type="non-primitive" draw:enhanced-path="M 1186 864 L 1144 864 1124 869 1218 869 1186 8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613 - 2427"/><draw:equation draw:name="f9" draw:formula="?f8 * ?f5 / 1404"/><draw:equation draw:name="f10" draw:formula="880 * ?f4 / 1392"/><draw:equation draw:name="f11" draw:formula="0 + 3571 - 2427"/><draw:equation draw:name="f12" draw:formula="?f11 * ?f5 / 1404"/><draw:equation draw:name="f13" draw:formula="0 + 3551 - 2427"/><draw:equation draw:name="f14" draw:formula="?f13 * ?f5 / 1404"/><draw:equation draw:name="f15" draw:formula="885 * ?f4 / 1392"/><draw:equation draw:name="f16" draw:formula="0 + 3645 - 2427"/><draw:equation draw:name="f17" draw:formula="?f16 * ?f5 / 14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3" draw:style-name="gr2" draw:text-style-name="P80" svg:width="2.477cm" svg:height="2.454cm" svg:x="4.281cm" svg:y="0.028cm"><text:p/><draw:enhanced-geometry svg:viewBox="0 0 1404 1392" draw:text-areas="?f83 ?f85 ?f84 ?f86" draw:glue-points="?f53 ?f54 ?f55 ?f56 ?f57 ?f58 ?f59 ?f60 ?f61 ?f62 ?f63 ?f64 ?f65 ?f66 ?f67 ?f68 ?f69 ?f70 ?f71 ?f72 ?f73 ?f74 ?f75 ?f76 ?f61 ?f76 ?f77 ?f78 ?f59 ?f79 ?f80 ?f81 ?f82 ?f58 ?f53 ?f54" draw:type="non-primitive" draw:enhanced-path="M 668 135 L 665 144 663 159 660 168 657 187 654 202 651 221 647 245 643 269 639 293 634 317 628 346 657 346 658 331 660 312 664 235 667 159 668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095 - 2427"/><draw:equation draw:name="f9" draw:formula="?f8 * ?f5 / 1404"/><draw:equation draw:name="f10" draw:formula="151 * ?f4 / 1392"/><draw:equation draw:name="f11" draw:formula="0 + 3092 - 2427"/><draw:equation draw:name="f12" draw:formula="?f11 * ?f5 / 1404"/><draw:equation draw:name="f13" draw:formula="160 * ?f4 / 1392"/><draw:equation draw:name="f14" draw:formula="0 + 3090 - 2427"/><draw:equation draw:name="f15" draw:formula="?f14 * ?f5 / 1404"/><draw:equation draw:name="f16" draw:formula="175 * ?f4 / 1392"/><draw:equation draw:name="f17" draw:formula="0 + 3087 - 2427"/><draw:equation draw:name="f18" draw:formula="?f17 * ?f5 / 1404"/><draw:equation draw:name="f19" draw:formula="184 * ?f4 / 1392"/><draw:equation draw:name="f20" draw:formula="0 + 3084 - 2427"/><draw:equation draw:name="f21" draw:formula="?f20 * ?f5 / 1404"/><draw:equation draw:name="f22" draw:formula="203 * ?f4 / 1392"/><draw:equation draw:name="f23" draw:formula="0 + 3081 - 2427"/><draw:equation draw:name="f24" draw:formula="?f23 * ?f5 / 1404"/><draw:equation draw:name="f25" draw:formula="218 * ?f4 / 1392"/><draw:equation draw:name="f26" draw:formula="0 + 3078 - 2427"/><draw:equation draw:name="f27" draw:formula="?f26 * ?f5 / 1404"/><draw:equation draw:name="f28" draw:formula="237 * ?f4 / 1392"/><draw:equation draw:name="f29" draw:formula="0 + 3074 - 2427"/><draw:equation draw:name="f30" draw:formula="?f29 * ?f5 / 1404"/><draw:equation draw:name="f31" draw:formula="261 * ?f4 / 1392"/><draw:equation draw:name="f32" draw:formula="0 + 3070 - 2427"/><draw:equation draw:name="f33" draw:formula="?f32 * ?f5 / 1404"/><draw:equation draw:name="f34" draw:formula="285 * ?f4 / 1392"/><draw:equation draw:name="f35" draw:formula="0 + 3066 - 2427"/><draw:equation draw:name="f36" draw:formula="?f35 * ?f5 / 1404"/><draw:equation draw:name="f37" draw:formula="309 * ?f4 / 1392"/><draw:equation draw:name="f38" draw:formula="0 + 3061 - 2427"/><draw:equation draw:name="f39" draw:formula="?f38 * ?f5 / 1404"/><draw:equation draw:name="f40" draw:formula="333 * ?f4 / 1392"/><draw:equation draw:name="f41" draw:formula="0 + 3055 - 2427"/><draw:equation draw:name="f42" draw:formula="?f41 * ?f5 / 1404"/><draw:equation draw:name="f43" draw:formula="362 * ?f4 / 1392"/><draw:equation draw:name="f44" draw:formula="0 + 3085 - 2427"/><draw:equation draw:name="f45" draw:formula="?f44 * ?f5 / 1404"/><draw:equation draw:name="f46" draw:formula="347 * ?f4 / 1392"/><draw:equation draw:name="f47" draw:formula="328 * ?f4 / 1392"/><draw:equation draw:name="f48" draw:formula="0 + 3091 - 2427"/><draw:equation draw:name="f49" draw:formula="?f48 * ?f5 / 1404"/><draw:equation draw:name="f50" draw:formula="251 * ?f4 / 1392"/><draw:equation draw:name="f51" draw:formula="0 + 3094 - 2427"/><draw:equation draw:name="f52" draw:formula="?f51 * ?f5 / 140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draw:name="Freeform 22" draw:style-name="gr2" draw:text-style-name="P80" svg:width="2.477cm" svg:height="2.454cm" svg:x="4.281cm" svg:y="0.028cm"><text:p/><draw:enhanced-geometry svg:viewBox="0 0 1404 1392" draw:text-areas="?f46 ?f48 ?f47 ?f49" draw:glue-points="?f31 ?f32 ?f33 ?f32 ?f34 ?f35 ?f36 ?f37 ?f38 ?f39 ?f40 ?f41 ?f42 ?f43 ?f44 ?f45 ?f31 ?f32" draw:type="non-primitive" draw:enhanced-path="M 664 10 L 618 10 632 19 645 29 656 48 665 67 672 43 671 24 664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1392"/><draw:equation draw:name="f8" draw:formula="0 + 3091 - 2427"/><draw:equation draw:name="f9" draw:formula="?f8 * ?f5 / 1404"/><draw:equation draw:name="f10" draw:formula="26 * ?f4 / 1392"/><draw:equation draw:name="f11" draw:formula="0 + 3045 - 2427"/><draw:equation draw:name="f12" draw:formula="?f11 * ?f5 / 1404"/><draw:equation draw:name="f13" draw:formula="0 + 3059 - 2427"/><draw:equation draw:name="f14" draw:formula="?f13 * ?f5 / 1404"/><draw:equation draw:name="f15" draw:formula="35 * ?f4 / 1392"/><draw:equation draw:name="f16" draw:formula="0 + 3072 - 2427"/><draw:equation draw:name="f17" draw:formula="?f16 * ?f5 / 1404"/><draw:equation draw:name="f18" draw:formula="45 * ?f4 / 1392"/><draw:equation draw:name="f19" draw:formula="0 + 3083 - 2427"/><draw:equation draw:name="f20" draw:formula="?f19 * ?f5 / 1404"/><draw:equation draw:name="f21" draw:formula="64 * ?f4 / 1392"/><draw:equation draw:name="f22" draw:formula="0 + 3092 - 2427"/><draw:equation draw:name="f23" draw:formula="?f22 * ?f5 / 1404"/><draw:equation draw:name="f24" draw:formula="83 * ?f4 / 1392"/><draw:equation draw:name="f25" draw:formula="0 + 3099 - 2427"/><draw:equation draw:name="f26" draw:formula="?f25 * ?f5 / 1404"/><draw:equation draw:name="f27" draw:formula="59 * ?f4 / 1392"/><draw:equation draw:name="f28" draw:formula="0 + 3098 - 2427"/><draw:equation draw:name="f29" draw:formula="?f28 * ?f5 / 1404"/><draw:equation draw:name="f30" draw:formula="40 * ?f4 / 13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Absatz-Standardschriftart"><text:span text:style-name="T47">Assinado</text:span></text:span><text:span text:style-name="Absatz-Standardschriftart"><text:span text:style-name="T49"> </text:span></text:span><text:span text:style-name="Absatz-Standardschriftart"><text:span text:style-name="T47">de</text:span></text:span><text:span text:style-name="Absatz-Standardschriftart"><text:span text:style-name="T49"> </text:span></text:span><text:span text:style-name="Absatz-Standardschriftart"><text:span text:style-name="T47">forma</text:span></text:span><text:span text:style-name="Absatz-Standardschriftart"><text:span text:style-name="T50"> </text:span></text:span><text:span text:style-name="Absatz-Standardschriftart"><text:span text:style-name="T47">digital</text:span></text:span><text:span text:style-name="Absatz-Standardschriftart"><text:span text:style-name="T51"> </text:span></text:span><text:span text:style-name="Absatz-Standardschriftart"><text:span text:style-name="T47">por</text:span></text:span><text:span text:style-name="Absatz-Standardschriftart"><text:span text:style-name="T49"> </text:span></text:span><text:span text:style-name="Absatz-Standardschriftart"><text:span text:style-name="T47">Jose</text:span></text:span><text:span text:style-name="Absatz-Standardschriftart"><text:span text:style-name="T50"> </text:span></text:span><text:span text:style-name="Absatz-Standardschriftart"><text:span text:style-name="T47">Henrique</text:span></text:span></text:h>
        <text:p text:style-name="P39"/>
        <text:p text:style-name="P40"><draw:g text:anchor-type="paragraph" draw:z-index="3" draw:name="Group 4" draw:style-name="gr1"><draw:custom-shape draw:name="Freeform 20" draw:style-name="gr2" draw:text-style-name="P80" svg:width="4.485cm" svg:height="4.446cm" svg:x="13.758cm" svg:y="-0.004cm"><text:p/><draw:enhanced-geometry svg:viewBox="0 0 2542 2520" draw:text-areas="?f182 ?f184 ?f183 ?f185" draw:glue-points="?f113 ?f114 ?f115 ?f116 ?f117 ?f118 ?f119 ?f120 ?f121 ?f122 ?f123 ?f124 ?f125 ?f126 ?f127 ?f128 ?f129 ?f130 ?f131 ?f132 ?f133 ?f134 ?f135 ?f136 ?f137 ?f138 ?f139 ?f140 ?f141 ?f142 ?f143 ?f144 ?f143 ?f145 ?f146 ?f147 ?f148 ?f149 ?f150 ?f149 ?f151 ?f152 ?f153 ?f152 ?f154 ?f147 ?f155 ?f156 ?f157 ?f158 ?f159 ?f134 ?f160 ?f132 ?f161 ?f162 ?f163 ?f164 ?f165 ?f166 ?f119 ?f167 ?f168 ?f169 ?f170 ?f171 ?f172 ?f173 ?f174 ?f175 ?f176 ?f177 ?f178 ?f179 ?f180 ?f181 ?f113 ?f114" draw:type="non-primitive" draw:enhanced-path="M 458 1987 L 359 2044 274 2102 202 2160 143 2217 118 2246 96 2270 76 2299 59 2323 44 2347 32 2371 21 2390 13 2414 7 2433 3 2448 0 2467 0 2481 6 2500 23 2520 201 2520 216 2515 49 2515 48 2500 71 2424 83 2400 98 2371 114 2347 133 2318 154 2289 177 2260 202 2232 229 2198 257 2169 287 2140 318 2107 351 2078 385 2049 421 2016 458 19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8258 - 7800"/><draw:equation draw:name="f9" draw:formula="?f8 * ?f5 / 2542"/><draw:equation draw:name="f10" draw:formula="1985 * ?f4 / 2520"/><draw:equation draw:name="f11" draw:formula="0 + 8159 - 7800"/><draw:equation draw:name="f12" draw:formula="?f11 * ?f5 / 2542"/><draw:equation draw:name="f13" draw:formula="2042 * ?f4 / 2520"/><draw:equation draw:name="f14" draw:formula="0 + 8074 - 7800"/><draw:equation draw:name="f15" draw:formula="?f14 * ?f5 / 2542"/><draw:equation draw:name="f16" draw:formula="2100 * ?f4 / 2520"/><draw:equation draw:name="f17" draw:formula="0 + 8002 - 7800"/><draw:equation draw:name="f18" draw:formula="?f17 * ?f5 / 2542"/><draw:equation draw:name="f19" draw:formula="2158 * ?f4 / 2520"/><draw:equation draw:name="f20" draw:formula="0 + 7943 - 7800"/><draw:equation draw:name="f21" draw:formula="?f20 * ?f5 / 2542"/><draw:equation draw:name="f22" draw:formula="2215 * ?f4 / 2520"/><draw:equation draw:name="f23" draw:formula="0 + 7918 - 7800"/><draw:equation draw:name="f24" draw:formula="?f23 * ?f5 / 2542"/><draw:equation draw:name="f25" draw:formula="2244 * ?f4 / 2520"/><draw:equation draw:name="f26" draw:formula="0 + 7896 - 7800"/><draw:equation draw:name="f27" draw:formula="?f26 * ?f5 / 2542"/><draw:equation draw:name="f28" draw:formula="2268 * ?f4 / 2520"/><draw:equation draw:name="f29" draw:formula="0 + 7876 - 7800"/><draw:equation draw:name="f30" draw:formula="?f29 * ?f5 / 2542"/><draw:equation draw:name="f31" draw:formula="2297 * ?f4 / 2520"/><draw:equation draw:name="f32" draw:formula="0 + 7859 - 7800"/><draw:equation draw:name="f33" draw:formula="?f32 * ?f5 / 2542"/><draw:equation draw:name="f34" draw:formula="2321 * ?f4 / 2520"/><draw:equation draw:name="f35" draw:formula="0 + 7844 - 7800"/><draw:equation draw:name="f36" draw:formula="?f35 * ?f5 / 2542"/><draw:equation draw:name="f37" draw:formula="2345 * ?f4 / 2520"/><draw:equation draw:name="f38" draw:formula="0 + 7832 - 7800"/><draw:equation draw:name="f39" draw:formula="?f38 * ?f5 / 2542"/><draw:equation draw:name="f40" draw:formula="2369 * ?f4 / 2520"/><draw:equation draw:name="f41" draw:formula="0 + 7821 - 7800"/><draw:equation draw:name="f42" draw:formula="?f41 * ?f5 / 2542"/><draw:equation draw:name="f43" draw:formula="2388 * ?f4 / 2520"/><draw:equation draw:name="f44" draw:formula="0 + 7813 - 7800"/><draw:equation draw:name="f45" draw:formula="?f44 * ?f5 / 2542"/><draw:equation draw:name="f46" draw:formula="2412 * ?f4 / 2520"/><draw:equation draw:name="f47" draw:formula="0 + 7807 - 7800"/><draw:equation draw:name="f48" draw:formula="?f47 * ?f5 / 2542"/><draw:equation draw:name="f49" draw:formula="2431 * ?f4 / 2520"/><draw:equation draw:name="f50" draw:formula="0 + 7803 - 7800"/><draw:equation draw:name="f51" draw:formula="?f50 * ?f5 / 2542"/><draw:equation draw:name="f52" draw:formula="2446 * ?f4 / 2520"/><draw:equation draw:name="f53" draw:formula="0 + 7800 - 7800"/><draw:equation draw:name="f54" draw:formula="?f53 * ?f5 / 2542"/><draw:equation draw:name="f55" draw:formula="2465 * ?f4 / 2520"/><draw:equation draw:name="f56" draw:formula="2479 * ?f4 / 2520"/><draw:equation draw:name="f57" draw:formula="0 + 7806 - 7800"/><draw:equation draw:name="f58" draw:formula="?f57 * ?f5 / 2542"/><draw:equation draw:name="f59" draw:formula="2498 * ?f4 / 2520"/><draw:equation draw:name="f60" draw:formula="0 + 7823 - 7800"/><draw:equation draw:name="f61" draw:formula="?f60 * ?f5 / 2542"/><draw:equation draw:name="f62" draw:formula="2518 * ?f4 / 2520"/><draw:equation draw:name="f63" draw:formula="0 + 8001 - 7800"/><draw:equation draw:name="f64" draw:formula="?f63 * ?f5 / 2542"/><draw:equation draw:name="f65" draw:formula="0 + 8016 - 7800"/><draw:equation draw:name="f66" draw:formula="?f65 * ?f5 / 2542"/><draw:equation draw:name="f67" draw:formula="2513 * ?f4 / 2520"/><draw:equation draw:name="f68" draw:formula="0 + 7849 - 7800"/><draw:equation draw:name="f69" draw:formula="?f68 * ?f5 / 2542"/><draw:equation draw:name="f70" draw:formula="0 + 7848 - 7800"/><draw:equation draw:name="f71" draw:formula="?f70 * ?f5 / 2542"/><draw:equation draw:name="f72" draw:formula="0 + 7871 - 7800"/><draw:equation draw:name="f73" draw:formula="?f72 * ?f5 / 2542"/><draw:equation draw:name="f74" draw:formula="2422 * ?f4 / 2520"/><draw:equation draw:name="f75" draw:formula="0 + 7883 - 7800"/><draw:equation draw:name="f76" draw:formula="?f75 * ?f5 / 2542"/><draw:equation draw:name="f77" draw:formula="2398 * ?f4 / 2520"/><draw:equation draw:name="f78" draw:formula="0 + 7898 - 7800"/><draw:equation draw:name="f79" draw:formula="?f78 * ?f5 / 2542"/><draw:equation draw:name="f80" draw:formula="0 + 7914 - 7800"/><draw:equation draw:name="f81" draw:formula="?f80 * ?f5 / 2542"/><draw:equation draw:name="f82" draw:formula="0 + 7933 - 7800"/><draw:equation draw:name="f83" draw:formula="?f82 * ?f5 / 2542"/><draw:equation draw:name="f84" draw:formula="2316 * ?f4 / 2520"/><draw:equation draw:name="f85" draw:formula="0 + 7954 - 7800"/><draw:equation draw:name="f86" draw:formula="?f85 * ?f5 / 2542"/><draw:equation draw:name="f87" draw:formula="2287 * ?f4 / 2520"/><draw:equation draw:name="f88" draw:formula="0 + 7977 - 7800"/><draw:equation draw:name="f89" draw:formula="?f88 * ?f5 / 2542"/><draw:equation draw:name="f90" draw:formula="2258 * ?f4 / 2520"/><draw:equation draw:name="f91" draw:formula="2230 * ?f4 / 2520"/><draw:equation draw:name="f92" draw:formula="0 + 8029 - 7800"/><draw:equation draw:name="f93" draw:formula="?f92 * ?f5 / 2542"/><draw:equation draw:name="f94" draw:formula="2196 * ?f4 / 2520"/><draw:equation draw:name="f95" draw:formula="0 + 8057 - 7800"/><draw:equation draw:name="f96" draw:formula="?f95 * ?f5 / 2542"/><draw:equation draw:name="f97" draw:formula="2167 * ?f4 / 2520"/><draw:equation draw:name="f98" draw:formula="0 + 8087 - 7800"/><draw:equation draw:name="f99" draw:formula="?f98 * ?f5 / 2542"/><draw:equation draw:name="f100" draw:formula="2138 * ?f4 / 2520"/><draw:equation draw:name="f101" draw:formula="0 + 8118 - 7800"/><draw:equation draw:name="f102" draw:formula="?f101 * ?f5 / 2542"/><draw:equation draw:name="f103" draw:formula="2105 * ?f4 / 2520"/><draw:equation draw:name="f104" draw:formula="0 + 8151 - 7800"/><draw:equation draw:name="f105" draw:formula="?f104 * ?f5 / 2542"/><draw:equation draw:name="f106" draw:formula="2076 * ?f4 / 2520"/><draw:equation draw:name="f107" draw:formula="0 + 8185 - 7800"/><draw:equation draw:name="f108" draw:formula="?f107 * ?f5 / 2542"/><draw:equation draw:name="f109" draw:formula="2047 * ?f4 / 2520"/><draw:equation draw:name="f110" draw:formula="0 + 8221 - 7800"/><draw:equation draw:name="f111" draw:formula="?f110 * ?f5 / 2542"/><draw:equation draw:name="f112" draw:formula="2014 * ?f4 / 2520"/><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6 / ?f6"/><draw:equation draw:name="f152" draw:formula="?f67 / ?f7"/><draw:equation draw:name="f153" draw:formula="?f69 / ?f6"/><draw:equation draw:name="f154" draw:formula="?f71 / ?f6"/><draw:equation draw:name="f155" draw:formula="?f73 / ?f6"/><draw:equation draw:name="f156" draw:formula="?f74 / ?f7"/><draw:equation draw:name="f157" draw:formula="?f76 / ?f6"/><draw:equation draw:name="f158" draw:formula="?f77 / ?f7"/><draw:equation draw:name="f159" draw:formula="?f79 / ?f6"/><draw:equation draw:name="f160" draw:formula="?f81 / ?f6"/><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1 / ?f7"/><draw:equation draw:name="f168" draw:formula="?f93 / ?f6"/><draw:equation draw:name="f169" draw:formula="?f94 / ?f7"/><draw:equation draw:name="f170" draw:formula="?f96 / ?f6"/><draw:equation draw:name="f171" draw:formula="?f97 / ?f7"/><draw:equation draw:name="f172" draw:formula="?f99 / ?f6"/><draw:equation draw:name="f173" draw:formula="?f100 / ?f7"/><draw:equation draw:name="f174" draw:formula="?f102 / ?f6"/><draw:equation draw:name="f175" draw:formula="?f103 / ?f7"/><draw:equation draw:name="f176" draw:formula="?f105 / ?f6"/><draw:equation draw:name="f177" draw:formula="?f106 / ?f7"/><draw:equation draw:name="f178" draw:formula="?f108 / ?f6"/><draw:equation draw:name="f179" draw:formula="?f109 / ?f7"/><draw:equation draw:name="f180" draw:formula="?f111 / ?f6"/><draw:equation draw:name="f181" draw:formula="?f112 / ?f7"/><draw:equation draw:name="f182" draw:formula="0 / ?f6"/><draw:equation draw:name="f183" draw:formula="?f1 / ?f6"/><draw:equation draw:name="f184" draw:formula="0 / ?f7"/><draw:equation draw:name="f185" draw:formula="?f3 / ?f7"/></draw:enhanced-geometry></draw:custom-shape><draw:custom-shape draw:name="Freeform 19" draw:style-name="gr2" draw:text-style-name="P80" svg:width="4.485cm" svg:height="4.446cm" svg:x="13.758cm" svg:y="-0.004cm"><text:p/><draw:enhanced-geometry svg:viewBox="0 0 2542 2520" draw:text-areas="?f271 ?f273 ?f272 ?f274" draw:glue-points="?f166 ?f167 ?f168 ?f169 ?f170 ?f171 ?f172 ?f173 ?f174 ?f175 ?f176 ?f177 ?f178 ?f179 ?f180 ?f181 ?f182 ?f183 ?f184 ?f185 ?f184 ?f186 ?f187 ?f188 ?f189 ?f190 ?f191 ?f192 ?f193 ?f194 ?f195 ?f196 ?f197 ?f198 ?f199 ?f200 ?f201 ?f202 ?f203 ?f204 ?f205 ?f206 ?f207 ?f208 ?f209 ?f210 ?f211 ?f212 ?f213 ?f214 ?f215 ?f196 ?f216 ?f217 ?f218 ?f219 ?f220 ?f221 ?f222 ?f223 ?f224 ?f225 ?f226 ?f227 ?f228 ?f229 ?f230 ?f231 ?f232 ?f233 ?f234 ?f235 ?f236 ?f237 ?f238 ?f239 ?f240 ?f241 ?f242 ?f243 ?f244 ?f245 ?f246 ?f247 ?f248 ?f249 ?f250 ?f251 ?f252 ?f253 ?f254 ?f255 ?f256 ?f257 ?f258 ?f259 ?f260 ?f261 ?f262 ?f263 ?f264 ?f265 ?f266 ?f267 ?f268 ?f269 ?f270 ?f167" draw:type="non-primitive" draw:enhanced-path="M 1157 0 L 1075 0 1059 9 1024 62 1006 134 1000 211 999 264 999 278 1003 355 1007 393 1010 417 1013 436 1016 456 1019 480 1022 499 1026 518 1030 542 1045 619 1062 696 1082 772 1087 792 1082 825 1045 945 1014 1027 976 1123 931 1228 881 1344 826 1459 767 1584 705 1708 639 1833 572 1953 503 2064 434 2169 365 2265 297 2352 230 2419 166 2472 106 2505 49 2515 216 2515 241 2496 266 2476 293 2452 351 2400 413 2328 445 2284 479 2241 550 2140 587 2083 626 2020 665 1953 706 1886 737 1876 706 1876 749 1804 858 1603 945 1430 970 1377 992 1329 1012 1281 1030 1238 1047 1200 1062 1156 1076 1123 1088 1084 1099 1051 1109 1022 1118 993 1126 964 1133 936 1224 936 1222 931 1207 897 1193 859 1179 820 1167 787 1172 753 1177 724 1181 696 1185 667 1186 652 1133 652 1127 628 1120 609 1114 585 1109 561 1104 537 1099 518 1094 494 1090 475 1087 451 1083 432 1081 408 1078 388 1076 369 1074 345 1072 326 1069 249 1069 225 1069 211 1073 144 1088 72 1118 19 1201 19 1189 9 1174 4 11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8875 - 7800"/><draw:equation draw:name="f9" draw:formula="?f8 * ?f5 / 2542"/><draw:equation draw:name="f10" draw:formula="-2 * ?f4 / 2520"/><draw:equation draw:name="f11" draw:formula="0 + 8824 - 7800"/><draw:equation draw:name="f12" draw:formula="?f11 * ?f5 / 2542"/><draw:equation draw:name="f13" draw:formula="60 * ?f4 / 2520"/><draw:equation draw:name="f14" draw:formula="0 + 8800 - 7800"/><draw:equation draw:name="f15" draw:formula="?f14 * ?f5 / 2542"/><draw:equation draw:name="f16" draw:formula="209 * ?f4 / 2520"/><draw:equation draw:name="f17" draw:formula="0 + 8799 - 7800"/><draw:equation draw:name="f18" draw:formula="?f17 * ?f5 / 2542"/><draw:equation draw:name="f19" draw:formula="276 * ?f4 / 2520"/><draw:equation draw:name="f20" draw:formula="0 + 8807 - 7800"/><draw:equation draw:name="f21" draw:formula="?f20 * ?f5 / 2542"/><draw:equation draw:name="f22" draw:formula="391 * ?f4 / 2520"/><draw:equation draw:name="f23" draw:formula="0 + 8813 - 7800"/><draw:equation draw:name="f24" draw:formula="?f23 * ?f5 / 2542"/><draw:equation draw:name="f25" draw:formula="434 * ?f4 / 2520"/><draw:equation draw:name="f26" draw:formula="0 + 8819 - 7800"/><draw:equation draw:name="f27" draw:formula="?f26 * ?f5 / 2542"/><draw:equation draw:name="f28" draw:formula="478 * ?f4 / 2520"/><draw:equation draw:name="f29" draw:formula="0 + 8826 - 7800"/><draw:equation draw:name="f30" draw:formula="?f29 * ?f5 / 2542"/><draw:equation draw:name="f31" draw:formula="516 * ?f4 / 2520"/><draw:equation draw:name="f32" draw:formula="0 + 8845 - 7800"/><draw:equation draw:name="f33" draw:formula="?f32 * ?f5 / 2542"/><draw:equation draw:name="f34" draw:formula="617 * ?f4 / 2520"/><draw:equation draw:name="f35" draw:formula="0 + 8882 - 7800"/><draw:equation draw:name="f36" draw:formula="?f35 * ?f5 / 2542"/><draw:equation draw:name="f37" draw:formula="770 * ?f4 / 2520"/><draw:equation draw:name="f38" draw:formula="823 * ?f4 / 2520"/><draw:equation draw:name="f39" draw:formula="0 + 8814 - 7800"/><draw:equation draw:name="f40" draw:formula="?f39 * ?f5 / 2542"/><draw:equation draw:name="f41" draw:formula="1025 * ?f4 / 2520"/><draw:equation draw:name="f42" draw:formula="0 + 8731 - 7800"/><draw:equation draw:name="f43" draw:formula="?f42 * ?f5 / 2542"/><draw:equation draw:name="f44" draw:formula="1226 * ?f4 / 2520"/><draw:equation draw:name="f45" draw:formula="0 + 8626 - 7800"/><draw:equation draw:name="f46" draw:formula="?f45 * ?f5 / 2542"/><draw:equation draw:name="f47" draw:formula="1457 * ?f4 / 2520"/><draw:equation draw:name="f48" draw:formula="0 + 8505 - 7800"/><draw:equation draw:name="f49" draw:formula="?f48 * ?f5 / 2542"/><draw:equation draw:name="f50" draw:formula="1706 * ?f4 / 2520"/><draw:equation draw:name="f51" draw:formula="0 + 8372 - 7800"/><draw:equation draw:name="f52" draw:formula="?f51 * ?f5 / 2542"/><draw:equation draw:name="f53" draw:formula="1951 * ?f4 / 2520"/><draw:equation draw:name="f54" draw:formula="0 + 8234 - 7800"/><draw:equation draw:name="f55" draw:formula="?f54 * ?f5 / 2542"/><draw:equation draw:name="f56" draw:formula="2167 * ?f4 / 2520"/><draw:equation draw:name="f57" draw:formula="0 + 8097 - 7800"/><draw:equation draw:name="f58" draw:formula="?f57 * ?f5 / 2542"/><draw:equation draw:name="f59" draw:formula="2350 * ?f4 / 2520"/><draw:equation draw:name="f60" draw:formula="0 + 7966 - 7800"/><draw:equation draw:name="f61" draw:formula="?f60 * ?f5 / 2542"/><draw:equation draw:name="f62" draw:formula="2470 * ?f4 / 2520"/><draw:equation draw:name="f63" draw:formula="0 + 7849 - 7800"/><draw:equation draw:name="f64" draw:formula="?f63 * ?f5 / 2542"/><draw:equation draw:name="f65" draw:formula="2513 * ?f4 / 2520"/><draw:equation draw:name="f66" draw:formula="0 + 8041 - 7800"/><draw:equation draw:name="f67" draw:formula="?f66 * ?f5 / 2542"/><draw:equation draw:name="f68" draw:formula="2494 * ?f4 / 2520"/><draw:equation draw:name="f69" draw:formula="0 + 8093 - 7800"/><draw:equation draw:name="f70" draw:formula="?f69 * ?f5 / 2542"/><draw:equation draw:name="f71" draw:formula="2450 * ?f4 / 2520"/><draw:equation draw:name="f72" draw:formula="0 + 8213 - 7800"/><draw:equation draw:name="f73" draw:formula="?f72 * ?f5 / 2542"/><draw:equation draw:name="f74" draw:formula="2326 * ?f4 / 2520"/><draw:equation draw:name="f75" draw:formula="0 + 8279 - 7800"/><draw:equation draw:name="f76" draw:formula="?f75 * ?f5 / 2542"/><draw:equation draw:name="f77" draw:formula="2239 * ?f4 / 2520"/><draw:equation draw:name="f78" draw:formula="0 + 8387 - 7800"/><draw:equation draw:name="f79" draw:formula="?f78 * ?f5 / 2542"/><draw:equation draw:name="f80" draw:formula="2081 * ?f4 / 2520"/><draw:equation draw:name="f81" draw:formula="0 + 8465 - 7800"/><draw:equation draw:name="f82" draw:formula="?f81 * ?f5 / 2542"/><draw:equation draw:name="f83" draw:formula="0 + 8537 - 7800"/><draw:equation draw:name="f84" draw:formula="?f83 * ?f5 / 2542"/><draw:equation draw:name="f85" draw:formula="1874 * ?f4 / 2520"/><draw:equation draw:name="f86" draw:formula="0 + 8549 - 7800"/><draw:equation draw:name="f87" draw:formula="?f86 * ?f5 / 2542"/><draw:equation draw:name="f88" draw:formula="1802 * ?f4 / 2520"/><draw:equation draw:name="f89" draw:formula="0 + 8745 - 7800"/><draw:equation draw:name="f90" draw:formula="?f89 * ?f5 / 2542"/><draw:equation draw:name="f91" draw:formula="1428 * ?f4 / 2520"/><draw:equation draw:name="f92" draw:formula="0 + 8792 - 7800"/><draw:equation draw:name="f93" draw:formula="?f92 * ?f5 / 2542"/><draw:equation draw:name="f94" draw:formula="1327 * ?f4 / 2520"/><draw:equation draw:name="f95" draw:formula="0 + 8830 - 7800"/><draw:equation draw:name="f96" draw:formula="?f95 * ?f5 / 2542"/><draw:equation draw:name="f97" draw:formula="1236 * ?f4 / 2520"/><draw:equation draw:name="f98" draw:formula="0 + 8862 - 7800"/><draw:equation draw:name="f99" draw:formula="?f98 * ?f5 / 2542"/><draw:equation draw:name="f100" draw:formula="1154 * ?f4 / 2520"/><draw:equation draw:name="f101" draw:formula="0 + 8888 - 7800"/><draw:equation draw:name="f102" draw:formula="?f101 * ?f5 / 2542"/><draw:equation draw:name="f103" draw:formula="1082 * ?f4 / 2520"/><draw:equation draw:name="f104" draw:formula="0 + 8909 - 7800"/><draw:equation draw:name="f105" draw:formula="?f104 * ?f5 / 2542"/><draw:equation draw:name="f106" draw:formula="1020 * ?f4 / 2520"/><draw:equation draw:name="f107" draw:formula="0 + 8926 - 7800"/><draw:equation draw:name="f108" draw:formula="?f107 * ?f5 / 2542"/><draw:equation draw:name="f109" draw:formula="962 * ?f4 / 2520"/><draw:equation draw:name="f110" draw:formula="0 + 9024 - 7800"/><draw:equation draw:name="f111" draw:formula="?f110 * ?f5 / 2542"/><draw:equation draw:name="f112" draw:formula="934 * ?f4 / 2520"/><draw:equation draw:name="f113" draw:formula="0 + 9007 - 7800"/><draw:equation draw:name="f114" draw:formula="?f113 * ?f5 / 2542"/><draw:equation draw:name="f115" draw:formula="895 * ?f4 / 2520"/><draw:equation draw:name="f116" draw:formula="0 + 8979 - 7800"/><draw:equation draw:name="f117" draw:formula="?f116 * ?f5 / 2542"/><draw:equation draw:name="f118" draw:formula="818 * ?f4 / 2520"/><draw:equation draw:name="f119" draw:formula="0 + 8972 - 7800"/><draw:equation draw:name="f120" draw:formula="?f119 * ?f5 / 2542"/><draw:equation draw:name="f121" draw:formula="751 * ?f4 / 2520"/><draw:equation draw:name="f122" draw:formula="0 + 8981 - 7800"/><draw:equation draw:name="f123" draw:formula="?f122 * ?f5 / 2542"/><draw:equation draw:name="f124" draw:formula="694 * ?f4 / 2520"/><draw:equation draw:name="f125" draw:formula="0 + 8986 - 7800"/><draw:equation draw:name="f126" draw:formula="?f125 * ?f5 / 2542"/><draw:equation draw:name="f127" draw:formula="650 * ?f4 / 2520"/><draw:equation draw:name="f128" draw:formula="0 + 8927 - 7800"/><draw:equation draw:name="f129" draw:formula="?f128 * ?f5 / 2542"/><draw:equation draw:name="f130" draw:formula="626 * ?f4 / 2520"/><draw:equation draw:name="f131" draw:formula="0 + 8914 - 7800"/><draw:equation draw:name="f132" draw:formula="?f131 * ?f5 / 2542"/><draw:equation draw:name="f133" draw:formula="583 * ?f4 / 2520"/><draw:equation draw:name="f134" draw:formula="0 + 8904 - 7800"/><draw:equation draw:name="f135" draw:formula="?f134 * ?f5 / 2542"/><draw:equation draw:name="f136" draw:formula="535 * ?f4 / 2520"/><draw:equation draw:name="f137" draw:formula="0 + 8894 - 7800"/><draw:equation draw:name="f138" draw:formula="?f137 * ?f5 / 2542"/><draw:equation draw:name="f139" draw:formula="492 * ?f4 / 2520"/><draw:equation draw:name="f140" draw:formula="0 + 8887 - 7800"/><draw:equation draw:name="f141" draw:formula="?f140 * ?f5 / 2542"/><draw:equation draw:name="f142" draw:formula="449 * ?f4 / 2520"/><draw:equation draw:name="f143" draw:formula="0 + 8881 - 7800"/><draw:equation draw:name="f144" draw:formula="?f143 * ?f5 / 2542"/><draw:equation draw:name="f145" draw:formula="406 * ?f4 / 2520"/><draw:equation draw:name="f146" draw:formula="0 + 8876 - 7800"/><draw:equation draw:name="f147" draw:formula="?f146 * ?f5 / 2542"/><draw:equation draw:name="f148" draw:formula="367 * ?f4 / 2520"/><draw:equation draw:name="f149" draw:formula="0 + 8872 - 7800"/><draw:equation draw:name="f150" draw:formula="?f149 * ?f5 / 2542"/><draw:equation draw:name="f151" draw:formula="324 * ?f4 / 2520"/><draw:equation draw:name="f152" draw:formula="0 + 8869 - 7800"/><draw:equation draw:name="f153" draw:formula="?f152 * ?f5 / 2542"/><draw:equation draw:name="f154" draw:formula="223 * ?f4 / 2520"/><draw:equation draw:name="f155" draw:formula="0 + 8873 - 7800"/><draw:equation draw:name="f156" draw:formula="?f155 * ?f5 / 2542"/><draw:equation draw:name="f157" draw:formula="142 * ?f4 / 2520"/><draw:equation draw:name="f158" draw:formula="0 + 8918 - 7800"/><draw:equation draw:name="f159" draw:formula="?f158 * ?f5 / 2542"/><draw:equation draw:name="f160" draw:formula="17 * ?f4 / 2520"/><draw:equation draw:name="f161" draw:formula="0 + 8989 - 7800"/><draw:equation draw:name="f162" draw:formula="?f161 * ?f5 / 2542"/><draw:equation draw:name="f163" draw:formula="7 * ?f4 / 2520"/><draw:equation draw:name="f164" draw:formula="0 + 8957 - 7800"/><draw:equation draw:name="f165" draw:formula="?f164 * ?f5 / 2542"/><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8 / ?f7"/><draw:equation draw:name="f187" draw:formula="?f40 / ?f6"/><draw:equation draw:name="f188" draw:formula="?f41 / ?f7"/><draw:equation draw:name="f189" draw:formula="?f43 / ?f6"/><draw:equation draw:name="f190" draw:formula="?f44 / ?f7"/><draw:equation draw:name="f191" draw:formula="?f46 / ?f6"/><draw:equation draw:name="f192" draw:formula="?f47 / ?f7"/><draw:equation draw:name="f193" draw:formula="?f49 / ?f6"/><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f165 / ?f6"/><draw:equation draw:name="f271" draw:formula="0 / ?f6"/><draw:equation draw:name="f272" draw:formula="?f1 / ?f6"/><draw:equation draw:name="f273" draw:formula="0 / ?f7"/><draw:equation draw:name="f274" draw:formula="?f3 / ?f7"/></draw:enhanced-geometry></draw:custom-shape><draw:custom-shape draw:name="Freeform 18" draw:style-name="gr2" draw:text-style-name="P80" svg:width="4.485cm" svg:height="4.446cm" svg:x="13.758cm" svg:y="-0.004cm"><text:p/><draw:enhanced-geometry svg:viewBox="0 0 2542 2520" draw:text-areas="?f99 ?f101 ?f100 ?f102" draw:glue-points="?f63 ?f64 ?f65 ?f66 ?f67 ?f68 ?f69 ?f70 ?f71 ?f72 ?f73 ?f74 ?f75 ?f76 ?f77 ?f76 ?f78 ?f79 ?f80 ?f79 ?f81 ?f82 ?f83 ?f84 ?f85 ?f86 ?f87 ?f68 ?f88 ?f89 ?f90 ?f91 ?f92 ?f93 ?f92 ?f94 ?f81 ?f94 ?f95 ?f96 ?f78 ?f96 ?f97 ?f98 ?f63 ?f64" draw:type="non-primitive" draw:enhanced-path="M 2478 1872 L 2423 1905 2415 1934 2419 1958 2431 1972 2448 1987 2470 1992 2496 1992 2517 1982 2480 1982 2457 1977 2439 1963 2429 1944 2428 1934 2433 1910 2447 1896 2453 1892 2453 1891 2457 1891 2466 1886 2517 1886 2499 1876 2478 18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278 - 7800"/><draw:equation draw:name="f9" draw:formula="?f8 * ?f5 / 2542"/><draw:equation draw:name="f10" draw:formula="1870 * ?f4 / 2520"/><draw:equation draw:name="f11" draw:formula="0 + 10223 - 7800"/><draw:equation draw:name="f12" draw:formula="?f11 * ?f5 / 2542"/><draw:equation draw:name="f13" draw:formula="1903 * ?f4 / 2520"/><draw:equation draw:name="f14" draw:formula="0 + 10215 - 7800"/><draw:equation draw:name="f15" draw:formula="?f14 * ?f5 / 2542"/><draw:equation draw:name="f16" draw:formula="1932 * ?f4 / 2520"/><draw:equation draw:name="f17" draw:formula="0 + 10219 - 7800"/><draw:equation draw:name="f18" draw:formula="?f17 * ?f5 / 2542"/><draw:equation draw:name="f19" draw:formula="1956 * ?f4 / 2520"/><draw:equation draw:name="f20" draw:formula="0 + 10231 - 7800"/><draw:equation draw:name="f21" draw:formula="?f20 * ?f5 / 2542"/><draw:equation draw:name="f22" draw:formula="1970 * ?f4 / 2520"/><draw:equation draw:name="f23" draw:formula="0 + 10248 - 7800"/><draw:equation draw:name="f24" draw:formula="?f23 * ?f5 / 2542"/><draw:equation draw:name="f25" draw:formula="1985 * ?f4 / 2520"/><draw:equation draw:name="f26" draw:formula="0 + 10270 - 7800"/><draw:equation draw:name="f27" draw:formula="?f26 * ?f5 / 2542"/><draw:equation draw:name="f28" draw:formula="1990 * ?f4 / 2520"/><draw:equation draw:name="f29" draw:formula="0 + 10296 - 7800"/><draw:equation draw:name="f30" draw:formula="?f29 * ?f5 / 2542"/><draw:equation draw:name="f31" draw:formula="0 + 10317 - 7800"/><draw:equation draw:name="f32" draw:formula="?f31 * ?f5 / 2542"/><draw:equation draw:name="f33" draw:formula="1980 * ?f4 / 2520"/><draw:equation draw:name="f34" draw:formula="0 + 10280 - 7800"/><draw:equation draw:name="f35" draw:formula="?f34 * ?f5 / 2542"/><draw:equation draw:name="f36" draw:formula="0 + 10257 - 7800"/><draw:equation draw:name="f37" draw:formula="?f36 * ?f5 / 2542"/><draw:equation draw:name="f38" draw:formula="1975 * ?f4 / 2520"/><draw:equation draw:name="f39" draw:formula="0 + 10239 - 7800"/><draw:equation draw:name="f40" draw:formula="?f39 * ?f5 / 2542"/><draw:equation draw:name="f41" draw:formula="1961 * ?f4 / 2520"/><draw:equation draw:name="f42" draw:formula="0 + 10229 - 7800"/><draw:equation draw:name="f43" draw:formula="?f42 * ?f5 / 2542"/><draw:equation draw:name="f44" draw:formula="1942 * ?f4 / 2520"/><draw:equation draw:name="f45" draw:formula="0 + 10228 - 7800"/><draw:equation draw:name="f46" draw:formula="?f45 * ?f5 / 2542"/><draw:equation draw:name="f47" draw:formula="0 + 10233 - 7800"/><draw:equation draw:name="f48" draw:formula="?f47 * ?f5 / 2542"/><draw:equation draw:name="f49" draw:formula="1908 * ?f4 / 2520"/><draw:equation draw:name="f50" draw:formula="0 + 10247 - 7800"/><draw:equation draw:name="f51" draw:formula="?f50 * ?f5 / 2542"/><draw:equation draw:name="f52" draw:formula="1894 * ?f4 / 2520"/><draw:equation draw:name="f53" draw:formula="0 + 10253 - 7800"/><draw:equation draw:name="f54" draw:formula="?f53 * ?f5 / 2542"/><draw:equation draw:name="f55" draw:formula="1890 * ?f4 / 2520"/><draw:equation draw:name="f56" draw:formula="1889 * ?f4 / 2520"/><draw:equation draw:name="f57" draw:formula="0 + 10266 - 7800"/><draw:equation draw:name="f58" draw:formula="?f57 * ?f5 / 2542"/><draw:equation draw:name="f59" draw:formula="1884 * ?f4 / 2520"/><draw:equation draw:name="f60" draw:formula="0 + 10299 - 7800"/><draw:equation draw:name="f61" draw:formula="?f60 * ?f5 / 2542"/><draw:equation draw:name="f62" draw:formula="1874 * ?f4 / 252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draw:name="Freeform 17" draw:style-name="gr2" draw:text-style-name="P80" svg:width="4.485cm" svg:height="4.446cm" svg:x="13.758cm" svg:y="-0.004cm"><text:p/><draw:enhanced-geometry svg:viewBox="0 0 2542 2520" draw:text-areas="?f69 ?f71 ?f70 ?f72" draw:glue-points="?f45 ?f46 ?f47 ?f46 ?f48 ?f49 ?f50 ?f51 ?f52 ?f53 ?f54 ?f55 ?f56 ?f57 ?f58 ?f59 ?f60 ?f61 ?f45 ?f61 ?f62 ?f63 ?f64 ?f65 ?f66 ?f67 ?f68 ?f51 ?f45 ?f46" draw:type="non-primitive" draw:enhanced-path="M 2517 1886 L 2466 1886 2494 1891 2512 1900 2523 1915 2522 1944 2514 1963 2500 1977 2480 1982 2517 1982 2532 1968 2540 1948 2538 1920 2530 1900 2517 18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317 - 7800"/><draw:equation draw:name="f9" draw:formula="?f8 * ?f5 / 2542"/><draw:equation draw:name="f10" draw:formula="1884 * ?f4 / 2520"/><draw:equation draw:name="f11" draw:formula="0 + 10266 - 7800"/><draw:equation draw:name="f12" draw:formula="?f11 * ?f5 / 2542"/><draw:equation draw:name="f13" draw:formula="0 + 10294 - 7800"/><draw:equation draw:name="f14" draw:formula="?f13 * ?f5 / 2542"/><draw:equation draw:name="f15" draw:formula="1889 * ?f4 / 2520"/><draw:equation draw:name="f16" draw:formula="0 + 10312 - 7800"/><draw:equation draw:name="f17" draw:formula="?f16 * ?f5 / 2542"/><draw:equation draw:name="f18" draw:formula="1898 * ?f4 / 2520"/><draw:equation draw:name="f19" draw:formula="0 + 10323 - 7800"/><draw:equation draw:name="f20" draw:formula="?f19 * ?f5 / 2542"/><draw:equation draw:name="f21" draw:formula="1913 * ?f4 / 2520"/><draw:equation draw:name="f22" draw:formula="0 + 10322 - 7800"/><draw:equation draw:name="f23" draw:formula="?f22 * ?f5 / 2542"/><draw:equation draw:name="f24" draw:formula="1942 * ?f4 / 2520"/><draw:equation draw:name="f25" draw:formula="0 + 10314 - 7800"/><draw:equation draw:name="f26" draw:formula="?f25 * ?f5 / 2542"/><draw:equation draw:name="f27" draw:formula="1961 * ?f4 / 2520"/><draw:equation draw:name="f28" draw:formula="0 + 10300 - 7800"/><draw:equation draw:name="f29" draw:formula="?f28 * ?f5 / 2542"/><draw:equation draw:name="f30" draw:formula="1975 * ?f4 / 2520"/><draw:equation draw:name="f31" draw:formula="0 + 10280 - 7800"/><draw:equation draw:name="f32" draw:formula="?f31 * ?f5 / 2542"/><draw:equation draw:name="f33" draw:formula="1980 * ?f4 / 2520"/><draw:equation draw:name="f34" draw:formula="0 + 10332 - 7800"/><draw:equation draw:name="f35" draw:formula="?f34 * ?f5 / 2542"/><draw:equation draw:name="f36" draw:formula="1966 * ?f4 / 2520"/><draw:equation draw:name="f37" draw:formula="0 + 10340 - 7800"/><draw:equation draw:name="f38" draw:formula="?f37 * ?f5 / 2542"/><draw:equation draw:name="f39" draw:formula="1946 * ?f4 / 2520"/><draw:equation draw:name="f40" draw:formula="0 + 10338 - 7800"/><draw:equation draw:name="f41" draw:formula="?f40 * ?f5 / 2542"/><draw:equation draw:name="f42" draw:formula="1918 * ?f4 / 2520"/><draw:equation draw:name="f43" draw:formula="0 + 10330 - 7800"/><draw:equation draw:name="f44" draw:formula="?f43 * ?f5 / 254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draw:name="Freeform 16" draw:style-name="gr2" draw:text-style-name="P80" svg:width="4.485cm" svg:height="4.446cm" svg:x="13.758cm" svg:y="-0.004cm"><text:p/><draw:enhanced-geometry svg:viewBox="0 0 2542 2520" draw:text-areas="?f48 ?f50 ?f49 ?f51" draw:glue-points="?f32 ?f33 ?f34 ?f33 ?f35 ?f36 ?f35 ?f37 ?f38 ?f37 ?f38 ?f39 ?f40 ?f39 ?f41 ?f42 ?f43 ?f44 ?f38 ?f44 ?f38 ?f45 ?f46 ?f45 ?f40 ?f47 ?f32 ?f33" draw:type="non-primitive" draw:enhanced-path="M 2475 1891 L 2457 1891 2453 1892 2453 1968 2466 1968 2466 1939 2497 1939 2490 1934 2505 1929 2466 1929 2466 1910 2501 1910 2497 1900 2475 18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275 - 7800"/><draw:equation draw:name="f9" draw:formula="?f8 * ?f5 / 2542"/><draw:equation draw:name="f10" draw:formula="1889 * ?f4 / 2520"/><draw:equation draw:name="f11" draw:formula="0 + 10257 - 7800"/><draw:equation draw:name="f12" draw:formula="?f11 * ?f5 / 2542"/><draw:equation draw:name="f13" draw:formula="0 + 10253 - 7800"/><draw:equation draw:name="f14" draw:formula="?f13 * ?f5 / 2542"/><draw:equation draw:name="f15" draw:formula="1890 * ?f4 / 2520"/><draw:equation draw:name="f16" draw:formula="1966 * ?f4 / 2520"/><draw:equation draw:name="f17" draw:formula="0 + 10266 - 7800"/><draw:equation draw:name="f18" draw:formula="?f17 * ?f5 / 2542"/><draw:equation draw:name="f19" draw:formula="1937 * ?f4 / 2520"/><draw:equation draw:name="f20" draw:formula="0 + 10297 - 7800"/><draw:equation draw:name="f21" draw:formula="?f20 * ?f5 / 2542"/><draw:equation draw:name="f22" draw:formula="0 + 10290 - 7800"/><draw:equation draw:name="f23" draw:formula="?f22 * ?f5 / 2542"/><draw:equation draw:name="f24" draw:formula="1932 * ?f4 / 2520"/><draw:equation draw:name="f25" draw:formula="0 + 10305 - 7800"/><draw:equation draw:name="f26" draw:formula="?f25 * ?f5 / 2542"/><draw:equation draw:name="f27" draw:formula="1927 * ?f4 / 2520"/><draw:equation draw:name="f28" draw:formula="1908 * ?f4 / 2520"/><draw:equation draw:name="f29" draw:formula="0 + 10301 - 7800"/><draw:equation draw:name="f30" draw:formula="?f29 * ?f5 / 2542"/><draw:equation draw:name="f31" draw:formula="1898 * ?f4 / 252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15" draw:style-name="gr2" draw:text-style-name="P80" svg:width="4.485cm" svg:height="4.446cm" svg:x="13.758cm" svg:y="-0.004cm"><text:p/><draw:enhanced-geometry svg:viewBox="0 0 2542 2520" draw:text-areas="?f34 ?f36 ?f35 ?f37" draw:glue-points="?f24 ?f25 ?f26 ?f25 ?f27 ?f28 ?f29 ?f30 ?f31 ?f30 ?f32 ?f28 ?f32 ?f33 ?f24 ?f25" draw:type="non-primitive" draw:enhanced-path="M 2497 1939 L 2482 1939 2490 1953 2492 1968 2505 1968 2503 1953 2503 1944 2497 19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297 - 7800"/><draw:equation draw:name="f9" draw:formula="?f8 * ?f5 / 2542"/><draw:equation draw:name="f10" draw:formula="1937 * ?f4 / 2520"/><draw:equation draw:name="f11" draw:formula="0 + 10282 - 7800"/><draw:equation draw:name="f12" draw:formula="?f11 * ?f5 / 2542"/><draw:equation draw:name="f13" draw:formula="0 + 10290 - 7800"/><draw:equation draw:name="f14" draw:formula="?f13 * ?f5 / 2542"/><draw:equation draw:name="f15" draw:formula="1951 * ?f4 / 2520"/><draw:equation draw:name="f16" draw:formula="0 + 10292 - 7800"/><draw:equation draw:name="f17" draw:formula="?f16 * ?f5 / 2542"/><draw:equation draw:name="f18" draw:formula="1966 * ?f4 / 2520"/><draw:equation draw:name="f19" draw:formula="0 + 10305 - 7800"/><draw:equation draw:name="f20" draw:formula="?f19 * ?f5 / 2542"/><draw:equation draw:name="f21" draw:formula="0 + 10303 - 7800"/><draw:equation draw:name="f22" draw:formula="?f21 * ?f5 / 2542"/><draw:equation draw:name="f23" draw:formula="1942 * ?f4 / 25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gr2" draw:text-style-name="P80" svg:width="4.485cm" svg:height="4.446cm" svg:x="13.758cm" svg:y="-0.004cm"><text:p/><draw:enhanced-geometry svg:viewBox="0 0 2542 2520" draw:text-areas="?f28 ?f30 ?f29 ?f31" draw:glue-points="?f20 ?f21 ?f22 ?f21 ?f22 ?f23 ?f24 ?f25 ?f26 ?f25 ?f26 ?f27 ?f20 ?f21" draw:type="non-primitive" draw:enhanced-path="M 2501 1910 L 2490 1910 2490 1924 2482 1929 2505 1929 2505 1920 2501 19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301 - 7800"/><draw:equation draw:name="f9" draw:formula="?f8 * ?f5 / 2542"/><draw:equation draw:name="f10" draw:formula="1908 * ?f4 / 2520"/><draw:equation draw:name="f11" draw:formula="0 + 10290 - 7800"/><draw:equation draw:name="f12" draw:formula="?f11 * ?f5 / 2542"/><draw:equation draw:name="f13" draw:formula="1922 * ?f4 / 2520"/><draw:equation draw:name="f14" draw:formula="0 + 10282 - 7800"/><draw:equation draw:name="f15" draw:formula="?f14 * ?f5 / 2542"/><draw:equation draw:name="f16" draw:formula="1927 * ?f4 / 2520"/><draw:equation draw:name="f17" draw:formula="0 + 10305 - 7800"/><draw:equation draw:name="f18" draw:formula="?f17 * ?f5 / 2542"/><draw:equation draw:name="f19" draw:formula="1918 * ?f4 / 25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3" draw:style-name="gr2" draw:text-style-name="P80" svg:width="4.485cm" svg:height="4.446cm" svg:x="13.758cm" svg:y="-0.004cm"><text:p/><draw:enhanced-geometry svg:viewBox="0 0 2542 2520" draw:text-areas="?f18 ?f20 ?f19 ?f21" draw:glue-points="?f14 ?f15 ?f16 ?f15 ?f16 ?f17 ?f14 ?f15" draw:type="non-primitive" draw:enhanced-path="M 2457 1891 L 2453 1891 2453 1892 2457 18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257 - 7800"/><draw:equation draw:name="f9" draw:formula="?f8 * ?f5 / 2542"/><draw:equation draw:name="f10" draw:formula="1889 * ?f4 / 2520"/><draw:equation draw:name="f11" draw:formula="0 + 10253 - 7800"/><draw:equation draw:name="f12" draw:formula="?f11 * ?f5 / 2542"/><draw:equation draw:name="f13" draw:formula="1890 * ?f4 / 2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 draw:style-name="gr2" draw:text-style-name="P80" svg:width="4.485cm" svg:height="4.446cm" svg:x="13.758cm" svg:y="-0.004cm"><text:p/><draw:enhanced-geometry svg:viewBox="0 0 2542 2520" draw:text-areas="?f202 ?f204 ?f203 ?f205" draw:glue-points="?f125 ?f126 ?f127 ?f128 ?f129 ?f130 ?f131 ?f132 ?f133 ?f134 ?f135 ?f136 ?f137 ?f138 ?f139 ?f140 ?f141 ?f142 ?f143 ?f144 ?f145 ?f146 ?f147 ?f148 ?f149 ?f150 ?f151 ?f152 ?f153 ?f154 ?f155 ?f150 ?f156 ?f157 ?f158 ?f159 ?f160 ?f161 ?f162 ?f146 ?f163 ?f164 ?f165 ?f166 ?f167 ?f168 ?f169 ?f170 ?f171 ?f172 ?f173 ?f174 ?f175 ?f142 ?f176 ?f177 ?f178 ?f179 ?f180 ?f181 ?f182 ?f183 ?f184 ?f185 ?f186 ?f187 ?f188 ?f189 ?f190 ?f191 ?f192 ?f193 ?f194 ?f195 ?f196 ?f197 ?f198 ?f199 ?f200 ?f201" draw:type="non-primitive" draw:enhanced-path="M 1224 936 L 1133 936 1160 998 1188 1060 1244 1166 1302 1262 1360 1339 1389 1372 1418 1406 1446 1435 1474 1464 1501 1488 1528 1507 1553 1526 1578 1545 1601 1560 1624 1574 1645 1588 1664 1603 1619 1608 1383 1656 1335 1670 1287 1680 993 1766 945 1785 896 1800 706 1876 737 1876 752 1872 800 1852 949 1809 1000 1800 1106 1771 1159 1761 1214 1747 1488 1699 1543 1694 1598 1684 1652 1680 1706 1670 1760 1665 1953 1665 1912 1646 1942 1646 1975 1641 2088 1641 2129 1636 2489 1636 2481 1632 2463 1622 2443 1612 2421 1603 2398 1598 2372 1588 2345 1584 1811 1584 1773 1564 1736 1545 1719 1536 1701 1521 1667 1502 1634 1483 1618 1468 1586 1449 1571 1435 1543 1411 1516 1387 1490 1358 1464 1334 1439 1305 1416 1272 1392 1243 1370 1209 1349 1180 1328 1147 1308 1113 1289 1075 1271 1041 1254 1008 1237 969 1224 9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8933 - 7800"/><draw:equation draw:name="f9" draw:formula="?f8 * ?f5 / 2542"/><draw:equation draw:name="f10" draw:formula="934 * ?f4 / 2520"/><draw:equation draw:name="f11" draw:formula="0 + 8988 - 7800"/><draw:equation draw:name="f12" draw:formula="?f11 * ?f5 / 2542"/><draw:equation draw:name="f13" draw:formula="1058 * ?f4 / 2520"/><draw:equation draw:name="f14" draw:formula="0 + 9102 - 7800"/><draw:equation draw:name="f15" draw:formula="?f14 * ?f5 / 2542"/><draw:equation draw:name="f16" draw:formula="1260 * ?f4 / 2520"/><draw:equation draw:name="f17" draw:formula="0 + 9189 - 7800"/><draw:equation draw:name="f18" draw:formula="?f17 * ?f5 / 2542"/><draw:equation draw:name="f19" draw:formula="1370 * ?f4 / 2520"/><draw:equation draw:name="f20" draw:formula="0 + 9246 - 7800"/><draw:equation draw:name="f21" draw:formula="?f20 * ?f5 / 2542"/><draw:equation draw:name="f22" draw:formula="1433 * ?f4 / 2520"/><draw:equation draw:name="f23" draw:formula="0 + 9301 - 7800"/><draw:equation draw:name="f24" draw:formula="?f23 * ?f5 / 2542"/><draw:equation draw:name="f25" draw:formula="1486 * ?f4 / 2520"/><draw:equation draw:name="f26" draw:formula="0 + 9353 - 7800"/><draw:equation draw:name="f27" draw:formula="?f26 * ?f5 / 2542"/><draw:equation draw:name="f28" draw:formula="1524 * ?f4 / 2520"/><draw:equation draw:name="f29" draw:formula="0 + 9401 - 7800"/><draw:equation draw:name="f30" draw:formula="?f29 * ?f5 / 2542"/><draw:equation draw:name="f31" draw:formula="1558 * ?f4 / 2520"/><draw:equation draw:name="f32" draw:formula="0 + 9445 - 7800"/><draw:equation draw:name="f33" draw:formula="?f32 * ?f5 / 2542"/><draw:equation draw:name="f34" draw:formula="1586 * ?f4 / 2520"/><draw:equation draw:name="f35" draw:formula="0 + 9419 - 7800"/><draw:equation draw:name="f36" draw:formula="?f35 * ?f5 / 2542"/><draw:equation draw:name="f37" draw:formula="1606 * ?f4 / 2520"/><draw:equation draw:name="f38" draw:formula="0 + 9135 - 7800"/><draw:equation draw:name="f39" draw:formula="?f38 * ?f5 / 2542"/><draw:equation draw:name="f40" draw:formula="1668 * ?f4 / 2520"/><draw:equation draw:name="f41" draw:formula="0 + 8793 - 7800"/><draw:equation draw:name="f42" draw:formula="?f41 * ?f5 / 2542"/><draw:equation draw:name="f43" draw:formula="1764 * ?f4 / 2520"/><draw:equation draw:name="f44" draw:formula="0 + 8696 - 7800"/><draw:equation draw:name="f45" draw:formula="?f44 * ?f5 / 2542"/><draw:equation draw:name="f46" draw:formula="1798 * ?f4 / 2520"/><draw:equation draw:name="f47" draw:formula="0 + 8537 - 7800"/><draw:equation draw:name="f48" draw:formula="?f47 * ?f5 / 2542"/><draw:equation draw:name="f49" draw:formula="1874 * ?f4 / 2520"/><draw:equation draw:name="f50" draw:formula="0 + 8600 - 7800"/><draw:equation draw:name="f51" draw:formula="?f50 * ?f5 / 2542"/><draw:equation draw:name="f52" draw:formula="1850 * ?f4 / 2520"/><draw:equation draw:name="f53" draw:formula="0 + 8800 - 7800"/><draw:equation draw:name="f54" draw:formula="?f53 * ?f5 / 2542"/><draw:equation draw:name="f55" draw:formula="0 + 8959 - 7800"/><draw:equation draw:name="f56" draw:formula="?f55 * ?f5 / 2542"/><draw:equation draw:name="f57" draw:formula="1759 * ?f4 / 2520"/><draw:equation draw:name="f58" draw:formula="0 + 9288 - 7800"/><draw:equation draw:name="f59" draw:formula="?f58 * ?f5 / 2542"/><draw:equation draw:name="f60" draw:formula="1697 * ?f4 / 2520"/><draw:equation draw:name="f61" draw:formula="0 + 9398 - 7800"/><draw:equation draw:name="f62" draw:formula="?f61 * ?f5 / 2542"/><draw:equation draw:name="f63" draw:formula="1682 * ?f4 / 2520"/><draw:equation draw:name="f64" draw:formula="0 + 9506 - 7800"/><draw:equation draw:name="f65" draw:formula="?f64 * ?f5 / 2542"/><draw:equation draw:name="f66" draw:formula="0 + 9753 - 7800"/><draw:equation draw:name="f67" draw:formula="?f66 * ?f5 / 2542"/><draw:equation draw:name="f68" draw:formula="1663 * ?f4 / 2520"/><draw:equation draw:name="f69" draw:formula="0 + 9742 - 7800"/><draw:equation draw:name="f70" draw:formula="?f69 * ?f5 / 2542"/><draw:equation draw:name="f71" draw:formula="1644 * ?f4 / 2520"/><draw:equation draw:name="f72" draw:formula="0 + 9888 - 7800"/><draw:equation draw:name="f73" draw:formula="?f72 * ?f5 / 2542"/><draw:equation draw:name="f74" draw:formula="1639 * ?f4 / 2520"/><draw:equation draw:name="f75" draw:formula="0 + 10289 - 7800"/><draw:equation draw:name="f76" draw:formula="?f75 * ?f5 / 2542"/><draw:equation draw:name="f77" draw:formula="1634 * ?f4 / 2520"/><draw:equation draw:name="f78" draw:formula="0 + 10263 - 7800"/><draw:equation draw:name="f79" draw:formula="?f78 * ?f5 / 2542"/><draw:equation draw:name="f80" draw:formula="1620 * ?f4 / 2520"/><draw:equation draw:name="f81" draw:formula="0 + 10221 - 7800"/><draw:equation draw:name="f82" draw:formula="?f81 * ?f5 / 2542"/><draw:equation draw:name="f83" draw:formula="1601 * ?f4 / 2520"/><draw:equation draw:name="f84" draw:formula="0 + 10172 - 7800"/><draw:equation draw:name="f85" draw:formula="?f84 * ?f5 / 2542"/><draw:equation draw:name="f86" draw:formula="0 + 9611 - 7800"/><draw:equation draw:name="f87" draw:formula="?f86 * ?f5 / 2542"/><draw:equation draw:name="f88" draw:formula="1582 * ?f4 / 2520"/><draw:equation draw:name="f89" draw:formula="0 + 9536 - 7800"/><draw:equation draw:name="f90" draw:formula="?f89 * ?f5 / 2542"/><draw:equation draw:name="f91" draw:formula="1543 * ?f4 / 2520"/><draw:equation draw:name="f92" draw:formula="0 + 9501 - 7800"/><draw:equation draw:name="f93" draw:formula="?f92 * ?f5 / 2542"/><draw:equation draw:name="f94" draw:formula="1519 * ?f4 / 2520"/><draw:equation draw:name="f95" draw:formula="0 + 9434 - 7800"/><draw:equation draw:name="f96" draw:formula="?f95 * ?f5 / 2542"/><draw:equation draw:name="f97" draw:formula="1481 * ?f4 / 2520"/><draw:equation draw:name="f98" draw:formula="0 + 9386 - 7800"/><draw:equation draw:name="f99" draw:formula="?f98 * ?f5 / 2542"/><draw:equation draw:name="f100" draw:formula="1447 * ?f4 / 2520"/><draw:equation draw:name="f101" draw:formula="0 + 9343 - 7800"/><draw:equation draw:name="f102" draw:formula="?f101 * ?f5 / 2542"/><draw:equation draw:name="f103" draw:formula="1409 * ?f4 / 2520"/><draw:equation draw:name="f104" draw:formula="0 + 9290 - 7800"/><draw:equation draw:name="f105" draw:formula="?f104 * ?f5 / 2542"/><draw:equation draw:name="f106" draw:formula="1356 * ?f4 / 2520"/><draw:equation draw:name="f107" draw:formula="0 + 9239 - 7800"/><draw:equation draw:name="f108" draw:formula="?f107 * ?f5 / 2542"/><draw:equation draw:name="f109" draw:formula="1303 * ?f4 / 2520"/><draw:equation draw:name="f110" draw:formula="0 + 9192 - 7800"/><draw:equation draw:name="f111" draw:formula="?f110 * ?f5 / 2542"/><draw:equation draw:name="f112" draw:formula="1241 * ?f4 / 2520"/><draw:equation draw:name="f113" draw:formula="0 + 9149 - 7800"/><draw:equation draw:name="f114" draw:formula="?f113 * ?f5 / 2542"/><draw:equation draw:name="f115" draw:formula="1178 * ?f4 / 2520"/><draw:equation draw:name="f116" draw:formula="0 + 9108 - 7800"/><draw:equation draw:name="f117" draw:formula="?f116 * ?f5 / 2542"/><draw:equation draw:name="f118" draw:formula="1111 * ?f4 / 2520"/><draw:equation draw:name="f119" draw:formula="0 + 9071 - 7800"/><draw:equation draw:name="f120" draw:formula="?f119 * ?f5 / 2542"/><draw:equation draw:name="f121" draw:formula="1039 * ?f4 / 2520"/><draw:equation draw:name="f122" draw:formula="0 + 9037 - 7800"/><draw:equation draw:name="f123" draw:formula="?f122 * ?f5 / 2542"/><draw:equation draw:name="f124" draw:formula="967 * ?f4 / 2520"/><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7 / ?f6"/><draw:equation draw:name="f164" draw:formula="?f68 / ?f7"/><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2 / ?f6"/><draw:equation draw:name="f174" draw:formula="?f83 / ?f7"/><draw:equation draw:name="f175" draw:formula="?f85 / ?f6"/><draw:equation draw:name="f176" draw:formula="?f87 / ?f6"/><draw:equation draw:name="f177" draw:formula="?f88 / ?f7"/><draw:equation draw:name="f178" draw:formula="?f90 / ?f6"/><draw:equation draw:name="f179" draw:formula="?f91 / ?f7"/><draw:equation draw:name="f180" draw:formula="?f93 / ?f6"/><draw:equation draw:name="f181" draw:formula="?f94 / ?f7"/><draw:equation draw:name="f182" draw:formula="?f96 / ?f6"/><draw:equation draw:name="f183" draw:formula="?f97 / ?f7"/><draw:equation draw:name="f184" draw:formula="?f99 / ?f6"/><draw:equation draw:name="f185" draw:formula="?f100 / ?f7"/><draw:equation draw:name="f186" draw:formula="?f102 / ?f6"/><draw:equation draw:name="f187" draw:formula="?f103 / ?f7"/><draw:equation draw:name="f188" draw:formula="?f105 / ?f6"/><draw:equation draw:name="f189" draw:formula="?f106 / ?f7"/><draw:equation draw:name="f190" draw:formula="?f108 / ?f6"/><draw:equation draw:name="f191" draw:formula="?f109 / ?f7"/><draw:equation draw:name="f192" draw:formula="?f111 / ?f6"/><draw:equation draw:name="f193" draw:formula="?f112 / ?f7"/><draw:equation draw:name="f194" draw:formula="?f114 / ?f6"/><draw:equation draw:name="f195" draw:formula="?f115 / ?f7"/><draw:equation draw:name="f196" draw:formula="?f117 / ?f6"/><draw:equation draw:name="f197" draw:formula="?f118 / ?f7"/><draw:equation draw:name="f198" draw:formula="?f120 / ?f6"/><draw:equation draw:name="f199" draw:formula="?f121 / ?f7"/><draw:equation draw:name="f200" draw:formula="?f123 / ?f6"/><draw:equation draw:name="f201" draw:formula="?f124 / ?f7"/><draw:equation draw:name="f202" draw:formula="0 / ?f6"/><draw:equation draw:name="f203" draw:formula="?f1 / ?f6"/><draw:equation draw:name="f204" draw:formula="0 / ?f7"/><draw:equation draw:name="f205" draw:formula="?f3 / ?f7"/></draw:enhanced-geometry></draw:custom-shape><draw:custom-shape draw:name="Freeform 11" draw:style-name="gr2" draw:text-style-name="P80" svg:width="4.485cm" svg:height="4.446cm" svg:x="13.758cm" svg:y="-0.004cm"><text:p/><draw:enhanced-geometry svg:viewBox="0 0 2542 2520" draw:text-areas="?f127 ?f129 ?f128 ?f130" draw:glue-points="?f81 ?f82 ?f83 ?f82 ?f84 ?f85 ?f86 ?f87 ?f88 ?f89 ?f90 ?f91 ?f92 ?f93 ?f94 ?f95 ?f96 ?f97 ?f98 ?f99 ?f100 ?f101 ?f102 ?f101 ?f103 ?f104 ?f105 ?f104 ?f106 ?f101 ?f107 ?f108 ?f109 ?f110 ?f111 ?f110 ?f112 ?f113 ?f114 ?f93 ?f115 ?f116 ?f117 ?f89 ?f118 ?f119 ?f120 ?f121 ?f122 ?f123 ?f124 ?f87 ?f125 ?f126 ?f81 ?f82" draw:type="non-primitive" draw:enhanced-path="M 1953 1665 L 1760 1665 1793 1680 1827 1699 1964 1756 1998 1766 2031 1780 2162 1819 2223 1828 2252 1838 2280 1843 2307 1843 2333 1848 2412 1848 2438 1843 2506 1809 2509 1804 2392 1804 2317 1790 2264 1780 2209 1761 2181 1756 2152 1747 2123 1732 2063 1713 2033 1699 2003 1689 1953 16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9753 - 7800"/><draw:equation draw:name="f9" draw:formula="?f8 * ?f5 / 2542"/><draw:equation draw:name="f10" draw:formula="1663 * ?f4 / 2520"/><draw:equation draw:name="f11" draw:formula="0 + 9560 - 7800"/><draw:equation draw:name="f12" draw:formula="?f11 * ?f5 / 2542"/><draw:equation draw:name="f13" draw:formula="0 + 9593 - 7800"/><draw:equation draw:name="f14" draw:formula="?f13 * ?f5 / 2542"/><draw:equation draw:name="f15" draw:formula="1678 * ?f4 / 2520"/><draw:equation draw:name="f16" draw:formula="0 + 9627 - 7800"/><draw:equation draw:name="f17" draw:formula="?f16 * ?f5 / 2542"/><draw:equation draw:name="f18" draw:formula="1697 * ?f4 / 2520"/><draw:equation draw:name="f19" draw:formula="0 + 9764 - 7800"/><draw:equation draw:name="f20" draw:formula="?f19 * ?f5 / 2542"/><draw:equation draw:name="f21" draw:formula="1754 * ?f4 / 2520"/><draw:equation draw:name="f22" draw:formula="0 + 9798 - 7800"/><draw:equation draw:name="f23" draw:formula="?f22 * ?f5 / 2542"/><draw:equation draw:name="f24" draw:formula="1764 * ?f4 / 2520"/><draw:equation draw:name="f25" draw:formula="0 + 9831 - 7800"/><draw:equation draw:name="f26" draw:formula="?f25 * ?f5 / 2542"/><draw:equation draw:name="f27" draw:formula="1778 * ?f4 / 2520"/><draw:equation draw:name="f28" draw:formula="0 + 9962 - 7800"/><draw:equation draw:name="f29" draw:formula="?f28 * ?f5 / 2542"/><draw:equation draw:name="f30" draw:formula="1817 * ?f4 / 2520"/><draw:equation draw:name="f31" draw:formula="0 + 10023 - 7800"/><draw:equation draw:name="f32" draw:formula="?f31 * ?f5 / 2542"/><draw:equation draw:name="f33" draw:formula="1826 * ?f4 / 2520"/><draw:equation draw:name="f34" draw:formula="0 + 10052 - 7800"/><draw:equation draw:name="f35" draw:formula="?f34 * ?f5 / 2542"/><draw:equation draw:name="f36" draw:formula="1836 * ?f4 / 2520"/><draw:equation draw:name="f37" draw:formula="0 + 10080 - 7800"/><draw:equation draw:name="f38" draw:formula="?f37 * ?f5 / 2542"/><draw:equation draw:name="f39" draw:formula="1841 * ?f4 / 2520"/><draw:equation draw:name="f40" draw:formula="0 + 10107 - 7800"/><draw:equation draw:name="f41" draw:formula="?f40 * ?f5 / 2542"/><draw:equation draw:name="f42" draw:formula="0 + 10133 - 7800"/><draw:equation draw:name="f43" draw:formula="?f42 * ?f5 / 2542"/><draw:equation draw:name="f44" draw:formula="1846 * ?f4 / 2520"/><draw:equation draw:name="f45" draw:formula="0 + 10212 - 7800"/><draw:equation draw:name="f46" draw:formula="?f45 * ?f5 / 2542"/><draw:equation draw:name="f47" draw:formula="0 + 10238 - 7800"/><draw:equation draw:name="f48" draw:formula="?f47 * ?f5 / 2542"/><draw:equation draw:name="f49" draw:formula="0 + 10306 - 7800"/><draw:equation draw:name="f50" draw:formula="?f49 * ?f5 / 2542"/><draw:equation draw:name="f51" draw:formula="1807 * ?f4 / 2520"/><draw:equation draw:name="f52" draw:formula="0 + 10309 - 7800"/><draw:equation draw:name="f53" draw:formula="?f52 * ?f5 / 2542"/><draw:equation draw:name="f54" draw:formula="1802 * ?f4 / 2520"/><draw:equation draw:name="f55" draw:formula="0 + 10192 - 7800"/><draw:equation draw:name="f56" draw:formula="?f55 * ?f5 / 2542"/><draw:equation draw:name="f57" draw:formula="0 + 10117 - 7800"/><draw:equation draw:name="f58" draw:formula="?f57 * ?f5 / 2542"/><draw:equation draw:name="f59" draw:formula="1788 * ?f4 / 2520"/><draw:equation draw:name="f60" draw:formula="0 + 10064 - 7800"/><draw:equation draw:name="f61" draw:formula="?f60 * ?f5 / 2542"/><draw:equation draw:name="f62" draw:formula="0 + 10009 - 7800"/><draw:equation draw:name="f63" draw:formula="?f62 * ?f5 / 2542"/><draw:equation draw:name="f64" draw:formula="1759 * ?f4 / 2520"/><draw:equation draw:name="f65" draw:formula="0 + 9981 - 7800"/><draw:equation draw:name="f66" draw:formula="?f65 * ?f5 / 2542"/><draw:equation draw:name="f67" draw:formula="0 + 9952 - 7800"/><draw:equation draw:name="f68" draw:formula="?f67 * ?f5 / 2542"/><draw:equation draw:name="f69" draw:formula="1745 * ?f4 / 2520"/><draw:equation draw:name="f70" draw:formula="0 + 9923 - 7800"/><draw:equation draw:name="f71" draw:formula="?f70 * ?f5 / 2542"/><draw:equation draw:name="f72" draw:formula="1730 * ?f4 / 2520"/><draw:equation draw:name="f73" draw:formula="0 + 9863 - 7800"/><draw:equation draw:name="f74" draw:formula="?f73 * ?f5 / 2542"/><draw:equation draw:name="f75" draw:formula="1711 * ?f4 / 2520"/><draw:equation draw:name="f76" draw:formula="0 + 9833 - 7800"/><draw:equation draw:name="f77" draw:formula="?f76 * ?f5 / 2542"/><draw:equation draw:name="f78" draw:formula="0 + 9803 - 7800"/><draw:equation draw:name="f79" draw:formula="?f78 * ?f5 / 2542"/><draw:equation draw:name="f80" draw:formula="1687 * ?f4 / 2520"/><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3 / ?f6"/><draw:equation draw:name="f104" draw:formula="?f44 / ?f7"/><draw:equation draw:name="f105" draw:formula="?f46 / ?f6"/><draw:equation draw:name="f106" draw:formula="?f48 / ?f6"/><draw:equation draw:name="f107" draw:formula="?f50 / ?f6"/><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1 / ?f6"/><draw:equation draw:name="f115" draw:formula="?f63 / ?f6"/><draw:equation draw:name="f116" draw:formula="?f64 / ?f7"/><draw:equation draw:name="f117" draw:formula="?f66 / ?f6"/><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9 / ?f6"/><draw:equation draw:name="f126" draw:formula="?f80 / ?f7"/><draw:equation draw:name="f127" draw:formula="0 / ?f6"/><draw:equation draw:name="f128" draw:formula="?f1 / ?f6"/><draw:equation draw:name="f129" draw:formula="0 / ?f7"/><draw:equation draw:name="f130" draw:formula="?f3 / ?f7"/></draw:enhanced-geometry></draw:custom-shape><draw:custom-shape draw:name="Freeform 10" draw:style-name="gr2" draw:text-style-name="P80" svg:width="4.485cm" svg:height="4.446cm" svg:x="13.758cm" svg:y="-0.004cm"><text:p/><draw:enhanced-geometry svg:viewBox="0 0 2542 2520" draw:text-areas="?f26 ?f28 ?f27 ?f29" draw:glue-points="?f19 ?f20 ?f21 ?f22 ?f23 ?f24 ?f25 ?f24 ?f19 ?f20" draw:type="non-primitive" draw:enhanced-path="M 2514 1795 L 2499 1800 2481 1804 2509 1804 2514 17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314 - 7800"/><draw:equation draw:name="f9" draw:formula="?f8 * ?f5 / 2542"/><draw:equation draw:name="f10" draw:formula="1793 * ?f4 / 2520"/><draw:equation draw:name="f11" draw:formula="0 + 10299 - 7800"/><draw:equation draw:name="f12" draw:formula="?f11 * ?f5 / 2542"/><draw:equation draw:name="f13" draw:formula="1798 * ?f4 / 2520"/><draw:equation draw:name="f14" draw:formula="0 + 10281 - 7800"/><draw:equation draw:name="f15" draw:formula="?f14 * ?f5 / 2542"/><draw:equation draw:name="f16" draw:formula="1802 * ?f4 / 2520"/><draw:equation draw:name="f17" draw:formula="0 + 10309 - 7800"/><draw:equation draw:name="f18" draw:formula="?f17 * ?f5 / 25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9" draw:style-name="gr2" draw:text-style-name="P80" svg:width="4.485cm" svg:height="4.446cm" svg:x="13.758cm" svg:y="-0.004cm"><text:p/><draw:enhanced-geometry svg:viewBox="0 0 2542 2520" draw:text-areas="?f83 ?f85 ?f84 ?f86" draw:glue-points="?f54 ?f55 ?f56 ?f55 ?f57 ?f58 ?f59 ?f58 ?f60 ?f61 ?f62 ?f63 ?f64 ?f65 ?f66 ?f67 ?f68 ?f69 ?f70 ?f71 ?f72 ?f67 ?f73 ?f74 ?f75 ?f76 ?f77 ?f65 ?f78 ?f79 ?f80 ?f81 ?f82 ?f58 ?f54 ?f55" draw:type="non-primitive" draw:enhanced-path="M 2489 1636 L 2170 1636 2211 1641 2252 1641 2331 1651 2401 1660 2460 1680 2516 1723 2526 1761 2535 1742 2541 1723 2540 1708 2536 1694 2530 1680 2521 1665 2510 1656 2496 1641 2489 16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289 - 7800"/><draw:equation draw:name="f9" draw:formula="?f8 * ?f5 / 2542"/><draw:equation draw:name="f10" draw:formula="1634 * ?f4 / 2520"/><draw:equation draw:name="f11" draw:formula="0 + 9970 - 7800"/><draw:equation draw:name="f12" draw:formula="?f11 * ?f5 / 2542"/><draw:equation draw:name="f13" draw:formula="0 + 10011 - 7800"/><draw:equation draw:name="f14" draw:formula="?f13 * ?f5 / 2542"/><draw:equation draw:name="f15" draw:formula="1639 * ?f4 / 2520"/><draw:equation draw:name="f16" draw:formula="0 + 10052 - 7800"/><draw:equation draw:name="f17" draw:formula="?f16 * ?f5 / 2542"/><draw:equation draw:name="f18" draw:formula="0 + 10131 - 7800"/><draw:equation draw:name="f19" draw:formula="?f18 * ?f5 / 2542"/><draw:equation draw:name="f20" draw:formula="1649 * ?f4 / 2520"/><draw:equation draw:name="f21" draw:formula="0 + 10201 - 7800"/><draw:equation draw:name="f22" draw:formula="?f21 * ?f5 / 2542"/><draw:equation draw:name="f23" draw:formula="1658 * ?f4 / 2520"/><draw:equation draw:name="f24" draw:formula="0 + 10260 - 7800"/><draw:equation draw:name="f25" draw:formula="?f24 * ?f5 / 2542"/><draw:equation draw:name="f26" draw:formula="1678 * ?f4 / 2520"/><draw:equation draw:name="f27" draw:formula="0 + 10316 - 7800"/><draw:equation draw:name="f28" draw:formula="?f27 * ?f5 / 2542"/><draw:equation draw:name="f29" draw:formula="1721 * ?f4 / 2520"/><draw:equation draw:name="f30" draw:formula="0 + 10326 - 7800"/><draw:equation draw:name="f31" draw:formula="?f30 * ?f5 / 2542"/><draw:equation draw:name="f32" draw:formula="1759 * ?f4 / 2520"/><draw:equation draw:name="f33" draw:formula="0 + 10335 - 7800"/><draw:equation draw:name="f34" draw:formula="?f33 * ?f5 / 2542"/><draw:equation draw:name="f35" draw:formula="1740 * ?f4 / 2520"/><draw:equation draw:name="f36" draw:formula="0 + 10341 - 7800"/><draw:equation draw:name="f37" draw:formula="?f36 * ?f5 / 2542"/><draw:equation draw:name="f38" draw:formula="0 + 10340 - 7800"/><draw:equation draw:name="f39" draw:formula="?f38 * ?f5 / 2542"/><draw:equation draw:name="f40" draw:formula="1706 * ?f4 / 2520"/><draw:equation draw:name="f41" draw:formula="0 + 10336 - 7800"/><draw:equation draw:name="f42" draw:formula="?f41 * ?f5 / 2542"/><draw:equation draw:name="f43" draw:formula="1692 * ?f4 / 2520"/><draw:equation draw:name="f44" draw:formula="0 + 10330 - 7800"/><draw:equation draw:name="f45" draw:formula="?f44 * ?f5 / 2542"/><draw:equation draw:name="f46" draw:formula="0 + 10321 - 7800"/><draw:equation draw:name="f47" draw:formula="?f46 * ?f5 / 2542"/><draw:equation draw:name="f48" draw:formula="1663 * ?f4 / 2520"/><draw:equation draw:name="f49" draw:formula="0 + 10310 - 7800"/><draw:equation draw:name="f50" draw:formula="?f49 * ?f5 / 2542"/><draw:equation draw:name="f51" draw:formula="1654 * ?f4 / 2520"/><draw:equation draw:name="f52" draw:formula="0 + 10296 - 7800"/><draw:equation draw:name="f53" draw:formula="?f52 * ?f5 / 254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50 / ?f6"/><draw:equation draw:name="f81" draw:formula="?f51 / ?f7"/><draw:equation draw:name="f82" draw:formula="?f53 / ?f6"/><draw:equation draw:name="f83" draw:formula="0 / ?f6"/><draw:equation draw:name="f84" draw:formula="?f1 / ?f6"/><draw:equation draw:name="f85" draw:formula="0 / ?f7"/><draw:equation draw:name="f86" draw:formula="?f3 / ?f7"/></draw:enhanced-geometry></draw:custom-shape><draw:custom-shape draw:name="Freeform 8" draw:style-name="gr2" draw:text-style-name="P80" svg:width="4.485cm" svg:height="4.446cm" svg:x="13.758cm" svg:y="-0.004cm"><text:p/><draw:enhanced-geometry svg:viewBox="0 0 2542 2520" draw:text-areas="?f43 ?f45 ?f44 ?f46" draw:glue-points="?f30 ?f31 ?f32 ?f31 ?f33 ?f34 ?f35 ?f34 ?f36 ?f37 ?f38 ?f37 ?f39 ?f40 ?f41 ?f40 ?f42 ?f34 ?f30 ?f31" draw:type="non-primitive" draw:enhanced-path="M 2253 1569 L 1960 1569 1940 1574 1919 1574 1877 1579 1833 1579 1811 1584 2345 1584 2285 1574 2253 15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10053 - 7800"/><draw:equation draw:name="f9" draw:formula="?f8 * ?f5 / 2542"/><draw:equation draw:name="f10" draw:formula="1567 * ?f4 / 2520"/><draw:equation draw:name="f11" draw:formula="0 + 9760 - 7800"/><draw:equation draw:name="f12" draw:formula="?f11 * ?f5 / 2542"/><draw:equation draw:name="f13" draw:formula="0 + 9740 - 7800"/><draw:equation draw:name="f14" draw:formula="?f13 * ?f5 / 2542"/><draw:equation draw:name="f15" draw:formula="1572 * ?f4 / 2520"/><draw:equation draw:name="f16" draw:formula="0 + 9719 - 7800"/><draw:equation draw:name="f17" draw:formula="?f16 * ?f5 / 2542"/><draw:equation draw:name="f18" draw:formula="0 + 9677 - 7800"/><draw:equation draw:name="f19" draw:formula="?f18 * ?f5 / 2542"/><draw:equation draw:name="f20" draw:formula="1577 * ?f4 / 2520"/><draw:equation draw:name="f21" draw:formula="0 + 9633 - 7800"/><draw:equation draw:name="f22" draw:formula="?f21 * ?f5 / 2542"/><draw:equation draw:name="f23" draw:formula="0 + 9611 - 7800"/><draw:equation draw:name="f24" draw:formula="?f23 * ?f5 / 2542"/><draw:equation draw:name="f25" draw:formula="1582 * ?f4 / 2520"/><draw:equation draw:name="f26" draw:formula="0 + 10145 - 7800"/><draw:equation draw:name="f27" draw:formula="?f26 * ?f5 / 2542"/><draw:equation draw:name="f28" draw:formula="0 + 10085 - 7800"/><draw:equation draw:name="f29" draw:formula="?f28 * ?f5 / 254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draw:name="Freeform 7" draw:style-name="gr2" draw:text-style-name="P80" svg:width="4.485cm" svg:height="4.446cm" svg:x="13.758cm" svg:y="-0.004cm"><text:p/><draw:enhanced-geometry svg:viewBox="0 0 2542 2520" draw:text-areas="?f24 ?f26 ?f25 ?f27" draw:glue-points="?f18 ?f19 ?f20 ?f19 ?f21 ?f22 ?f23 ?f22 ?f18 ?f19" draw:type="non-primitive" draw:enhanced-path="M 2184 1564 L 2038 1564 2019 1569 2219 1569 2184 15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9984 - 7800"/><draw:equation draw:name="f9" draw:formula="?f8 * ?f5 / 2542"/><draw:equation draw:name="f10" draw:formula="1562 * ?f4 / 2520"/><draw:equation draw:name="f11" draw:formula="0 + 9838 - 7800"/><draw:equation draw:name="f12" draw:formula="?f11 * ?f5 / 2542"/><draw:equation draw:name="f13" draw:formula="0 + 9819 - 7800"/><draw:equation draw:name="f14" draw:formula="?f13 * ?f5 / 2542"/><draw:equation draw:name="f15" draw:formula="1567 * ?f4 / 2520"/><draw:equation draw:name="f16" draw:formula="0 + 10019 - 7800"/><draw:equation draw:name="f17" draw:formula="?f16 * ?f5 / 254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6" draw:style-name="gr2" draw:text-style-name="P80" svg:width="4.485cm" svg:height="4.446cm" svg:x="13.758cm" svg:y="-0.004cm"><text:p/><draw:enhanced-geometry svg:viewBox="0 0 2542 2520" draw:text-areas="?f131 ?f133 ?f132 ?f134" draw:glue-points="?f82 ?f83 ?f84 ?f85 ?f86 ?f87 ?f88 ?f89 ?f90 ?f91 ?f92 ?f93 ?f94 ?f95 ?f96 ?f97 ?f98 ?f99 ?f100 ?f101 ?f102 ?f103 ?f104 ?f105 ?f106 ?f107 ?f108 ?f109 ?f110 ?f111 ?f112 ?f113 ?f114 ?f115 ?f116 ?f117 ?f118 ?f119 ?f120 ?f119 ?f94 ?f121 ?f90 ?f122 ?f123 ?f101 ?f124 ?f99 ?f86 ?f125 ?f126 ?f127 ?f84 ?f128 ?f129 ?f91 ?f130 ?f87 ?f82 ?f83" draw:type="non-primitive" draw:enhanced-path="M 1211 211 L 1208 225 1206 240 1203 254 1200 268 1197 288 1194 307 1191 321 1181 384 1177 408 1173 432 1169 456 1165 480 1160 508 1156 532 1150 561 1145 590 1139 624 1133 652 1186 652 1194 580 1200 494 1204 408 1205 384 1206 355 1207 326 1208 297 1209 268 1210 240 1211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9011 - 7800"/><draw:equation draw:name="f9" draw:formula="?f8 * ?f5 / 2542"/><draw:equation draw:name="f10" draw:formula="209 * ?f4 / 2520"/><draw:equation draw:name="f11" draw:formula="0 + 9008 - 7800"/><draw:equation draw:name="f12" draw:formula="?f11 * ?f5 / 2542"/><draw:equation draw:name="f13" draw:formula="223 * ?f4 / 2520"/><draw:equation draw:name="f14" draw:formula="0 + 9006 - 7800"/><draw:equation draw:name="f15" draw:formula="?f14 * ?f5 / 2542"/><draw:equation draw:name="f16" draw:formula="238 * ?f4 / 2520"/><draw:equation draw:name="f17" draw:formula="0 + 9003 - 7800"/><draw:equation draw:name="f18" draw:formula="?f17 * ?f5 / 2542"/><draw:equation draw:name="f19" draw:formula="252 * ?f4 / 2520"/><draw:equation draw:name="f20" draw:formula="0 + 9000 - 7800"/><draw:equation draw:name="f21" draw:formula="?f20 * ?f5 / 2542"/><draw:equation draw:name="f22" draw:formula="266 * ?f4 / 2520"/><draw:equation draw:name="f23" draw:formula="0 + 8997 - 7800"/><draw:equation draw:name="f24" draw:formula="?f23 * ?f5 / 2542"/><draw:equation draw:name="f25" draw:formula="286 * ?f4 / 2520"/><draw:equation draw:name="f26" draw:formula="0 + 8994 - 7800"/><draw:equation draw:name="f27" draw:formula="?f26 * ?f5 / 2542"/><draw:equation draw:name="f28" draw:formula="305 * ?f4 / 2520"/><draw:equation draw:name="f29" draw:formula="0 + 8991 - 7800"/><draw:equation draw:name="f30" draw:formula="?f29 * ?f5 / 2542"/><draw:equation draw:name="f31" draw:formula="319 * ?f4 / 2520"/><draw:equation draw:name="f32" draw:formula="0 + 8981 - 7800"/><draw:equation draw:name="f33" draw:formula="?f32 * ?f5 / 2542"/><draw:equation draw:name="f34" draw:formula="382 * ?f4 / 2520"/><draw:equation draw:name="f35" draw:formula="0 + 8977 - 7800"/><draw:equation draw:name="f36" draw:formula="?f35 * ?f5 / 2542"/><draw:equation draw:name="f37" draw:formula="406 * ?f4 / 2520"/><draw:equation draw:name="f38" draw:formula="0 + 8973 - 7800"/><draw:equation draw:name="f39" draw:formula="?f38 * ?f5 / 2542"/><draw:equation draw:name="f40" draw:formula="430 * ?f4 / 2520"/><draw:equation draw:name="f41" draw:formula="0 + 8969 - 7800"/><draw:equation draw:name="f42" draw:formula="?f41 * ?f5 / 2542"/><draw:equation draw:name="f43" draw:formula="454 * ?f4 / 2520"/><draw:equation draw:name="f44" draw:formula="0 + 8965 - 7800"/><draw:equation draw:name="f45" draw:formula="?f44 * ?f5 / 2542"/><draw:equation draw:name="f46" draw:formula="478 * ?f4 / 2520"/><draw:equation draw:name="f47" draw:formula="0 + 8960 - 7800"/><draw:equation draw:name="f48" draw:formula="?f47 * ?f5 / 2542"/><draw:equation draw:name="f49" draw:formula="506 * ?f4 / 2520"/><draw:equation draw:name="f50" draw:formula="0 + 8956 - 7800"/><draw:equation draw:name="f51" draw:formula="?f50 * ?f5 / 2542"/><draw:equation draw:name="f52" draw:formula="530 * ?f4 / 2520"/><draw:equation draw:name="f53" draw:formula="0 + 8950 - 7800"/><draw:equation draw:name="f54" draw:formula="?f53 * ?f5 / 2542"/><draw:equation draw:name="f55" draw:formula="559 * ?f4 / 2520"/><draw:equation draw:name="f56" draw:formula="0 + 8945 - 7800"/><draw:equation draw:name="f57" draw:formula="?f56 * ?f5 / 2542"/><draw:equation draw:name="f58" draw:formula="588 * ?f4 / 2520"/><draw:equation draw:name="f59" draw:formula="0 + 8939 - 7800"/><draw:equation draw:name="f60" draw:formula="?f59 * ?f5 / 2542"/><draw:equation draw:name="f61" draw:formula="622 * ?f4 / 2520"/><draw:equation draw:name="f62" draw:formula="0 + 8933 - 7800"/><draw:equation draw:name="f63" draw:formula="?f62 * ?f5 / 2542"/><draw:equation draw:name="f64" draw:formula="650 * ?f4 / 2520"/><draw:equation draw:name="f65" draw:formula="0 + 8986 - 7800"/><draw:equation draw:name="f66" draw:formula="?f65 * ?f5 / 2542"/><draw:equation draw:name="f67" draw:formula="578 * ?f4 / 2520"/><draw:equation draw:name="f68" draw:formula="492 * ?f4 / 2520"/><draw:equation draw:name="f69" draw:formula="0 + 9004 - 7800"/><draw:equation draw:name="f70" draw:formula="?f69 * ?f5 / 2542"/><draw:equation draw:name="f71" draw:formula="0 + 9005 - 7800"/><draw:equation draw:name="f72" draw:formula="?f71 * ?f5 / 2542"/><draw:equation draw:name="f73" draw:formula="353 * ?f4 / 2520"/><draw:equation draw:name="f74" draw:formula="0 + 9007 - 7800"/><draw:equation draw:name="f75" draw:formula="?f74 * ?f5 / 2542"/><draw:equation draw:name="f76" draw:formula="324 * ?f4 / 2520"/><draw:equation draw:name="f77" draw:formula="295 * ?f4 / 2520"/><draw:equation draw:name="f78" draw:formula="0 + 9009 - 7800"/><draw:equation draw:name="f79" draw:formula="?f78 * ?f5 / 2542"/><draw:equation draw:name="f80" draw:formula="0 + 9010 - 7800"/><draw:equation draw:name="f81" draw:formula="?f80 * ?f5 / 254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8 / ?f7"/><draw:equation draw:name="f123" draw:formula="?f70 / ?f6"/><draw:equation draw:name="f124" draw:formula="?f72 / ?f6"/><draw:equation draw:name="f125" draw:formula="?f73 / ?f7"/><draw:equation draw:name="f126" draw:formula="?f75 / ?f6"/><draw:equation draw:name="f127" draw:formula="?f76 / ?f7"/><draw:equation draw:name="f128" draw:formula="?f77 / ?f7"/><draw:equation draw:name="f129" draw:formula="?f79 / ?f6"/><draw:equation draw:name="f130" draw:formula="?f81 / ?f6"/><draw:equation draw:name="f131" draw:formula="0 / ?f6"/><draw:equation draw:name="f132" draw:formula="?f1 / ?f6"/><draw:equation draw:name="f133" draw:formula="0 / ?f7"/><draw:equation draw:name="f134" draw:formula="?f3 / ?f7"/></draw:enhanced-geometry></draw:custom-shape><draw:custom-shape draw:name="Freeform 5" draw:style-name="gr2" draw:text-style-name="P80" svg:width="4.485cm" svg:height="4.446cm" svg:x="13.758cm" svg:y="-0.004cm"><text:p/><draw:enhanced-geometry svg:viewBox="0 0 2542 2520" draw:text-areas="?f58 ?f60 ?f59 ?f61" draw:glue-points="?f38 ?f39 ?f40 ?f39 ?f41 ?f42 ?f43 ?f44 ?f45 ?f46 ?f47 ?f48 ?f49 ?f50 ?f51 ?f52 ?f51 ?f53 ?f54 ?f55 ?f56 ?f57 ?f38 ?f39" draw:type="non-primitive" draw:enhanced-path="M 1201 19 L 1118 19 1133 24 1147 33 1195 91 1209 144 1216 110 1220 81 1220 62 1217 43 1210 28 1201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520"/><draw:equation draw:name="f8" draw:formula="0 + 9001 - 7800"/><draw:equation draw:name="f9" draw:formula="?f8 * ?f5 / 2542"/><draw:equation draw:name="f10" draw:formula="17 * ?f4 / 2520"/><draw:equation draw:name="f11" draw:formula="0 + 8918 - 7800"/><draw:equation draw:name="f12" draw:formula="?f11 * ?f5 / 2542"/><draw:equation draw:name="f13" draw:formula="0 + 8933 - 7800"/><draw:equation draw:name="f14" draw:formula="?f13 * ?f5 / 2542"/><draw:equation draw:name="f15" draw:formula="22 * ?f4 / 2520"/><draw:equation draw:name="f16" draw:formula="0 + 8947 - 7800"/><draw:equation draw:name="f17" draw:formula="?f16 * ?f5 / 2542"/><draw:equation draw:name="f18" draw:formula="31 * ?f4 / 2520"/><draw:equation draw:name="f19" draw:formula="0 + 8995 - 7800"/><draw:equation draw:name="f20" draw:formula="?f19 * ?f5 / 2542"/><draw:equation draw:name="f21" draw:formula="89 * ?f4 / 2520"/><draw:equation draw:name="f22" draw:formula="0 + 9009 - 7800"/><draw:equation draw:name="f23" draw:formula="?f22 * ?f5 / 2542"/><draw:equation draw:name="f24" draw:formula="142 * ?f4 / 2520"/><draw:equation draw:name="f25" draw:formula="0 + 9016 - 7800"/><draw:equation draw:name="f26" draw:formula="?f25 * ?f5 / 2542"/><draw:equation draw:name="f27" draw:formula="108 * ?f4 / 2520"/><draw:equation draw:name="f28" draw:formula="0 + 9020 - 7800"/><draw:equation draw:name="f29" draw:formula="?f28 * ?f5 / 2542"/><draw:equation draw:name="f30" draw:formula="79 * ?f4 / 2520"/><draw:equation draw:name="f31" draw:formula="60 * ?f4 / 2520"/><draw:equation draw:name="f32" draw:formula="0 + 9017 - 7800"/><draw:equation draw:name="f33" draw:formula="?f32 * ?f5 / 2542"/><draw:equation draw:name="f34" draw:formula="41 * ?f4 / 2520"/><draw:equation draw:name="f35" draw:formula="0 + 9010 - 7800"/><draw:equation draw:name="f36" draw:formula="?f35 * ?f5 / 2542"/><draw:equation draw:name="f37" draw:formula="26 * ?f4 / 252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text:span text:style-name="Absatz-Standardschriftart"><text:span text:style-name="T52">WIVIANE</text:span></text:span></text:p>
        <text:p text:style-name="P53"/>
        <text:p text:style-name="P54"/>
        <text:p text:style-name="P54"/>
        <text:p text:style-name="P57"/>
        <text:p text:style-name="P41"><text:span text:style-name="Absatz-Standardschriftart"><text:span text:style-name="T56">Assinado</text:span></text:span><text:span text:style-name="Absatz-Standardschriftart"><text:span text:style-name="T61"> </text:span></text:span><text:span text:style-name="Absatz-Standardschriftart"><text:span text:style-name="T56">de</text:span></text:span><text:span text:style-name="Absatz-Standardschriftart"><text:span text:style-name="T61"> </text:span></text:span><text:span text:style-name="Absatz-Standardschriftart"><text:span text:style-name="T56">forma</text:span></text:span><text:span text:style-name="Absatz-Standardschriftart"><text:span text:style-name="T61"> </text:span></text:span><text:span text:style-name="Absatz-Standardschriftart"><text:span text:style-name="T56">digital</text:span></text:span><text:span text:style-name="Absatz-Standardschriftart"><text:span text:style-name="T61"> </text:span></text:span><text:span text:style-name="Absatz-Standardschriftart"><text:span text:style-name="T56">por</text:span></text:span></text:p>
        <text:p text:style-name="P44"><text:span text:style-name="Absatz-Standardschriftart"><text:span text:style-name="T76">JOANA</text:span></text:span></text:p>
        <text:p text:style-name="P58"><text:span text:style-name="Absatz-Standardschriftart"><text:span text:style-name="T79">Assinado</text:span></text:span><text:span text:style-name="Absatz-Standardschriftart"><text:span text:style-name="T81"> </text:span></text:span><text:span text:style-name="Absatz-Standardschriftart"><text:span text:style-name="T79">de</text:span></text:span><text:span text:style-name="Absatz-Standardschriftart"><text:span text:style-name="T82"> </text:span></text:span><text:span text:style-name="Absatz-Standardschriftart"><text:span text:style-name="T79">forma</text:span></text:span><text:span text:style-name="Absatz-Standardschriftart"><text:span text:style-name="T78"> </text:span></text:span><text:span text:style-name="Absatz-Standardschriftart"><text:span text:style-name="T79">digital</text:span></text:span><text:span text:style-name="Absatz-Standardschriftart"><text:span text:style-name="T83"> </text:span></text:span><text:span text:style-name="Absatz-Standardschriftart"><text:span text:style-name="T79">por</text:span></text:span><text:span text:style-name="Absatz-Standardschriftart"><text:span text:style-name="T84"> </text:span></text:span><text:span text:style-name="Absatz-Standardschriftart"><text:span text:style-name="T79">JOANA</text:span></text:span></text:p>
      </text:section>
      <text:section text:style-name="Sect4" text:name="Sect4">
        <text:p text:style-name="P59"><draw:frame draw:style-name="fr1" draw:name="Text Box 3" text:anchor-type="paragraph" svg:x="1.827cm" svg:y="0.034cm" svg:width="3.662cm" style:rel-width="scale" svg:height="0.589cm" style:rel-height="scale" draw:z-index="0"><draw:text-box><text:p text:style-name="P55"><text:span text:style-name="Absatz-Standardschriftart"><text:span text:style-name="T89">Coelho</text:span></text:span><text:span text:style-name="Absatz-Standardschriftart"><text:span text:style-name="T90"> </text:span></text:span><text:span text:style-name="Absatz-Standardschriftart"><text:span text:style-name="T89">Dias</text:span></text:span><text:span text:style-name="Absatz-Standardschriftart"><text:span text:style-name="T90"> </text:span></text:span><text:span text:style-name="Absatz-Standardschriftart"><text:span text:style-name="T89">da</text:span></text:span></text:p></draw:text-box></draw:frame><text:span text:style-name="Absatz-Standardschriftart"><text:span text:style-name="T92">Coelho</text:span></text:span><text:span text:style-name="Absatz-Standardschriftart"><text:span text:style-name="T93"> </text:span></text:span><text:span text:style-name="Absatz-Standardschriftart"><text:span text:style-name="T92">Dias</text:span></text:span><text:span text:style-name="Absatz-Standardschriftart"><text:span text:style-name="T93"> </text:span></text:span><text:span text:style-name="Absatz-Standardschriftart"><text:span text:style-name="T92">da</text:span></text:span></text:p>
        <text:p text:style-name="P60"><text:span text:style-name="Absatz-Standardschriftart"><text:span text:style-name="T91">Silva:1766872</text:span></text:span></text:p>
        <text:p text:style-name="P45"><text:span text:style-name="Absatz-Standardschriftart"><text:span text:style-name="T55">WIVIANE MARIA</text:span></text:span><text:span text:style-name="Absatz-Standardschriftart"><text:span text:style-name="T62"> </text:span></text:span><text:span text:style-name="Absatz-Standardschriftart"><text:span text:style-name="T55">OLIVEIRA DE</text:span></text:span><text:span text:style-name="Absatz-Standardschriftart"><text:span text:style-name="T57"> </text:span></text:span><text:span text:style-name="Absatz-Standardschriftart"><text:span text:style-name="T55">SOUZA:00003152</text:span></text:span></text:p>
        <text:p text:style-name="P46"><text:span text:style-name="Absatz-Standardschriftart"><text:span text:style-name="T75">CAROLINA</text:span></text:span></text:p>
        <text:p text:style-name="P47"><text:span text:style-name="Absatz-Standardschriftart"><text:span text:style-name="T79">CAROLINA</text:span></text:span><text:span text:style-name="Absatz-Standardschriftart"><text:span text:style-name="T85"> </text:span></text:span><text:span text:style-name="Absatz-Standardschriftart"><text:span text:style-name="T79">LINS</text:span></text:span></text:p>
      </text:section>
      <text:section text:style-name="Sect5" text:name="Sect5">
        <text:p text:style-name="P51"><text:span text:style-name="Absatz-Standardschriftart"><text:span text:style-name="T88">Silva:1766872</text:span></text:span></text:p>
        <text:p text:style-name="P52"><text:span text:style-name="Absatz-Standardschriftart"><text:span text:style-name="T91">Dados:</text:span></text:span><text:span text:style-name="Absatz-Standardschriftart"><text:span text:style-name="T94"> </text:span></text:span><text:span text:style-name="Absatz-Standardschriftart"><text:span text:style-name="T91">2021.03.08</text:span></text:span></text:p>
        <text:p text:style-name="P42"><text:span text:style-name="Absatz-Standardschriftart"><text:span text:style-name="T91">12:03:23</text:span></text:span><text:span text:style-name="Absatz-Standardschriftart"><text:span text:style-name="T95"> </text:span></text:span><text:span text:style-name="Absatz-Standardschriftart"><text:span text:style-name="T91">-03'00'</text:span></text:span></text:p>
        <text:p text:style-name="P48"><text:span text:style-name="Absatz-Standardschriftart"><text:span text:style-name="T52">MARIA</text:span></text:span></text:p>
        <text:p text:style-name="P45"><text:span text:style-name="Absatz-Standardschriftart"><text:span text:style-name="T55">DN:</text:span></text:span><text:span text:style-name="Absatz-Standardschriftart"><text:span text:style-name="T63"> </text:span></text:span><text:span text:style-name="Absatz-Standardschriftart"><text:span text:style-name="T55">c=BR,</text:span></text:span><text:span text:style-name="Absatz-Standardschriftart"><text:span text:style-name="T64"> </text:span></text:span><text:span text:style-name="Absatz-Standardschriftart"><text:span text:style-name="T55">o=ICP-Brasil,</text:span></text:span><text:span text:style-name="Absatz-Standardschriftart"><text:span text:style-name="T58"> </text:span></text:span><text:span text:style-name="Absatz-Standardschriftart"><text:span text:style-name="T55">ou=Autoridade</text:span></text:span><text:span text:style-name="Absatz-Standardschriftart"><text:span text:style-name="T65"> </text:span></text:span><text:span text:style-name="Absatz-Standardschriftart"><text:span text:style-name="T55">Certificadora</text:span></text:span><text:span text:style-name="Absatz-Standardschriftart"><text:span text:style-name="T66"> </text:span></text:span><text:span text:style-name="Absatz-Standardschriftart"><text:span text:style-name="T55">da</text:span></text:span></text:p>
        <text:p text:style-name="P43"><draw:frame draw:style-name="fr1" draw:name="Text Box 2" text:anchor-type="paragraph" svg:x="12.248cm" svg:y="0.109cm" svg:width="3.729cm" style:rel-width="scale" svg:height="0.716cm" style:rel-height="scale" draw:z-index="1"><draw:text-box><text:p text:style-name="P56"><text:span text:style-name="Absatz-Standardschriftart"><text:span text:style-name="T53">OLIVEIRA</text:span></text:span><text:span text:style-name="Absatz-Standardschriftart"><text:span text:style-name="T54"> </text:span></text:span><text:span text:style-name="Absatz-Standardschriftart"><text:span text:style-name="T53">DE</text:span></text:span></text:p></draw:text-box></draw:frame><text:span text:style-name="Absatz-Standardschriftart"><text:span text:style-name="T56">Justica</text:span></text:span><text:span text:style-name="Absatz-Standardschriftart"><text:span text:style-name="T67"> </text:span></text:span><text:span text:style-name="Absatz-Standardschriftart"><text:span text:style-name="T56">-</text:span></text:span><text:span text:style-name="Absatz-Standardschriftart"><text:span text:style-name="T67"> </text:span></text:span><text:span text:style-name="Absatz-Standardschriftart"><text:span text:style-name="T56">AC-JUS,</text:span></text:span><text:span text:style-name="Absatz-Standardschriftart"><text:span text:style-name="T67"> </text:span></text:span><text:span text:style-name="Absatz-Standardschriftart"><text:span text:style-name="T56">ou=Cert-JUS</text:span></text:span></text:p>
        <text:p text:style-name="P49"><text:span text:style-name="Absatz-Standardschriftart"><text:span text:style-name="T75">LINS</text:span></text:span></text:p>
        <text:p text:style-name="P50"><text:span text:style-name="Absatz-Standardschriftart"><text:span text:style-name="T78">PEREIRA:02059505</text:span></text:span></text:p>
      </text:section>
      <text:section text:style-name="Sect6" text:name="Sect6">
        <text:p text:style-name="P61"><text:span text:style-name="Absatz-Standardschriftart"><text:span text:style-name="T55">Institucional</text:span></text:span><text:span text:style-name="Absatz-Standardschriftart"><text:span text:style-name="T68"> </text:span></text:span><text:span text:style-name="Absatz-Standardschriftart"><text:span text:style-name="T55">-</text:span></text:span><text:span text:style-name="Absatz-Standardschriftart"><text:span text:style-name="T68"> </text:span></text:span><text:span text:style-name="Absatz-Standardschriftart"><text:span text:style-name="T55">A3,</text:span></text:span><text:span text:style-name="Absatz-Standardschriftart"><text:span text:style-name="T59"> </text:span></text:span><text:span text:style-name="Absatz-Standardschriftart"><text:span text:style-name="T55">ou=18977292000182, </text:span></text:span><text:span text:style-name="Absatz-Standardschriftart"><text:span text:style-name="T69"><text:s/></text:span></text:span><text:span text:style-name="Absatz-Standardschriftart"><text:span text:style-name="T55">ou=Tribunal</text:span></text:span><text:span text:style-name="Absatz-Standardschriftart"><text:span text:style-name="T56"> </text:span></text:span><text:span text:style-name="Absatz-Standardschriftart"><text:span text:style-name="T55">Regional</text:span></text:span><text:span text:style-name="Absatz-Standardschriftart"><text:span text:style-name="T70"> </text:span></text:span><text:span text:style-name="Absatz-Standardschriftart"><text:span text:style-name="T55">do</text:span></text:span><text:span text:style-name="Absatz-Standardschriftart"><text:span text:style-name="T63"> </text:span></text:span><text:span text:style-name="Absatz-Standardschriftart"><text:span text:style-name="T55">Trabalho</text:span></text:span><text:span text:style-name="Absatz-Standardschriftart"><text:span text:style-name="T70"> </text:span></text:span><text:span text:style-name="Absatz-Standardschriftart"><text:span text:style-name="T55">6</text:span></text:span><text:span text:style-name="Absatz-Standardschriftart"><text:span text:style-name="T63"> </text:span></text:span><text:span text:style-name="Absatz-Standardschriftart"><text:span text:style-name="T55">Regiao</text:span></text:span><text:span text:style-name="Absatz-Standardschriftart"><text:span text:style-name="T63"> </text:span></text:span><text:span text:style-name="Absatz-Standardschriftart"><text:span text:style-name="T55">-</text:span></text:span></text:p>
        <text:p text:style-name="P62"><text:span text:style-name="Absatz-Standardschriftart"><text:span text:style-name="T77">PEREIRA:020</text:span></text:span></text:p>
        <text:p text:style-name="P63"><text:span text:style-name="Absatz-Standardschriftart"><text:span text:style-name="T78">402</text:span></text:span></text:p>
        <text:p text:style-name="P64"><text:span text:style-name="Absatz-Standardschriftart"><text:span text:style-name="T78">Dados:</text:span></text:span><text:span text:style-name="Absatz-Standardschriftart"><text:span text:style-name="T86"> </text:span></text:span><text:span text:style-name="Absatz-Standardschriftart"><text:span text:style-name="T78">2021.03.11</text:span></text:span></text:p>
      </text:section>
      <text:section text:style-name="Sect7" text:name="Sect7">
        <text:p text:style-name="P65"><text:span text:style-name="Absatz-Standardschriftart"><text:span text:style-name="T52">SOUZA:000</text:span></text:span></text:p>
        <text:p text:style-name="P66"><text:span text:style-name="Absatz-Standardschriftart"><text:span text:style-name="T52">03152</text:span></text:span></text:p>
        <text:p text:style-name="P67"><text:span text:style-name="Absatz-Standardschriftart"><text:span text:style-name="T55">TRT6,</text:span></text:span><text:span text:style-name="Absatz-Standardschriftart"><text:span text:style-name="T71"> </text:span></text:span><text:span text:style-name="Absatz-Standardschriftart"><text:span text:style-name="T55">ou=MAGISTRADO,</text:span></text:span><text:span text:style-name="Absatz-Standardschriftart"><text:span text:style-name="T60"> </text:span></text:span><text:span text:style-name="Absatz-Standardschriftart"><text:span text:style-name="T55">cn=WIVIANE</text:span></text:span><text:span text:style-name="Absatz-Standardschriftart"><text:span text:style-name="T72"> </text:span></text:span><text:span text:style-name="Absatz-Standardschriftart"><text:span text:style-name="T55">MARIA</text:span></text:span><text:span text:style-name="Absatz-Standardschriftart"><text:span text:style-name="T72"> </text:span></text:span><text:span text:style-name="Absatz-Standardschriftart"><text:span text:style-name="T55">OLIVEIRA</text:span></text:span><text:span text:style-name="Absatz-Standardschriftart"><text:span text:style-name="T72"> </text:span></text:span><text:span text:style-name="Absatz-Standardschriftart"><text:span text:style-name="T55">DE</text:span></text:span><text:span text:style-name="Absatz-Standardschriftart"><text:span text:style-name="T57"> </text:span></text:span><text:span text:style-name="Absatz-Standardschriftart"><text:span text:style-name="T55">SOUZA:00003152</text:span></text:span></text:p>
        <text:p text:style-name="P68"><text:span text:style-name="Absatz-Standardschriftart"><text:span text:style-name="T55">Dados:</text:span></text:span><text:span text:style-name="Absatz-Standardschriftart"><text:span text:style-name="T73"> </text:span></text:span><text:span text:style-name="Absatz-Standardschriftart"><text:span text:style-name="T55">2021.03.08</text:span></text:span><text:span text:style-name="Absatz-Standardschriftart"><text:span text:style-name="T74"> </text:span></text:span><text:span text:style-name="Absatz-Standardschriftart"><text:span text:style-name="T55">13:25:09</text:span></text:span><text:span text:style-name="Absatz-Standardschriftart"><text:span text:style-name="T74"> </text:span></text:span><text:span text:style-name="Absatz-Standardschriftart"><text:span text:style-name="T55">-03'00'</text:span></text:span></text:p>
        <text:p text:style-name="P69"><text:soft-page-break/><text:span text:style-name="Absatz-Standardschriftart"><text:span text:style-name="T75">59505402</text:span></text:span></text:p>
        <text:p text:style-name="P70"><text:span text:style-name="Absatz-Standardschriftart"><text:span text:style-name="T80">20:22:47</text:span></text:span><text:span text:style-name="Absatz-Standardschriftart"><text:span text:style-name="T87"> </text:span></text:span><text:span text:style-name="Absatz-Standardschriftart"><text:span text:style-name="T80">-03'00'</text:span></text:span></text:p>
        <text:p text:style-name="P71"><text:span text:style-name="Absatz-Standardschriftart"><text:span text:style-name="T38">Página</text:span></text:span><text:span text:style-name="Absatz-Standardschriftart"><text:span text:style-name="T44"> </text:span></text:span><text:span text:style-name="Absatz-Standardschriftart"><text:span text:style-name="T38">1/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0.309cm" fo:margin-right="0cm" fo:hyphenation-ladder-count="no-limit" fo:text-indent="0cm" style:auto-text-indent="false">
        <style:tab-stops/>
      </style:paragraph-properties>
      <style:text-properties style:font-name="Calibri" fo:font-size="21.5pt" style:font-name-asian="Calibri" style:font-size-asian="21.5pt" style:font-size-complex="21.5pt" fo:hyphenate="false" fo:hyphenation-remain-char-count="0" fo:hyphenation-push-char-count="0"/>
    </style:style>
    <style:style style:name="Überschrift_20_2" style:display-name="Überschrift 2" style:family="paragraph" style:parent-style-name="Standard" style:default-outline-level="2">
      <style:paragraph-properties fo:hyphenation-ladder-count="no-limit"/>
      <style:text-properties style:font-name="Calibri" fo:font-size="20pt" style:font-name-asian="Calibri" style:font-size-asian="20pt" style:font-size-complex="20pt" fo:hyphenate="false" fo:hyphenation-remain-char-count="0" fo:hyphenation-push-char-count="0"/>
    </style:style>
    <style:style style:name="Überschrift_20_3" style:display-name="Überschrift 3" style:family="paragraph" style:parent-style-name="Standard" style:default-outline-level="3">
      <style:paragraph-properties fo:margin-left="0.309cm" fo:margin-right="0cm" fo:hyphenation-ladder-count="no-limit" fo:text-indent="0cm" style:auto-text-indent="false">
        <style:tab-stops/>
      </style:paragraph-properties>
      <style:text-properties style:font-name="Calibri" fo:font-size="16.5pt" style:font-name-asian="Calibri" style:font-size-asian="16.5pt" style:font-size-complex="16.5pt" fo:hyphenate="false" fo:hyphenation-remain-char-count="0" fo:hyphenation-push-char-count="0"/>
    </style:style>
    <style:style style:name="Überschrift_20_4" style:display-name="Überschrift 4" style:family="paragraph" style:parent-style-name="Standard" style:default-outline-level="4">
      <style:paragraph-properties fo:margin-left="0.309cm" fo:margin-right="0cm" fo:hyphenation-ladder-count="no-limit" fo:text-indent="0cm" style:auto-text-indent="false">
        <style:tab-stops/>
      </style:paragraph-properties>
      <style:text-properties style:font-name="Calibri" fo:font-size="14.5pt" style:font-name-asian="Calibri" style:font-size-asian="14.5pt" style:font-size-complex="14.5pt" fo:hyphenate="false" fo:hyphenation-remain-char-count="0" fo:hyphenation-push-char-count="0"/>
    </style:style>
    <style:style style:name="Überschrift_20_5" style:display-name="Überschrift 5" style:family="paragraph" style:parent-style-name="Standard" style:default-outline-level="5">
      <style:paragraph-properties fo:margin-left="0.309cm" fo:margin-right="0cm" fo:hyphenation-ladder-count="no-limit" fo:text-indent="0cm" style:auto-text-indent="false">
        <style:tab-stops/>
      </style:paragraph-properties>
      <style:text-properties style:font-name="Calibri" fo:font-size="9.5pt" style:font-name-asian="Calibri" style:font-size-asian="9.5pt" style:font-size-complex="9.5pt" fo:hyphenate="false" fo:hyphenation-remain-char-count="0" fo:hyphenation-push-char-count="0"/>
    </style:style>
    <style:style style:name="Überschrift_20_6" style:display-name="Überschrift 6" style:family="paragraph" style:parent-style-name="Standard" style:default-outline-level="6">
      <style:paragraph-properties fo:margin-left="0.256cm" fo:margin-right="0cm" fo:margin-top="0.138cm" fo:margin-bottom="0cm" fo:hyphenation-ladder-count="no-limit" fo:text-indent="0cm" style:auto-text-indent="false">
        <style:tab-stops/>
      </style:paragraph-properties>
      <style:text-properties style:font-name="Arial" fo:font-size="6.5pt" fo:font-weight="bold" style:font-name-asian="Arial" style:font-size-asian="6.5pt" style:font-weight-asian="bold" style:font-size-complex="6.5pt" style:font-weight-complex="bold" fo:hyphenate="false" fo:hyphenation-remain-char-count="0" fo:hyphenation-push-char-count="0"/>
    </style:style>
    <style:style style:name="Textkörper" style:family="paragraph" style:parent-style-name="Standard">
      <style:paragraph-properties fo:margin-left="0.231cm" fo:margin-right="0cm" fo:margin-top="0.023cm" fo:margin-bottom="0cm" fo:hyphenation-ladder-count="no-limit" fo:text-indent="0cm" style:auto-text-indent="false">
        <style:tab-stops/>
      </style:paragraph-properties>
      <style:text-properties style:font-name="Arial" fo:font-size="6.5pt" style:font-name-asian="Arial" style:font-size-asian="6.5pt" style:font-size-complex="6.5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6.5pt" fo:letter-spacing="-0.002cm" style:font-name-asian="Arial" style:font-size-asian="6.5pt" style:font-size-complex="6.5pt" style:text-scale="99%"/>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0.529cm" fo:margin-bottom="0cm" fo:margin-left="1.517cm" fo:margin-right="0.81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Online2PDF.com</dc:creator>
    <meta:creation-date>2021-04-23T16:07:00Z</meta:creation-date>
    <dc:date>2021-04-23T16:07:00Z</dc:date>
    <meta:editing-cycles>2</meta:editing-cycles>
    <meta:editing-duration>PT0S</meta:editing-duration>
    <meta:document-statistic meta:table-count="1" meta:image-count="0" meta:object-count="0" meta:page-count="2" meta:paragraph-count="286" meta:word-count="578" meta:character-count="4193"/>
    <meta:user-defined meta:name="Created" meta:value-type="date">2021-04-23T00:00:00</meta:user-defined>
    <meta:user-defined meta:name="LastSaved" meta:value-type="date">2021-04-23T00:00:00</meta:user-defined>
    <meta:template xlink:type="simple" xlink:actuate="onRequest" xlink:title="" xlink:href="file:///C:/Users/wilmal/AppData/Local/Temp/Ato%20de%20Rateio%202021.odt/Normal.dotm"/>
  </office:meta>
</office:document-meta>
</file>