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1.25in" text:min-label-width="0.25in"/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style style:name="P1" style:parent-style-name="normal0" style:master-page-name="MP0" style:family="paragraph">
      <style:paragraph-properties fo:break-before="page" fo:text-align="center" fo:line-height="100%" style:page-number="1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0" style:family="paragraph">
      <style:paragraph-properties fo:text-align="center" fo:line-height="100%"/>
      <style:text-properties style:font-name="Verdana" style:font-name-complex="Verdana" fo:font-size="10pt" style:font-size-asian="10pt" style:font-size-complex="10pt"/>
    </style:style>
    <style:style style:name="P12" style:parent-style-name="normal0" style:family="paragraph">
      <style:paragraph-properties fo:text-align="justify" fo:line-height="100%" fo:margin-left="2.3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3" style:parent-style-name="normal0" style:family="paragraph">
      <style:paragraph-properties fo:text-align="justify" fo:line-height="100%" fo:margin-left="3in">
        <style:tab-stops/>
      </style:paragraph-properties>
    </style:style>
    <style:style style:name="T1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 fo:background-color="#FFFFFF"/>
    </style:style>
    <style:style style:name="T16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17" style:parent-style-name="normal0" style:family="paragraph">
      <style:paragraph-properties fo:text-align="justify" fo:line-height="100%" fo:margin-left="2.3625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18" style:parent-style-name="normal0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9" style:parent-style-name="normal0" style:family="paragraph">
      <style:paragraph-properties fo:text-align="justify" fo:line-height="100%" fo:text-indent="0.984in"/>
    </style:style>
    <style:style style:name="T2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4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5" style:parent-style-name="normal0" style:family="paragraph">
      <style:paragraph-properties fo:text-align="justify" fo:margin-top="0.193in" fo:line-height="100%" fo:text-indent="0.9847in"/>
    </style:style>
    <style:style style:name="T2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" style:parent-style-name="normal0" style:family="paragraph">
      <style:paragraph-properties fo:text-align="justify" fo:margin-top="0.1666in" fo:margin-bottom="0.1666in" fo:line-height="100%" fo:text-indent="0.9861in"/>
    </style:style>
    <style:style style:name="T2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1" style:parent-style-name="normal0" style:family="paragraph">
      <style:paragraph-properties fo:text-align="justify" fo:margin-top="0.193in" fo:line-height="100%" fo:text-indent="0.9847in"/>
    </style:style>
    <style:style style:name="T3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4" style:parent-style-name="normal0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5" style:parent-style-name="normal0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37" style:parent-style-name="normal0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38" style:parent-style-name="normal0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39" style:parent-style-name="normal0" style:family="paragraph">
      <style:paragraph-properties fo:text-align="center" fo:line-height="100%"/>
      <style:text-properties style:font-name="Verdana" style:font-name-complex="Verdana" fo:font-style="italic" style:font-style-asian="italic" fo:color="#0000FF" fo:font-size="10pt" style:font-size-asian="10pt" style:font-size-complex="10pt"/>
    </style:style>
    <style:style style:name="P40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41" style:parent-style-name="normal0" style:family="paragraph">
      <style:paragraph-properties fo:text-align="justify" fo:line-height="100%" fo:text-indent="0.984in"/>
    </style:style>
    <style:style style:name="T4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6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47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48" style:parent-style-name="normal0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49" style:parent-style-name="normal0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50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51" style:parent-style-name="normal0" style:family="paragraph">
      <style:paragraph-properties fo:text-align="justify" fo:line-height="100%" fo:text-indent="0.984in"/>
    </style:style>
    <style:style style:name="T5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56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57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58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59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60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61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62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63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64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65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66" style:parent-style-name="normal0" style:family="paragraph">
      <style:paragraph-properties fo:widows="0" fo:orphans="0" fo:text-align="center" fo:line-height="100%"/>
    </style:style>
    <style:style style:name="T6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68" style:parent-style-name="normal0" style:family="paragraph">
      <style:paragraph-properties fo:widows="0" fo:orphans="0" fo:text-align="center" fo:line-height="100%"/>
    </style:style>
    <style:style style:name="T6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70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71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72" style:parent-style-name="normal0" style:family="paragraph">
      <style:paragraph-properties fo:text-align="justify" fo:line-height="100%" fo:text-indent="0.984in"/>
    </style:style>
    <style:style style:name="T7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7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7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79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80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1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2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3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4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5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6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7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8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89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90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91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92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93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94" style:parent-style-name="normal0" style:family="paragraph">
      <style:paragraph-properties fo:text-align="justify"/>
      <style:text-properties style:font-name="Verdana" style:font-name-complex="Verdana" fo:font-size="10pt" style:font-size-asian="10pt" style:font-size-complex="10pt"/>
    </style:style>
    <style:style style:name="P95" style:parent-style-name="normal0" style:family="paragraph">
      <style:paragraph-properties fo:widows="0" fo:orphans="0" fo:text-align="justify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96" style:parent-style-name="normal0" style:family="paragraph">
      <style:paragraph-properties fo:widows="0" fo:orphans="0" fo:text-align="justify" fo:line-height="100%" fo:text-indent="0.5in"/>
    </style:style>
    <style:style style:name="T9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9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01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03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04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05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06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07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08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09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0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1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2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3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4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5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6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7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18" style:parent-style-name="normal0" style:family="paragraph">
      <style:paragraph-properties fo:widows="0" fo:orphans="0" fo:text-align="justify" fo:line-height="100%"/>
      <style:text-properties style:font-name="Verdana" style:font-name-complex="Verdana" fo:font-size="10pt" style:font-size-asian="10pt" style:font-size-complex="10pt"/>
    </style:style>
    <style:style style:name="P119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20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21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122" style:parent-style-name="normal0" style:family="paragraph">
      <style:paragraph-properties fo:widows="0" fo:orphans="0" fo:text-align="center" fo:line-height="100%"/>
      <style:text-properties style:font-name="Verdana" style:font-name-complex="Verdana" fo:color="#0000FF" fo:font-size="10pt" style:font-size-asian="10pt" style:font-size-complex="10pt"/>
    </style:style>
    <style:style style:name="P123" style:parent-style-name="normal0" style:family="paragraph">
      <style:paragraph-properties fo:widows="0" fo:orphans="0" fo:text-align="justify" fo:line-height="100%"/>
      <style:text-properties style:font-name="Verdana" style:font-name-complex="Verdana" fo:font-size="10pt" style:font-size-asian="10pt" style:font-size-complex="10pt"/>
    </style:style>
    <style:style style:name="P124" style:parent-style-name="normal0" style:family="paragraph">
      <style:paragraph-properties fo:text-align="justify" fo:line-height="100%" fo:text-indent="0.984in"/>
    </style:style>
    <style:style style:name="T12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7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29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3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31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2" style:parent-style-name="normal0" style:family="paragraph">
      <style:paragraph-properties fo:text-align="justify" fo:line-height="100%" fo:text-indent="0.984in"/>
    </style:style>
    <style:style style:name="T1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36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7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8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39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0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1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2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3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4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5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6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7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8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49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0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1" style:parent-style-name="normal0" style:family="paragraph">
      <style:paragraph-properties fo:text-align="justify" fo:line-height="100%" fo:text-indent="0.984in"/>
    </style:style>
    <style:style style:name="T15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53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4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5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6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7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8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59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0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1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2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3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4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5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6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7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8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69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170" style:parent-style-name="normal0" style:family="paragraph">
      <style:paragraph-properties fo:text-align="center" fo:line-height="100%"/>
    </style:style>
    <style:style style:name="T17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72" style:parent-style-name="normal0" style:family="paragraph">
      <style:paragraph-properties fo:text-align="center" fo:line-height="100%"/>
    </style:style>
    <style:style style:name="T17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74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/>
    </style:style>
    <style:style style:name="P175" style:parent-style-name="normal0" style:family="paragraph">
      <style:paragraph-properties fo:text-align="justify" fo:line-height="100%" fo:text-indent="0.984in"/>
    </style:style>
    <style:style style:name="T17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8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7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80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1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2" style:parent-style-name="normal0" style:family="paragraph">
      <style:paragraph-properties fo:text-align="justify" fo:line-height="100%" fo:text-indent="0.984in"/>
    </style:style>
    <style:style style:name="T18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84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85" style:parent-style-name="normal0" style:family="paragraph">
      <style:paragraph-properties fo:text-align="justify" fo:line-height="100%" fo:text-indent="0.984in"/>
    </style:style>
    <style:style style:name="T18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87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18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8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0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1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2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3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4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5" style:parent-style-name="normal0" style:family="paragraph">
      <style:paragraph-properties fo:text-align="justify" fo:line-height="100%" fo:text-indent="0.984in"/>
    </style:style>
    <style:style style:name="T19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19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198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199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00" style:parent-style-name="normal0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01" style:parent-style-name="normal0" style:family="paragraph">
      <style:paragraph-properties fo:text-align="center" fo:line-height="100%"/>
    </style:style>
    <style:style style:name="T20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P204" style:parent-style-name="normal0" style:family="paragraph">
      <style:paragraph-properties fo:text-align="justify" fo:line-height="100%" fo:text-indent="0.984in"/>
      <style:text-properties style:font-name="Verdana" style:font-name-complex="Verdana" fo:color="#0000FF" fo:font-size="10pt" style:font-size-asian="10pt" style:font-size-complex="10pt" fo:background-color="#FFFFFF"/>
    </style:style>
    <style:style style:name="P205" style:parent-style-name="normal0" style:family="paragraph">
      <style:paragraph-properties fo:text-align="justify" fo:line-height="100%" fo:margin-right="0.0034in" fo:text-indent="0.9895in"/>
    </style:style>
    <style:style style:name="T20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08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09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0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1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2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3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4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5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6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7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8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19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20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21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22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23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24" style:parent-style-name="normal0" style:family="paragraph">
      <style:paragraph-properties fo:text-align="justify" fo:line-height="100%"/>
      <style:text-properties style:font-name="Verdana" style:font-name-complex="Verdana" fo:font-size="10pt" style:font-size-asian="10pt" style:font-size-complex="10pt" fo:background-color="#FFFFFF"/>
    </style:style>
    <style:style style:name="P225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26" style:parent-style-name="normal0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27" style:parent-style-name="normal0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28" style:parent-style-name="normal0" style:family="paragraph">
      <style:paragraph-properties fo:text-align="center" fo:line-height="100%"/>
      <style:text-properties style:font-name="Verdana" style:font-name-complex="Verdana" fo:font-size="10pt" style:font-size-asian="10pt" style:font-size-complex="10pt"/>
    </style:style>
    <style:style style:name="P229" style:parent-style-name="normal0" style:family="paragraph">
      <style:paragraph-properties fo:text-align="justify" fo:line-height="100%" fo:margin-right="0.0034in" fo:text-indent="0.9895in"/>
    </style:style>
    <style:style style:name="T23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3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4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35" style:parent-style-name="normal0" style:family="paragraph">
      <style:paragraph-properties fo:text-align="justify" fo:line-height="100%" fo:margin-right="0.0034in" fo:text-indent="0.9895in"/>
    </style:style>
    <style:style style:name="T23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38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39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40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41" style:parent-style-name="normal0" style:family="paragraph">
      <style:paragraph-properties fo:text-align="justify" fo:line-height="100%" fo:margin-right="0.0034in" fo:text-indent="0.9895in"/>
      <style:text-properties style:font-name="Verdana" style:font-name-complex="Verdana" fo:font-size="10pt" style:font-size-asian="10pt" style:font-size-complex="10pt"/>
    </style:style>
    <style:style style:name="P242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43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44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45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46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47" style:parent-style-name="normal0" style:family="paragraph">
      <style:paragraph-properties fo:widows="0" fo:orphans="0" fo:text-align="center" fo:line-height="100%"/>
    </style:style>
    <style:style style:name="T24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49" style:parent-style-name="normal0" style:family="paragraph">
      <style:paragraph-properties fo:widows="0" fo:orphans="0" fo:text-align="center" fo:line-height="100%"/>
    </style:style>
    <style:style style:name="T25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51" style:parent-style-name="normal0" style:family="paragraph">
      <style:paragraph-properties fo:widows="0" fo:orphans="0" fo:text-align="justify" fo:line-height="100%"/>
      <style:text-properties style:font-name="Verdana" style:font-name-complex="Verdana" fo:font-size="10pt" style:font-size-asian="10pt" style:font-size-complex="10pt"/>
    </style:style>
    <style:style style:name="P252" style:parent-style-name="normal0" style:family="paragraph">
      <style:paragraph-properties fo:text-align="justify" fo:line-height="100%" fo:text-indent="0.984in"/>
    </style:style>
    <style:style style:name="T25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55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5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57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58" style:parent-style-name="normal0" style:family="paragraph">
      <style:paragraph-properties fo:text-align="justify" fo:line-height="100%" fo:text-indent="0.984in"/>
    </style:style>
    <style:style style:name="T25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0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6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62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6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64" style:parent-style-name="normal0" style:family="paragraph">
      <style:paragraph-properties fo:widows="0" fo:orphans="0" fo:text-align="center" fo:line-height="100%"/>
      <style:text-properties style:font-name="Verdana" style:font-name-complex="Verdana" fo:font-size="10pt" style:font-size-asian="10pt" style:font-size-complex="10pt"/>
    </style:style>
    <style:style style:name="P265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66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67" style:parent-style-name="normal0" style:family="paragraph">
      <style:paragraph-properties fo:widows="0" fo:orphans="0" fo:text-align="center" fo:line-height="100%"/>
    </style:style>
    <style:style style:name="T26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269" style:parent-style-name="normal0" style:family="paragraph">
      <style:paragraph-properties fo:widows="0" fo:orphans="0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270" style:parent-style-name="normal0" style:family="paragraph">
      <style:paragraph-properties fo:widows="0" fo:orphans="0" fo:text-align="center" fo:line-height="100%"/>
      <style:text-properties style:font-name="Verdana" style:font-name-complex="Verdana" fo:font-size="10pt" style:font-size-asian="10pt" style:font-size-complex="10pt"/>
    </style:style>
    <style:style style:name="P271" style:parent-style-name="normal0" style:family="paragraph">
      <style:paragraph-properties fo:widows="0" fo:orphans="0" fo:text-align="justify" fo:line-height="100%" fo:text-indent="0.984in"/>
    </style:style>
    <style:style style:name="T27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74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7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76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77" style:parent-style-name="normal0" style:family="paragraph">
      <style:paragraph-properties fo:widows="0" fo:orphans="0" fo:text-align="justify" fo:line-height="100%" fo:text-indent="0.984in"/>
    </style:style>
    <style:style style:name="T27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80" style:parent-style-name="Fonteparág.padrão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T28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2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83" style:parent-style-name="normal0" style:family="paragraph">
      <style:paragraph-properties fo:widows="0" fo:orphans="0" fo:text-align="justify" fo:line-height="100%" fo:text-indent="0.984in"/>
    </style:style>
    <style:style style:name="T28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86" style:parent-style-name="normal0" style:family="paragraph">
      <style:paragraph-properties fo:widows="0" fo:orphans="0" fo:text-align="justify" fo:line-height="100%" fo:text-indent="0.984in"/>
      <style:text-properties style:font-name="Verdana" style:font-name-complex="Verdana" fo:font-size="10pt" style:font-size-asian="10pt" style:font-size-complex="10pt"/>
    </style:style>
    <style:style style:name="P287" style:parent-style-name="normal0" style:family="paragraph">
      <style:paragraph-properties fo:text-align="justify" fo:line-height="100%" fo:text-indent="0.984in"/>
      <style:text-properties style:font-name="Verdana" style:font-name-complex="Verdana" fo:font-style="italic" style:font-style-asian="italic" fo:color="#0000FF" fo:font-size="10pt" style:font-size-asian="10pt" style:font-size-complex="10pt" fo:background-color="#FFFFFF"/>
    </style:style>
    <style:style style:name="P288" style:parent-style-name="normal0" style:family="paragraph">
      <style:paragraph-properties fo:text-align="justify" fo:line-height="100%" fo:text-indent="0.984in"/>
    </style:style>
    <style:style style:name="T28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9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P291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92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93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94" style:parent-style-name="normal0" style:family="paragraph">
      <style:paragraph-properties fo:text-align="justify" fo:line-height="100%" fo:text-indent="0.984in"/>
      <style:text-properties style:font-name="Verdana" style:font-name-complex="Verdana" fo:font-size="10pt" style:font-size-asian="10pt" style:font-size-complex="10pt" fo:background-color="#FFFFFF"/>
    </style:style>
    <style:style style:name="P295" style:parent-style-name="normal0" style:family="paragraph">
      <style:paragraph-properties fo:text-align="center" fo:margin-top="0.1666in" fo:line-height="100%" fo:margin-right="-0.0277in"/>
      <style:text-properties style:font-name="Verdana" style:font-name-complex="Verdana" fo:font-weight="bold" style:font-weight-asian="bold" fo:font-size="10pt" style:font-size-asian="10pt" style:font-size-complex="10pt"/>
    </style:style>
    <style:style style:name="P296" style:parent-style-name="normal0" style:family="paragraph">
      <style:paragraph-properties fo:text-align="center" fo:margin-top="0.1666in" fo:margin-bottom="0.1666in" fo:line-height="100%"/>
    </style:style>
    <style:style style:name="T29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298" style:parent-style-name="Normal" style:family="paragraph">
      <style:paragraph-properties fo:text-align="center"/>
    </style:style>
  </office:automatic-styles>
  <office:body>
    <office:text text:use-soft-page-breaks="true">
      <text:p text:style-name="P1">ATO TRT6-GP nº 427/2023</text:p>
      <text:p text:style-name="P11"/>
      <text:p text:style-name="P12"/>
      <text:p text:style-name="P13"><text:span text:style-name="T14">Disciplina, no âmbito do Tribunal Regional do Trabalho da<text:s/></text:span><text:span text:style-name="T15">6ª</text:span><text:span text:style-name="T16"><text:s/>Região, o Subcomitê de Igualdade de Gênero, Raça, Diversidade e Equidade.</text:span></text:p>
      <text:p text:style-name="P17"/>
      <text:p text:style-name="P18"/>
      <text:p text:style-name="P19"><text:span text:style-name="T20">O DESEMBARGADOR VICE-PRESIDENTE NO EXERCÍCIO DA PRESIDÊNCIA DO TRIBUNAL REGIONAL DO TRABALHO DA<text:s/></text:span><text:span text:style-name="T21">6ª<text:s/></text:span><text:span text:style-name="T22">REGIÃO</text:span><text:span text:style-name="T23">, no uso de suas atribuições legais e regimentais,</text:span></text:p>
      <text:p text:style-name="P24"/>
      <text:p text:style-name="P25"><text:span text:style-name="T26">CONSIDERANDO</text:span><text:span text:style-name="T27"><text:s/>os termos do Pacto Nacional do Judiciário Pelos Direitos Humanos e do Pacto Nacional do Judiciário Pela Equidade Racial, dos quais o TRT6 é signatário;</text:span></text:p>
      <text:p text:style-name="P28"><text:span text:style-name="T29">CONSIDERANDO</text:span><text:span text:style-name="T30"><text:s/>a Resolução Administrativa do TRT6 n.° 18/2023, que dispõe sobre a Política de Igualdade de Gênero, Raça, Diversidade e Equidade do Tribunal Regional do Trabalho da 6ª Região;</text:span></text:p>
      <text:p text:style-name="P31"><text:span text:style-name="T32">CONSIDERANDO<text:s/></text:span><text:span text:style-name="T33">a Resolução Nº 325, de 11 de fevereiro de 2022, do Conselho Superior da Justiça do Trabalho, que institui a Política de Governança dos Colegiados Temáticos da Justiça do Trabalho de primeiro e segundo graus e do Conselho Superior da Justiça do Trabalho;</text:span></text:p>
      <text:p text:style-name="P34"/>
      <text:p text:style-name="P35">RESOLVE:</text:p>
      <text:p text:style-name="P36"/>
      <text:p text:style-name="P37">CAPÍTULO I</text:p>
      <text:p text:style-name="P38">DO OBJETO</text:p>
      <text:p text:style-name="P39"/>
      <text:p text:style-name="P40"/>
      <text:p text:style-name="P41"><text:span text:style-name="T42">Art. 1º.</text:span><text:span text:style-name="T43"><text:s/>Este Ato disciplina, no âmbito do Tribunal Regional do Trabalho da 6ª Região, o Subcomitê de</text:span><text:span text:style-name="T44"><text:s/></text:span><text:span text:style-name="T45">Igualdade de Gênero, Raça, Diversidade e Equidade.</text:span></text:p>
      <text:p text:style-name="P46">.<text:s/></text:p>
      <text:p text:style-name="P47"/>
      <text:p text:style-name="P48">CAPÍTULO II</text:p>
      <text:p text:style-name="P49">DA COMPOSIÇÃO</text:p>
      <text:p text:style-name="P50"/>
      <text:p text:style-name="P51"><text:span text:style-name="T52">Art. 2º.</text:span><text:span text:style-name="T53"><text:s/>O Subcomitê de</text:span><text:span text:style-name="T54"><text:s/></text:span><text:span text:style-name="T55">Igualdade de Gênero, Raça, Diversidade e Equidade será formado por, no mínimo 08 (oito) integrantes titulares e respectivos suplentes, dentre magistradas e magistrados e servidoras e servidores, escolhidos ou indicados, preferencialmente, entre pessoas pertencentes a um dos grupos destinatários desta Política, de modo a garantir que sua composição atenda à representatividade e aos valores, princípios e diretrizes nela previstos.</text:span></text:p>
      <text:p text:style-name="P56"/>
      <text:p text:style-name="P57">§ 1º A Presidência do Tribunal designará os membros do Subcomitê, os (as) respectivos (as) suplentes, Coordenador (a) e Vice-Coordenador (a), que terão mandato de 2(dois) anos, permitida a recondução.</text:p>
      <text:p text:style-name="P58"/>
      <text:soft-page-break/>
      <text:p text:style-name="P59">§ 2º As magistradas e magistrados, servidoras e servidores nomeados para compor o presente subcomitê atuarão sem prejuízo de suas funções habituais, cabendo a coordenação dos trabalhos a um dentre os <text:s/>juízes e juízas integrantes do Subcomitê.</text:p>
      <text:p text:style-name="P60"/>
      <text:p text:style-name="P61">§ 3º A coordenação da subcomissão poderá convidar representantes de outras unidades do Tribunal que não integrem a subcomissão para auxiliar na realização de trabalhos específicos.</text:p>
      <text:p text:style-name="P62"/>
      <text:p text:style-name="P63">§ 4º O convite a representantes de outras unidades deve observar, sempre que possível, a representatividade de que trata o “caput” deste artigo.</text:p>
      <text:p text:style-name="P64"><text:s/></text:p>
      <text:p text:style-name="P65"/>
      <text:p text:style-name="P66"><text:span text:style-name="T67">CAPÍTULO III</text:span></text:p>
      <text:p text:style-name="P68"><text:span text:style-name="T69">DAS ATRIBUIÇÕES</text:span></text:p>
      <text:p text:style-name="P70"/>
      <text:p text:style-name="P71"/>
      <text:p text:style-name="P72"><text:span text:style-name="T73">Art. 3º</text:span><text:span text:style-name="T74">. São atribuições do Subcomitê</text:span><text:span text:style-name="T75"><text:s/></text:span><text:span text:style-name="T76">de</text:span><text:span text:style-name="T77"><text:s/></text:span><text:span text:style-name="T78">Igualdade de Gênero, Raça, Diversidade e Equidade:</text:span></text:p>
      <text:p text:style-name="P79"/>
      <text:p text:style-name="P80">I <text:s/>– propor, propiciar e realizar ações, eventos e projetos voltados para os temas afetos a esta Política pública, bem como subsidiar as áreas administrativas e judiciárias nos encaminhamentos de sugestões com igual finalidade no âmbito de suas competências específicas, a fim de articular e encadear essas ações, promovendo uma integração transversal entre todas as áreas do TRT 6;</text:p>
      <text:p text:style-name="P81"/>
      <text:p text:style-name="P82">II <text:s/>– apoiar e monitorar a implementação de procedimentos e ações que atendam à Política, assim como elucidar dúvidas na interpretação conceitual de seus termos, e de Programas, Políticas Públicas e legislações específicas sobre o tema;</text:p>
      <text:p text:style-name="P83"/>
      <text:p text:style-name="P84">III <text:s/>– acompanhar as denúncias de violações de Direitos Humanos, discriminação ou conflitos nas relações de trabalho por motivo de discriminação que firam ou estejam em desacordo com esta Política, sendo-lhe facultada a participação, sempre que possível, em grupos de trabalho, comissões ou fóruns instituídos para a apuração dessas infrações e/ou discussão de meios de prevenção de sua ocorrência;</text:p>
      <text:p text:style-name="P85"/>
      <text:p text:style-name="P86">IV – assegurar a efetividade desta Política;</text:p>
      <text:p text:style-name="P87"/>
      <text:p text:style-name="P88">V <text:s/>– revisar e propor a atualização da Política, sempre que necessário;</text:p>
      <text:p text:style-name="P89"/>
      <text:p text:style-name="P90">VI <text:s/>– elaborar e apresentar à Administração, a cada início de gestão, no prazo de 60 (sessenta dias), plano de trabalho com validade de 02 (dois) anos, com o objetivo de apresentar e planejar as principais iniciativas para o respectivo exercício, consolidando os resultados alcançados por meio de relatório de atividades, registrado nas atas de suas reuniões.</text:p>
      <text:p text:style-name="P91"/>
      <text:p text:style-name="P92">§1º. O plano de trabalho referente a esta gestão deve ser elaborado no prazo de 60 dias (sessenta dias), da publicação do presente Ato.</text:p>
      <text:p text:style-name="P93"/>
      <text:soft-page-break/>
      <text:p text:style-name="P94">§2º. Para o desenvolvimento das suas atividades, o subcomitê poderá solicitar o apoio técnico de outras unidades e/ou profissionais ligados ao campo de conhecimento de que trata esta norma, se assim entender necessário.</text:p>
      <text:p text:style-name="P95"/>
      <text:p text:style-name="P96"><text:span text:style-name="T97">Art. 4º</text:span><text:span text:style-name="T98">. Cabe ao(à) coordenador(a) do Subcomitê<text:s/></text:span><text:span text:style-name="T99"><text:s/></text:span><text:span text:style-name="T100">de</text:span><text:span text:style-name="T101"><text:s/></text:span><text:span text:style-name="T102">Igualdade de Gênero, Raça, Diversidade e Equidade:</text:span></text:p>
      <text:p text:style-name="P103"/>
      <text:p text:style-name="P104">I - convocar ou fazer convocar reuniões ordinárias e extraordinárias;</text:p>
      <text:p text:style-name="P105"/>
      <text:p text:style-name="P106">II - comparecer a todas as reuniões, pessoalmente ou representado(a) pelo(a) vice-coordenador(a) e, na impossibilidade de comparecimento de ambos, dos respectivos suplentes, nesta ordem;</text:p>
      <text:p text:style-name="P107"/>
      <text:p text:style-name="P108">III - estabelecer e fazer cumprir o cronograma de atividades;</text:p>
      <text:p text:style-name="P109"/>
      <text:p text:style-name="P110">IV - zelar pela eficiência do colegiado;</text:p>
      <text:p text:style-name="P111"/>
      <text:p text:style-name="P112">V - mediar conflitos no âmbito do colegiado;</text:p>
      <text:p text:style-name="P113"/>
      <text:p text:style-name="P114">VI - imprimir celeridade aos processos de deliberação;</text:p>
      <text:p text:style-name="P115"/>
      <text:p text:style-name="P116">VII - assinar as atas de reunião.</text:p>
      <text:p text:style-name="P117"/>
      <text:p text:style-name="P118"/>
      <text:p text:style-name="P119"/>
      <text:p text:style-name="P120">CAPÍTULO IV</text:p>
      <text:p text:style-name="P121">DA UNIDADE DE APOIO EXECUTIVO (UAE)</text:p>
      <text:p text:style-name="P122"/>
      <text:p text:style-name="P123"/>
      <text:p text:style-name="P124"><text:span text:style-name="T125">Art. 5º</text:span><text:span text:style-name="T126">. A Divisão de Governança em Gestão de Pessoas, na qualidade de Unidade de Apoio Executivo (UAE) realizará a gestão administrativa do Subcomitê<text:s/></text:span><text:span text:style-name="T127"><text:s/></text:span><text:span text:style-name="T128">de</text:span><text:span text:style-name="T129"><text:s/></text:span><text:span text:style-name="T130">Igualdade de Gênero, Raça, Diversidade e Equidade e cuidará de aspectos relativos à organização, transparência e comunicação do colegiado.</text:span></text:p>
      <text:p text:style-name="P131"/>
      <text:p text:style-name="P132"><text:span text:style-name="T133">§ 1º Para os fins do<text:s/></text:span><text:span text:style-name="T134">caput<text:s/></text:span><text:span text:style-name="T135">deste artigo, cabe à UAE:</text:span></text:p>
      <text:p text:style-name="P136"/>
      <text:p text:style-name="P137">I - receber, organizar e registrar em pauta os assuntos a serem debatidos nas reuniões;</text:p>
      <text:p text:style-name="P138"/>
      <text:p text:style-name="P139">II - enviar aos membros do colegiado as pautas e demais documentos necessários à realização da reunião;</text:p>
      <text:p text:style-name="P140"/>
      <text:p text:style-name="P141">III - convidar os membros para reuniões convocadas pelo(a) coordenador(a) ou por 1/3 (um terço) dos membros do colegiado;</text:p>
      <text:p text:style-name="P142"/>
      <text:p text:style-name="P143">IV - providenciar os recursos físicos e tecnológicos para as reuniões;</text:p>
      <text:p text:style-name="P144"/>
      <text:p text:style-name="P145">V - redigir as atas das reuniões e colher a assinatura do(a) coordenador(a);</text:p>
      <text:p text:style-name="P146"/>
      <text:soft-page-break/>
      <text:p text:style-name="P147">VI - fazer publicar as atas das reuniões e demais documentos, exceto quando contiverem informação total ou parcialmente sigilosa, hipótese em que se publicará certidão, extrato ou cópia com ocultação da parte sob sigilo;</text:p>
      <text:p text:style-name="P148"/>
      <text:p text:style-name="P149">VII - monitorar o conteúdo e a vigência dos atos normativos referentes ao colegiado;</text:p>
      <text:p text:style-name="P150"/>
      <text:p text:style-name="P151"><text:span text:style-name="T152">VIII – atualizar periodicamente os meios de comunicação do colegiado, inclusive o correio eletrônico;</text:span></text:p>
      <text:p text:style-name="P153"/>
      <text:p text:style-name="P154">IX- providenciar e fornecer informações a respeito do colegiado, quando requeridas por parte interessada.</text:p>
      <text:p text:style-name="P155"/>
      <text:p text:style-name="P156">§ 2º <text:s/>Cabe ao titular da UAE:</text:p>
      <text:p text:style-name="P157"/>
      <text:p text:style-name="P158">I - zelar pelo cumprimento das atribuições estabelecidas no § 1º deste artigo;</text:p>
      <text:p text:style-name="P159"/>
      <text:p text:style-name="P160">II - manter atualizadas as informações do colegiado no sítio eletrônico do Tribunal, inclusive no que diz respeito ao conteúdo e à vigência dos atos normativos;</text:p>
      <text:p text:style-name="P161"/>
      <text:p text:style-name="P162">III - dar ciência ao(à) coordenador(a) do colegiado sobre eventual inobservância da periodicidade de realização das reuniões ordinárias;</text:p>
      <text:p text:style-name="P163"/>
      <text:p text:style-name="P164">IV - reportar ao(à) coordenador(a) as ocorrências que possam dificultar, direta ou indiretamente, a realização de reuniões e/ou a divulgação dos documentos produzidos pelo colegiado;</text:p>
      <text:p text:style-name="P165"/>
      <text:p text:style-name="P166">V - reportar à Presidência do Tribunal as ocorrências a que faz referência o inciso IV deste parágrafo, em caso de omissão do(a) coordenador(a).</text:p>
      <text:p text:style-name="P167"/>
      <text:p text:style-name="P168">§ 3º As atribuições mencionadas no § 2º deste artigo poderão ser delegadas pelo titular da UAE a servidor(a) a ele(a) subordinado(a).</text:p>
      <text:p text:style-name="P169"/>
      <text:p text:style-name="P170"><text:span text:style-name="T171">CAPÍTULO V</text:span></text:p>
      <text:p text:style-name="P172"><text:span text:style-name="T173">DAS REUNIÕES</text:span></text:p>
      <text:p text:style-name="P174"/>
      <text:p text:style-name="P175"><text:span text:style-name="T176">Art. 6º</text:span><text:span text:style-name="T177">. O Subcomitê de</text:span><text:span text:style-name="T178"><text:s/></text:span><text:span text:style-name="T179">Igualdade de Gênero, Raça, Diversidade e Equidade se reunirá, ordinariamente, a cada dois meses e, extraordinariamente, a qualquer tempo, para deliberações acerca de temas relevantes voltados a esta política;</text:span></text:p>
      <text:p text:style-name="P180"/>
      <text:p text:style-name="P181"/>
      <text:p text:style-name="P182"><text:span text:style-name="T183">§1º As reuniões do colegiado temático serão presenciais, telepresenciais ou híbridas.</text:span></text:p>
      <text:p text:style-name="P184"/>
      <text:p text:style-name="P185"><text:span text:style-name="T186">§ 2º As reuniões ordinárias ocorrerão em datas a serem definidas pelo(a) coordenador, observadas a periodicidade estabelecida no<text:s/></text:span><text:span text:style-name="T187">caput</text:span><text:span text:style-name="T188"><text:s/></text:span><text:span text:style-name="T189">deste artigo e a antecedência mínima de 5 (cinco) dias para a convocação.</text:span></text:p>
      <text:p text:style-name="P190"/>
      <text:p text:style-name="P191">§3º A convocação para as reuniões se dará por qualquer meio admitido em direito, dispensada a antecedência mínima no caso de reunião extraordinária.</text:p>
      <text:p text:style-name="P192"/>
      <text:soft-page-break/>
      <text:p text:style-name="P193">§ 4º Se ocorrerem duas ou mais reuniões num mesmo mês, faculta-se ao colegiado, com a concordância de seu(ua) coordenador(a), proceder à publicação de ata mensal única, com o registro dos fatos ocorridos nas reuniões havidas no período.</text:p>
      <text:p text:style-name="P194"/>
      <text:p text:style-name="P195"><text:span text:style-name="T196">Art. 7º.</text:span><text:span text:style-name="T197"><text:s/>O colegiado poderá convidar, para participar como colaboradores, sem direito a voto, representantes de órgãos ou de unidades organizacionais do Tribunal e profissionais de outras instituições, mantida a afinidade temática com o colegiado.</text:span></text:p>
      <text:p text:style-name="P198"/>
      <text:p text:style-name="P199"/>
      <text:p text:style-name="P200">CAPÍTULO VI</text:p>
      <text:p text:style-name="P201"><text:span text:style-name="T202">DAS PA</text:span><text:span text:style-name="T203">UTAS E ATAS DE REUNIÃO</text:span></text:p>
      <text:p text:style-name="P204"/>
      <text:p text:style-name="P205"><text:span text:style-name="T206">Art. 8º.</text:span><text:span text:style-name="T207"><text:s text:c="2"/>As atas conterão, no mínimo, as seguintes informações:</text:span></text:p>
      <text:p text:style-name="P208"/>
      <text:p text:style-name="P209">I - a data, o horário e o local da reunião;</text:p>
      <text:p text:style-name="P210"/>
      <text:p text:style-name="P211">II - o breve relato das manifestações ocorridas durante a reunião;</text:p>
      <text:p text:style-name="P212"/>
      <text:p text:style-name="P213">III - as deliberações tomadas;</text:p>
      <text:p text:style-name="P214"/>
      <text:p text:style-name="P215">IV – o(a) responsável pelo cumprimento de cada deliberação;</text:p>
      <text:p text:style-name="P216"/>
      <text:p text:style-name="P217">V - os nomes dos(as) participantes.</text:p>
      <text:p text:style-name="P218"/>
      <text:p text:style-name="P219">§ 1º As pautas poderão integrar o conteúdo das atas de reunião ou serem apresentadas em documento à parte.</text:p>
      <text:p text:style-name="P220"/>
      <text:p text:style-name="P221">§ 2º As pautas e as atas serão publicadas no sítio eletrônico do Tribunal, até 10 (dez) dias depois de realizada a reunião.</text:p>
      <text:p text:style-name="P222"/>
      <text:p text:style-name="P223">§ 3º Cabe à UAE diligenciar para que o prazo estabelecido no § 2º deste artigo seja atendido.</text:p>
      <text:p text:style-name="P224"/>
      <text:p text:style-name="P225"/>
      <text:p text:style-name="P226">CAPÍTULO VII</text:p>
      <text:p text:style-name="P227">QUÓRUM DE REUNIÃO E QUÓRUM DE VOTAÇÃO</text:p>
      <text:p text:style-name="P228"/>
      <text:p text:style-name="P229"><text:span text:style-name="T230">Art. 9º.</text:span><text:span text:style-name="T231"><text:s/>Para instalar-se reunião do Subcomitê de</text:span><text:span text:style-name="T232"><text:s/></text:span><text:span text:style-name="T233">Igualdade de Gênero, Raça, Diversidade e Equidade, será exigido o quórum de metade mais um dos membros, presente o(a) coordenador(a) ou o(a) vice-coordenador(a) ou respectivo(a) suplente.</text:span></text:p>
      <text:p text:style-name="P234"/>
      <text:p text:style-name="P235"><text:span text:style-name="T236">Art. 10.</text:span><text:span text:style-name="T237"><text:s text:c="2"/>As deliberações do colegiado serão tomadas por maioria simples, considerado o número de membros presentes na reunião.</text:span></text:p>
      <text:p text:style-name="P238"/>
      <text:p text:style-name="P239">§ 1º Todos os membros do colegiado terão voto de igual peso.</text:p>
      <text:p text:style-name="P240"/>
      <text:p text:style-name="P241">§ 2º Cabe ao(à) coordenador(a), em caso de empate, o voto de qualidade.</text:p>
      <text:p text:style-name="P242"/>
      <text:p text:style-name="P243"/>
      <text:p text:style-name="P244"/>
      <text:p text:style-name="P245"/>
      <text:p text:style-name="P246"/>
      <text:soft-page-break/>
      <text:p text:style-name="P247"><text:span text:style-name="T248">CAPÍTULO VIII</text:span></text:p>
      <text:p text:style-name="P249"><text:span text:style-name="T250">DA AFINIDADE TEMÁTICA</text:span></text:p>
      <text:p text:style-name="P251"/>
      <text:p text:style-name="P252"><text:span text:style-name="T253">Art. 11.</text:span><text:span text:style-name="T254"><text:s text:c="2"/>O Subcomitê de</text:span><text:span text:style-name="T255"><text:s/></text:span><text:span text:style-name="T256">Igualdade de Gênero, Raça, Diversidade e Equidade se associará ao Comitê de Pessoas.</text:span></text:p>
      <text:p text:style-name="P257"/>
      <text:p text:style-name="P258"><text:span text:style-name="T259">Parágrafo único. <text:s/>A associação referida no<text:s/></text:span><text:span text:style-name="T260">caput</text:span><text:span text:style-name="T261"><text:s/>deste artigo consiste na comunicação ao Comitê Nacional de Gestão de Pessoas das deliberações tomadas pelo Subcomitê de</text:span><text:span text:style-name="T262"><text:s/></text:span><text:span text:style-name="T263">Igualdade de Gênero, Raça, Diversidade e Equidade, nos termos do art. 33 da Resolução CSJT n. 325, de 11 de fevereiro de 2022.</text:span></text:p>
      <text:p text:style-name="P264"/>
      <text:p text:style-name="P265"/>
      <text:p text:style-name="P266"/>
      <text:p text:style-name="P267"><text:span text:style-name="T268">CAPÍTULO IX</text:span></text:p>
      <text:p text:style-name="P269">DISPOSIÇÕES FINAIS E TRANSITÓRIAS</text:p>
      <text:p text:style-name="P270"/>
      <text:p text:style-name="P271"><text:span text:style-name="T272">Art. 12.</text:span><text:span text:style-name="T273"><text:s text:c="2"/>O Subcomitê de</text:span><text:span text:style-name="T274"><text:s/></text:span><text:span text:style-name="T275">Igualdade de Gênero, Raça, Diversidade e Equidade manterá diálogo com outros colegiados, com a Administração do Tribunal e com demais partes interessadas, nos termos dos arts. 31 a 33 da Resolução CSJT n. 325, de 2022.</text:span></text:p>
      <text:p text:style-name="P276"/>
      <text:p text:style-name="P277"><text:span text:style-name="T278">Art. 13.</text:span><text:span text:style-name="T279"><text:s text:c="2"/>Nas ausências do(a) coordenador(a), todas as atribuições para ele(a) estabelecidas neste Subcomitê de</text:span><text:span text:style-name="T280"><text:s/></text:span><text:span text:style-name="T281">Igualdade de Gênero, Raça, Diversidade e Equidade serão exercidas pelo(a) vice-coordenador(a).</text:span></text:p>
      <text:p text:style-name="P282"/>
      <text:p text:style-name="P283"><text:span text:style-name="T284">Art. 14.</text:span><text:span text:style-name="T285"><text:s text:c="2"/>O direito de acesso a documentos, ou a informações neles contidas, utilizados como fundamento para tomada de decisão ou ato administrativo será assegurado apenas com a edição do respectivo ato decisório, quando, a critério do colegiado, o acesso prévio puder prejudicar a tomada da decisão ou seus efeitos.</text:span></text:p>
      <text:p text:style-name="P286"/>
      <text:p text:style-name="P287"/>
      <text:p text:style-name="P288"><text:span text:style-name="T289">Art. 15.</text:span><text:span text:style-name="T290"><text:s text:c="2"/>Este ato entra em vigor na data de sua publicação.</text:span></text:p>
      <text:p text:style-name="P291"/>
      <text:p text:style-name="P292"/>
      <text:p text:style-name="P293">Recife, data conforme assinatura eletrônica.<text:s/></text:p>
      <text:p text:style-name="P294"/>
      <text:p text:style-name="P295">SÉRGIO TORRES TEIXEIRA</text:p>
      <text:p text:style-name="P296"><text:span text:style-name="T297">Desembargador Vice-Presidente no exercício da Presidência do TRT 6ª Região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text-underline-type="none"/>
    </style:style>
    <style:style style:name="Fonteparág.padrão1" style:display-name="Fonte parág. padrão1" style:family="text"/>
    <style:style style:name="Título10" style:display-name="Título1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Standard" style:display-name="Standard" style:family="paragraph">
      <style:text-properties style:font-name-asian="Cambria Math" fo:color="#000000" style:letter-kerning="true" fo:font-size="12pt" style:font-size-asian="12pt" style:font-size-complex="12pt" style:language-asian="zh" style:country-asian="CN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Arial" style:font-name-complex="Arial" fo:font-size="11pt" style:font-size-asian="11pt" style:font-size-complex="11pt" fo:language="pt" fo:country="BR" style:language-asian="zh" style:country-asian="CN" style:language-complex="ar" style:country-complex="SA"/>
    </style:style>
    <style:style style:name="normal0" style:display-name="normal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)" style:num-format="i">
        <style:list-level-properties fo:text-align="end" text:space-before="0.75in" text:min-label-width="0.25in"/>
      </text:list-level-style-number>
      <text:list-level-style-number text:level="3" text:style-name="WW_CharLFO2LVL3" style:num-suffix=")" style:num-format="1">
        <style:list-level-properties text:space-before="1.25in" text:min-label-width="0.25in"/>
      </text:list-level-style-number>
      <text:list-level-style-number text:level="4" text:style-name="WW_CharLFO2LVL4" style:num-prefix="(" style:num-suffix=")" style:num-format="a" style:num-letter-sync="true">
        <style:list-level-properties text:space-before="1.75in" text:min-label-width="0.25in"/>
      </text:list-level-style-number>
      <text:list-level-style-number text:level="5" text:style-name="WW_CharLFO2LVL5" style:num-prefix="(" style:num-suffix=")" style:num-format="i">
        <style:list-level-properties fo:text-align="end" text:space-before="2.25in" text:min-label-width="0.25in"/>
      </text:list-level-style-number>
      <text:list-level-style-number text:level="6" text:style-name="WW_CharLFO2LVL6" style:num-prefix="(" style:num-suffix=")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a" style:num-letter-sync="true">
        <style:list-level-properties text:space-before="3.25in" text:min-label-width="0.25in"/>
      </text:list-level-style-number>
      <text:list-level-style-number text:level="8" text:style-name="WW_CharLFO2LVL8" style:num-suffix="." style:num-format="i">
        <style:list-level-properties fo:text-align="end"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2.jpg" text:anchor-type="paragraph" svg:x="2.875in" svg:y="-0.00903in" svg:width="0.65625in" svg:height="0.65625in" style:rel-width="scale" style:rel-height="scale"><draw:image xlink:href="media/image1.jpeg" xlink:type="simple" xlink:show="embed" xlink:actuate="onLoad"/><svg:title/><svg:desc/></draw:frame></text:span><text:span text:style-name="T3"><draw:frame draw:z-index="251658240" draw:style-name="a1" draw:name="Imagem 10" text:anchor-type="paragraph" svg:x="5.07292in" svg:y="-0.06528in" svg:width="1.25in" svg:height="0.77083in" style:rel-width="scale" style:rel-height="scale"><draw:image xlink:href="media/image2.png" xlink:type="simple" xlink:show="embed" xlink:actuate="onLoad"/><svg:title/><svg:desc/></draw:frame></text:span></text:p>
        <text:p text:style-name="Cabeçalho"/>
        <text:p text:style-name="Cabeçalho"/>
        <text:p text:style-name="P4"/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-GP-CRT n</dc:title>
    <meta:initial-creator>Izabela Mafra</meta:initial-creator>
    <dc:creator>Helen de Albuquerque M Falcão</dc:creator>
    <meta:creation-date>2023-07-10T16:43:00Z</meta:creation-date>
    <dc:date>2023-07-10T16:43:00Z</dc:date>
    <meta:print-date>2023-07-10T16:34:00Z</meta:print-date>
    <meta:template xlink:href="Normal" xlink:type="simple"/>
    <meta:editing-cycles>2</meta:editing-cycles>
    <meta:editing-duration>PT0S</meta:editing-duration>
    <meta:document-statistic meta:page-count="6" meta:paragraph-count="22" meta:word-count="1742" meta:character-count="11131" meta:row-count="78" meta:non-whitespace-character-count="9411"/>
  </office:meta>
</office:document-meta>
</file>