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4" style:family="paragraph" style:parent-style-name="Normal_20__28_Web_29_">
      <style:paragraph-properties fo:margin-left="4.128cm" fo:margin-right="0cm" fo:margin-top="0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Garamond" style:font-name-asian="Garamond" style:font-name-complex="Garamond"/>
    </style:style>
    <style:style style:name="P5" style:family="paragraph" style:parent-style-name="Normal_20__28_Web_29_">
      <style:paragraph-properties fo:margin-left="4.128cm" fo:margin-right="0cm" fo:margin-top="0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Arial Narrow" style:font-name-asian="Arial Narrow" style:font-name-complex="Arial Narrow"/>
    </style:style>
    <style:style style:name="P6" style:family="paragraph" style:parent-style-name="Normal_20__28_Web_29_">
      <style:paragraph-properties fo:margin-left="4.128cm" fo:margin-right="0cm" fo:margin-top="0cm" fo:margin-bottom="0cm" style:contextual-spacing="false" fo:text-align="justify" style:justify-single-word="false" fo:text-indent="0cm" style:auto-text-indent="false"/>
      <style:text-properties style:font-name="Garamond" style:font-name-asian="Garamond" style:font-name-complex="Garamond"/>
    </style:style>
    <style:style style:name="P7" style:family="paragraph" style:parent-style-name="Standard">
      <style:paragraph-properties fo:margin-left="4.12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weight="bold" style:font-name-asian="Garamond" style:font-weight-asian="bold" style:font-name-complex="Garamond" style:font-weight-complex="bold"/>
    </style:style>
    <style:style style:name="P8" style:family="paragraph" style:parent-style-name="Standard">
      <style:paragraph-properties fo:margin-left="4.12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Garamond" style:font-name-asian="Garamond" style:font-name-complex="Garamond"/>
    </style:style>
    <style:style style:name="P9" style:family="paragraph" style:parent-style-name="Normal_20__28_Web_29_">
      <style:paragraph-properties fo:margin-left="2.858cm" fo:margin-right="0cm" fo:margin-top="0cm" fo:margin-bottom="0cm" style:contextual-spacing="false" fo:text-align="justify" style:justify-single-word="false" fo:text-indent="0cm" style:auto-text-indent="false"/>
      <style:text-properties style:font-name="Garamond" style:font-name-asian="Garamond" style:font-name-complex="Garamond"/>
    </style:style>
    <style:style style:name="P10" style:family="paragraph" style:parent-style-name="Normal_20__28_Web_29_">
      <style:paragraph-properties fo:margin-left="2.85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Normal_20__28_Web_29_">
      <style:paragraph-properties fo:margin-left="2.85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ff" loext:opacity="100%" style:font-name="Arial Narrow" fo:font-weight="bold" style:font-name-asian="Arial Narrow" style:font-weight-asian="bold" style:font-name-complex="Arial Narrow" style:font-weight-complex="bold"/>
    </style:style>
    <style:style style:name="P12" style:family="paragraph" style:parent-style-name="Normal_20__28_Web_29_">
      <style:paragraph-properties fo:margin-left="2.85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ff" loext:opacity="100%" style:font-name="Garamond" style:font-name-asian="Garamond" style:font-name-complex="Garamond"/>
    </style:style>
    <style:style style:name="P13" style:family="paragraph" style:parent-style-name="Standard">
      <style:paragraph-properties fo:margin-left="2.85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ff" loext:opacity="100%" style:font-name="Arial Narrow" fo:font-weight="bold" style:font-name-asian="Arial Narrow" style:font-weight-asian="bold" style:font-name-complex="Arial Narrow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font-name="Garamond" style:font-name-asian="Garamond" style:font-name-complex="Garamond"/>
    </style:style>
    <style:style style:name="P15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Garamond" style:font-name-asian="Garamond" style:font-name-complex="Garamond"/>
    </style:style>
    <style:style style:name="P1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text-line-through-style="solid" style:text-line-through-type="single" style:font-name="Garamond" fo:font-weight="bold" style:font-name-asian="Garamond" style:font-weight-asian="bold" style:font-name-complex="Garamon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" fo:language="en" fo:country="US" fo:font-weight="bold" style:font-name-asian="Garamond" style:font-weight-asian="bold" style:font-name-complex="Garamon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aramond" fo:language="en" fo:country="US" style:text-underline-style="solid" style:text-underline-width="auto" style:text-underline-color="font-color" fo:font-weight="bold" style:font-name-asian="Garamond" style:font-weight-asian="bold" style:font-name-complex="Garamond" style:font-weight-complex="bold"/>
    </style:style>
    <style:style style:name="P19" style:family="paragraph" style:parent-style-name="Standard">
      <style:text-properties style:font-name="Garamond" style:font-name-asian="Garamond" style:font-name-complex="Garamond"/>
    </style:style>
    <style:style style:name="P20" style:family="paragraph" style:parent-style-name="Standard">
      <style:paragraph-properties fo:text-align="justify" style:justify-single-word="false"/>
      <style:text-properties style:font-name="Garamond" style:font-name-asian="Garamond" style:font-name-complex="Garamon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Garamond" style:font-name-asian="Garamond" style:font-name-complex="Garamon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Garamond" style:font-name-asian="Garamond" style:font-name-complex="Garamond"/>
    </style:style>
    <style:style style:name="P23" style:family="paragraph" style:parent-style-name="Standard">
      <style:paragraph-properties fo:text-align="center" style:justify-single-word="false"/>
      <style:text-properties style:font-name="Garamond" style:font-name-asian="Garamond" style:font-name-complex="Garamond"/>
    </style:style>
    <style:style style:name="P24" style:family="paragraph" style:parent-style-name="Standard">
      <style:paragraph-properties fo:margin-left="0cm" fo:margin-right="0cm" fo:text-indent="5.398cm" style:auto-text-indent="false"/>
      <style:text-properties style:font-name="Garamond" fo:language="en" fo:country="US" fo:font-weight="bold" style:font-name-asian="Garamond" style:font-weight-asian="bold" style:font-name-complex="Garamon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4.128cm"/>
        </style:tab-stops>
      </style:paragraph-properties>
      <style:text-properties style:font-name="Garamond" style:font-name-asian="Garamond" style:font-name-complex="Garamond"/>
    </style:style>
    <style:style style:name="P26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4.128cm"/>
        </style:tab-stops>
      </style:paragraph-properties>
      <style:text-properties style:font-name="Garamond" fo:language="en" fo:country="US" fo:font-weight="bold" style:font-name-asian="Garamond" style:font-weight-asian="bold" style:font-name-complex="Garamon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4.128cm"/>
        </style:tab-stops>
      </style:paragraph-properties>
      <style:text-properties style:font-name="Garamond" fo:font-weight="bold" style:font-name-asian="Garamond" style:font-weight-asian="bold" style:font-name-complex="Garamon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4.128cm"/>
        </style:tab-stops>
      </style:paragraph-properties>
      <style:text-properties fo:color="#0000ff" loext:opacity="100%" style:text-line-through-style="solid" style:text-line-through-type="single" style:font-name="Garamond" style:font-name-asian="Garamond" style:font-name-complex="Garamond"/>
    </style:style>
    <style:style style:name="P29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4.128cm"/>
        </style:tab-stops>
      </style:paragraph-properties>
      <style:text-properties style:text-line-through-style="solid" style:text-line-through-type="single" style:font-name="Garamond" fo:font-weight="bold" style:font-name-asian="Garamond" style:font-weight-asian="bold" style:font-name-complex="Garamon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4.128cm"/>
        </style:tab-stops>
      </style:paragraph-properties>
      <style:text-properties style:text-line-through-style="solid" style:text-line-through-type="single" style:font-name="Garamond" style:font-name-asian="Garamond" style:font-name-complex="Garamond"/>
    </style:style>
    <style:style style:name="P31" style:family="paragraph" style:parent-style-name="Standard">
      <style:paragraph-properties fo:margin-left="2.879cm" fo:margin-right="0cm" fo:text-indent="1.249cm" style:auto-text-indent="false"/>
      <style:text-properties style:font-name="Garamond" style:font-name-asian="Garamond" style:font-name-complex="Garamond"/>
    </style:style>
    <style:style style:name="P32" style:family="paragraph" style:parent-style-name="Standard">
      <style:paragraph-properties fo:margin-left="2.533cm" fo:margin-right="0cm" fo:text-align="justify" style:justify-single-word="false" fo:text-indent="2.462cm" style:auto-text-indent="false"/>
      <style:text-properties style:font-name="Garamond" fo:font-weight="bold" style:font-name-asian="Garamond" style:font-weight-asian="bold" style:font-name-complex="Garamond" style:font-weight-complex="bold"/>
    </style:style>
    <style:style style:name="P33" style:family="paragraph" style:parent-style-name="heading_20_1">
      <style:paragraph-properties fo:margin-left="4.995cm" fo:margin-right="0cm" fo:text-align="justify" style:justify-single-word="false" fo:text-indent="0cm" style:auto-text-indent="false"/>
      <style:text-properties style:font-name="Garamond" fo:font-weight="bold" style:font-name-asian="Garamond" style:font-weight-asian="bold" style:font-name-complex="Garamond" style:font-weight-complex="bold"/>
    </style:style>
    <style:style style:name="P34" style:family="paragraph" style:parent-style-name="heading_20_1">
      <style:paragraph-properties fo:margin-left="3.747cm" fo:margin-right="0cm" fo:text-align="justify" style:justify-single-word="false" fo:text-indent="0cm" style:auto-text-indent="false"/>
      <style:text-properties style:font-name="Garamond" fo:font-weight="bold" style:font-name-asian="Garamond" style:font-weight-asian="bold" style:font-name-complex="Garamond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4.128cm"/>
        </style:tab-stops>
      </style:paragraph-properties>
      <style:text-properties style:font-name="Garamond" fo:font-weight="bold" style:font-name-asian="Garamond" style:font-weight-asian="bold" style:font-name-complex="Garamond" style:font-weight-complex="bold"/>
    </style:style>
    <style:style style:name="P37" style:family="paragraph" style:parent-style-name="Standard">
      <style:text-properties style:font-name="Garamond" fo:font-size="10pt" style:font-name-asian="Garamond" style:font-size-asian="10pt" style:font-name-complex="Garamond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fo:font-weight="bold" style:font-weight-asian="bold" style:font-weight-complex="bold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text-line-through-style="solid" style:text-line-through-type="single"/>
    </style:style>
    <style:style style:name="T7" style:family="text">
      <style:text-properties fo:color="#0000ff" loext:opacity="100%" style:font-name="Garamond" fo:font-weight="bold" style:font-name-asian="Garamond" style:font-weight-asian="bold" style:font-name-complex="Garamond" style:font-weight-complex="bold"/>
    </style:style>
    <style:style style:name="T8" style:family="text">
      <style:text-properties fo:color="#0000ff" loext:opacity="100%" style:font-name="Garamond" style:font-name-asian="Garamond" style:font-name-complex="Garamond"/>
    </style:style>
    <style:style style:name="T9" style:family="text">
      <style:text-properties style:font-name="Garamond" fo:font-weight="bold" style:font-name-asian="Garamond" style:font-weight-asian="bold" style:font-name-complex="Garamond" style:font-weight-complex="bold"/>
    </style:style>
    <style:style style:name="T10" style:family="text">
      <style:text-properties style:font-name="Garamond" style:font-name-asian="Garamond" style:font-name-complex="Garamon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4"><text:span text:style-name="T1">ATO TRT – GP – N.º 039/2008 <text:s/></text:span>(*)</text:p>
      <text:p text:style-name="P18"/>
      <text:p text:style-name="P17"/>
      <text:p text:style-name="P26"/>
      <text:p text:style-name="P25"><text:span text:style-name="T2">A DESEMBARGADORA PRESIDENTE DO TRIBUNAL REGIONAL DO TRABALHO DA SEXTA REGIÃO</text:span>, no uso das suas atribuições legais e regimentais;</text:p>
      <text:p text:style-name="P25"/>
      <text:p text:style-name="P25"><text:span text:style-name="T2">CONSIDERANDO </text:span>o reconhecimento da dimensão pública, social e ambiental das atividades desenvolvidas por este Tribunal, na promoção de ações que colaborem com o resgate da cidadania, com a redução das desigualdades sociais e com o bem de todos;</text:p>
      <text:p text:style-name="P27"/>
      <text:p text:style-name="P25"><text:span text:style-name="T2">CONSIDERANDO </text:span>a necessidade de planejar e desenvolver ações de mobilização e sensibilização para questões ambientais, promovendo o combate ao desperdício, bem como a destinação adequada dos resíduos gerados nas atividades desenvolvidas neste Regional; </text:p>
      <text:p text:style-name="P25"/>
      <text:p text:style-name="P25"><text:span text:style-name="T2">CONSIDERANDO </text:span>que, no Planejamento deste Tribunal, foram previstas ações estratégicas visando a uma maior interação com a sociedade, incluindo o desenvolvimento e a implantação de Programa de Responsabilidade Social;</text:p>
      <text:p text:style-name="P27"/>
      <text:p text:style-name="P25"><text:span text:style-name="T2">CONSIDERANDO</text:span>, ainda, a Recomendação do Conselho Nacional de Justiça N.º 11, de 22 de maio de 2007, para que os órgãos do Judiciário de todo o País promovam políticas públicas voltadas à formação e à recuperação de um meio ambiente ecologicamente equilibrado;</text:p>
      <text:p text:style-name="P25"/>
      <text:p text:style-name="P25"/>
      <text:p text:style-name="P27">RESOLVE: </text:p>
      <text:p text:style-name="P27"/>
      <text:p text:style-name="P27"/>
      <text:p text:style-name="P25"><text:span text:style-name="T2">Art. 1º. </text:span>Instituir, no âmbito do Tribunal Regional do Trabalho da Sexta Região, o Programa de Responsabilidade Socioambiental, cujo objetivo será a adoção de práticas que contribuam para a eqüidade social, o desenvolvimento sustentável e a promoção da cidadania.</text:p>
      <text:p text:style-name="P25"/>
      <text:p text:style-name="P25"><text:span text:style-name="T2">Parágrafo Único. </text:span>O Programa objetiva a implementação de ações previstas no Planejamento Estratégico deste Regional, além de outras que promovam a cidadania, a educação, a cultura, o trabalho, a saúde e a sustentabilidade do meio ambiente.</text:p>
      <text:p text:style-name="P25"/>
      <text:p text:style-name="P25"><text:span text:style-name="T2">Art. 2º.</text:span> Criar a Comissão Permanente de Responsabilidade Sócioambiental do Tribunal Regional do Trabalho da Sexta Região, com as atribuições de:</text:p>
      <text:p text:style-name="P25"/>
      <text:p text:style-name="P25"><text:span text:style-name="T3">I - administrar as ações já iniciadas e elaborar projetos desenvolvendo ações de responsabilidade socioambiental no âmbito deste Regional</text:span>; </text:p>
      <text:p text:style-name="P28"/>
      <text:p text:style-name="P25">I – administrar as ações já iniciadas, bem como disseminar uma cultura de solidariedade e de preservação ambiental a partir de práticas internas a serem discriminadas em ato específico, à medida que se façam necessárias;<text:span text:style-name="T5"> (alterado pelo Ato TRT GP Nº 335/2009)</text:span></text:p>
      <text:p text:style-name="P21"/>
      <text:p text:style-name="P21"/>
      <text:p text:style-name="P25">II - planejar o desdobramento dos projetos em ações e atribuições para as diversas unidades administrativas; </text:p>
      <text:p text:style-name="P25"/>
      <text:p text:style-name="P25">III - propor convênios e parcerias que contribuam para o desenvolvimento dos projetos;</text:p>
      <text:p text:style-name="P22"><text:soft-page-break/><text:s text:c="36"/></text:p>
      <text:p text:style-name="P22"><text:s text:c="39"/>IV - elaborar projetos desenvolvendo ações de responsabilidade socioambiental no âmbito deste Regional; <text:span text:style-name="T5">(acrescentado pelo Ato TRT GP Nº 335/2009)</text:span></text:p>
      <text:p text:style-name="P13"/>
      <text:p text:style-name="P27"/>
      <text:p text:style-name="P25"><text:span text:style-name="T4">Art. 3º. </text:span><text:span text:style-name="T3">A Comissão Permanente de Responsabilidade Socioambiental <text:s/>terá como membros:</text:span></text:p>
      <text:p text:style-name="P29"/>
      <text:p text:style-name="P21"><text:tab/><text:span text:style-name="T3">I - um servidor indicado pela Diretoria-Geral, o qual presidirá a Comissão;</text:span></text:p>
      <text:p text:style-name="P30"/>
      <text:p text:style-name="P30">II - um servidor indicado pela Secretaria-Geral da Presidência; </text:p>
      <text:p text:style-name="P30"/>
      <text:p text:style-name="P30">III - um servidor indicado pelo Serviço de Manutenção e Planejamento Físico;</text:p>
      <text:p text:style-name="P13"/>
      <text:p text:style-name="P7"/>
      <text:p text:style-name="P15"><text:span text:style-name="T2"><text:s text:c="38"/></text:span><text:span text:style-name="T4">Art. 3º </text:span><text:span text:style-name="T3">A Comissão Permanente de Responsabilidade Socioambiental terá a seguinte composição:</text:span><text:span text:style-name="T6"> </text:span><text:span text:style-name="T5">(Alterado pelo Ato TRT6 GP Nº 335/2009)</text:span></text:p>
      <text:p text:style-name="P16"/>
      <text:p text:style-name="P4">I – um representante da Presidência;</text:p>
      <text:p text:style-name="P4"/>
      <text:p text:style-name="P4">II – um representante da Diretoria-Geral;</text:p>
      <text:p text:style-name="P4"/>
      <text:p text:style-name="P4">III- um representante do Serviço de Engenharia e Manutenção:</text:p>
      <text:p text:style-name="P4"/>
      <text:p text:style-name="P4">IV – um representante do Serviço de Material;</text:p>
      <text:p text:style-name="P4"/>
      <text:p text:style-name="P4">V – um representante da Coordenação de Saúde;</text:p>
      <text:p text:style-name="P4"/>
      <text:p text:style-name="P4">VI – um representante da Coordenação de Desenvolvimento de Pessoal;</text:p>
      <text:p text:style-name="P4"/>
      <text:p text:style-name="P4">VII – um representante da Coordenação de Comunicação Social da Presidência.</text:p>
      <text:p text:style-name="P5"/>
      <text:p text:style-name="P8"/>
      <text:p text:style-name="P25"><text:span text:style-name="T2">Art. 3º. </text:span>A Comissão Permanente de Responsabilidade Socioambiental <text:s/>terá como membros: <text:span text:style-name="T5">(Alterado pelo Ato TRT GP Nº 323/2019)</text:span></text:p>
      <text:p text:style-name="P9"/>
      <text:p text:style-name="P6"><text:s/>I – um representante da Presidência;</text:p>
      <text:p text:style-name="P9"/>
      <text:p text:style-name="P6">II – um representante da Secretaria Administrativa;</text:p>
      <text:p text:style-name="P9"/>
      <text:p text:style-name="P6">III - um representante da Coordenadoria de Gestão Estratégica;</text:p>
      <text:p text:style-name="P9"/>
      <text:p text:style-name="P6">IV – um representante da Secretaria de Autogestão em Saúde;</text:p>
      <text:p text:style-name="P9"/>
      <text:p text:style-name="P6">V – um representante do Núcleo de Saúde;</text:p>
      <text:p text:style-name="P9"/>
      <text:p text:style-name="P6">VI – um representante do Núcleo de Desenvolvimento de Pessoal;</text:p>
      <text:p text:style-name="P9"/>
      <text:p text:style-name="P6">VII – um representante da Divisão de Comunicação Social da Presidência.</text:p>
      <text:p text:style-name="P9"/>
      <text:p text:style-name="P6">VIII – um representante da Secretaria de Tecnologia da Informação;</text:p>
      <text:p text:style-name="P9"><text:soft-page-break/></text:p>
      <text:p text:style-name="P6">IX - um representante da Escola Judicial;</text:p>
      <text:p text:style-name="P9"/>
      <text:p text:style-name="P6">X - um representante do Setor de Gestão Socioambiental; </text:p>
      <text:p text:style-name="P25"/>
      <text:p text:style-name="P25"/>
      <text:p text:style-name="P30"><text:span text:style-name="T2">Art. 4º. </text:span>A Comissão Permanente de Responsabilidade Socioambiental reunir-se-á a cada três meses, de forma ordinária, e, quando necessário, extraordinária, mediante convocação do seu presidente. </text:p>
      <text:p text:style-name="P11"><text:s text:c="13"/></text:p>
      <text:p text:style-name="P10"><text:span text:style-name="T7"><text:s text:c="12"/></text:span><text:span text:style-name="T9">Art. 4º</text:span><text:span text:style-name="T10"> A CPRS se reunirá sempre que necessário, mediante convocação do seu Presidente. </text:span><text:span text:style-name="T8">(Alterado pelo Ato TRT GP Nº 335/2009)</text:span></text:p>
      <text:p text:style-name="P25"/>
      <text:p text:style-name="P25"><text:span text:style-name="T4">Parágrafo Único. </text:span><text:span text:style-name="T3">A critério do Presidente da Comissão, outras pessoas poderão ser convidadas a participar das reuniões quando estas envolverem temas especializados</text:span><text:span text:style-name="T5">. (Revogado pelo Ato TRT GP Nº 335/2009)</text:span></text:p>
      <text:p text:style-name="P25"/>
      <text:p text:style-name="P25"/>
      <text:p text:style-name="P25"><text:span text:style-name="T4">Art. 5º.</text:span><text:span text:style-name="T3"> Este Ato entrará em vigor na data da sua publicação.</text:span></text:p>
      <text:p text:style-name="P30"/>
      <text:p text:style-name="P14"><text:span text:style-name="T2"><text:s text:c="38"/>Art. 5º</text:span> A referida Comissão poderá buscar colaboração junto a servidores com comprovada e específica formação e qualificação em áreas relacionadas aos objetivos de projeto socioambiental, bem como constituir equipes de trabalho para realização de ações específicas e, eventualmente, propor à Administração a participação de profissionais ou instituições afins.” <text:span text:style-name="T5">(Alterado pelo Ato TRT GP Nº 335/2009).</text:span></text:p>
      <text:p text:style-name="P12"/>
      <text:p text:style-name="P20"/>
      <text:p text:style-name="P31">Recife, 25 de janeiro de 2008.</text:p>
      <text:p text:style-name="P23"/>
      <text:p text:style-name="P19"/>
      <text:p text:style-name="P32"><text:s text:c="8"/>JOSÉLIA MORAIS DA COSTA </text:p>
      <text:h text:style-name="P33" text:outline-level="1"><text:s text:c="12"/>Desembargadora Presidente </text:h>
      <text:h text:style-name="P34" text:outline-level="1"><text:s text:c="4"/>do Tribunal Regional do Trabalho da Sexta Região</text:h>
      <text:p text:style-name="P19"/>
      <text:p text:style-name="P19"/>
      <text:p text:style-name="P19"/>
      <text:p text:style-name="P19"/>
      <text:p text:style-name="P19"/>
      <text:p text:style-name="P37">* Republicado com as alterações recomendadas pelo Atos <text:s/>TRT GP Nºs 335/2009 e 323/20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6cm" style:type="center"/>
          <style:tab-stop style:position="16.492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-" style:num-format="I" text:start-value="4">
        <style:list-level-properties text:space-before="0.635cm" text:min-label-width="1.27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I">
        <style:list-level-properties text:space-before="0.635cm" text:min-label-width="1.27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I">
        <style:list-level-properties text:space-before="0.635cm" text:min-label-width="1.27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-" style:num-format="I">
        <style:list-level-properties text:space-before="0.635cm" text:min-label-width="1.27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1.27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-" style:num-format="I" text:start-value="5">
        <style:list-level-properties text:space-before="0.635cm" text:min-label-width="1.27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-" style:num-format="I" text:start-value="5">
        <style:list-level-properties text:space-before="0.635cm" text:min-label-width="1.27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4cm" fo:page-height="35.565cm" style:num-format="1" style:print-orientation="portrait" fo:margin-top="1.251cm" fo:margin-bottom="5.001cm" fo:margin-left="3.101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7cm" svg:height="1.616cm" draw:z-index="2"><draw:image xlink:href="Pictures/10000000000000E1000000EBB5D965296FE68568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 – GP – N</dc:title>
    <meta:initial-creator>User</meta:initial-creator>
    <dc:creator>elisabeth de vasconcelos</dc:creator>
    <meta:creation-date>2020-12-01T13:39:00</meta:creation-date>
    <dc:date>2020-12-01T13:56:00</dc:date>
    <meta:print-date>2008-01-25T11:36:00</meta:print-date>
    <meta:generator>LibreOffice/7.1.1.2$Windows_x86 LibreOffice_project/fe0b08f4af1bacafe4c7ecc87ce55bb426164676</meta:generator>
    <meta:document-statistic meta:table-count="0" meta:image-count="1" meta:object-count="0" meta:page-count="3" meta:paragraph-count="56" meta:word-count="777" meta:character-count="5490" meta:non-whitespace-character-count="4532"/>
  </office:meta>
</office:document-meta>
</file>