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western" style:master-page-name="MP0" style:family="paragraph">
      <style:paragraph-properties fo:break-before="page" fo:text-align="center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language="en" fo:country="US"/>
    </style:style>
    <style:style style:name="P7" style:parent-style-name="western" style:family="paragraph">
      <style:paragraph-properties fo:text-align="center" fo:margin-top="0in" fo:margin-bottom="0in"/>
      <style:text-properties style:font-name="Verdana" style:font-name-complex="Verdana" fo:font-size="10pt" style:font-size-asian="10pt" style:font-size-complex="10pt" fo:language="en" fo:country="US"/>
    </style:style>
    <style:style style:name="P8" style:parent-style-name="western" style:family="paragraph">
      <style:paragraph-properties fo:text-align="justify" fo:margin-top="0in" fo:margin-bottom="0in" fo:margin-left="3.1104in">
        <style:tab-stops/>
      </style:paragraph-properties>
    </style:style>
    <style:style style:name="T9" style:parent-style-name="Fonteparág.padrã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0" style:parent-style-name="Fonteparág.padrã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1" style:parent-style-name="Fonteparág.padrã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2" style:parent-style-name="Fonteparág.padrã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3" style:parent-style-name="Fonteparág.padrã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4" style:parent-style-name="Fonteparág.padrã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5" style:parent-style-name="Fonteparág.padrã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16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7" style:parent-style-name="NormalWeb" style:family="paragraph">
      <style:paragraph-properties fo:text-align="justify" fo:margin-top="0in" fo:margin-bottom="0in" fo:text-indent="1.1812in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23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24" style:parent-style-name="western" style:family="paragraph">
      <style:paragraph-properties fo:text-align="justify" fo:margin-top="0in" fo:margin-bottom="0in" fo:text-indent="1.1812in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9" style:parent-style-name="western" style:family="paragraph">
      <style:paragraph-properties fo:text-align="justify" fo:margin-top="0in" fo:margin-bottom="0in" fo:text-indent="1.1812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western" style:family="paragraph">
      <style:paragraph-properties fo:text-align="justify" fo:margin-top="0in" fo:margin-bottom="0in" fo:text-indent="1.1812in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8" style:parent-style-name="western" style:family="paragraph">
      <style:paragraph-properties fo:text-align="justify" fo:margin-top="0in" fo:margin-bottom="0in" fo:text-indent="1.1812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9" style:parent-style-name="western" style:family="paragraph">
      <style:paragraph-properties fo:text-align="justify" fo:margin-top="0in" fo:margin-bottom="0in" fo:text-indent="1.1812in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7" style:parent-style-name="western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48" style:parent-style-name="western" style:family="paragraph">
      <style:paragraph-properties fo:text-align="justify" fo:margin-top="0in" fo:margin-bottom="0in" fo:text-indent="1.1812in"/>
      <style:text-properties style:font-name="Verdana" style:font-name-complex="Verdana" fo:color="#FF0000" fo:font-size="10pt" style:font-size-asian="10pt" style:font-size-complex="10pt"/>
    </style:style>
    <style:style style:name="P49" style:parent-style-name="NormalWeb" style:family="paragraph">
      <style:paragraph-properties fo:margin-top="0in" fo:margin-bottom="0in" fo:text-indent="1.1812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0" style:parent-style-name="NormalWeb" style:family="paragraph">
      <style:paragraph-properties fo:margin-top="0in" fo:margin-bottom="0in" fo:text-indent="1.1812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1" style:parent-style-name="NormalWeb" style:family="paragraph">
      <style:paragraph-properties fo:text-align="justify" fo:margin-top="0in" fo:margin-bottom="0in" fo:text-indent="1.1812in"/>
    </style:style>
    <style:style style:name="T5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8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69" style:parent-style-name="NormalWeb" style:family="paragraph">
      <style:paragraph-properties fo:text-align="justify" fo:margin-top="0in" fo:margin-bottom="0in" fo:text-indent="1.1812in"/>
    </style:style>
    <style:style style:name="T7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74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75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76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77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78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79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80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81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82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83" style:parent-style-name="NormalWeb" style:family="paragraph">
      <style:paragraph-properties fo:text-align="justify" fo:margin-top="0in" fo:margin-bottom="0in" fo:text-indent="1.1812in"/>
    </style:style>
    <style:style style:name="T8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Verdana" fo:color="#0000FF" fo:font-size="10pt" style:font-size-asian="10pt" style:font-size-complex="10pt"/>
    </style:style>
    <style:style style:name="P86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87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88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89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90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91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92" style:parent-style-name="NormalWeb" style:family="paragraph">
      <style:paragraph-properties fo:text-align="justify" fo:margin-top="0in" fo:margin-bottom="0in" fo:text-indent="1.1812in"/>
    </style:style>
    <style:style style:name="T9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7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108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109" style:parent-style-name="NormalWeb" style:family="paragraph">
      <style:paragraph-properties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110" style:parent-style-name="NormalWeb" style:family="paragraph">
      <style:paragraph-properties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" style:parent-style-name="NormalWeb" style:family="paragraph">
      <style:paragraph-properties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112" style:parent-style-name="NormalWeb" style:family="paragraph">
      <style:paragraph-properties fo:text-align="justify" fo:margin-top="0in" fo:margin-bottom="0in" fo:text-indent="1.1812in"/>
    </style:style>
    <style:style style:name="T1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7" style:parent-style-name="Fonteparág.padrão" style:family="text">
      <style:text-properties style:font-name="Verdana" style:font-name-complex="Verdana" fo:font-style="italic" style:font-style-asian="italic" style:font-style-complex="italic" fo:color="#0000FF" fo:font-size="10pt" style:font-size-asian="10pt" style:font-size-complex="10pt"/>
    </style:style>
    <style:style style:name="T118" style:parent-style-name="Fonteparág.padrão" style:family="text">
      <style:text-properties style:font-name="Verdana" style:font-name-complex="Verdana" fo:font-style="italic" style:font-style-asian="italic" style:font-style-complex="italic" fo:color="#0000FF" fo:font-size="10pt" style:font-size-asian="10pt" style:font-size-complex="10pt"/>
    </style:style>
    <style:style style:name="P119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120" style:parent-style-name="NormalWeb" style:family="paragraph">
      <style:paragraph-properties fo:text-align="justify" fo:margin-top="0in" fo:margin-bottom="0in" fo:text-indent="1.1812in"/>
    </style:style>
    <style:style style:name="T12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3" style:parent-style-name="Fonteparág.padrão" style:family="text">
      <style:text-properties style:font-name="Verdana" style:font-name-complex="Verdana" fo:font-style="italic" style:font-style-asian="italic" style:font-style-complex="italic" fo:color="#0000FF" fo:font-size="10pt" style:font-size-asian="10pt" style:font-size-complex="10pt"/>
    </style:style>
    <style:style style:name="T124" style:parent-style-name="Fonteparág.padrão" style:family="text">
      <style:text-properties style:font-name="Verdana" style:font-name-complex="Verdana" fo:font-style="italic" style:font-style-asian="italic" style:font-style-complex="italic" fo:color="#0000FF" fo:font-size="10pt" style:font-size-asian="10pt" style:font-size-complex="10pt"/>
    </style:style>
    <style:style style:name="T125" style:parent-style-name="Fonteparág.padrão" style:family="text">
      <style:text-properties style:font-name="Verdana" style:font-name-complex="Verdana" fo:font-style="italic" style:font-style-asian="italic" style:font-style-complex="italic" fo:color="#0000FF" fo:font-size="10pt" style:font-size-asian="10pt" style:font-size-complex="10pt"/>
    </style:style>
    <style:style style:name="T126" style:parent-style-name="Fonteparág.padrão" style:family="text">
      <style:text-properties style:font-name="Verdana" style:font-name-complex="Verdana" fo:font-style="italic" style:font-style-asian="italic" style:font-style-complex="italic" fo:color="#0000FF" fo:font-size="10pt" style:font-size-asian="10pt" style:font-size-complex="10pt"/>
    </style:style>
    <style:style style:name="P127" style:parent-style-name="NormalWeb" style:family="paragraph">
      <style:paragraph-properties fo:margin-top="0in" fo:margin-bottom="0in" fo:text-indent="1.1812in"/>
      <style:text-properties style:font-name="Verdana" style:font-name-complex="Verdana" fo:color="#FF0000" fo:font-size="10pt" style:font-size-asian="10pt" style:font-size-complex="10pt"/>
    </style:style>
    <style:style style:name="P128" style:parent-style-name="NormalWeb" style:family="paragraph">
      <style:paragraph-properties fo:text-align="justify" fo:margin-top="0in" fo:margin-bottom="0in" fo:text-indent="1.1812in"/>
    </style:style>
    <style:style style:name="T12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35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136" style:parent-style-name="NormalWeb" style:family="paragraph">
      <style:paragraph-properties fo:margin-top="0in" fo:margin-bottom="0in" fo:text-indent="1.1812in"/>
      <style:text-properties style:font-name="Verdana" style:font-name-complex="Verdana" fo:font-size="10pt" style:font-size-asian="10pt" style:font-size-complex="10pt"/>
    </style:style>
    <style:style style:name="P137" style:parent-style-name="NormalWeb" style:family="paragraph">
      <style:paragraph-properties fo:text-align="center" fo:margin-top="0in" fo:margin-bottom="0in" fo:text-indent="1.1812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8" style:parent-style-name="NormalWeb" style:family="paragraph">
      <style:paragraph-properties fo:text-align="center" fo:margin-top="0in" fo:margin-bottom="0in" fo:text-indent="1.1812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9" style:parent-style-name="NormalWeb" style:family="paragraph">
      <style:paragraph-properties fo:margin-top="0in" fo:margin-bottom="0in" fo:text-indent="1.1812in">
        <style:tab-stops>
          <style:tab-stop style:type="left" style:position="0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40" style:parent-style-name="NormalWeb" style:family="paragraph">
      <style:paragraph-properties fo:margin-top="0in" fo:margin-bottom="0in" fo:text-indent="1.1812in">
        <style:tab-stops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41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42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43" style:parent-style-name="Normal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44" style:parent-style-name="Normal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45" style:parent-style-name="Normal1" style:family="paragraph">
      <style:paragraph-properties fo:text-align="justify"/>
    </style:style>
    <style:style style:name="P146" style:parent-style-name="Normal" style:family="paragraph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ATO TRT-GP N.º<text:s/>105/2016<text:s/>(*)</text:p>
      <text:p text:style-name="P7"/>
      <text:p text:style-name="P8"><text:span text:style-name="T9">Institui<text:s/></text:span><text:span text:style-name="T10">o Comitê Gestor de<text:s/></text:span><text:span text:style-name="T11">Contratações<text:s/></text:span><text:span text:style-name="T12">do Tribunal</text:span><text:span text:style-name="T13"><text:s/>Regional do Trabalho da 6ª Região e estabelece diretrizes gerais de<text:s/></text:span><text:span text:style-name="T14">sua atuação</text:span><text:span text:style-name="T15">.</text:span></text:p>
      <text:p text:style-name="P16"/>
      <text:p text:style-name="P17"><text:span text:style-name="T18">A DESEMBARGADORA</text:span><text:span text:style-name="T19"><text:s/>PRESIDENTE DO TRIBUNAL REGIONAL DO TRABALHO DA<text:s/></text:span><text:span text:style-name="T20">6ª<text:s/></text:span><text:span text:style-name="T21">REGIÃO</text:span><text:span text:style-name="T22">, no uso de suas atribuições legais e regimentais,</text:span></text:p>
      <text:p text:style-name="P23"/>
      <text:p text:style-name="P24"><text:span text:style-name="T25">CONSIDERANDO<text:s/></text:span><text:span text:style-name="T26">que este Tribunal estabeleceu, entre<text:s/></text:span><text:span text:style-name="T27">os<text:s/></text:span><text:span text:style-name="T28">seus objetivos estratégicos, o fortalecimento dos processos de governança administrativa e judiciária;</text:span></text:p>
      <text:p text:style-name="P29"/>
      <text:p text:style-name="P30"><text:span text:style-name="T31">CONSIDERANDO<text:s/></text:span><text:span text:style-name="T32">ser relevante a fixação de diretrizes para a área de<text:s/></text:span><text:span text:style-name="T33">aquisições, com vistas<text:s/></text:span><text:span text:style-name="T34">ao alcance de maior eficiência na alocação de<text:s/></text:span><text:span text:style-name="T35">recursos p</text:span><text:span text:style-name="T36">úblicos</text:span><text:span text:style-name="T37">;</text:span></text:p>
      <text:p text:style-name="P38"/>
      <text:p text:style-name="P39"><text:span text:style-name="T40">CONSIDERANDO</text:span><text:span text:style-name="T41"><text:s/>a</text:span><text:span text:style-name="T42">s recomendações constantes<text:s/></text:span><text:span text:style-name="T43">do Acórdão<text:s/></text:span><text:span text:style-name="T44">n.º 2902/2015 – TCU – Plenário</text:span><text:span text:style-name="T45">,</text:span><text:span text:style-name="T46"><text:s/>proferido em processo de Relatório de Auditoria, TC 023.202/2014-9, referente à avaliação das práticas de governança e de gestão de aquisições públicas, no âmbito deste Regional;</text:span></text:p>
      <text:p text:style-name="P47"/>
      <text:p text:style-name="P48"/>
      <text:p text:style-name="P49">R E S O L V E:</text:p>
      <text:p text:style-name="P50"/>
      <text:p text:style-name="P51"><text:span text:style-name="T52">Art. 1º</text:span><text:span text:style-name="T53"><text:s/>Instituir o Comitê<text:s/></text:span><text:span text:style-name="T54">Gestor<text:s/></text:span><text:span text:style-name="T55">de</text:span><text:span text:style-name="T56"><text:s/>Contratações</text:span><text:span text:style-name="T57"><text:s/>– CGC</text:span><text:span text:style-name="T58">, cuja finalidade precípua é aprimorar o nível de maturidade em<text:s/></text:span><text:span text:style-name="T59">g</text:span><text:span text:style-name="T60">overnança<text:s/></text:span><text:span text:style-name="T61">e gestão das aquisições</text:span><text:span text:style-name="T62">,</text:span><text:span text:style-name="T63"><text:s/>no âmbito do Tribunal Regional do Trabalho da<text:s/></text:span><text:span text:style-name="T64">6ª<text:s/></text:span><text:span text:style-name="T65">Região</text:span><text:span text:style-name="T66"><text:s/>– TRT6</text:span><text:span text:style-name="T67">.</text:span></text:p>
      <text:p text:style-name="P68"/>
      <text:p text:style-name="P69"><text:span text:style-name="T70">Art. 2º</text:span><text:span text:style-name="T71"><text:s/>Compete ao CG</text:span><text:span text:style-name="T72">C</text:span><text:span text:style-name="T73"><text:s/>as seguintes atribuições:</text:span></text:p>
      <text:p text:style-name="P74"/>
      <text:p text:style-name="P75">I<text:s/>–<text:s/>Auxiliar a alta administração nas decisões relativas às<text:s/>contratações, com<text:s/>o<text:s/>objetivo de<text:s/>alcançar<text:s/>melhores<text:s/>resultados<text:s/>para este Regional;</text:p>
      <text:p text:style-name="P76"/>
      <text:p text:style-name="P77">II –<text:s/>Estabelecer diretrizes para a área de aquisições, incluindo estratégia de terceirização, política de compras, política de sustentabilidade e política de compras conjuntas;</text:p>
      <text:p text:style-name="P78"/>
      <text:p text:style-name="P79">III – Definir mecanismos<text:s/>a serem adotados pela alta administração<text:s/>para acompanhamento do<text:s/>desempenho da gestão das aquisições;</text:p>
      <text:p text:style-name="P80"/>
      <text:p text:style-name="P81">IV –<text:s/>Propor<text:s/>diretrizes para o gerenciamento<text:s/>de riscos da área de aquisições;</text:p>
      <text:p text:style-name="P82"/>
      <text:p text:style-name="P83"><text:span text:style-name="T84">V – Alinhar as políticas e as estratégias de gestão das aquisições com as prioridades do TRT6</text:span><text:span text:style-name="T85">;</text:span></text:p>
      <text:p text:style-name="P86"/>
      <text:p text:style-name="P87">VI –<text:s/>Buscar<text:s/>a utilização eficiente dos recursos destinados a este Regional;</text:p>
      <text:soft-page-break/>
      <text:p text:style-name="P88">VII – Zelar pelo cumprimento de papéis e responsabilidades dos gestores da área de aquisições, bem como pela transparência<text:s/>dos resultados<text:s/>alcançados;</text:p>
      <text:p text:style-name="P89"/>
      <text:p text:style-name="P90">VIII – Apreciar a Proposta Orçamentária Prévia, antes da respectiva aprovação pela Presidência do Tribunal.<text:s/></text:p>
      <text:p text:style-name="P91"/>
      <text:p text:style-name="P92"><text:span text:style-name="T93">Art. 3º</text:span><text:span text:style-name="T94"><text:s/></text:span><text:span text:style-name="T95">São membros permanentes do CG</text:span><text:span text:style-name="T96">C</text:span><text:span text:style-name="T97"><text:s/>os titulares da Diretoria-Geral,<text:s/></text:span><text:span text:style-name="T98">da Secretaria-Geral da Presidência,<text:s/></text:span><text:span text:style-name="T99">da Secretaria Administrativa,<text:s/></text:span><text:span text:style-name="T100">da Secretaria de Orçamento e Finanças,<text:s/></text:span><text:span text:style-name="T101">da<text:s/></text:span><text:span text:style-name="T102">Coordenadoria<text:s/></text:span><text:span text:style-name="T103">de Gestão Estratégica e</text:span><text:span text:style-name="T104"><text:s/></text:span><text:span text:style-name="T105">o Juiz Auxiliar da Presidência</text:span><text:span text:style-name="T106">.</text:span></text:p>
      <text:p text:style-name="P107"/>
      <text:p text:style-name="P108">§<text:s/>1º As deliberações do Comitê Gestor<text:s/>serão consignadas em ata e encaminhadas à Presidência do Tribunal<text:s/>para apreciação.</text:p>
      <text:p text:style-name="P109"/>
      <text:p text:style-name="P110">§<text:s/>2º<text:s/>O CGC<text:s/>reunir-se-á,<text:s/>pelo menos,<text:s/>uma vez a cada dois meses.</text:p>
      <text:p text:style-name="P111"/>
      <text:p text:style-name="P112"><text:span text:style-name="T113">§ 2º O CGC reunir-se-á, pelo menos, uma vez a cada<text:s/></text:span><text:span text:style-name="T114">quatro<text:s/></text:span><text:span text:style-name="T115">meses.</text:span><text:span text:style-name="T116"><text:s/></text:span><text:span text:style-name="T117">(Redação dada pelo Ato TRT-GP n.º 291/2019, divulgado no DEJT de</text:span><text:span text:style-name="T118"><text:s/>13/09/2019)</text:span></text:p>
      <text:p text:style-name="P119"/>
      <text:p text:style-name="P120"><text:span text:style-name="T121">§ 3º O comitê será coordenado pelo titular da Secretaria Administrativa, com o apoio do Núcleo de Governança de Contratações.</text:span><text:span text:style-name="T122"><text:s/></text:span><text:span text:style-name="T123">(</text:span><text:span text:style-name="T124">Acrescido<text:s/></text:span><text:span text:style-name="T125">pelo Ato TRT-GP n.º 291/2019, divulgado no DEJT de</text:span><text:span text:style-name="T126"><text:s/>13/09/2019)</text:span></text:p>
      <text:p text:style-name="P127"/>
      <text:p text:style-name="P128"><text:span text:style-name="T129">Art.<text:s/></text:span><text:span text:style-name="T130">4</text:span><text:span text:style-name="T131">º</text:span><text:span text:style-name="T132"><text:s/>Este<text:s/></text:span><text:span text:style-name="T133">a</text:span><text:span text:style-name="T134">to produzirá efeitos a partir da data de sua publicação.</text:span></text:p>
      <text:p text:style-name="P135"/>
      <text:p text:style-name="P136">Recife,<text:s/>22<text:s/>de março de 2016.</text:p>
      <text:p text:style-name="P137"/>
      <text:p text:style-name="P138"/>
      <text:p text:style-name="P139"><text:s text:c="11"/>GISANE BARBOSA DE ARAÚJO</text:p>
      <text:p text:style-name="P140">Desembargadora<text:s/>Presidente do TRT da<text:s/>6ª<text:s/>Região</text:p>
      <text:p text:style-name="P141"/>
      <text:p text:style-name="P142"/>
      <text:p text:style-name="P143">(*) Republicado em cumprimento ao disposto no artigo 3º do Ato TRT-GP n.º 291/2019, divulgado no DEJT de 13/09/2019.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Título1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style:font-weight-complex="bold" fo:text-shadow="0.0291in 0.0291in 0.0555in #000000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rmal1" style:display-name="Normal1" style:family="paragraph">
      <style:paragraph-properties style:text-autospace="none" fo:margin-bottom="0in" fo:line-height="100%"/>
      <style:text-properties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Garamond" style:font-name-complex="Garamond" fo:font-size="8pt" style:font-size-asian="8pt" style:font-size-complex="8pt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 fo:margin-bottom="0.083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48542in" svg:height="0.52986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anef</meta:initial-creator>
    <dc:creator>juiz</dc:creator>
    <meta:creation-date>2021-05-06T13:28:00Z</meta:creation-date>
    <dc:date>2021-05-06T13:28:00Z</dc:date>
    <meta:print-date>2016-03-08T19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9" meta:character-count="3192" meta:row-count="22" meta:non-whitespace-character-count="2699"/>
  </office:meta>
</office:document-meta>
</file>