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3200000032091FD29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 style:list-style-name="WW8Num11">
      <style:paragraph-properties fo:margin-left="0cm" fo:margin-right="0cm" fo:text-align="justify" style:justify-single-word="false" fo:text-indent="2.45cm" style:auto-text-indent="false">
        <style:tab-stops>
          <style:tab-stop style:position="2.858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tyle="italic" style:font-style-asian="italic"/>
    </style:style>
    <style:style style:name="P11" style:family="paragraph" style:parent-style-name="Título1">
      <style:text-properties style:font-name="Verdana" fo:font-size="10pt" fo:font-weight="normal" style:font-size-asian="10pt" style:font-weight-asian="normal" style:font-name-complex="Times New Roman"/>
    </style:style>
    <style:style style:name="P12" style:family="paragraph" style:parent-style-name="Título1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P13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14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Recuo_20_de_20_corpo_20_de_20_texto_20_2">
      <style:paragraph-properties fo:margin-left="8.89cm" fo:margin-right="0cm" fo:text-align="justify" style:justify-single-word="false" fo:text-indent="0cm" style:auto-text-indent="false"/>
    </style:style>
    <style:style style:name="P16" style:family="paragraph" style:parent-style-name="Recuo_20_de_20_corpo_20_de_20_texto_20_3">
      <style:paragraph-properties fo:margin-left="1.905cm" fo:margin-right="0cm" fo:text-indent="-0.654cm" style:auto-text-indent="false"/>
    </style:style>
    <style:style style:name="T1" style:family="text">
      <style:text-properties style:font-name="Verdana" fo:font-size="10pt" fo:text-shadow="none" style:font-size-asian="10pt" style:language-asian="pt" style:country-asian="BR" style:font-name-complex="Times New Roman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Garamond" fo:font-size="12.5pt" style:font-size-asian="12.5pt" style:font-name-complex="Garamond" style:font-size-complex="12.5pt"/>
    </style:style>
    <style:style style:name="T7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2.189cm, 2.189cm, -0.166cm, 1.4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TO TRT GP nº 50/2016</text:span></text:p>
      <text:p text:style-name="P2"/>
      <text:p text:style-name="P2"/>
      <text:p text:style-name="P15">Aprova o Plano de Logística Sustentável do Tribunal Regional do Trabalho da Sexta Região para o biênio 2016-2018 e dá outras providências.</text:p>
      <text:p text:style-name="P2"/>
      <text:p text:style-name="P2"/>
      <text:p text:style-name="P5"><text:span text:style-name="T2">A DESEMBARGADORA PRESIDENTE DO TRIBUNAL REGIONAL DO TRABALHO DA SEXTA REGIÃO</text:span><text:span text:style-name="T3">, no uso de suas atribuições legais e regimentais, </text:span></text:p>
      <text:p text:style-name="P6"/>
      <text:p text:style-name="P5"><text:span text:style-name="T2">CONSIDERANDO</text:span><text:span text:style-name="T3"> o teor da Resolução CNJ n.º 201, de 03 de março de 2015, que dispõe sobre a criação e competências das unidades ou núcleos socioambientais nos órgãos e conselhos do Poder Judiciário e implantação do respectivo Plano de Logística Sustentável (PLS);</text:span></text:p>
      <text:p text:style-name="P6"/>
      <text:p text:style-name="P5"><text:span text:style-name="T2">CONSIDERANDO</text:span><text:span text:style-name="T3"> o disposto no Ato Conjunto CSJT.TST n.º 24, de 18 de novembro de 2014, que institui a Política Nacional de Responsabilidade Socioambiental da Justiça do Trabalho (PNRSJT);</text:span></text:p>
      <text:p text:style-name="P6"/>
      <text:p text:style-name="P5"><text:span text:style-name="T2">CONSIDERANDO</text:span><text:span text:style-name="T3"> as recomendações do Plenário do Tribunal de Contas da União, dispostas no Acórdão nº 1752/2011, que trata das medidas de eficiência e sustentabilidade por meio do uso racional de energia, água e papel adotadas pela Administração Pública Federal;</text:span></text:p>
      <text:p text:style-name="P6"/>
      <text:p text:style-name="P5"><text:span text:style-name="T2">CONSIDERANDO</text:span><text:span text:style-name="T3"> a necessidade de promoção da cidadania, estimulando a responsabilidade socioambiental na governança institucional, inserida como um dos objetivos estabelecidos no planejamento estratégico deste Tribunal;</text:span></text:p>
      <text:p text:style-name="P6"/>
      <text:p text:style-name="P5"><text:span text:style-name="T2">CONSIDERANDO</text:span><text:span text:style-name="T3"> o Ato TRT-GP nº 272, de 05 de junho de 2015, que criou o Setor de Gestão Socioambiental e instituiu o Plano de Logística Sustentável do Tribunal Regional do Trabalho da Sexta Região;</text:span></text:p>
      <text:p text:style-name="P6"/>
      <text:p text:style-name="P2"/>
      <text:p text:style-name="P7">RESOLVE:</text:p>
      <text:p text:style-name="P2"/>
      <text:p text:style-name="P6"/>
      <text:p text:style-name="P5"><text:span text:style-name="T2">Art. 1º</text:span><text:span text:style-name="T3"> Aprovar o Plano de Logística Sustentável do Tribunal Regional do Trabalho da Sexta Região para o biênio 2016-2018, na forma do documento anexo.</text:span></text:p>
      <text:p text:style-name="P6"/>
      <text:p text:style-name="P5"><text:span text:style-name="T2">Art. 2º</text:span><text:span text:style-name="T3"> O Plano de Logística Sustentável do TRT da 6ª Região (PLS-TRT6), estabelece ações, metas, responsáveis, prazos e indicadores de desempenho que permitem acompanhar as práticas de responsabilidade socioambiental a serem adotadas por este Regional.</text:span></text:p>
      <text:p text:style-name="P6"/>
      <text:p text:style-name="P5"><text:span text:style-name="T2">Art. 3º</text:span><text:span text:style-name="T3"> O PLS-TRT6 está vinculado ao Planejamento Estratégico 2015-2020 deste Regional, e alinha-se ao Plano de Logística Sustentável do Poder Judiciário (PLS-PJ) e do Conselho Superior da Justiça do Trabalho (CSJT). </text:span></text:p>
      <text:p text:style-name="P14"/>
      <text:p text:style-name="P2"/>
      <text:p text:style-name="P5"><text:soft-page-break/><text:span text:style-name="T3">Art. 4º O PLS-TRT6 é composto por:</text:span></text:p>
      <text:p text:style-name="P6"/>
      <text:list xml:id="list506284130888313826" text:style-name="WW8Num11">
        <text:list-item>
          <text:p text:style-name="P8"><text:span text:style-name="T3">práticas de sustentabilidade, racionalização e consumo consciente de materiais e serviços de responsabilidade socioambiental visando ao uso sustentável dos recursos naturais e dos bens públicos, bem como ao aperfeiçoamento contínuo da qualidade do gasto público realizado por este Tribunal;</text:span></text:p>
        </text:list-item>
      </text:list>
      <text:p text:style-name="P9"/>
      <text:list xml:id="list28745754" text:continue-numbering="true" text:style-name="WW8Num11">
        <text:list-item>
          <text:p text:style-name="P8"><text:span text:style-name="T3">medidas de prevenção e mitigação dos impactos socioambientais resultantes das atividades desenvolvidas por este Regional;</text:span></text:p>
        </text:list-item>
      </text:list>
      <text:p text:style-name="P2"/>
      <text:list xml:id="list28735129" text:continue-numbering="true" text:style-name="WW8Num11">
        <text:list-item>
          <text:p text:style-name="P8"><text:span text:style-name="T3">planos de ação </text:span><text:span text:style-name="T4">com objetivos e responsabilidades definidas, ações, metas, prazos de execução, mecanismos de monitoramento e avaliação de resultados;</text:span></text:p>
        </text:list-item>
      </text:list>
      <text:p text:style-name="P2"/>
      <text:list xml:id="list28723144" text:continue-numbering="true" text:style-name="WW8Num11">
        <text:list-item>
          <text:p text:style-name="P8"><text:span text:style-name="T3">indicadores mínimos de desempenho socioambiental e econômico, exigidos pela Resolução CNJ n.º 201/2015, adequados, quando necessário, à realidade deste Tribunal;</text:span></text:p>
        </text:list-item>
      </text:list>
      <text:p text:style-name="P2"/>
      <text:list xml:id="list28736427" text:continue-numbering="true" text:style-name="WW8Num11">
        <text:list-item>
          <text:p text:style-name="P8"><text:span text:style-name="T3">relatório consolidado do inventário de bens e materiais deste Tribunal, com a identificação dos itens nos quais foram inseridos critérios de sustentabilidade quando de sua aquisição.</text:span></text:p>
        </text:list-item>
      </text:list>
      <text:p text:style-name="P2"/>
      <text:p text:style-name="P5"><text:span text:style-name="T2">Parágrafo único</text:span><text:span text:style-name="T3">. As atividades de monitoramento, avaliação e revisão do Plano de Logística Sustentável ficam sob a responsabilidade conjunta do Setor de Gestão Socioambiental e da Comissão Permanente de Responsabilidade Socioambiental, a qual tem caráter de Comissão Gestora do PLS-TRT6.</text:span></text:p>
      <text:p text:style-name="P6"/>
      <text:p text:style-name="Recuo_20_de_20_corpo_20_de_20_texto_20_3">Art. 5º Cabe aos gestores e unidades responsáveis pelas ações definidas no PLS-TRT6:</text:p>
      <text:p text:style-name="Recuo_20_de_20_corpo_20_de_20_texto_20_3"/>
      <text:p text:style-name="P16">I - executar as ações definidas no PLS sob a sua responsabilidade;</text:p>
      <text:p text:style-name="P16"/>
      <text:p text:style-name="P16">II – fornecer <text:s/>ao <text:s/>Setor <text:s/>de <text:s/>Gestão Socioambiental as informações que se fizerem necessárias ao acompanhamento e à execução do PLS-TRT6.</text:p>
      <text:p text:style-name="Recuo_20_de_20_corpo_20_de_20_texto_20_3"/>
      <text:p text:style-name="Recuo_20_de_20_corpo_20_de_20_texto_20_3">Art. 6º Quando da implantação de sistema de monitoramento eletrônico, ficam os gestores citados no artigo 5º, responsáveis pela alimentação e atualização dos dados que compõem os respectivos indicadores do PLS-TRT6, utilizando-se dos sistemas de monitoramento que venham a ser instituídos pelos Conselhos de Justiça (CNJ, CSJT) ou por este Tribunal.</text:p>
      <text:p text:style-name="P6"/>
      <text:p text:style-name="P5"><text:span text:style-name="T3">Art. 7º Este Ato entra em vigor na data de sua publicação.</text:span></text:p>
      <text:p text:style-name="P6"/>
      <text:p text:style-name="P6">Publique-se.</text:p>
      <text:p text:style-name="P6"/>
      <text:p text:style-name="P5"><text:span text:style-name="T3">Recife, 18 de fevereiro de 2016.</text:span></text:p>
      <text:p text:style-name="P6"/>
      <text:p text:style-name="P6"/>
      <text:h text:style-name="Heading_20_1" text:outline-level="1">GISANE BARBOSA DE ARAÚJO</text:h>
      <text:p text:style-name="P1"><text:span text:style-name="T5"><text:s text:c="2"/></text:span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588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8.89cm" style:auto-text-indent="false"/>
      <style:text-properties style:font-name="Verdana" fo:font-size="10pt" style:font-size-asian="10pt" style:font-name-complex="Verdana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name-complex="Verdana"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203cm" fo:text-indent="-0.318cm" fo:margin-left="2.2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 -" style:num-format="I">
        <style:list-level-properties text:list-level-position-and-space-mode="label-alignment" fo:text-align="end">
          <style:list-level-label-alignment text:label-followed-by="listtab" text:list-tab-stop-position="2.201cm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 -" style:num-format="I">
        <style:list-level-properties text:list-level-position-and-space-mode="label-alignment" fo:text-align="end">
          <style:list-level-label-alignment text:label-followed-by="listtab" text:list-tab-stop-position="3.452cm" fo:text-indent="1.199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ítulo1">
      <style:text-properties style:font-name="Verdana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name-complex="Verdana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tyle="italic" style:font-style-asian="italic"/>
    </style:style>
    <style:style style:name="MP5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MT2" style:family="text">
      <style:text-properties style:font-name="Garamond" fo:font-size="12.5pt" style:font-size-asian="12.5pt" style:font-name-complex="Garamond" style:font-size-complex="12.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2.189cm, 2.189cm, -0.166cm, 1.4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9cm" fo:margin-bottom="1.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4"/></text:span><text:span text:style-name="MT2"><draw:frame draw:style-name="Mfr1" draw:name="figuras1" text:anchor-type="as-char" svg:width="2.028cm" svg:height="2.221cm" draw:z-index="1"><draw:image xlink:href="Pictures/10000200000002620000029AD42935A0.png" xlink:type="simple" xlink:show="embed" xlink:actuate="onLoad"/></draw:frame></text:span><text:span text:style-name="MT1"> <text:s text:c="42"/></text:span><draw:frame draw:style-name="Mfr2" draw:name="figuras2" text:anchor-type="as-char" svg:width="2.011cm" svg:height="2.18cm" draw:z-index="3"><draw:image xlink:href="Pictures/10000000000003200000032091FD2950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DO ATO ADMINISTRATIVO DE CRIAÇÃO DA UNIDADE DE GESTÃO SOCIOAMBIENTAL DO TRT 6ª REGIÃO</dc:title>
    <meta:creation-date>2018-05-07T08:53:21.51</meta:creation-date>
    <dc:creator>afs</dc:creator>
    <dc:date>2016-03-02T10:26:00</dc:date>
    <meta:print-date>2016-02-16T10:52:00</meta:print-date>
    <meta:editing-cycles>5</meta:editing-cycles>
    <meta:editing-duration>PT12M</meta:editing-duration>
    <meta:document-statistic meta:table-count="0" meta:image-count="2" meta:object-count="0" meta:page-count="2" meta:paragraph-count="33" meta:word-count="626" meta:character-count="4286" meta:non-whitespace-character-count="3581"/>
    <meta:generator>LibreOffice/4.0.1.2$Windows_x86 LibreOffice_project/84102822e3d61eb989ddd325abf1ac077904985</meta:generator>
  </office:meta>
</office:document-meta>
</file>