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220000033C33CFD96528EA9D0F.png" manifest:media-type="image/png"/>
  <manifest:file-entry manifest:full-path="Pictures/10000201000003E8000005AB389FA1C727B4A83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padding="0cm" fo:border="non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P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padding="0cm" fo:border="none"/>
    </style:style>
    <style:style style:name="P8" style:family="paragraph" style:parent-style-name="Standard">
      <style:paragraph-properties fo:margin-left="6.752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999cm" style:auto-text-indent="false" fo:padding="0cm" fo:border="none"/>
      <style:text-properties fo:color="#000000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 fo:padding="0cm" fo:border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 fo:padding="0cm" fo:border="none"/>
      <style:text-properties fo:color="#000000"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251cm" style:auto-text-indent="false"/>
    </style:style>
    <style:style style:name="P15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 fo:padding="0cm" fo:border="none"/>
    </style:style>
    <style:style style:name="P16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color="#000000"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margin-left="2.251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1.249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1.249cm" style:auto-text-indent="false" fo:padding="0cm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fo:padding="0cm" fo:border="non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7.087cm" fo:margin-right="0cm" fo:margin-top="0cm" fo:margin-bottom="0cm" loext:contextual-spacing="false" fo:line-height="100%" fo:text-indent="0.005cm" style:auto-text-indent="false">
        <style:tab-stops>
          <style:tab-stop style:position="14.173cm"/>
        </style:tab-stops>
      </style:paragraph-properties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color="#000000" fo:font-size="12pt" fo:font-weight="bold" style:font-size-asian="12pt" style:font-weight-asian="bold" style:font-size-complex="12pt"/>
    </style:style>
    <style:style style:name="T5" style:family="text">
      <style:text-properties fo:color="#000000" fo:font-size="12pt" fo:font-style="italic" style:font-size-asian="12pt" style:font-style-asian="italic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style:font-name="Verdana" fo:font-size="8pt" style:font-name-asian="Verdana1" style:font-size-asian="8pt" style:font-name-complex="Verdana1" style:font-size-complex="8pt"/>
    </style:style>
    <style:style style:name="T11" style:family="text">
      <style:text-properties style:font-name="Verdana" fo:font-size="8.5pt" style:font-name-asian="Verdana1" style:font-size-asian="8.5pt" style:font-name-complex="Verdana1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TO </text:span><text:span text:style-name="T4">TRT6-GP N.º 103/2024, DE 20 DE MARÇO DE 2024</text:span></text:p>
      <text:p text:style-name="P2"/>
      <text:p text:style-name="P8"><text:span text:style-name="T5">Altera o Ato TRT6-GP n.º 423/2021, que instituiu o Programa de Inovação, Inteligência e Objetivos de Desenvolvimento Sustentável e criou o Laboratório de Inovação, no âmbito do Tribunal Regional do Trabalho da 6ª Região (LIODS – TRT6).</text:span></text:p>
      <text:p text:style-name="P9"/>
      <text:p text:style-name="P10"><text:span text:style-name="T4">A DESEMBARGADORA PRESIDENTE DO TRIBUNAL REGIONAL DO TRABALHO DA SEXTA REGIÃO,</text:span><text:span text:style-name="T6"> no uso das suas atribuições legais e regimentais,</text:span></text:p>
      <text:p text:style-name="P11"/>
      <text:p text:style-name="P10"><text:span text:style-name="T4">CONSIDERANDO</text:span><text:span text:style-name="T6"> a Resolução CNJ n.º 395/2021, de 07 de junho de 2021, que instituiu a Política de Gestão da Inovação, no âmbito do Poder Judiciário;</text:span></text:p>
      <text:p text:style-name="P11"/>
      <text:p text:style-name="P10"><text:span text:style-name="T4">CONSIDERANDO</text:span><text:span text:style-name="T6"> o Ato TRT6-GP n.º 423/2021, de 23 de setembro de 2021, que instituiu o Programa de Inovação, Inteligência e Objetivos de Desenvolvimento Sustentável e criou o Laboratório de Inovação, no âmbito do Tribunal Regional do Trabalho da 6ª Região (LIODS – TRT6);</text:span></text:p>
      <text:p text:style-name="P11"/>
      <text:p text:style-name="P10"><text:span text:style-name="T4">CONSIDERANDO</text:span><text:span text:style-name="T6"> o contido no Provimento n.º 85/2019, de 19 de agosto de 2019, do Conselho Nacional de Justiça, que dispõe sobre a adoção dos Objetivos de Desenvolvimento Sustentável da Agenda 2030;</text:span></text:p>
      <text:p text:style-name="P11"/>
      <text:p text:style-name="P10"><text:span text:style-name="T4">CONSIDERANDO</text:span><text:span text:style-name="T6"> </text:span><text:span text:style-name="T2">as ponderações consignadas pelos(as) membros(as) dos grupos gestor e técnico do Subcomitê de Inovação do Tribunal Regional do Trabalho da 6ª Região na reunião conjunta realizada no dia 19/12/2023, conforme ata adunada ao PROAD n.º 3503/2024 (Doc. 02), </text:span></text:p>
      <text:p text:style-name="P3"/>
      <text:p text:style-name="P10"><text:span text:style-name="T4">RESOLVE:</text:span></text:p>
      <text:p text:style-name="P12"/>
      <text:p text:style-name="P10"><text:span text:style-name="T4">Art. 1º.</text:span><text:span text:style-name="T6"> </text:span><text:span text:style-name="T2">Acrescentar</text:span><text:span text:style-name="T6"> o</text:span><text:span text:style-name="T2"> artigo 9º-A ao </text:span><text:span text:style-name="T6">Ato TRT6-GP n.º 423/2021, com a seguinte redação:</text:span></text:p>
      <text:p text:style-name="P11"/>
      <text:p text:style-name="P10"><text:span text:style-name="T5">“Art. 9º-A. Compõem o LIODS-TRT6 as seguintes unidades:</text:span></text:p>
      <text:p text:style-name="P13"/>
      <text:p text:style-name="P15"><text:span text:style-name="T5">I – A Divisão de Inovação, subordinada à Secretaria de Governança e Gestão Estratégica;</text:span></text:p>
      <text:p text:style-name="P16"/>
      <text:p text:style-name="P15"><text:span text:style-name="T5">II – A Divisão de Inovação e Pesquisa Tecnológica, subordinada à Secretaria de Tecnologia da Informação e Comunicação;</text:span><text:span text:style-name="T3">”</text:span></text:p>
      <text:p text:style-name="P18"/>
      <text:p text:style-name="P14"><text:span text:style-name="T1">Art. 2º.</text:span><text:span text:style-name="T2"> Alterar</text:span><text:span text:style-name="T1"> </text:span><text:span text:style-name="T2">os incisos I e VI do artigo 10 do Ato TRT6-GP n.º 423/2021, que passam a vigorar com as seguintes redações:</text:span></text:p>
      <text:p text:style-name="P19"><text:soft-page-break/></text:p>
      <text:p text:style-name="P15"><text:span text:style-name="T3">“</text:span><text:span text:style-name="T5">Art. 10. (...)</text:span></text:p>
      <text:p text:style-name="P17"/>
      <text:p text:style-name="P15"><text:span text:style-name="T5">I – idealizar e gerenciar a construção de soluções, projetos e produtos, mediante métodos inovadores, que envolvam pesquisa, exploração, ideação, realização de pilotos, prototipagem e testes estruturados, para problemas e/ou necessidades relacionados às atividades do Tribunal Regional do Trabalho da 6ª Região;</text:span></text:p>
      <text:p text:style-name="P16"/>
      <text:p text:style-name="P15"><text:span text:style-name="T5">(...)</text:span></text:p>
      <text:p text:style-name="P16"/>
      <text:p text:style-name="P15"><text:span text:style-name="T5">VI – incentivar a inovação mediante o uso de novas tecnologias e processos de trabalho, informações de georreferenciamento, inteligência geográfica e geoespacial;</text:span></text:p>
      <text:p text:style-name="P16"/>
      <text:p text:style-name="P15"><text:span text:style-name="T5">(...)</text:span><text:span text:style-name="T3">”</text:span></text:p>
      <text:p text:style-name="P20"/>
      <text:p text:style-name="P14"><text:span text:style-name="T1">Art. 3º.</text:span><text:span text:style-name="T2"> Alterar</text:span><text:span text:style-name="T1"> </text:span><text:span text:style-name="T2">o parágrafo primeiro e acrescentar o parágrafo sexto ao artigo 16 do Ato TRT6-GP n.º 423/2021, que passa a vigorar com a seguinte redação:</text:span></text:p>
      <text:p text:style-name="P20"/>
      <text:p text:style-name="P15"><text:span text:style-name="T5">“Art. 16. (...)</text:span></text:p>
      <text:p text:style-name="P16"/>
      <text:p text:style-name="P15"><text:span text:style-name="T5">§1º. Os projetos e ações desenvolvidos no LIODS-TRT6 serão gerenciados pela Divisão  de  Inovação em parceria com a Divisão de Inovação e Pesquisa Tecnológica, sob a coordenação imediata da Secretaria de Governança e Gestão Estratégica e da  Secretaria  de  Tecnologia  da  Informação  e  Comunicação, facultada a participação das demais unidades interessadas e/ou relacionadas às soluções propostas.</text:span></text:p>
      <text:p text:style-name="P16"/>
      <text:p text:style-name="P15"><text:span text:style-name="T5">(...)</text:span></text:p>
      <text:p text:style-name="P16"/>
      <text:p text:style-name="P15"><text:span text:style-name="T5">§6º. Compete aos gerentes de que cuida o §1º, desde a concepção inicial do projeto, apresentá-lo à Secretaria de Governança e Gestão Estratégica, a fim de que seja viabilizado o acompanhamento da iniciativa e promovido o registro dos produtos que se amoldem ao disposto no artigo 2º, da Resolução CNJ 395/2021, junto à Rede de Inovação do Poder Judiciário (RenovaJud), ou outro sistema equivalente.”</text:span></text:p>
      <text:p text:style-name="P11"><text:bookmark text:name="_heading=h.gjdgxs"/><text:bookmark text:name="_GoBack"/></text:p>
      <text:p text:style-name="P10"><text:span text:style-name="T4">Art. </text:span><text:span text:style-name="T1">4</text:span><text:span text:style-name="T4">º. </text:span><text:span text:style-name="T6">Republique-se o Ato TRT6-GP n.º 423/2021, consolidando as alterações promovidas por este normativo.</text:span></text:p>
      <text:p text:style-name="P11"/>
      <text:p text:style-name="P10"><text:span text:style-name="T4">Art. </text:span><text:span text:style-name="T1">5</text:span><text:span text:style-name="T4">º.</text:span><text:span text:style-name="T6"> Este Ato passa a vigorar a partir da publicação.</text:span></text:p>
      <text:p text:style-name="P11"/>
      <text:p text:style-name="P1"><text:span text:style-name="T6">Recife, 20 de março de 2024.</text:span></text:p>
      <text:p text:style-name="P4"/>
      <text:p text:style-name="P1"><text:span text:style-name="T4">NISE PEDROSO LINS DE SOUSA</text:span></text:p>
      <text:p text:style-name="P1"><text:span text:style-name="T6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loext:contextual-spacing="false" fo:text-align="center" style:justify-single-word="false" fo:keep-together="always" fo:keep-with-next="always"/>
      <style:text-properties fo:color="#434343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7.087cm" fo:margin-right="0cm" fo:margin-top="0cm" fo:margin-bottom="0cm" loext:contextual-spacing="false" fo:line-height="100%" fo:text-indent="0.005cm" style:auto-text-indent="false">
        <style:tab-stops>
          <style:tab-stop style:position="14.173cm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1"/>
    </style:style>
    <style:style style:name="MT1" style:family="text">
      <style:text-properties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8pt" style:font-name-asian="Verdana1" style:font-size-asian="8pt" style:font-name-complex="Verdana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image1.png" text:anchor-type="as-char" svg:width="1.605cm" svg:height="1.69cm" draw:z-index="0"><draw:image xlink:href="Pictures/10000201000003220000033C33CFD96528EA9D0F.png" xlink:type="simple" xlink:show="embed" xlink:actuate="onLoad" loext:mime-type="image/png"/><svg:desc>E:\GRÁFICO 2023\Presidência\Brasão.png</svg:desc></draw:frame><text:span text:style-name="MT1"><text:tab/></text:span><text:span text:style-name="MT1"><draw:frame draw:style-name="Mfr1" draw:name="image2.png" text:anchor-type="as-char" svg:width="1.341cm" svg:height="1.94cm" draw:z-index="1"><draw:image xlink:href="Pictures/10000201000003E8000005AB389FA1C727B4A834.png" xlink:type="simple" xlink:show="embed" xlink:actuate="onLoad" loext:mime-type="image/png"/><svg:desc>E:\GRÁFICO 2023\Presidência\selos_2023_Ouro.png</svg:desc></draw:frame></text:span></text:p>
        <text:p text:style-name="MP2"><text:span text:style-name="MT2">PODER JUDICIÁRIO</text:span></text:p>
        <text:p text:style-name="MP3"><text:span text:style-name="MT2">TRIBUNAL REGIONAL DO TRABALHO DA 6ª REGIÃO</text:span></text:p>
        <text:p text:style-name="MP3"><text:span text:style-name="MT2">GABINETE DA PRESIDÊNCIA</text:span></text:p>
        <text:p text:style-name="MP4"><text:span text:style-name="MT3">Cais do Apolo, 739, 6° andar, Bairro do Recife, Recife–PE, CEP: 50030-902 - (81) 3225-320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6</meta:initial-creator>
    <dc:creator>Glauco Andre</dc:creator>
    <meta:editing-cycles>5</meta:editing-cycles>
    <meta:print-date>2024-03-20T13:08:00</meta:print-date>
    <meta:creation-date>2024-02-21T16:29:00</meta:creation-date>
    <dc:date>2024-03-20T19:07:00</dc:date>
    <meta:editing-duration>PT14M</meta:editing-duration>
    <meta:generator>LibreOffice/6.0.0.3$Windows_X86_64 LibreOffice_project/64a0f66915f38c6217de274f0aa8e15618924765</meta:generator>
    <meta:document-statistic meta:table-count="0" meta:image-count="2" meta:object-count="0" meta:page-count="2" meta:paragraph-count="33" meta:word-count="570" meta:character-count="3671" meta:non-whitespace-character-count="31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