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style:line-height-at-least="0.0694in" fo:margin-left="3.25in">
        <style:tab-stops/>
      </style:paragraph-properties>
      <style:text-properties style:font-name="Verdana" style:font-name-asian="Verdana" style:font-name-complex="Verdana" fo:color="#333333" fo:font-size="10pt" style:font-size-asian="10pt" style:font-size-complex="10pt"/>
    </style:style>
    <style:style style:name="P11" style:parent-style-name="Normal" style:family="paragraph">
      <style:paragraph-properties fo:text-align="justify" style:line-height-at-least="0.0694in" fo:margin-left="3.25in">
        <style:tab-stops/>
      </style:paragraph-properties>
      <style:text-properties style:font-name="Verdana" style:font-name-asian="Verdana" style:font-name-complex="Verdana" fo:color="#333333" fo:font-size="10pt" style:font-size-asian="10pt" style:font-size-complex="10pt"/>
    </style:style>
    <style:style style:name="P12" style:parent-style-name="Normal" style:family="paragraph">
      <style:paragraph-properties fo:text-align="justify" style:line-height-at-least="0.0694in" fo:margin-left="3.25in">
        <style:tab-stops/>
      </style:paragraph-properties>
    </style:style>
    <style:style style:name="T13" style:parent-style-name="Fonteparág.padrão" style:family="text">
      <style:text-properties style:font-name="Verdana" style:font-name-asian="Verdana" style:font-name-complex="Verdana" fo:font-style="italic" style:font-style-asian="italic" fo:color="#333333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font-style="italic" style:font-style-asian="italic" fo:color="#333333" fo:font-size="10pt" style:font-size-asian="10pt" style:font-size-complex="10pt" fo:background-color="#FFFFFF"/>
    </style:style>
    <style:style style:name="T15" style:parent-style-name="Fonteparág.padrão" style:family="text">
      <style:text-properties style:font-name="Verdana" style:font-name-asian="Verdana" style:font-name-complex="Verdana" fo:font-style="italic" style:font-style-asian="italic" fo:color="#333333" fo:font-size="10pt" style:font-size-asian="10pt" style:font-size-complex="10pt"/>
    </style:style>
    <style:style style:name="P16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17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Normal" style:family="paragraph">
      <style:paragraph-properties fo:text-align="justify" style:line-height-at-least="0.0694in" fo:text-indent="0.984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3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4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Normal" style:family="paragraph">
      <style:paragraph-properties fo:text-align="justify" style:line-height-at-least="0.0694in"/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34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35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36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color="#333333" fo:font-size="10pt" style:font-size-asian="10pt" style:font-size-complex="10pt"/>
    </style:style>
    <style:style style:name="P37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color="#333333" fo:font-size="10pt" style:font-size-asian="10pt" style:font-size-complex="10pt"/>
    </style:style>
    <style:style style:name="P38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39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40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41" style:parent-style-name="Normal" style:family="paragraph">
      <style:paragraph-properties fo:text-align="justify" style:line-height-at-least="0.0694in" fo:text-indent="0.984in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46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47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48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49" style:parent-style-name="Normal" style:family="paragraph">
      <style:paragraph-properties fo:text-align="justify" style:line-height-at-least="0.0694in" fo:text-indent="0.984in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P52" style:parent-style-name="Normal" style:family="paragraph">
      <style:paragraph-properties fo:text-align="justify" fo:margin-top="0.1666in" fo:margin-left="1in">
        <style:tab-stops/>
      </style:paragraph-properties>
    </style:style>
    <style:style style:name="T53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P57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58" style:parent-style-name="Normal" style:family="paragraph">
      <style:paragraph-properties fo:text-align="justify" style:line-height-at-least="0.0694in" fo:text-indent="0.984in"/>
    </style:style>
    <style:style style:name="T59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P62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63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64" style:parent-style-name="Normal" style:family="paragraph">
      <style:paragraph-properties fo:text-align="justify" style:line-height-at-least="0.0694in" fo:text-indent="0.984in"/>
    </style:style>
    <style:style style:name="T65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T67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68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P69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0000FF" fo:font-size="10pt" style:font-size-asian="10pt" style:font-size-complex="10pt"/>
    </style:style>
    <style:style style:name="P70" style:parent-style-name="Normal" style:family="paragraph">
      <style:paragraph-properties fo:text-align="justify" style:line-height-at-least="0.0694in" fo:text-indent="0.984in"/>
    </style:style>
    <style:style style:name="T71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T73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P74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0000FF" fo:font-size="10pt" style:font-size-asian="10pt" style:font-size-complex="10pt"/>
    </style:style>
    <style:style style:name="P75" style:parent-style-name="Normal" style:family="paragraph">
      <style:paragraph-properties fo:text-align="justify" style:line-height-at-least="0.0694in" fo:text-indent="0.984in"/>
    </style:style>
    <style:style style:name="T76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T78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79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P80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0000FF" fo:font-size="10pt" style:font-size-asian="10pt" style:font-size-complex="10pt"/>
    </style:style>
    <style:style style:name="P81" style:parent-style-name="Normal" style:family="paragraph">
      <style:paragraph-properties fo:text-align="justify" style:line-height-at-least="0.0694in" fo:text-indent="0.984in"/>
    </style:style>
    <style:style style:name="T82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T84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P85" style:parent-style-name="Normal" style:family="paragraph">
      <style:paragraph-properties fo:text-align="justify" fo:margin-top="0.1666in" fo:margin-bottom="0.1666in" style:line-height-at-least="0.0694in" fo:text-indent="0.9861in"/>
      <style:text-properties style:font-name="Verdana" style:font-name-asian="Verdana" style:font-name-complex="Verdana" fo:color="#333333" fo:font-size="10pt" style:font-size-asian="10pt" style:font-size-complex="10pt"/>
    </style:style>
    <style:style style:name="P86" style:parent-style-name="Normal" style:family="paragraph">
      <style:paragraph-properties fo:text-align="justify" fo:margin-top="0.1666in" fo:margin-bottom="0.1666in" style:line-height-at-least="0.0694in" fo:text-indent="0.9861in"/>
      <style:text-properties style:font-name="Verdana" style:font-name-asian="Verdana" style:font-name-complex="Verdana" fo:color="#333333" fo:font-size="10pt" style:font-size-asian="10pt" style:font-size-complex="10pt"/>
    </style:style>
    <style:style style:name="P87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88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89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90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91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92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93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94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95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96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97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98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99" style:parent-style-name="Normal" style:family="paragraph">
      <style:paragraph-properties fo:text-align="justify" style:line-height-at-least="0.0694in" fo:text-indent="0.984in"/>
    </style:style>
    <style:style style:name="T100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101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102" style:parent-style-name="Fonteparág.padrão" style:family="text">
      <style:text-properties style:font-name="Verdana" style:font-name-asian="Verdana" style:font-name-complex="Verdana" fo:font-style="italic" style:font-style-asian="italic" fo:color="#333333" fo:font-size="10pt" style:font-size-asian="10pt" style:font-size-complex="10pt"/>
    </style:style>
    <style:style style:name="P103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04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05" style:parent-style-name="Normal" style:family="paragraph">
      <style:paragraph-properties fo:text-align="justify" style:line-height-at-least="0.0694in"/>
      <style:text-properties style:font-name="Verdana" style:font-name-asian="Verdana" style:font-name-complex="Verdana" fo:color="#333333" fo:font-size="10pt" style:font-size-asian="10pt" style:font-size-complex="10pt"/>
    </style:style>
    <style:style style:name="P106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107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108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09" style:parent-style-name="Normal" style:family="paragraph">
      <style:paragraph-properties fo:text-align="justify" style:line-height-at-least="0.0694in" fo:text-indent="0.984in"/>
    </style:style>
    <style:style style:name="T110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T111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P112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13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14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15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16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17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18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19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20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21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22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23" style:parent-style-name="Normal" style:family="paragraph">
      <style:paragraph-properties fo:text-align="justify" style:line-height-at-least="0.0694in" fo:text-indent="0.984in"/>
    </style:style>
    <style:style style:name="T124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T125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P126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27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28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29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30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31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32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33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34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35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36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37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38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39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40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41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142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143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44" style:parent-style-name="Normal" style:family="paragraph">
      <style:paragraph-properties fo:text-align="justify" style:line-height-at-least="0.0694in" fo:text-indent="0.984in"/>
    </style:style>
    <style:style style:name="T14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48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49" style:parent-style-name="Normal" style:family="paragraph">
      <style:paragraph-properties fo:text-align="justify" style:line-height-at-least="0.0694in" fo:text-indent="0.984in"/>
    </style:style>
    <style:style style:name="T1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51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53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54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55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56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57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58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59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60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61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62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63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64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65" style:parent-style-name="Normal" style:family="paragraph">
      <style:paragraph-properties fo:text-align="justify" style:line-height-at-least="0.0694in"/>
      <style:text-properties style:font-name="Verdana" style:font-name-asian="Verdana" style:font-name-complex="Verdana" fo:color="#333333" fo:font-size="10pt" style:font-size-asian="10pt" style:font-size-complex="10pt"/>
    </style:style>
    <style:style style:name="P166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67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68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69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70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71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72" style:parent-style-name="Normal" style:family="paragraph">
      <style:paragraph-properties fo:text-align="justify" style:line-height-at-least="0.0694in" fo:text-indent="0.984in"/>
    </style:style>
    <style:style style:name="T173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17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75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76" style:parent-style-name="Normal" style:family="paragraph">
      <style:paragraph-properties fo:text-align="justify" style:line-height-at-least="0.0694in" fo:text-indent="0.984in"/>
    </style:style>
    <style:style style:name="T177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178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1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0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81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82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83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84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85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86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87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88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189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90" style:parent-style-name="Normal" style:family="paragraph">
      <style:paragraph-properties fo:text-align="justify" style:line-height-at-least="0.0694in"/>
      <style:text-properties style:font-name="Verdana" style:font-name-asian="Verdana" style:font-name-complex="Verdana" fo:color="#333333" fo:font-size="10pt" style:font-size-asian="10pt" style:font-size-complex="10pt"/>
    </style:style>
    <style:style style:name="P191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192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193" style:parent-style-name="Normal" style:family="paragraph">
      <style:paragraph-properties fo:text-align="justify" style:line-height-at-least="0.0694in"/>
      <style:text-properties style:font-name="Verdana" style:font-name-asian="Verdana" style:font-name-complex="Verdana" fo:font-size="10pt" style:font-size-asian="10pt" style:font-size-complex="10pt"/>
    </style:style>
    <style:style style:name="P194" style:parent-style-name="Normal" style:family="paragraph">
      <style:paragraph-properties fo:text-align="justify" style:line-height-at-least="0.0694in" fo:text-indent="0.984in"/>
    </style:style>
    <style:style style:name="T19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7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P198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199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200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201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202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203" style:parent-style-name="Normal" style:family="paragraph">
      <style:paragraph-properties fo:text-align="justify" style:line-height-at-least="0.0694in" fo:text-indent="0.984in"/>
    </style:style>
    <style:style style:name="T20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0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06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20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8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209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210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211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212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213" style:parent-style-name="Normal" style:family="paragraph">
      <style:paragraph-properties fo:text-align="justify" style:line-height-at-least="0.0694in" fo:text-indent="0.984in"/>
    </style:style>
    <style:style style:name="T214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T215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216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P217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218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219" style:parent-style-name="Normal" style:family="paragraph">
      <style:paragraph-properties fo:text-align="center" style:line-height-at-least="0.0694in"/>
    </style:style>
    <style:style style:name="T220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T221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 fo:background-color="#FFFFFF"/>
    </style:style>
    <style:style style:name="P222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 fo:background-color="#FFFFFF"/>
    </style:style>
    <style:style style:name="P223" style:parent-style-name="Normal" style:family="paragraph">
      <style:paragraph-properties fo:text-align="justify" style:line-height-at-least="0.0694in" fo:margin-right="0.0034in" fo:text-indent="0.9895in"/>
    </style:style>
    <style:style style:name="T224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T225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P226" style:parent-style-name="Normal" style:family="paragraph">
      <style:paragraph-properties fo:text-align="justify" style:line-height-at-least="0.0694in" fo:margin-right="0.0034in" fo:text-indent="0.9895in"/>
      <style:text-properties style:font-name="Verdana" style:font-name-asian="Verdana" style:font-name-complex="Verdana" fo:color="#333333" fo:font-size="10pt" style:font-size-asian="10pt" style:font-size-complex="10pt"/>
    </style:style>
    <style:style style:name="P227" style:parent-style-name="Normal" style:family="paragraph">
      <style:paragraph-properties fo:text-align="justify" style:line-height-at-least="0.0694in" fo:margin-right="0.0034in" fo:text-indent="0.9895in"/>
      <style:text-properties style:font-name="Verdana" style:font-name-asian="Verdana" style:font-name-complex="Verdana" fo:color="#333333" fo:font-size="10pt" style:font-size-asian="10pt" style:font-size-complex="10pt"/>
    </style:style>
    <style:style style:name="P228" style:parent-style-name="Normal" style:family="paragraph">
      <style:paragraph-properties fo:text-align="justify" style:line-height-at-least="0.0694in" fo:margin-right="0.0034in" fo:text-indent="0.9895in"/>
      <style:text-properties style:font-name="Verdana" style:font-name-asian="Verdana" style:font-name-complex="Verdana" fo:color="#333333" fo:font-size="10pt" style:font-size-asian="10pt" style:font-size-complex="10pt"/>
    </style:style>
    <style:style style:name="P229" style:parent-style-name="Normal" style:family="paragraph">
      <style:paragraph-properties fo:text-align="justify" style:line-height-at-least="0.0694in" fo:margin-right="0.0034in" fo:text-indent="0.9895in"/>
      <style:text-properties style:font-name="Verdana" style:font-name-asian="Verdana" style:font-name-complex="Verdana" fo:color="#333333" fo:font-size="10pt" style:font-size-asian="10pt" style:font-size-complex="10pt"/>
    </style:style>
    <style:style style:name="P230" style:parent-style-name="Normal" style:family="paragraph">
      <style:paragraph-properties fo:text-align="justify" style:line-height-at-least="0.0694in" fo:margin-right="0.0034in" fo:text-indent="0.9895in"/>
      <style:text-properties style:font-name="Verdana" style:font-name-asian="Verdana" style:font-name-complex="Verdana" fo:color="#333333" fo:font-size="10pt" style:font-size-asian="10pt" style:font-size-complex="10pt"/>
    </style:style>
    <style:style style:name="P231" style:parent-style-name="Normal" style:family="paragraph">
      <style:paragraph-properties fo:text-align="justify" style:line-height-at-least="0.0694in" fo:margin-right="0.0034in" fo:text-indent="0.9895in"/>
      <style:text-properties style:font-name="Verdana" style:font-name-asian="Verdana" style:font-name-complex="Verdana" fo:color="#333333" fo:font-size="10pt" style:font-size-asian="10pt" style:font-size-complex="10pt"/>
    </style:style>
    <style:style style:name="P232" style:parent-style-name="Normal" style:family="paragraph">
      <style:paragraph-properties fo:text-align="justify" style:line-height-at-least="0.0694in" fo:margin-right="0.0034in" fo:text-indent="0.9895in"/>
      <style:text-properties style:font-name="Verdana" style:font-name-asian="Verdana" style:font-name-complex="Verdana" fo:color="#333333" fo:font-size="10pt" style:font-size-asian="10pt" style:font-size-complex="10pt"/>
    </style:style>
    <style:style style:name="P233" style:parent-style-name="Normal" style:family="paragraph">
      <style:paragraph-properties fo:text-align="justify" style:line-height-at-least="0.0694in" fo:margin-right="0.0034in" fo:text-indent="0.9895in"/>
      <style:text-properties style:font-name="Verdana" style:font-name-asian="Verdana" style:font-name-complex="Verdana" fo:color="#333333" fo:font-size="10pt" style:font-size-asian="10pt" style:font-size-complex="10pt"/>
    </style:style>
    <style:style style:name="P234" style:parent-style-name="Normal" style:family="paragraph">
      <style:paragraph-properties fo:text-align="justify" style:line-height-at-least="0.0694in" fo:margin-right="0.0034in" fo:text-indent="0.9895in"/>
      <style:text-properties style:font-name="Verdana" style:font-name-asian="Verdana" style:font-name-complex="Verdana" fo:color="#333333" fo:font-size="10pt" style:font-size-asian="10pt" style:font-size-complex="10pt"/>
    </style:style>
    <style:style style:name="P235" style:parent-style-name="Normal" style:family="paragraph">
      <style:paragraph-properties fo:text-align="justify" style:line-height-at-least="0.0694in" fo:margin-right="0.0034in" fo:text-indent="0.9895in"/>
      <style:text-properties style:font-name="Verdana" style:font-name-asian="Verdana" style:font-name-complex="Verdana" fo:color="#333333" fo:font-size="10pt" style:font-size-asian="10pt" style:font-size-complex="10pt"/>
    </style:style>
    <style:style style:name="P236" style:parent-style-name="Normal" style:family="paragraph">
      <style:paragraph-properties fo:text-align="justify" style:line-height-at-least="0.0694in" fo:margin-right="0.0034in" fo:text-indent="0.9895in"/>
      <style:text-properties style:font-name="Verdana" style:font-name-asian="Verdana" style:font-name-complex="Verdana" fo:color="#333333" fo:font-size="10pt" style:font-size-asian="10pt" style:font-size-complex="10pt"/>
    </style:style>
    <style:style style:name="P237" style:parent-style-name="Normal" style:family="paragraph">
      <style:paragraph-properties fo:text-align="justify" style:line-height-at-least="0.0694in" fo:margin-right="0.0034in" fo:text-indent="0.9895in"/>
      <style:text-properties style:font-name="Verdana" style:font-name-asian="Verdana" style:font-name-complex="Verdana" fo:color="#333333" fo:font-size="10pt" style:font-size-asian="10pt" style:font-size-complex="10pt"/>
    </style:style>
    <style:style style:name="P238" style:parent-style-name="Normal" style:family="paragraph">
      <style:paragraph-properties fo:text-align="justify" style:line-height-at-least="0.0694in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39" style:parent-style-name="Normal" style:family="paragraph">
      <style:paragraph-properties fo:text-align="justify" style:line-height-at-least="0.0694in" fo:margin-right="0.0034in" fo:text-indent="0.9895in"/>
      <style:text-properties style:font-name="Verdana" style:font-name-asian="Verdana" style:font-name-complex="Verdana" fo:font-size="10pt" style:font-size-asian="10pt" style:font-size-complex="10pt"/>
    </style:style>
    <style:style style:name="P240" style:parent-style-name="Normal" style:family="paragraph">
      <style:paragraph-properties fo:text-align="justify" style:line-height-at-least="0.0694in" fo:margin-right="0.0034in"/>
      <style:text-properties style:font-name="Verdana" style:font-name-asian="Verdana" style:font-name-complex="Verdana" fo:color="#333333" fo:font-size="10pt" style:font-size-asian="10pt" style:font-size-complex="10pt"/>
    </style:style>
    <style:style style:name="P241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 fo:background-color="#FFFFFF"/>
    </style:style>
    <style:style style:name="P242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243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244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color="#333333" fo:font-size="10pt" style:font-size-asian="10pt" style:font-size-complex="10pt"/>
    </style:style>
    <style:style style:name="P245" style:parent-style-name="Normal" style:family="paragraph">
      <style:paragraph-properties fo:text-align="justify" style:line-height-at-least="0.0694in" fo:margin-right="0.0034in" fo:text-indent="0.9895in"/>
    </style:style>
    <style:style style:name="T246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T24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0" style:parent-style-name="Normal" style:family="paragraph">
      <style:paragraph-properties fo:text-align="justify" style:line-height-at-least="0.0694in" fo:margin-left="0.5in" fo:margin-right="0.0034in" fo:text-indent="0.989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51" style:parent-style-name="Normal" style:family="paragraph">
      <style:paragraph-properties fo:text-align="justify" style:line-height-at-least="0.0694in" fo:margin-right="0.0034in" fo:text-indent="0.9895in"/>
    </style:style>
    <style:style style:name="T25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4" style:parent-style-name="Normal" style:family="paragraph">
      <style:paragraph-properties fo:text-align="justify" style:line-height-at-least="0.0694in" fo:margin-right="0.0034in" fo:text-indent="0.9895in"/>
      <style:text-properties style:font-name="Verdana" style:font-name-asian="Verdana" style:font-name-complex="Verdana" fo:color="#333333" fo:font-size="10pt" style:font-size-asian="10pt" style:font-size-complex="10pt"/>
    </style:style>
    <style:style style:name="P255" style:parent-style-name="Normal" style:family="paragraph">
      <style:paragraph-properties fo:text-align="justify" style:line-height-at-least="0.0694in" fo:margin-right="0.0034in" fo:text-indent="0.9895in"/>
      <style:text-properties style:font-name="Verdana" style:font-name-asian="Verdana" style:font-name-complex="Verdana" fo:color="#333333" fo:font-size="10pt" style:font-size-asian="10pt" style:font-size-complex="10pt"/>
    </style:style>
    <style:style style:name="P256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257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258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259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260" style:parent-style-name="Normal" style:family="paragraph">
      <style:paragraph-properties fo:text-align="justify" style:line-height-at-least="0.0694in" fo:text-indent="0.984in"/>
    </style:style>
    <style:style style:name="T261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T262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263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P264" style:parent-style-name="Normal" style:family="paragraph">
      <style:paragraph-properties fo:text-align="justify" style:line-height-at-least="0.0694in"/>
      <style:text-properties style:font-name="Verdana" style:font-name-asian="Verdana" style:font-name-complex="Verdana" fo:color="#333333" fo:font-size="10pt" style:font-size-asian="10pt" style:font-size-complex="10pt"/>
    </style:style>
    <style:style style:name="P265" style:parent-style-name="Normal" style:family="paragraph">
      <style:paragraph-properties fo:text-align="justify" style:line-height-at-least="0.0694in" fo:text-indent="0.984in"/>
    </style:style>
    <style:style style:name="T266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T267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268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P269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font-weight="bold" style:font-weight-asian="bold" fo:color="#333333" fo:font-size="10pt" style:font-size-asian="10pt" style:font-size-complex="10pt" fo:background-color="#FFFFFF"/>
    </style:style>
    <style:style style:name="P270" style:parent-style-name="Normal" style:family="paragraph">
      <style:paragraph-properties fo:text-align="justify" style:line-height-at-least="0.0694in" fo:text-indent="0.984in"/>
    </style:style>
    <style:style style:name="T271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 fo:background-color="#FFFFFF"/>
    </style:style>
    <style:style style:name="T272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background-color="#FFFFFF"/>
    </style:style>
    <style:style style:name="T273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background-color="#FFFFFF"/>
    </style:style>
    <style:style style:name="P274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275" style:parent-style-name="Normal" style:family="paragraph">
      <style:paragraph-properties fo:text-align="justify" style:line-height-at-least="0.0694in" fo:text-indent="0.984in"/>
    </style:style>
    <style:style style:name="T276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 fo:background-color="#FFFFFF"/>
    </style:style>
    <style:style style:name="T277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background-color="#FFFFFF"/>
    </style:style>
    <style:style style:name="P278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 fo:background-color="#FFFFFF"/>
    </style:style>
    <style:style style:name="P279" style:parent-style-name="Normal" style:family="paragraph">
      <style:paragraph-properties fo:text-align="justify" style:line-height-at-least="0.0694in" fo:text-indent="0.984in"/>
    </style:style>
    <style:style style:name="T280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 fo:background-color="#FFFFFF"/>
    </style:style>
    <style:style style:name="T281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background-color="#FFFFFF"/>
    </style:style>
    <style:style style:name="T282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P283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284" style:parent-style-name="Normal" style:family="paragraph">
      <style:paragraph-properties fo:text-align="justify" style:line-height-at-least="0.0694in" fo:text-indent="0.984in"/>
    </style:style>
    <style:style style:name="T285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 fo:background-color="#FFFFFF"/>
    </style:style>
    <style:style style:name="T286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background-color="#FFFFFF"/>
    </style:style>
    <style:style style:name="T287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background-color="#FFFFFF"/>
    </style:style>
    <style:style style:name="P288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 fo:background-color="#FFFFFF"/>
    </style:style>
    <style:style style:name="P289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 fo:background-color="#FFFFFF"/>
    </style:style>
    <style:style style:name="P290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291" style:parent-style-name="Normal" style:family="paragraph">
      <style:paragraph-properties fo:text-align="justify" style:line-height-at-least="0.0694in" fo:text-indent="0.984in"/>
      <style:text-properties style:font-name="Verdana" style:font-name-asian="Verdana" style:font-name-complex="Verdana" fo:color="#333333" fo:font-size="10pt" style:font-size-asian="10pt" style:font-size-complex="10pt"/>
    </style:style>
    <style:style style:name="P292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 fo:background-color="#FFFFFF"/>
    </style:style>
    <style:style style:name="P293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 fo:background-color="#FFFFFF"/>
    </style:style>
    <style:style style:name="P294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color="#333333" fo:font-size="10pt" style:font-size-asian="10pt" style:font-size-complex="10pt" fo:background-color="#FFFFFF"/>
    </style:style>
    <style:style style:name="P295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color="#333333" fo:font-size="10pt" style:font-size-asian="10pt" style:font-size-complex="10pt"/>
    </style:style>
    <style:style style:name="P296" style:parent-style-name="Normal" style:family="paragraph">
      <style:paragraph-properties fo:text-align="center" fo:margin-top="0.1666in" fo:margin-bottom="0.1666in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text-align="center" fo:margin-top="0.1666in" fo:margin-bottom="0.1666in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text-align="center" fo:margin-top="0.1666in" fo:margin-bottom="0.1666in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299" style:parent-style-name="Normal" style:family="paragraph">
      <style:paragraph-properties fo:text-align="center" fo:margin-top="0.1666in" fo:margin-bottom="0.1666in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300" style:parent-style-name="Normal" style:family="paragraph">
      <style:paragraph-properties fo:text-align="justify" fo:margin-top="0.1666in" fo:margin-bottom="0.1666in" style:line-height-at-least="0.0694in" fo:text-indent="1in"/>
    </style:style>
    <style:style style:name="T301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302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T303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304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305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306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P307" style:parent-style-name="Normal" style:family="paragraph">
      <style:paragraph-properties fo:text-align="center" fo:margin-top="0.1666in" fo:margin-bottom="0.1666in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308" style:parent-style-name="Normal" style:family="paragraph">
      <style:paragraph-properties fo:text-align="justify" fo:margin-top="0.1666in" fo:margin-bottom="0.1666in" style:line-height-at-least="0.0694in" fo:text-indent="1in"/>
    </style:style>
    <style:style style:name="T309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310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T311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312" style:parent-style-name="Fonteparág.padrão" style:family="text">
      <style:text-properties style:font-name="Verdana" style:font-name-asian="Verdana" style:font-name-complex="Verdana" fo:font-style="italic" style:font-style-asian="italic" fo:color="#333333" fo:font-size="10pt" style:font-size-asian="10pt" style:font-size-complex="10pt"/>
    </style:style>
    <style:style style:name="T313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314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background-color="#FFFFFF"/>
    </style:style>
    <style:style style:name="T315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316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background-color="#FFFFFF"/>
    </style:style>
    <style:style style:name="T317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318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319" style:parent-style-name="Fonteparág.padrão" style:family="text">
      <style:text-properties style:font-name="Verdana" style:font-name-asian="Verdana" style:font-name-complex="Verdana" fo:font-style="italic" style:font-style-asian="italic" fo:color="#333333" fo:font-size="10pt" style:font-size-asian="10pt" style:font-size-complex="10pt"/>
    </style:style>
    <style:style style:name="T320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321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background-color="#FFFFFF"/>
    </style:style>
    <style:style style:name="T322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P323" style:parent-style-name="Normal" style:family="paragraph">
      <style:paragraph-properties fo:text-align="justify" fo:margin-top="0.1666in" fo:margin-bottom="0.1666in" style:line-height-at-least="0.0694in" fo:text-indent="1in"/>
    </style:style>
    <style:style style:name="T324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325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T326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327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background-color="#FFFFFF"/>
    </style:style>
    <style:style style:name="T328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329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P330" style:parent-style-name="Normal" style:family="paragraph">
      <style:paragraph-properties fo:text-align="center" fo:margin-top="0.1666in" fo:margin-bottom="0.1666in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331" style:parent-style-name="Normal" style:family="paragraph">
      <style:paragraph-properties fo:text-align="justify" fo:margin-top="0.1666in" fo:margin-bottom="0.1666in" style:line-height-at-least="0.0694in" fo:text-indent="1in"/>
      <style:text-properties style:font-name="Verdana" style:font-name-asian="Verdana" style:font-name-complex="Verdana" fo:color="#333333" fo:font-size="10pt" style:font-size-asian="10pt" style:font-size-complex="10pt"/>
    </style:style>
    <style:style style:name="P332" style:parent-style-name="Normal" style:family="paragraph">
      <style:paragraph-properties fo:text-align="justify" fo:margin-top="0.1666in" fo:margin-bottom="0.1666in" style:line-height-at-least="0.0694in" fo:text-indent="1in"/>
    </style:style>
    <style:style style:name="T333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334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T335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336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P337" style:parent-style-name="Normal" style:family="paragraph">
      <style:paragraph-properties fo:text-align="justify" fo:margin-top="0.1666in" fo:margin-bottom="0.1666in" style:line-height-at-least="0.0694in" fo:text-indent="1in"/>
      <style:text-properties style:font-name="Verdana" style:font-name-asian="Verdana" style:font-name-complex="Verdana" fo:color="#333333" fo:font-size="10pt" style:font-size-asian="10pt" style:font-size-complex="10pt"/>
    </style:style>
    <style:style style:name="P338" style:parent-style-name="Normal" style:family="paragraph">
      <style:paragraph-properties fo:margin-top="0.1666in" fo:margin-bottom="0.1666in" style:line-height-at-least="0.0694in" fo:text-indent="0.9861in"/>
    </style:style>
    <style:style style:name="T339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340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T341" style:parent-style-name="Fonteparág.padrão" style:family="text">
      <style:text-properties style:font-name="Verdana" style:font-name-asian="Verdana" style:font-name-complex="Verdana" fo:font-weight="bold" style:font-weight-asian="bold" fo:color="#333333" fo:font-size="10pt" style:font-size-asian="10pt" style:font-size-complex="10pt"/>
    </style:style>
    <style:style style:name="P342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font-weight="bold" style:font-weight-asian="bold" fo:color="#333333" fo:font-size="10pt" style:font-size-asian="10pt" style:font-size-complex="10pt" fo:background-color="#FFFFFF"/>
    </style:style>
    <style:style style:name="P343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color="#333333" fo:font-size="10pt" style:font-size-asian="10pt" style:font-size-complex="10pt" fo:background-color="#FFFFFF"/>
    </style:style>
  </office:automatic-styles>
  <office:body>
    <office:text text:use-soft-page-breaks="true">
      <text:p text:style-name="P1">ATO TRT6-GP nº 14/2023</text:p>
      <text:p text:style-name="P10"/>
      <text:p text:style-name="P11"/>
      <text:p text:style-name="P12"><text:span text:style-name="T13">Disciplina, no âmbito do Tribunal Regional do Trabalho da<text:s/></text:span><text:span text:style-name="T14">6ª</text:span><text:span text:style-name="T15"><text:s/>Região, o Comitê de Pessoas.</text:span></text:p>
      <text:p text:style-name="P16"/>
      <text:p text:style-name="P17"/>
      <text:p text:style-name="P18"><text:span text:style-name="T19">A DESEMBARGADORA PRESIDENTE DO TRIBUNAL REGIONAL DO TRABALHO DA<text:s/></text:span><text:span text:style-name="T20">6ª<text:s/></text:span><text:span text:style-name="T21">REGIÃO</text:span><text:span text:style-name="T22">, no uso de suas atribuições legais e regimentais,</text:span></text:p>
      <text:p text:style-name="P23"/>
      <text:p text:style-name="P24">CONSIDERANDO a<text:s/>Resolução n.º 240, de 09 de setembro de 2016, do Conselho Nacional de Justiça, que dispõe sobre a Política Nacional de Gestão de Pessoas no âmbito do Poder Judiciário;</text:p>
      <text:p text:style-name="P25"/>
      <text:p text:style-name="P26">CONSIDERANDO a necessidade de interlocução com os demais órgãos do Poder Judiciário, para o compartilhamento de informações, iniciativas, dificuldades, aprendizados e resultados, com vistas ao desenvolvimento de melhores práticas em gestão de pessoas;</text:p>
      <text:p text:style-name="P27"/>
      <text:p text:style-name="P28">CONSIDERANDO que a observância dos princípios e diretrizes norteadores das práticas de gestão de pessoas é essencial à obtenção de resultados desejados pelo servidor, pela instituição e pela sociedade;</text:p>
      <text:p text:style-name="P29"/>
      <text:p text:style-name="P30">CONSIDERANDO que a organização é responsável pela identificação e promoção de ações direcionadas ao desenvolvimento de pessoas;</text:p>
      <text:p text:style-name="P31"/>
      <text:p text:style-name="P32">CONSIDERANDO<text:s/>a Resolução n.º 325, de 11 de fevereiro de 2022, do Conselho Superior da Justiça do Trabalho, que institui a Política de Governança dos Colegiados Temáticos da Justiça do Trabalho de primeiro e segundo graus e do próprio Conselho,</text:p>
      <text:p text:style-name="P33"/>
      <text:p text:style-name="P34"/>
      <text:p text:style-name="P35">RESOLVE:</text:p>
      <text:p text:style-name="P36"/>
      <text:p text:style-name="P37"/>
      <text:p text:style-name="P38">CAPÍTULO I</text:p>
      <text:p text:style-name="P39">DO OBJETO</text:p>
      <text:p text:style-name="P40"/>
      <text:p text:style-name="P41"><text:span text:style-name="T42">Art. 1º.</text:span><text:span text:style-name="T43"><text:s/></text:span><text:span text:style-name="T44">Este Ato disciplina, no âmbito do Tribunal Regional do Trabalho da 6ª Região, o Comitê de Pessoas.</text:span></text:p>
      <text:p text:style-name="P45"/>
      <text:p text:style-name="P46">CAPÍTULO II</text:p>
      <text:p text:style-name="P47">DA COMPOSIÇÃO</text:p>
      <text:p text:style-name="P48"/>
      <text:p text:style-name="P49"><text:span text:style-name="T50">Art. 2º.</text:span><text:span text:style-name="T51"><text:s/>O Comitê de Pessoas terá os seguintes membros:</text:span></text:p>
      <text:p text:style-name="P52"><text:span text:style-name="T53">I –</text:span><text:span text:style-name="T54"><text:s/></text:span><text:span text:style-name="T55">um (a) magistrado (a) indicado (a) pelo Tribunal P</text:span><text:span text:style-name="T56">leno;</text:span></text:p>
      <text:p text:style-name="P57"/>
      <text:p text:style-name="P58"><text:span text:style-name="T59">II –</text:span><text:span text:style-name="T60"><text:s/></text:span><text:span text:style-name="T61">um (a) magistrado (a) escolhido (a) pelo Tribunal Pleno, a partir de lista de inscritos (as) aberta a todos (as) os (as) interessados (as);</text:span></text:p>
      <text:p text:style-name="P62"/>
      <text:p text:style-name="P63"/>
      <text:p text:style-name="P64"><text:span text:style-name="T65">III<text:s/></text:span><text:span text:style-name="T66">–<text:s/></text:span><text:span text:style-name="T67">dois (duas) magistrados (as) eleitos (as) por votação direta entre os (as) magistrados (as) do p</text:span><text:span text:style-name="T68">rimeiro grau, a partir de lista de inscritos (as) aberta a todos (as) os (as) interessados (as);</text:span></text:p>
      <text:p text:style-name="P69"/>
      <text:p text:style-name="P70"><text:span text:style-name="T71">IV<text:s/></text:span><text:span text:style-name="T72">–<text:s/></text:span><text:span text:style-name="T73">um (a) servidor (a) indicado (a) pelo Tribunal Pleno;</text:span></text:p>
      <text:p text:style-name="P74"/>
      <text:p text:style-name="P75"><text:span text:style-name="T76">V<text:s/></text:span><text:span text:style-name="T77">–</text:span><text:span text:style-name="T78"><text:s/>um (a) servidor (a) escolhido (a) pelo Tribunal Pleno, a partir de lista de de inscritos (as)<text:s/></text:span><text:span text:style-name="T79">aberta a todos (as) os (as) interessados (as);</text:span></text:p>
      <text:p text:style-name="P80"/>
      <text:p text:style-name="P81"><text:span text:style-name="T82">VI<text:s/></text:span><text:span text:style-name="T83">–<text:s/></text:span><text:span text:style-name="T84">dois (duas) servidores (as) eleitos (as) por votação direta entre seus pares, a partir de lista de inscritos (as) aberta a todos (as) os (as) interessados (as);</text:span></text:p>
      <text:p text:style-name="P85">§ 1º O Comitê elegerá seu (sua) coordenador (a) e vice-coordenador (a) na primeira reunião em que estejam presentes todos (as) os (as) magistrados (as) titulares.</text:p>
      <text:p text:style-name="P86">§ 2º O (A) coordenador (a) e o (a) vice-coordenador (a) serão eleitos (as) entre os (as) magistrados (as) não vinculados (as) a órgão diretivo do Tribunal.</text:p>
      <text:p text:style-name="P87">§ 3º Os membros do Comitê de Pessoas terão mandato de 02 (dois) anos, coincidente com o biênio da gestão administrativa dos cargos diretivos do Tribunal, a contar da publicação da Portaria de designação pela Presidência do Tribunal, permitida uma única recondução.</text:p>
      <text:p text:style-name="P88"/>
      <text:p text:style-name="P89">§ 4º Cada membro do Comitê terá um (a) suplente, que será escolhido (a) pelo Tribunal Pleno, na forma indicada no Anexo Único deste Ato, e será designado (a) na Portaria aludida no § 3º.</text:p>
      <text:p text:style-name="P90"/>
      <text:p text:style-name="P91">§ 5º As portarias que se seguirem àquela referenciada no § 3º serão publicadas em tempo hábil a evitar solução de continuidade das atividades do Comitê.</text:p>
      <text:p text:style-name="P92"/>
      <text:p text:style-name="P93">§ 6º Não havendo inscritos(as), a escolha dos membros a que aludem os incisos II e V será realizada pelo Tribunal Pleno.</text:p>
      <text:p text:style-name="P94"/>
      <text:p text:style-name="P95">§ 7º Fica assegurada a participação de magistrados(as) e servidores(as) indicados(as) pelas respectivas associações de classe, sem direito a voto.</text:p>
      <text:p text:style-name="P96"/>
      <text:p text:style-name="P97">§ 8º As reuniões do Comitê somente ocorrerão depois de publicada a Portaria com a indicação nominal dos seus membros.</text:p>
      <text:p text:style-name="P98"/>
      <text:p text:style-name="P99"><text:span text:style-name="T100">§ 9º A</text:span><text:span text:style-name="T101"><text:s/>Coordenadoria de Administração de Pessoal (CAP) dará suporte à Unidade de Apoio Executivo (UAE), tratada no Capítulo IV deste Ato, na organização do pleito referente à eleição dos membros aludidos nos incisos III e VI do<text:s/></text:span><text:span text:style-name="T102">caput.</text:span></text:p>
      <text:p text:style-name="P103"/>
      <text:p text:style-name="P104">§ 10 Os membros designados<text:s/>exercerão as atividades estabelecidas neste Ato sem prejuízo das atuais atribuições dos seus cargos.</text:p>
      <text:p text:style-name="P105"/>
      <text:p text:style-name="P106">CAPÍTULO III</text:p>
      <text:p text:style-name="P107">DAS ATRIBUIÇÕES</text:p>
      <text:p text:style-name="P108"/>
      <text:p text:style-name="P109"><text:span text:style-name="T110">Art. 3º</text:span><text:span text:style-name="T111">. Cabe ao Comitê de Pessoas:</text:span></text:p>
      <text:p text:style-name="P112"/>
      <text:p text:style-name="P113">I – propor e supervisionar ações relativas a pessoas alinhadas aos objetivos institucionais e às diretrizes da Política Nacional de Pessoas do Poder Judiciário;<text:s/></text:p>
      <text:p text:style-name="P114"/>
      <text:p text:style-name="P115">II – atuar na interlocução com os demais colegiados temáticos do Poder Judiciário, compartilhando iniciativas, dificuldades, aprendizados e resultados;</text:p>
      <text:p text:style-name="P116"/>
      <text:p text:style-name="P117">III – monitorar, avaliar e<text:s/>divulgar o desempenho e os resultados alcançados pela gestão de pessoas;</text:p>
      <text:p text:style-name="P118"/>
      <text:p text:style-name="P119">IV – envolver diferentes agentes na promoção de debates, com o objetivo de deliberar e consolidar entendimentos acerca dos temas concernentes à sua área de atuação;</text:p>
      <text:p text:style-name="P120"/>
      <text:p text:style-name="P121">V – apoiar a atuação das unidades administrativas integrantes do Regional que guardem afinidade com a temática do colegiado, visando o desenvolvimento de melhores práticas em gestão de pessoas;</text:p>
      <text:p text:style-name="P122"/>
      <text:p text:style-name="P123"><text:span text:style-name="T124">Art. 4º</text:span><text:span text:style-name="T125">. Cabe ao(à) coordenador(a) do Comitê de Pessoas:</text:span></text:p>
      <text:p text:style-name="P126"/>
      <text:p text:style-name="P127">I - convocar ou fazer convocar reuniões ordinárias e extraordinárias;</text:p>
      <text:p text:style-name="P128"/>
      <text:p text:style-name="P129">II - comparecer a todas as reuniões, pessoalmente ou representado(a) pelo(a) vice-coordenador(a);</text:p>
      <text:p text:style-name="P130"/>
      <text:p text:style-name="P131">III - estabelecer e fazer cumprir o cronograma de atividades do colegiado;</text:p>
      <text:p text:style-name="P132"/>
      <text:p text:style-name="P133">IV - zelar pela eficiência do colegiado;</text:p>
      <text:p text:style-name="P134"/>
      <text:p text:style-name="P135">V - mediar conflitos no âmbito do colegiado;</text:p>
      <text:p text:style-name="P136"/>
      <text:p text:style-name="P137">VI - primar pela celeridade das deliberações do colegiado.</text:p>
      <text:p text:style-name="P138"/>
      <text:p text:style-name="P139">Parágrafo único. O(a) vice-coordenador(a) substituirá o(a) coordenador(a) em todas as suas ausências, assumindo, nessas ocasiões, suas respectivas atribuições.<text:s/></text:p>
      <text:p text:style-name="P140"/>
      <text:p text:style-name="P141">CAPÍTULO IV</text:p>
      <text:p text:style-name="P142">DA UNIDADE DE APOIO EXECUTIVO (UAE)</text:p>
      <text:p text:style-name="P143"/>
      <text:p text:style-name="P144"><text:span text:style-name="T145">Art. 5º</text:span><text:span text:style-name="T146">. A Secretaria de Gestão de Pessoas (SGEP), na qualidade de Unidade de Apoio Executivo (UAE), realizará a gestão administrativa do Comitê de Pessoas e cuidará de aspectos rel</text:span><text:span text:style-name="T147">ativos à organização, transparência e comunicação do colegiado.</text:span></text:p>
      <text:p text:style-name="P148"/>
      <text:p text:style-name="P149"><text:span text:style-name="T150">§ 1º <text:s/>Para os fins do<text:s/></text:span><text:span text:style-name="T151">caput<text:s/></text:span><text:span text:style-name="T152">deste artigo, cabe à Secretaria de Gestão de Pessoas:<text:s/></text:span></text:p>
      <text:p text:style-name="P153"/>
      <text:p text:style-name="P154">I - receber, organizar e registrar em pauta os assuntos a serem debatidos nas reuniões;</text:p>
      <text:p text:style-name="P155"/>
      <text:p text:style-name="P156">II - enviar aos membros do colegiado as pautas e demais documentos necessários à realização das reuniões;</text:p>
      <text:p text:style-name="P157"/>
      <text:p text:style-name="P158">III - convidar os membros para as reuniões convocadas pelo(a) coordenador(a) ou por 1/3 (um terço) do colegiado;</text:p>
      <text:p text:style-name="P159"/>
      <text:p text:style-name="P160">IV - providenciar os recursos físicos e tecnológicos<text:s/>para as reuniões;</text:p>
      <text:p text:style-name="P161"/>
      <text:p text:style-name="P162">V - redigir as atas das reuniões e colher as assinaturas do(a) coordenador(a) e dos demais membros;</text:p>
      <text:p text:style-name="P163"/>
      <text:p text:style-name="P164">VI - fazer publicar as atas das reuniões e demais documentos, exceto quando contiverem informação total ou parcialmente sigilosa, hipótese em que será publicada certidão, extrato ou cópia com ocultação da parte a ser mantida sob sigilo, observado o prazo estipulado no § 2º do art. 8º.</text:p>
      <text:p text:style-name="P165"/>
      <text:p text:style-name="P166">VII - monitorar o conteúdo e a vigência dos atos normativos referentes ao colegiado;<text:s/></text:p>
      <text:p text:style-name="P167"/>
      <text:p text:style-name="P168">VIII- atualizar periodicamente os meios de comunicação do colegiado, inclusive o correio eletrônico;</text:p>
      <text:p text:style-name="P169"/>
      <text:p text:style-name="P170">IX - fornecer informações a respeito do colegiado, quando requeridas por parte interessada.</text:p>
      <text:p text:style-name="P171"/>
      <text:p text:style-name="P172"><text:span text:style-name="T173">§ 2º Cabe ao(à) titular da<text:s/></text:span><text:span text:style-name="T174">Secretaria de Gestão de Pessoas:<text:s/></text:span></text:p>
      <text:p text:style-name="P175"/>
      <text:p text:style-name="P176"><text:span text:style-name="T177">I - zelar pelo cu</text:span><text:span text:style-name="T178">mprimento das atribuições estabelecidas no § 1º<text:s/></text:span><text:span text:style-name="T179">deste artigo;</text:span></text:p>
      <text:p text:style-name="P180"/>
      <text:p text:style-name="P181">II - manter atualizadas as informações do colegiado no sítio eletrônico do Tribunal, inclusive no tocante ao conteúdo e à vigência dos atos normativos;</text:p>
      <text:p text:style-name="P182"/>
      <text:p text:style-name="P183">III - dar ciência ao(à) coordenador(a) do colegiado sobre eventual inobservância da periodicidade de realização das reuniões ordinárias;</text:p>
      <text:p text:style-name="P184"/>
      <text:p text:style-name="P185">IV - reportar ao(à) coordenador(a) as ocorrências que possam dificultar, direta ou indiretamente, a realização das reuniões e/ou a divulgação dos documentos produzidos pelo colegiado;<text:s/></text:p>
      <text:p text:style-name="P186"/>
      <text:p text:style-name="P187">V - reportar à Presidência do Tribunal as ocorrências a que faz referência o inciso IV deste parágrafo, em caso de omissão do(a) coordenador(a).</text:p>
      <text:p text:style-name="P188"/>
      <text:p text:style-name="P189">§ 3º As atribuições mencionadas no § 2º deste artigo poderão ser delegadas pelo(a)<text:s/>titular da UAE a servidor(a) a ele(a) subordinado(a).</text:p>
      <text:p text:style-name="P190"/>
      <text:p text:style-name="P191">CAPÍTULO V</text:p>
      <text:p text:style-name="P192">DAS REUNIÕES</text:p>
      <text:p text:style-name="P193"/>
      <text:soft-page-break/>
      <text:p text:style-name="P194"><text:span text:style-name="T195">Art. 6º</text:span><text:span text:style-name="T196">. O Comitê de Pessoas reunir-se-á, ordinariamente, a cada seis<text:s/></text:span><text:span text:style-name="T197">meses e, extraordinariamente, quando necessário.</text:span></text:p>
      <text:p text:style-name="P198"/>
      <text:p text:style-name="P199">§ 1º As reuniões ordinárias ocorrerão, preferencialmente, nos meses de fevereiro e agosto.</text:p>
      <text:p text:style-name="P200"/>
      <text:p text:style-name="P201">§ 2º As reuniões do colegiado temático poderão ser presenciais, telepresenciais ou híbridas, a critério do(a) coordenador(a), a cada convocação.</text:p>
      <text:p text:style-name="P202"/>
      <text:p text:style-name="P203"><text:span text:style-name="T204">§ 3º As reuniões ordinárias ocorrerão em datas a serem definidas pelo(a)<text:s/></text:span><text:span text:style-name="T205">coordenador(a), observada a periodicidade estabelecida no<text:s/></text:span><text:span text:style-name="T206">caput<text:s/></text:span><text:span text:style-name="T207">deste artigo, e serão convocadas com antecedência mínima de cinco dias.</text:span></text:p>
      <text:p text:style-name="P208"/>
      <text:p text:style-name="P209">§ 4º A convocação para as reuniões dar-se-á por qualquer meio admitido em direito, dispensada a antecedência mínima no<text:s/>caso de reunião extraordinária.</text:p>
      <text:p text:style-name="P210"/>
      <text:p text:style-name="P211">§ 5º Se ocorrerem duas ou mais reuniões no mesmo mês, faculta-se ao colegiado, com a concordância do(a) coordenador(a), proceder à publicação de ata mensal única, com o registro dos fatos ocorridos nas reuniões havidas no período.</text:p>
      <text:p text:style-name="P212"/>
      <text:p text:style-name="P213"><text:span text:style-name="T214">Art. 7º.</text:span><text:span text:style-name="T215"><text:s/>O colegiado poderá convidar para participar como colaboradores(as), sem direito a voto, representantes de órgãos ou de unidades organizacionais do Tribunal e profissionais de outras instituições, mantida a afinidade temática com o colegia</text:span><text:span text:style-name="T216">do.</text:span></text:p>
      <text:p text:style-name="P217"/>
      <text:p text:style-name="P218">CAPÍTULO VI</text:p>
      <text:p text:style-name="P219"><text:span text:style-name="T220">DAS PA</text:span><text:span text:style-name="T221">UTAS E ATAS DE REUNIÃO</text:span></text:p>
      <text:p text:style-name="P222"/>
      <text:p text:style-name="P223"><text:span text:style-name="T224">Art. 8º.</text:span><text:span text:style-name="T225"><text:s/>As atas das reuniões conterão, no mínimo, as seguintes informações:</text:span></text:p>
      <text:p text:style-name="P226"/>
      <text:p text:style-name="P227">I - a data, o horário e o local da reunião;</text:p>
      <text:p text:style-name="P228"/>
      <text:p text:style-name="P229">II - o breve relato das manifestações ocorridas durante a reunião;</text:p>
      <text:p text:style-name="P230"/>
      <text:p text:style-name="P231">III - as deliberações tomadas;</text:p>
      <text:p text:style-name="P232"/>
      <text:p text:style-name="P233">IV - o(a) responsável pelo cumprimento de cada deliberação;</text:p>
      <text:p text:style-name="P234"/>
      <text:p text:style-name="P235">V - os nomes dos(as) participantes e respectivas assinaturas.</text:p>
      <text:p text:style-name="P236"/>
      <text:p text:style-name="P237">§ 1º As pautas poderão integrar o conteúdo das atas de reunião ou serem apresentadas em documento à parte.</text:p>
      <text:p text:style-name="P238"/>
      <text:p text:style-name="P239">§ 2º As atas serão publicadas no sítio eletrônico do Tribunal, até dez dias úteis depois de realizadas as reuniões, assim como as pautas, quando estas não integrarem o conteúdo daquelas.</text:p>
      <text:p text:style-name="P240"/>
      <text:p text:style-name="P241"/>
      <text:p text:style-name="P242">CAPÍTULO VII</text:p>
      <text:p text:style-name="P243">QUORUM DE REUNIÃO E QUORUM DE VOTAÇÃO</text:p>
      <text:p text:style-name="P244"/>
      <text:p text:style-name="P245"><text:span text:style-name="T246">Art. 9</text:span><text:span text:style-name="T247">º.</text:span><text:span text:style-name="T248"><text:s text:c="2"/>Para instalar-s</text:span><text:span text:style-name="T249">e reunião do Comitê de Pessoas, será exigido o quorum mínimo de metade mais um de seus membros, presente o(a) coordenador(a) ou o (a) vice-coordenador (a).</text:span></text:p>
      <text:p text:style-name="P250"/>
      <text:p text:style-name="P251"><text:span text:style-name="T252">Art. 10.</text:span><text:span text:style-name="T253"><text:s/>As deliberações do Comitê serão tomadas por maioria simples dos membros presentes.</text:span></text:p>
      <text:p text:style-name="P254"/>
      <text:p text:style-name="P255">Parágrafo único. Todos os membros do Comitê terão voto de igual peso, cabendo ao(à) coordenador(a), em caso de empate, o voto de qualidade.</text:p>
      <text:p text:style-name="P256"/>
      <text:p text:style-name="P257">CAPÍTULO VIII</text:p>
      <text:p text:style-name="P258">DISPOSIÇÕES FINAIS<text:s/></text:p>
      <text:p text:style-name="P259"/>
      <text:p text:style-name="P260"><text:span text:style-name="T261">Art. 11.</text:span><text:span text:style-name="T262"><text:s/>O Comitê de Pessoas manterá diálogo com outros colegiados temáticos, com a Ad</text:span><text:span text:style-name="T263">ministração do Tribunal e com as demais partes interessadas, nos termos dos artigos 31 a 33 da Resolução CSJT n. 325/2022.</text:span></text:p>
      <text:p text:style-name="P264"/>
      <text:p text:style-name="P265"><text:span text:style-name="T266">Art. 12.</text:span><text:span text:style-name="T267"><text:s/>O direito de acesso a documentos, ou informações neles contidas, utilizados como fundamento para tomada de decisão ou de at</text:span><text:span text:style-name="T268">o administrativo será assegurado apenas com a edição do respectivo ato decisório.</text:span></text:p>
      <text:p text:style-name="P269"/>
      <text:p text:style-name="P270"><text:span text:style-name="T271">Art. 13.</text:span><text:span text:style-name="T272"><text:s/>A menção ao Comitê Regional de Gestão de Pessoas em normativos vigentes deste Tribunal será aproveitada para todos os fins e efeitos, inobstante a mudança de nomenc</text:span><text:span text:style-name="T273">latura do colegiado, que, doravante, passará a ser identificado como Comitê de Pessoas.</text:span></text:p>
      <text:p text:style-name="P274"/>
      <text:p text:style-name="P275"><text:span text:style-name="T276">Art. 14.</text:span><text:span text:style-name="T277"><text:s text:c="2"/>Fica revogado o Ato TRT-GP n. 38/2018.</text:span></text:p>
      <text:p text:style-name="P278"/>
      <text:p text:style-name="P279"><text:span text:style-name="T280">Art. 15.</text:span><text:span text:style-name="T281"><text:s/></text:span><text:span text:style-name="T282">Os casos omissos serão solucionados pela Presidência do Tribunal.</text:span></text:p>
      <text:p text:style-name="P283"/>
      <text:p text:style-name="P284"><text:span text:style-name="T285">Art. 16.</text:span><text:span text:style-name="T286"><text:s/>Este Ato entra em vigor na data<text:s/></text:span><text:span text:style-name="T287">de sua publicação.</text:span></text:p>
      <text:p text:style-name="P288"/>
      <text:p text:style-name="P289">Publique-se.</text:p>
      <text:p text:style-name="P290"/>
      <text:p text:style-name="P291">Recife, 17 de janeiro de 2023.</text:p>
      <text:p text:style-name="P292"/>
      <text:p text:style-name="P293">MARIA CLARA SABOYA A. BERNARDINO</text:p>
      <text:p text:style-name="P294">Desembargadora Presidente do TRT 6ª Região</text:p>
      <text:p text:style-name="P295"/>
      <text:p text:style-name="P296">(Referente ao ATO TRT6-GP nº <text:s/>14/2023)</text:p>
      <text:p text:style-name="P297">ANEXO ÚNICO</text:p>
      <text:p text:style-name="P298">REGULAMENTO</text:p>
      <text:p text:style-name="P299">1. DA INSCRIÇÃO</text:p>
      <text:p text:style-name="P300"><text:span text:style-name="T301">1.1</text:span><text:span text:style-name="T302"><text:s/></text:span><text:span text:style-name="T303">A inscrição de interessados(as</text:span><text:span text:style-name="T304">), para escolha dos(as) integrantes previstos(as) nos incisos II, III, V e VI do artigo 2º do presente Ato, dar-se-á no prazo<text:s/></text:span><text:soft-page-break/><text:span text:style-name="T305">de, no mínimo, cinco dias úteis, por meio eletrônico, cabendo ao(à) Presidente do Tribunal indicar a data e o horário em que acont</text:span><text:span text:style-name="T306">ecerá a votação.<text:s/></text:span></text:p>
      <text:p text:style-name="P307">2. DA DIVULGAÇÃO E VOTAÇÃO</text:p>
      <text:p text:style-name="P308"><text:span text:style-name="T309">2.1</text:span><text:span text:style-name="T310"><text:s/></text:span><text:span text:style-name="T311">As listas de magistrados(as) e servidores(as) inscritos(as) serão divulgadas no sítio eletrônico e na<text:s/></text:span><text:span text:style-name="T312">intranet</text:span><text:span text:style-name="T313"><text:s/>do TRT da 6ª Região durante, no mínimo,</text:span><text:span text:style-name="T314"><text:s/></text:span><text:span text:style-name="T315">cinco</text:span><text:span text:style-name="T316"><text:s/>d</text:span><text:span text:style-name="T317">ias úteis, e a votação pelos(as) integrantes das<text:s/></text:span><text:span text:style-name="T318">respectivas classes dar-se-á na<text:s/></text:span><text:span text:style-name="T319">intranet</text:span><text:span text:style-name="T320">, no período subsequente de, no mínimo,<text:s/></text:span><text:span text:style-name="T321">cinco<text:s/></text:span><text:span text:style-name="T322">dias úteis.</text:span></text:p>
      <text:p text:style-name="P323"><text:span text:style-name="T324">2.2</text:span><text:span text:style-name="T325"><text:s/></text:span><text:span text:style-name="T326">A apuração será realizada pela Secretaria de Tecnologia da Informação deste Tribunal e divulgada na intranet, até</text:span><text:span text:style-name="T327"><text:s/>três<text:s/></text:span><text:span text:style-name="T328">dias úteis após o encerramento do p</text:span><text:span text:style-name="T329">eríodo de votação.</text:span></text:p>
      <text:p text:style-name="P330">3. DA ESCOLHA DOS COMPONENTES</text:p>
      <text:p text:style-name="P331">3.1 Os(as) magistrados(as) e os(as) servidores(as) mais votados(as) serão os membros titulares de que tratam, respectivamente, os incisos III e VI do art. 2º deste Ato.</text:p>
      <text:p text:style-name="P332"><text:span text:style-name="T333">3.2</text:span><text:span text:style-name="T334"><text:s/></text:span><text:span text:style-name="T335">Havendo empate, os critérios suces</text:span><text:span text:style-name="T336">sivos de desempate, observada a classe representada pelo(a) postulante, serão o maior tempo na magistratura ou no serviço público federal, o maior tempo de serviço no Tribunal e a maior idade.</text:span></text:p>
      <text:p text:style-name="P337">3.3 Concluída a eleição dos membros titulares a que aludem os incisos III e VI do art. 2º deste Ato, o Tribunal Pleno deliberará sobre os componentes titulares previstos nos incisos I, II, IV e V, e sobre as suplências previstas no § 4º do art. 2º deste Ato.</text:p>
      <text:p text:style-name="P338"><text:span text:style-name="T339"><text:s text:c="19"/></text:span><text:span text:style-name="T340">Recife, 17 de janeiro de 2023.</text:span><text:span text:style-name="T341"><text:s/></text:span></text:p>
      <text:p text:style-name="P342">MARIA CLARA SABOYA A. BERNARDINO</text:p>
      <text:p text:style-name="P343">Desembargadora Presidente do TRT 6ª Regiã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Corpodetexto" style:default-outline-level="2">
      <style:paragraph-properties fo:keep-with-next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Corpodetexto" style:default-outline-level="3">
      <style:paragraph-properties fo:keep-with-next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Corpodetexto" style:default-outline-level="4">
      <style:paragraph-properties fo:keep-with-next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Corpodetexto" style:default-outline-level="5">
      <style:paragraph-properties fo:keep-with-next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Corpodetexto" style:default-outline-level="6">
      <style:paragraph-properties fo:keep-with-next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style:font-name="Arial" style:font-name-asian="Arial" style:font-name-complex="Arial" style:letter-kerning="true" fo:font-size="11pt" style:font-size-asian="11pt" style:font-size-complex="11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extodebalãoChar" style:display-name="Texto de balão Char" style:family="text" style:parent-style-name="DefaultParagraphFont"/>
    <style:style style:name="Título10" style:display-name="Título1" style:family="paragraph" style:parent-style-name="Normal" style:next-style-name="Corpodetexto">
      <style:paragraph-properties fo:keep-with-next="always" fo:margin-top="0.1666in" fo:margin-bottom="0.0416in"/>
      <style:text-properties style:font-name-asian="Lucida Sans Unicode" style:font-name-complex="Mangal" fo:font-size="26pt" style:font-size-asian="26pt" style:font-size-complex="2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Normal" style:next-style-name="Corpodetexto">
      <style:paragraph-properties fo:keep-with-next="always" fo:text-align="center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BalloonText" style:display-name="Balloon Text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style:line-height-at-least="0.0694in" fo:margin-left="1.9666in" fo:text-indent="0.4916in">
        <style:tab-stops/>
      </style:paragraph-properties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paragraph-properties fo:text-align="center" style:line-height-at-least="0.0694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line-height-at-least="0.0694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line-height-at-least="0.0694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9"/></text:span><text:span text:style-name="T4"><draw:frame draw:style-name="a0" draw:name="Imagem 1" text:anchor-type="as-char" svg:x="0in" svg:y="0in" svg:width="0.6in" svg:height="0.63472in" style:rel-width="scale" style:rel-height="scale"><draw:image xlink:href="media/image1.jpeg" xlink:type="simple" xlink:show="embed" xlink:actuate="onLoad"/><svg:title/><svg:desc/></draw:frame></text:span><text:span text:style-name="T5"><text:s text:c="22"/></text:span><text:span text:style-name="T6"><draw:frame draw:style-name="a1" draw:name="Imagem 2" text:anchor-type="as-char" svg:x="0in" svg:y="0in" svg:width="1.08681in" svg:height="0.72153in" style:rel-width="scale" style:rel-height="scale"><draw:image xlink:href="media/image2.png" xlink:type="simple" xlink:show="embed" xlink:actuate="onLoad"/><svg:title/><svg:desc/></draw:frame></text:span></text:p>
        <text:p text:style-name="P7">PODER JUDICIÁRIO</text:p>
        <text:p text:style-name="P8">TRIBUNAL REGIONAL DO TRABALHO DA 6ª REGIÃO</text:p>
        <text:p text:style-name="P9">GABINETE DA PRESIDÊNCIA</text:p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Mafra</meta:initial-creator>
    <dc:creator>Helen de Albuquerque M Falcão</dc:creator>
    <meta:creation-date>2023-01-18T17:42:00Z</meta:creation-date>
    <dc:date>2023-01-18T17:42:00Z</dc:date>
    <meta:print-date>2023-01-17T02:14:00Z</meta:print-date>
    <meta:template xlink:href="Normal" xlink:type="simple"/>
    <meta:editing-cycles>2</meta:editing-cycles>
    <meta:editing-duration>PT0S</meta:editing-duration>
    <meta:document-statistic meta:page-count="7" meta:paragraph-count="25" meta:word-count="2010" meta:character-count="12843" meta:row-count="90" meta:non-whitespace-character-count="10858"/>
  </office:meta>
</office:document-meta>
</file>