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" style:master-page-name="MPF0" style:family="paragraph">
      <style:paragraph-properties fo:widows="0" fo:orphans="0" fo:break-before="page" style:page-number="1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" style:parent-style-name="Normal" style:family="paragraph">
      <style:paragraph-properties fo:widows="0" fo:orphans="0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  <style:text-properties style:font-name="Verdana" style:font-name-asian="Verdana" style:font-name-complex="Verdana" fo:color="#000000" fo:font-size="11pt" style:font-size-asian="11pt" style:font-size-complex="11pt"/>
    </style:style>
    <style:style style:name="P18" style:parent-style-name="Normal" style:family="paragraph">
      <style:paragraph-properties fo:text-align="justify" fo:margin-left="2.3625in">
        <style:tab-stops/>
      </style:paragraph-properties>
      <style:text-properties style:font-name="Verdana" style:font-name-asian="Verdana" style:font-name-complex="Verdana" fo:color="#000000" fo:font-size="11pt" style:font-size-asian="11pt" style:font-size-complex="11pt"/>
    </style:style>
    <style:style style:name="P19" style:parent-style-name="Normal" style:family="paragraph">
      <style:paragraph-properties fo:text-align="justify" fo:margin-left="3.25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font-style="italic" style:font-style-asian="italic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 fo:background-color="#FFFFFF"/>
    </style:style>
    <style:style style:name="T23" style:parent-style-name="Fonteparág.padrão" style:family="text">
      <style:text-properties style:font-name="Verdana" style:font-name-asian="Verdana" style:font-name-complex="Verdana" fo:font-style="italic" style:font-style-asian="italic" fo:color="#000000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7" style:parent-style-name="Normal" style:family="paragraph">
      <style:paragraph-properties fo:text-align="justify" fo:margin-left="2.3625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28" style:parent-style-name="Normal" style:family="paragraph">
      <style:paragraph-properties fo:text-align="justify" fo:text-indent="0.984in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 fo:background-color="#FFFFFF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T33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P34" style:parent-style-name="Normal" style:family="paragraph">
      <style:paragraph-properties fo:text-align="justify" fo:text-indent="0.984in"/>
      <style:text-properties style:font-name="Verdana" style:font-name-asian="Verdana" style:font-name-complex="Verdana" fo:color="#000000" fo:font-size="11pt" style:font-size-asian="11pt" style:font-size-complex="11pt"/>
    </style:style>
    <style:style style:name="P35" style:parent-style-name="Normal" style:family="paragraph">
      <style:paragraph-properties fo:text-align="justify" fo:margin-bottom="0.1111in" fo:line-height="107%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36" style:parent-style-name="Normal" style:family="paragraph">
      <style:paragraph-properties fo:text-align="justify" fo:margin-bottom="0.1111in" fo:line-height="107%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37" style:parent-style-name="Normal" style:family="paragraph">
      <style:paragraph-properties fo:text-align="justify" fo:margin-bottom="0.1111in" fo:line-height="107%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38" style:parent-style-name="Normal" style:family="paragraph">
      <style:paragraph-properties fo:text-align="justify" fo:margin-bottom="0.1111in" fo:line-height="107%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39" style:parent-style-name="Normal" style:family="paragraph">
      <style:paragraph-properties fo:text-align="justify" fo:margin-bottom="0.1111in" fo:line-height="107%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40" style:parent-style-name="Normal" style:family="paragraph">
      <style:paragraph-properties fo:text-align="justify" fo:text-indent="0.984in"/>
      <style:text-properties style:font-name="Verdana" style:font-name-asian="Verdana" style:font-name-complex="Verdana" fo:color="#000000" fo:font-size="11pt" style:font-size-asian="11pt" style:font-size-complex="11pt"/>
    </style:style>
    <style:style style:name="P41" style:parent-style-name="Normal" style:family="paragraph">
      <style:paragraph-properties fo:text-align="justify" fo:text-indent="0.984in"/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P42" style:parent-style-name="Normal" style:family="paragraph">
      <style:paragraph-properties fo:text-align="justify" fo:text-indent="0.984in"/>
      <style:text-properties style:font-name="Verdana" style:font-name-asian="Verdana" style:font-name-complex="Verdana" fo:color="#000000"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P44" style:parent-style-name="Normal" style:family="paragraph">
      <style:paragraph-properties fo:text-align="center"/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P47" style:parent-style-name="Normal" style:family="paragraph">
      <style:paragraph-properties fo:text-align="justify" fo:text-indent="0.984in"/>
    </style:style>
    <style:style style:name="T48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T49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50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51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52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53" style:parent-style-name="Normal" style:family="paragraph">
      <style:paragraph-properties fo:text-align="justify" fo:text-indent="0.984in"/>
      <style:text-properties style:font-name="Verdana" style:font-name-asian="Verdana" style:font-name-complex="Verdana" fo:color="#000000" fo:font-size="11pt" style:font-size-asian="11pt" style:font-size-complex="11pt"/>
    </style:style>
    <style:style style:name="P54" style:parent-style-name="Normal" style:family="paragraph">
      <style:paragraph-properties fo:text-align="justify" fo:text-indent="0.984in"/>
      <style:text-properties style:font-name="Verdana" style:font-name-asian="Verdana" style:font-name-complex="Verdana" fo:color="#000000"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P57" style:parent-style-name="Normal" style:family="paragraph">
      <style:paragraph-properties fo:text-align="justify" fo:text-indent="0.984in"/>
      <style:text-properties style:font-name="Verdana" style:font-name-asian="Verdana" style:font-name-complex="Verdana" fo:color="#000000" fo:font-size="11pt" style:font-size-asian="11pt" style:font-size-complex="11pt"/>
    </style:style>
    <style:style style:name="P58" style:parent-style-name="Normal" style:family="paragraph">
      <style:paragraph-properties fo:text-align="justify" fo:text-indent="0.984in"/>
    </style:style>
    <style:style style:name="T59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T60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61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62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63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64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P65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66" style:parent-style-name="Normal" style:family="paragraph">
      <style:paragraph-properties fo:widows="0" fo:orphans="0" fo:border="0in solid #FFFFFF" fo:padding="0.4305in" style:shadow="#000000 0in 0in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67" style:parent-style-name="Normal" style:family="paragraph">
      <style:paragraph-properties fo:widows="0" fo:orphans="0" fo:border="0in solid #FFFFFF" fo:padding="0.4305in" style:shadow="#000000 0in 0in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68" style:parent-style-name="Normal" style:family="paragraph">
      <style:paragraph-properties fo:widows="0" fo:orphans="0" fo:border="0in solid #FFFFFF" fo:padding="0.4305in" style:shadow="#000000 0in 0in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69" style:parent-style-name="Normal" style:family="paragraph">
      <style:paragraph-properties fo:widows="0" fo:orphans="0" fo:border="0in solid #FFFFFF" fo:padding="0.4305in" style:shadow="#000000 0in 0in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70" style:parent-style-name="Normal" style:family="paragraph">
      <style:paragraph-properties fo:widows="0" fo:orphans="0" fo:border="0in solid #FFFFFF" fo:padding="0.4305in" style:shadow="#000000 0in 0in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71" style:parent-style-name="Normal" style:family="paragraph">
      <style:paragraph-properties fo:widows="0" fo:orphans="0" fo:border="0in solid #FFFFFF" fo:padding="0.4305in" style:shadow="#000000 0in 0in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72" style:parent-style-name="Normal" style:family="paragraph">
      <style:paragraph-properties fo:widows="0" fo:orphans="0" fo:border="0in solid #FFFFFF" fo:padding="0.4305in" style:shadow="#000000 0in 0in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73" style:parent-style-name="Normal" style:family="paragraph">
      <style:paragraph-properties fo:widows="0" fo:orphans="0" fo:border="0in solid #FFFFFF" fo:padding="0.4305in" style:shadow="#000000 0in 0in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74" style:parent-style-name="Normal" style:family="paragraph">
      <style:paragraph-properties fo:widows="0" fo:orphans="0" fo:border="0in solid #FFFFFF" fo:padding="0.4305in" style:shadow="#000000 0in 0in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75" style:parent-style-name="Normal" style:family="paragraph">
      <style:paragraph-properties fo:widows="0" fo:orphans="0" fo:border="0in solid #FFFFFF" fo:padding="0.4305in" style:shadow="#000000 0in 0in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76" style:parent-style-name="Normal" style:family="paragraph">
      <style:paragraph-properties fo:widows="0" fo:orphans="0" fo:border="0in solid #FFFFFF" fo:padding="0.4305in" style:shadow="#000000 0in 0in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77" style:parent-style-name="Normal" style:family="paragraph">
      <style:paragraph-properties fo:widows="0" fo:orphans="0" fo:text-align="justify"/>
      <style:text-properties style:font-name="Verdana" style:font-name-asian="Verdana" style:font-name-complex="Verdana" fo:font-size="11pt" style:font-size-asian="11pt" style:font-size-complex="11pt"/>
    </style:style>
    <style:style style:name="P78" style:parent-style-name="Normal" style:family="paragraph">
      <style:paragraph-properties fo:text-align="justify" fo:margin-bottom="0.1111in" fo:line-height="107%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79" style:parent-style-name="Normal" style:family="paragraph">
      <style:paragraph-properties fo:widows="0" fo:orphans="0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80" style:parent-style-name="Normal" style:family="paragraph">
      <style:paragraph-properties fo:widows="0" fo:orphans="0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81" style:parent-style-name="Normal" style:family="paragraph">
      <style:paragraph-properties fo:widows="0" fo:orphans="0" fo:text-align="center"/>
    </style:style>
    <style:style style:name="T82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P85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86" style:parent-style-name="Normal" style:family="paragraph">
      <style:paragraph-properties fo:text-align="justify" fo:text-indent="0.984in"/>
    </style:style>
    <style:style style:name="T87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T88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89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90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91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92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P93" style:parent-style-name="Normal" style:family="paragraph">
      <style:paragraph-properties fo:widows="0" fo:orphans="0" fo:text-align="justify" fo:text-indent="0.984in"/>
      <style:text-properties style:font-name="Verdana" style:font-name-asian="Verdana" style:font-name-complex="Verdana" fo:color="#FF0000" fo:font-size="11pt" style:font-size-asian="11pt" style:font-size-complex="11pt"/>
    </style:style>
    <style:style style:name="P94" style:parent-style-name="Normal" style:family="paragraph">
      <style:paragraph-properties fo:widows="0" fo:orphans="0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95" style:parent-style-name="Normal" style:family="paragraph">
      <style:paragraph-properties fo:widows="0" fo:orphans="0" fo:border="0in solid #FFFFFF" fo:padding="0.4305in" style:shadow="#000000 0in 0in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96" style:parent-style-name="Normal" style:family="paragraph">
      <style:paragraph-properties fo:widows="0" fo:orphans="0" fo:border="0in solid #FFFFFF" fo:padding="0.4305in" style:shadow="#000000 0in 0in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97" style:parent-style-name="Normal" style:family="paragraph">
      <style:paragraph-properties fo:widows="0" fo:orphans="0" fo:border="0in solid #FFFFFF" fo:padding="0.4305in" style:shadow="#000000 0in 0in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98" style:parent-style-name="Normal" style:family="paragraph">
      <style:paragraph-properties fo:widows="0" fo:orphans="0" fo:border="0in solid #FFFFFF" fo:padding="0.4305in" style:shadow="#000000 0in 0in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99" style:parent-style-name="Normal" style:family="paragraph">
      <style:paragraph-properties fo:widows="0" fo:orphans="0" fo:border="0in solid #FFFFFF" fo:padding="0.4305in" style:shadow="#000000 0in 0in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00" style:parent-style-name="Normal" style:family="paragraph">
      <style:paragraph-properties fo:widows="0" fo:orphans="0" fo:border="0in solid #FFFFFF" fo:padding="0.4305in" style:shadow="#000000 0in 0in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01" style:parent-style-name="Normal" style:family="paragraph">
      <style:paragraph-properties fo:widows="0" fo:orphans="0" fo:border="0in solid #FFFFFF" fo:padding="0.4305in" style:shadow="#000000 0in 0in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02" style:parent-style-name="Normal" style:family="paragraph">
      <style:paragraph-properties fo:widows="0" fo:orphans="0" fo:border="0in solid #FFFFFF" fo:padding="0.4305in" style:shadow="#000000 0in 0in" fo:text-align="justify"/>
      <style:text-properties style:font-name="Verdana" style:font-name-asian="Verdana" style:font-name-complex="Verdana" fo:font-size="11pt" style:font-size-asian="11pt" style:font-size-complex="11pt"/>
    </style:style>
    <style:style style:name="P103" style:parent-style-name="Normal" style:family="paragraph">
      <style:paragraph-properties fo:widows="0" fo:orphans="0" fo:border="0in solid #FFFFFF" fo:padding="0.4305in" style:shadow="#000000 0in 0in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04" style:parent-style-name="Normal" style:family="paragraph">
      <style:paragraph-properties fo:widows="0" fo:orphans="0" fo:border="0in solid #FFFFFF" fo:padding="0.4305in" style:shadow="#000000 0in 0in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05" style:parent-style-name="Normal" style:family="paragraph">
      <style:paragraph-properties fo:widows="0" fo:orphans="0" fo:border="0in solid #FFFFFF" fo:padding="0.4305in" style:shadow="#000000 0in 0in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06" style:parent-style-name="Normal" style:family="paragraph">
      <style:paragraph-properties fo:widows="0" fo:orphans="0" fo:border="0in solid #FFFFFF" fo:padding="0.4305in" style:shadow="#000000 0in 0in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07" style:parent-style-name="Normal" style:family="paragraph">
      <style:paragraph-properties fo:widows="0" fo:orphans="0" fo:border="0in solid #FFFFFF" fo:padding="0.4305in" style:shadow="#000000 0in 0in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08" style:parent-style-name="Normal" style:family="paragraph">
      <style:paragraph-properties fo:widows="0" fo:orphans="0" fo:border="0in solid #FFFFFF" fo:padding="0.4305in" style:shadow="#000000 0in 0in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09" style:parent-style-name="Normal" style:family="paragraph">
      <style:paragraph-properties fo:widows="0" fo:orphans="0" fo:border="0in solid #FFFFFF" fo:padding="0.4305in" style:shadow="#000000 0in 0in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10" style:parent-style-name="Normal" style:family="paragraph">
      <style:paragraph-properties fo:widows="0" fo:orphans="0" fo:border="0in solid #FFFFFF" fo:padding="0.4305in" style:shadow="#000000 0in 0in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11" style:parent-style-name="Normal" style:family="paragraph">
      <style:paragraph-properties fo:widows="0" fo:orphans="0" fo:border="0in solid #FFFFFF" fo:padding="0.4305in" style:shadow="#000000 0in 0in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12" style:parent-style-name="Normal" style:family="paragraph">
      <style:paragraph-properties fo:widows="0" fo:orphans="0" fo:border="0in solid #FFFFFF" fo:padding="0.4305in" style:shadow="#000000 0in 0in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13" style:parent-style-name="Normal" style:family="paragraph">
      <style:paragraph-properties fo:widows="0" fo:orphans="0" fo:border="0in solid #FFFFFF" fo:padding="0.4305in" style:shadow="#000000 0in 0in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14" style:parent-style-name="Normal" style:family="paragraph">
      <style:paragraph-properties fo:widows="0" fo:orphans="0" fo:border="0in solid #FFFFFF" fo:padding="0.4305in" style:shadow="#000000 0in 0in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15" style:parent-style-name="Normal" style:family="paragraph">
      <style:paragraph-properties fo:widows="0" fo:orphans="0" fo:border="0in solid #FFFFFF" fo:padding="0.4305in" style:shadow="#000000 0in 0in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16" style:parent-style-name="Normal" style:family="paragraph">
      <style:paragraph-properties fo:widows="0" fo:orphans="0" fo:border="0in solid #FFFFFF" fo:padding="0.4305in" style:shadow="#000000 0in 0in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17" style:parent-style-name="Normal" style:family="paragraph">
      <style:paragraph-properties fo:widows="0" fo:orphans="0" fo:border="0in solid #FFFFFF" fo:padding="0.4305in" style:shadow="#000000 0in 0in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18" style:parent-style-name="Normal" style:family="paragraph">
      <style:paragraph-properties fo:widows="0" fo:orphans="0" fo:border="0in solid #FFFFFF" fo:padding="0.4305in" style:shadow="#000000 0in 0in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19" style:parent-style-name="Normal" style:family="paragraph">
      <style:paragraph-properties fo:widows="0" fo:orphans="0" fo:border="0in solid #FFFFFF" fo:padding="0.4305in" style:shadow="#000000 0in 0in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20" style:parent-style-name="Normal" style:family="paragraph">
      <style:paragraph-properties fo:widows="0" fo:orphans="0" fo:border="0in solid #FFFFFF" fo:padding="0.4305in" style:shadow="#000000 0in 0in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21" style:parent-style-name="Normal" style:family="paragraph">
      <style:paragraph-properties fo:widows="0" fo:orphans="0" fo:border="0in solid #FFFFFF" fo:padding="0.4305in" style:shadow="#000000 0in 0in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22" style:parent-style-name="Normal" style:family="paragraph">
      <style:paragraph-properties fo:widows="0" fo:orphans="0" fo:text-align="justify"/>
      <style:text-properties style:font-name="Verdana" style:font-name-asian="Verdana" style:font-name-complex="Verdana" fo:color="#000000" fo:font-size="11pt" style:font-size-asian="11pt" style:font-size-complex="11pt"/>
    </style:style>
    <style:style style:name="P123" style:parent-style-name="Normal" style:family="paragraph">
      <style:paragraph-properties fo:widows="0" fo:orphans="0" fo:text-align="justify" fo:text-indent="0.984in"/>
    </style:style>
    <style:style style:name="T124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125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126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127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128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129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P130" style:parent-style-name="Normal" style:family="paragraph">
      <style:paragraph-properties fo:widows="0" fo:orphans="0" fo:text-align="justify" fo:text-indent="0.984in"/>
      <style:text-properties style:font-name="Verdana" style:font-name-asian="Verdana" style:font-name-complex="Verdana" fo:color="#000000" fo:font-size="11pt" style:font-size-asian="11pt" style:font-size-complex="11pt"/>
    </style:style>
    <style:style style:name="P131" style:parent-style-name="Normal" style:family="paragraph">
      <style:paragraph-properties fo:widows="0" fo:orphans="0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32" style:parent-style-name="Normal" style:family="paragraph">
      <style:paragraph-properties fo:widows="0" fo:orphans="0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33" style:parent-style-name="Normal" style:family="paragraph">
      <style:paragraph-properties fo:widows="0" fo:orphans="0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34" style:parent-style-name="Normal" style:family="paragraph">
      <style:paragraph-properties fo:widows="0" fo:orphans="0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35" style:parent-style-name="Normal" style:family="paragraph">
      <style:paragraph-properties fo:widows="0" fo:orphans="0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36" style:parent-style-name="Normal" style:family="paragraph">
      <style:paragraph-properties fo:widows="0" fo:orphans="0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37" style:parent-style-name="Normal" style:family="paragraph">
      <style:paragraph-properties fo:widows="0" fo:orphans="0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38" style:parent-style-name="Normal" style:family="paragraph">
      <style:paragraph-properties fo:widows="0" fo:orphans="0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39" style:parent-style-name="Normal" style:family="paragraph">
      <style:paragraph-properties fo:widows="0" fo:orphans="0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40" style:parent-style-name="Normal" style:family="paragraph">
      <style:paragraph-properties fo:widows="0" fo:orphans="0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41" style:parent-style-name="Normal" style:family="paragraph">
      <style:paragraph-properties fo:widows="0" fo:orphans="0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42" style:parent-style-name="Normal" style:family="paragraph">
      <style:paragraph-properties fo:widows="0" fo:orphans="0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43" style:parent-style-name="Normal" style:family="paragraph">
      <style:paragraph-properties fo:widows="0" fo:orphans="0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44" style:parent-style-name="Normal" style:family="paragraph">
      <style:paragraph-properties fo:widows="0" fo:orphans="0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45" style:parent-style-name="Normal" style:family="paragraph">
      <style:paragraph-properties fo:widows="0" fo:orphans="0" fo:text-align="center"/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P146" style:parent-style-name="Normal" style:family="paragraph">
      <style:paragraph-properties fo:widows="0" fo:orphans="0" fo:text-align="center"/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P147" style:parent-style-name="Normal" style:family="paragraph">
      <style:paragraph-properties fo:widows="0" fo:orphans="0" fo:text-align="center"/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P148" style:parent-style-name="Normal" style:family="paragraph">
      <style:paragraph-properties fo:widows="0" fo:orphans="0" fo:text-align="center"/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P149" style:parent-style-name="Normal" style:family="paragraph">
      <style:paragraph-properties fo:widows="0" fo:orphans="0" fo:text-align="center"/>
    </style:style>
    <style:style style:name="T150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T151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P152" style:parent-style-name="Normal" style:family="paragraph">
      <style:paragraph-properties fo:widows="0" fo:orphans="0" fo:text-align="justify"/>
      <style:text-properties style:font-name="Verdana" style:font-name-asian="Verdana" style:font-name-complex="Verdana" fo:color="#000000" fo:font-size="11pt" style:font-size-asian="11pt" style:font-size-complex="11pt"/>
    </style:style>
    <style:style style:name="P153" style:parent-style-name="Normal" style:family="paragraph">
      <style:paragraph-properties fo:text-align="justify" fo:text-indent="0.984in"/>
    </style:style>
    <style:style style:name="T154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T155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156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157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158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159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P160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61" style:parent-style-name="Normal" style:family="paragraph">
      <style:paragraph-properties fo:text-align="justify" fo:text-indent="0.984in"/>
    </style:style>
    <style:style style:name="T162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163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164" style:parent-style-name="Fonteparág.padrão" style:family="text">
      <style:text-properties style:font-name="Verdana" style:font-name-asian="Verdana" style:font-name-complex="Verdana" fo:font-style="italic" style:font-style-asian="italic" fo:font-size="11pt" style:font-size-asian="11pt" style:font-size-complex="11pt"/>
    </style:style>
    <style:style style:name="T165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166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P167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68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69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70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71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72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73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74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75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76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77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78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79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80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81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82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83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84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85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86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87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88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89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90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91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92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93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94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95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96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97" style:parent-style-name="Normal" style:family="paragraph">
      <style:paragraph-properties fo:text-align="justify"/>
      <style:text-properties style:font-name="Verdana" style:font-name-asian="Verdana" style:font-name-complex="Verdana" fo:color="#000000" fo:font-size="11pt" style:font-size-asian="11pt" style:font-size-complex="11pt"/>
    </style:style>
    <style:style style:name="P198" style:parent-style-name="Normal" style:family="paragraph">
      <style:paragraph-properties fo:text-align="center"/>
    </style:style>
    <style:style style:name="T199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P200" style:parent-style-name="Normal" style:family="paragraph">
      <style:paragraph-properties fo:text-align="center"/>
    </style:style>
    <style:style style:name="T201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P202" style:parent-style-name="Normal" style:family="paragraph">
      <style:paragraph-properties fo:text-align="justify"/>
      <style:text-properties style:font-name="Verdana" style:font-name-asian="Verdana" style:font-name-complex="Verdana" fo:color="#000000" fo:font-size="11pt" style:font-size-asian="11pt" style:font-size-complex="11pt"/>
    </style:style>
    <style:style style:name="P203" style:parent-style-name="Normal" style:family="paragraph">
      <style:paragraph-properties fo:text-align="justify" fo:text-indent="0.984in"/>
    </style:style>
    <style:style style:name="T204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T205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206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207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208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209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210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211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P212" style:parent-style-name="Normal" style:family="paragraph">
      <style:paragraph-properties fo:text-align="justify" fo:text-indent="0.984in"/>
      <style:text-properties style:font-name="Verdana" style:font-name-asian="Verdana" style:font-name-complex="Verdana" fo:color="#000000" fo:font-size="11pt" style:font-size-asian="11pt" style:font-size-complex="11pt"/>
    </style:style>
    <style:style style:name="P213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214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215" style:parent-style-name="Normal" style:family="paragraph">
      <style:paragraph-properties fo:text-align="justify" fo:text-indent="0.984in"/>
    </style:style>
    <style:style style:name="T216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217" style:parent-style-name="Fonteparág.padrão" style:family="text">
      <style:text-properties style:font-name="Verdana" style:font-name-asian="Verdana" style:font-name-complex="Verdana" fo:font-style="italic" style:font-style-asian="italic" fo:font-size="11pt" style:font-size-asian="11pt" style:font-size-complex="11pt"/>
    </style:style>
    <style:style style:name="T218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219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220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221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222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223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224" style:parent-style-name="Normal" style:family="paragraph">
      <style:paragraph-properties fo:text-align="justify" fo:text-indent="0.984in"/>
    </style:style>
    <style:style style:name="T225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226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227" style:parent-style-name="Normal" style:family="paragraph">
      <style:paragraph-properties fo:text-align="justify" fo:text-indent="0.984in"/>
      <style:text-properties style:font-name="Verdana" style:font-name-asian="Verdana" style:font-name-complex="Verdana" fo:color="#000000" fo:font-size="11pt" style:font-size-asian="11pt" style:font-size-complex="11pt" fo:background-color="#FFFFFF"/>
    </style:style>
    <style:style style:name="P228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P229" style:parent-style-name="Normal" style:family="paragraph">
      <style:paragraph-properties fo:text-align="center"/>
    </style:style>
    <style:style style:name="T230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T231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 fo:background-color="#FFFFFF"/>
    </style:style>
    <style:style style:name="P232" style:parent-style-name="Normal" style:family="paragraph">
      <style:paragraph-properties fo:text-align="justify" fo:text-indent="0.984in"/>
      <style:text-properties style:font-name="Verdana" style:font-name-asian="Verdana" style:font-name-complex="Verdana" fo:color="#0000FF" fo:font-size="11pt" style:font-size-asian="11pt" style:font-size-complex="11pt" fo:background-color="#FFFFFF"/>
    </style:style>
    <style:style style:name="P233" style:parent-style-name="Normal" style:family="paragraph">
      <style:paragraph-properties fo:text-align="justify" fo:margin-right="0.0034in" fo:text-indent="0.9895in"/>
    </style:style>
    <style:style style:name="T234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235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236" style:parent-style-name="Normal" style:family="paragraph">
      <style:paragraph-properties fo:text-align="justify" fo:margin-right="0.0034in" fo:text-indent="0.9895in"/>
      <style:text-properties style:font-name="Verdana" style:font-name-asian="Verdana" style:font-name-complex="Verdana" fo:font-size="11pt" style:font-size-asian="11pt" style:font-size-complex="11pt"/>
    </style:style>
    <style:style style:name="P237" style:parent-style-name="Normal" style:family="paragraph">
      <style:paragraph-properties fo:text-align="justify" fo:margin-right="0.0034in" fo:text-indent="0.9895in"/>
      <style:text-properties style:font-name="Verdana" style:font-name-asian="Verdana" style:font-name-complex="Verdana" fo:font-size="11pt" style:font-size-asian="11pt" style:font-size-complex="11pt"/>
    </style:style>
    <style:style style:name="P238" style:parent-style-name="Normal" style:family="paragraph">
      <style:paragraph-properties fo:text-align="justify" fo:margin-right="0.0034in" fo:text-indent="0.9895in"/>
      <style:text-properties style:font-name="Verdana" style:font-name-asian="Verdana" style:font-name-complex="Verdana" fo:font-size="11pt" style:font-size-asian="11pt" style:font-size-complex="11pt"/>
    </style:style>
    <style:style style:name="P239" style:parent-style-name="Normal" style:family="paragraph">
      <style:paragraph-properties fo:text-align="justify" fo:margin-right="0.0034in" fo:text-indent="0.9895in"/>
      <style:text-properties style:font-name="Verdana" style:font-name-asian="Verdana" style:font-name-complex="Verdana" fo:font-size="11pt" style:font-size-asian="11pt" style:font-size-complex="11pt"/>
    </style:style>
    <style:style style:name="P240" style:parent-style-name="Normal" style:family="paragraph">
      <style:paragraph-properties fo:text-align="justify" fo:margin-right="0.0034in" fo:text-indent="0.9895in"/>
      <style:text-properties style:font-name="Verdana" style:font-name-asian="Verdana" style:font-name-complex="Verdana" fo:font-size="11pt" style:font-size-asian="11pt" style:font-size-complex="11pt"/>
    </style:style>
    <style:style style:name="P241" style:parent-style-name="Normal" style:family="paragraph">
      <style:paragraph-properties fo:text-align="justify" fo:margin-right="0.0034in" fo:text-indent="0.9895in"/>
      <style:text-properties style:font-name="Verdana" style:font-name-asian="Verdana" style:font-name-complex="Verdana" fo:font-size="11pt" style:font-size-asian="11pt" style:font-size-complex="11pt"/>
    </style:style>
    <style:style style:name="P242" style:parent-style-name="Normal" style:family="paragraph">
      <style:paragraph-properties fo:text-align="justify" fo:margin-right="0.0034in" fo:text-indent="0.9895in"/>
      <style:text-properties style:font-name="Verdana" style:font-name-asian="Verdana" style:font-name-complex="Verdana" fo:font-size="11pt" style:font-size-asian="11pt" style:font-size-complex="11pt"/>
    </style:style>
    <style:style style:name="P243" style:parent-style-name="Normal" style:family="paragraph">
      <style:paragraph-properties fo:text-align="justify" fo:margin-right="0.0034in" fo:text-indent="0.9895in"/>
      <style:text-properties style:font-name="Verdana" style:font-name-asian="Verdana" style:font-name-complex="Verdana" fo:font-size="11pt" style:font-size-asian="11pt" style:font-size-complex="11pt"/>
    </style:style>
    <style:style style:name="P244" style:parent-style-name="Normal" style:family="paragraph">
      <style:paragraph-properties fo:text-align="justify" fo:margin-right="0.0034in" fo:text-indent="0.9895in"/>
      <style:text-properties style:font-name="Verdana" style:font-name-asian="Verdana" style:font-name-complex="Verdana" fo:font-size="11pt" style:font-size-asian="11pt" style:font-size-complex="11pt"/>
    </style:style>
    <style:style style:name="P245" style:parent-style-name="Normal" style:family="paragraph">
      <style:paragraph-properties fo:text-align="justify" fo:margin-right="0.0034in" fo:text-indent="0.9895in"/>
      <style:text-properties style:font-name="Verdana" style:font-name-asian="Verdana" style:font-name-complex="Verdana" fo:font-size="11pt" style:font-size-asian="11pt" style:font-size-complex="11pt"/>
    </style:style>
    <style:style style:name="P246" style:parent-style-name="Normal" style:family="paragraph">
      <style:paragraph-properties fo:text-align="justify" fo:margin-right="0.0034in" fo:text-indent="0.9895in"/>
      <style:text-properties style:font-name="Verdana" style:font-name-asian="Verdana" style:font-name-complex="Verdana" fo:font-size="11pt" style:font-size-asian="11pt" style:font-size-complex="11pt"/>
    </style:style>
    <style:style style:name="P247" style:parent-style-name="Normal" style:family="paragraph">
      <style:paragraph-properties fo:text-align="justify" fo:margin-right="0.0034in" fo:text-indent="0.9895in"/>
      <style:text-properties style:font-name="Verdana" style:font-name-asian="Verdana" style:font-name-complex="Verdana" fo:font-size="11pt" style:font-size-asian="11pt" style:font-size-complex="11pt"/>
    </style:style>
    <style:style style:name="P248" style:parent-style-name="Normal" style:family="paragraph">
      <style:paragraph-properties fo:text-align="justify" fo:margin-right="0.0034in" fo:text-indent="0.9895in"/>
      <style:text-properties style:font-name="Verdana" style:font-name-asian="Verdana" style:font-name-complex="Verdana" fo:font-size="11pt" style:font-size-asian="11pt" style:font-size-complex="11pt"/>
    </style:style>
    <style:style style:name="P249" style:parent-style-name="Normal" style:family="paragraph">
      <style:paragraph-properties fo:text-align="justify" fo:margin-right="0.0034in" fo:text-indent="0.9895in"/>
      <style:text-properties style:font-name="Verdana" style:font-name-asian="Verdana" style:font-name-complex="Verdana" fo:font-size="11pt" style:font-size-asian="11pt" style:font-size-complex="11pt"/>
    </style:style>
    <style:style style:name="P250" style:parent-style-name="Normal" style:family="paragraph">
      <style:paragraph-properties fo:text-align="justify" fo:margin-right="0.0034in" fo:text-indent="0.9895in"/>
      <style:text-properties style:font-name="Verdana" style:font-name-asian="Verdana" style:font-name-complex="Verdana" fo:font-size="11pt" style:font-size-asian="11pt" style:font-size-complex="11pt"/>
    </style:style>
    <style:style style:name="P251" style:parent-style-name="Normal" style:family="paragraph">
      <style:paragraph-properties fo:text-align="justify" fo:margin-right="0.0034in" fo:text-indent="0.9895in"/>
      <style:text-properties style:font-name="Verdana" style:font-name-asian="Verdana" style:font-name-complex="Verdana" fo:font-size="11pt" style:font-size-asian="11pt" style:font-size-complex="11pt"/>
    </style:style>
    <style:style style:name="P252" style:parent-style-name="Normal" style:family="paragraph">
      <style:paragraph-properties fo:text-align="justify" fo:text-indent="0.984in"/>
      <style:text-properties style:font-name="Verdana" style:font-name-asian="Verdana" style:font-name-complex="Verdana" fo:color="#000000" fo:font-size="11pt" style:font-size-asian="11pt" style:font-size-complex="11pt" fo:background-color="#FFFFFF"/>
    </style:style>
    <style:style style:name="P253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P254" style:parent-style-name="Normal" style:family="paragraph">
      <style:paragraph-properties fo:text-align="center"/>
    </style:style>
    <style:style style:name="T255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T256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257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P258" style:parent-style-name="Normal" style:family="paragraph">
      <style:paragraph-properties fo:text-align="center"/>
      <style:text-properties style:font-name="Verdana" style:font-name-asian="Verdana" style:font-name-complex="Verdana" fo:font-size="11pt" style:font-size-asian="11pt" style:font-size-complex="11pt"/>
    </style:style>
    <style:style style:name="P259" style:parent-style-name="Normal" style:family="paragraph">
      <style:paragraph-properties fo:text-align="justify" fo:margin-right="0.0034in" fo:text-indent="0.9895in"/>
    </style:style>
    <style:style style:name="T260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261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262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263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264" style:parent-style-name="Fonteparág.padrão" style:family="text">
      <style:text-properties style:font-name="Verdana" style:font-name-asian="Verdana" style:font-name-complex="Verdana" fo:font-style="italic" style:font-style-asian="italic" fo:font-size="11pt" style:font-size-asian="11pt" style:font-size-complex="11pt"/>
    </style:style>
    <style:style style:name="T265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266" style:parent-style-name="Normal" style:family="paragraph">
      <style:paragraph-properties fo:text-align="justify" fo:margin-right="0.0034in" fo:text-indent="0.9895in"/>
      <style:text-properties style:font-name="Verdana" style:font-name-asian="Verdana" style:font-name-complex="Verdana" fo:font-size="11pt" style:font-size-asian="11pt" style:font-size-complex="11pt"/>
    </style:style>
    <style:style style:name="P267" style:parent-style-name="Normal" style:family="paragraph">
      <style:paragraph-properties fo:text-align="justify" fo:margin-right="0.0034in" fo:text-indent="0.9895in"/>
    </style:style>
    <style:style style:name="T268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269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270" style:parent-style-name="Normal" style:family="paragraph">
      <style:paragraph-properties fo:text-align="justify" fo:margin-right="0.0034in" fo:text-indent="0.9895in"/>
      <style:text-properties style:font-name="Verdana" style:font-name-asian="Verdana" style:font-name-complex="Verdana" fo:font-size="11pt" style:font-size-asian="11pt" style:font-size-complex="11pt"/>
    </style:style>
    <style:style style:name="P271" style:parent-style-name="Normal" style:family="paragraph">
      <style:paragraph-properties fo:text-align="justify" fo:margin-right="0.0034in" fo:text-indent="0.9895in"/>
      <style:text-properties style:font-name="Verdana" style:font-name-asian="Verdana" style:font-name-complex="Verdana" fo:font-size="11pt" style:font-size-asian="11pt" style:font-size-complex="11pt"/>
    </style:style>
    <style:style style:name="P272" style:parent-style-name="Normal" style:family="paragraph">
      <style:paragraph-properties fo:text-align="justify" fo:margin-right="0.0034in" fo:text-indent="0.9895in"/>
      <style:text-properties style:font-name="Verdana" style:font-name-asian="Verdana" style:font-name-complex="Verdana" fo:font-size="11pt" style:font-size-asian="11pt" style:font-size-complex="11pt"/>
    </style:style>
    <style:style style:name="P273" style:parent-style-name="Normal" style:family="paragraph">
      <style:paragraph-properties fo:text-align="justify" fo:margin-right="0.0034in" fo:text-indent="0.9895in"/>
      <style:text-properties style:font-name="Verdana" style:font-name-asian="Verdana" style:font-name-complex="Verdana" fo:font-size="11pt" style:font-size-asian="11pt" style:font-size-complex="11pt"/>
    </style:style>
    <style:style style:name="P274" style:parent-style-name="Normal" style:family="paragraph">
      <style:paragraph-properties fo:text-align="justify" fo:margin-right="0.0034in" fo:text-indent="0.9895in"/>
      <style:text-properties style:font-name="Verdana" style:font-name-asian="Verdana" style:font-name-complex="Verdana" fo:font-size="11pt" style:font-size-asian="11pt" style:font-size-complex="11pt"/>
    </style:style>
    <style:style style:name="P275" style:parent-style-name="Normal" style:family="paragraph">
      <style:paragraph-properties fo:text-align="justify" fo:margin-right="0.0034in" fo:text-indent="0.9895in"/>
      <style:text-properties style:font-name="Verdana" style:font-name-asian="Verdana" style:font-name-complex="Verdana" fo:font-size="11pt" style:font-size-asian="11pt" style:font-size-complex="11pt"/>
    </style:style>
    <style:style style:name="P276" style:parent-style-name="Normal" style:family="paragraph">
      <style:paragraph-properties fo:text-align="justify" fo:margin-right="0.0034in" fo:text-indent="0.9895in"/>
      <style:text-properties style:font-name="Verdana" style:font-name-asian="Verdana" style:font-name-complex="Verdana" fo:font-size="11pt" style:font-size-asian="11pt" style:font-size-complex="11pt"/>
    </style:style>
    <style:style style:name="P277" style:parent-style-name="Normal" style:family="paragraph">
      <style:paragraph-properties fo:widows="0" fo:orphans="0" fo:text-align="justify" fo:text-indent="0.984in"/>
      <style:text-properties style:font-name="Verdana" style:font-name-asian="Verdana" style:font-name-complex="Verdana" fo:color="#000000" fo:font-size="11pt" style:font-size-asian="11pt" style:font-size-complex="11pt"/>
    </style:style>
    <style:style style:name="P278" style:parent-style-name="Normal" style:family="paragraph">
      <style:paragraph-properties fo:widows="0" fo:orphans="0" fo:text-align="center"/>
    </style:style>
    <style:style style:name="T279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P280" style:parent-style-name="Normal" style:family="paragraph">
      <style:paragraph-properties fo:widows="0" fo:orphans="0" fo:text-align="center"/>
    </style:style>
    <style:style style:name="T281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P282" style:parent-style-name="Normal" style:family="paragraph">
      <style:paragraph-properties fo:widows="0" fo:orphans="0" fo:text-align="justify"/>
      <style:text-properties style:font-name="Verdana" style:font-name-asian="Verdana" style:font-name-complex="Verdana" fo:color="#000000" fo:font-size="11pt" style:font-size-asian="11pt" style:font-size-complex="11pt"/>
    </style:style>
    <style:style style:name="P283" style:parent-style-name="Normal" style:family="paragraph">
      <style:paragraph-properties fo:text-align="justify" fo:text-indent="0.984in"/>
    </style:style>
    <style:style style:name="T284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T285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286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287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288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289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290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291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292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293" style:parent-style-name="Normal" style:family="paragraph">
      <style:paragraph-properties fo:text-align="justify" fo:text-indent="0.984in"/>
      <style:text-properties style:font-name="Verdana" style:font-name-asian="Verdana" style:font-name-complex="Verdana" fo:color="#000000" fo:font-size="11pt" style:font-size-asian="11pt" style:font-size-complex="11pt"/>
    </style:style>
    <style:style style:name="P294" style:parent-style-name="Normal" style:family="paragraph">
      <style:paragraph-properties fo:text-align="justify" fo:text-indent="0.984in"/>
    </style:style>
    <style:style style:name="T295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296" style:parent-style-name="Fonteparág.padrão" style:family="text">
      <style:text-properties style:font-name="Verdana" style:font-name-asian="Verdana" style:font-name-complex="Verdana" fo:font-style="italic" style:font-style-asian="italic" fo:color="#000000" fo:font-size="11pt" style:font-size-asian="11pt" style:font-size-complex="11pt"/>
    </style:style>
    <style:style style:name="T297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298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299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300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301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302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303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304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305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306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307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P308" style:parent-style-name="Normal" style:family="paragraph">
      <style:paragraph-properties fo:widows="0" fo:orphans="0" fo:text-align="center"/>
      <style:text-properties style:font-name="Verdana" style:font-name-asian="Verdana" style:font-name-complex="Verdana" fo:font-size="11pt" style:font-size-asian="11pt" style:font-size-complex="11pt"/>
    </style:style>
    <style:style style:name="P309" style:parent-style-name="Normal" style:family="paragraph">
      <style:paragraph-properties fo:widows="0" fo:orphans="0" fo:text-align="center"/>
    </style:style>
    <style:style style:name="T310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P311" style:parent-style-name="Normal" style:family="paragraph">
      <style:paragraph-properties fo:widows="0" fo:orphans="0" fo:text-align="center"/>
    </style:style>
    <style:style style:name="T312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P313" style:parent-style-name="Normal" style:family="paragraph">
      <style:paragraph-properties fo:widows="0" fo:orphans="0" fo:text-align="justify" fo:text-indent="0.984in"/>
      <style:text-properties style:font-name="Verdana" style:font-name-asian="Verdana" style:font-name-complex="Verdana" fo:color="#000000" fo:font-size="11pt" style:font-size-asian="11pt" style:font-size-complex="11pt"/>
    </style:style>
    <style:style style:name="P314" style:parent-style-name="Normal" style:family="paragraph">
      <style:paragraph-properties fo:widows="0" fo:orphans="0" fo:text-align="justify" fo:text-indent="0.984in"/>
    </style:style>
    <style:style style:name="T315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T316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317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318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319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320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321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322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P323" style:parent-style-name="Normal" style:family="paragraph">
      <style:paragraph-properties fo:widows="0" fo:orphans="0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324" style:parent-style-name="Normal" style:family="paragraph">
      <style:paragraph-properties fo:widows="0" fo:orphans="0" fo:text-align="justify" fo:text-indent="0.984in"/>
    </style:style>
    <style:style style:name="T325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326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327" style:parent-style-name="Fonteparág.padrão" style:family="text">
      <style:text-properties style:font-name="Verdana" style:font-name-asian="Verdana" style:font-name-complex="Verdana" fo:font-size="11pt" style:font-size-asian="11pt" style:font-size-complex="11pt" fo:background-color="#FFFFFF"/>
    </style:style>
    <style:style style:name="T328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329" style:parent-style-name="Normal" style:family="paragraph">
      <style:paragraph-properties fo:widows="0" fo:orphans="0" fo:text-align="justify" fo:text-indent="0.984in"/>
      <style:text-properties style:font-name="Verdana" style:font-name-asian="Verdana" style:font-name-complex="Verdana" fo:color="#000000" fo:font-size="11pt" style:font-size-asian="11pt" style:font-size-complex="11pt"/>
    </style:style>
    <style:style style:name="P330" style:parent-style-name="Normal" style:family="paragraph">
      <style:paragraph-properties fo:widows="0" fo:orphans="0" fo:text-align="justify" fo:text-indent="0.984in"/>
    </style:style>
    <style:style style:name="T331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332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333" style:parent-style-name="Normal" style:family="paragraph">
      <style:paragraph-properties fo:widows="0" fo:orphans="0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334" style:parent-style-name="Normal" style:family="paragraph">
      <style:paragraph-properties fo:widows="0" fo:orphans="0" fo:text-align="justify" fo:text-indent="0.984in"/>
    </style:style>
    <style:style style:name="T335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 fo:background-color="#FFFFFF"/>
    </style:style>
    <style:style style:name="T336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 fo:background-color="#FFFFFF"/>
    </style:style>
    <style:style style:name="T337" style:parent-style-name="Fonteparág.padrão" style:family="text">
      <style:text-properties style:font-name="Verdana" style:font-name-asian="Verdana" style:font-name-complex="Verdana" fo:font-size="11pt" style:font-size-asian="11pt" style:font-size-complex="11pt" fo:background-color="#FFFFFF"/>
    </style:style>
    <style:style style:name="T338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 fo:background-color="#FFFFFF"/>
    </style:style>
    <style:style style:name="T339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 fo:background-color="#FFFFFF"/>
    </style:style>
    <style:style style:name="T340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 fo:background-color="#FFFFFF"/>
    </style:style>
    <style:style style:name="T341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 fo:background-color="#FFFFFF"/>
    </style:style>
    <style:style style:name="T342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 fo:background-color="#FFFFFF"/>
    </style:style>
    <style:style style:name="T343" style:parent-style-name="Fonteparág.padrão" style:family="text">
      <style:text-properties style:font-name="Verdana" style:font-name-asian="Verdana" style:font-name-complex="Verdana" fo:font-size="11pt" style:font-size-asian="11pt" style:font-size-complex="11pt" fo:background-color="#FFFFFF"/>
    </style:style>
    <style:style style:name="T344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345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346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347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 fo:background-color="#FFFFFF"/>
    </style:style>
    <style:style style:name="P348" style:parent-style-name="Normal" style:family="paragraph">
      <style:paragraph-properties fo:widows="0" fo:orphans="0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349" style:parent-style-name="Normal" style:family="paragraph">
      <style:paragraph-properties fo:widows="0" fo:orphans="0" fo:text-align="justify" fo:text-indent="0.984in"/>
    </style:style>
    <style:style style:name="T350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 fo:background-color="#FFFFFF"/>
    </style:style>
    <style:style style:name="T351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 fo:background-color="#FFFFFF"/>
    </style:style>
    <style:style style:name="T352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 fo:background-color="#FFFFFF"/>
    </style:style>
    <style:style style:name="T353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 fo:background-color="#FFFFFF"/>
    </style:style>
    <style:style style:name="T354" style:parent-style-name="Fonteparág.padrão" style:family="text">
      <style:text-properties style:font-name="Verdana" style:font-name-asian="Verdana" style:font-name-complex="Verdana" fo:font-size="11pt" style:font-size-asian="11pt" style:font-size-complex="11pt" fo:background-color="#FFFFFF"/>
    </style:style>
    <style:style style:name="T355" style:parent-style-name="Fonteparág.padrão" style:family="text">
      <style:text-properties style:font-name="Verdana" style:font-name-asian="Verdana" style:font-name-complex="Verdana" fo:font-size="11pt" style:font-size-asian="11pt" style:font-size-complex="11pt" fo:background-color="#FFFFFF"/>
    </style:style>
    <style:style style:name="P356" style:parent-style-name="Normal" style:family="paragraph">
      <style:paragraph-properties fo:text-align="justify" fo:margin-left="0.5in" fo:text-indent="0.984in">
        <style:tab-stops/>
      </style:paragraph-properties>
      <style:text-properties style:font-name="Verdana" style:font-name-asian="Verdana" style:font-name-complex="Verdana" fo:font-size="11pt" style:font-size-asian="11pt" style:font-size-complex="11pt" fo:background-color="#FFFFFF"/>
    </style:style>
    <style:style style:name="P357" style:parent-style-name="Normal" style:family="paragraph">
      <style:paragraph-properties fo:text-align="justify" fo:text-indent="0.984in"/>
      <style:text-properties style:font-name="Verdana" style:font-name-asian="Verdana" style:font-name-complex="Verdana" fo:font-weight="bold" style:font-weight-asian="bold" fo:color="#000000" fo:font-size="11pt" style:font-size-asian="11pt" style:font-size-complex="11pt" fo:background-color="#FFFFFF"/>
    </style:style>
    <style:style style:name="P358" style:parent-style-name="Normal" style:family="paragraph">
      <style:paragraph-properties fo:text-align="justify" fo:text-indent="0.984in"/>
    </style:style>
    <style:style style:name="T359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 fo:background-color="#FFFFFF"/>
    </style:style>
    <style:style style:name="T360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 fo:background-color="#FFFFFF"/>
    </style:style>
    <style:style style:name="T361" style:parent-style-name="Fonteparág.padrão" style:family="text">
      <style:text-properties style:font-name="Verdana" style:font-name-asian="Verdana" style:font-name-complex="Verdana" fo:font-size="11pt" style:font-size-asian="11pt" style:font-size-complex="11pt" fo:background-color="#FFFFFF"/>
    </style:style>
    <style:style style:name="T362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 fo:background-color="#FFFFFF"/>
    </style:style>
    <style:style style:name="P363" style:parent-style-name="Normal" style:family="paragraph">
      <style:paragraph-properties fo:text-align="center" fo:text-indent="0.984in"/>
      <style:text-properties style:font-name="Verdana" style:font-name-asian="Verdana" style:font-name-complex="Verdana" fo:color="#000000" fo:font-size="11pt" style:font-size-asian="11pt" style:font-size-complex="11pt" fo:background-color="#FFFFFF"/>
    </style:style>
    <style:style style:name="P364" style:parent-style-name="Normal" style:family="paragraph">
      <style:paragraph-properties fo:text-align="center" fo:text-indent="0.984in"/>
      <style:text-properties style:font-name="Verdana" style:font-name-asian="Verdana" style:font-name-complex="Verdana" fo:color="#000000" fo:font-size="11pt" style:font-size-asian="11pt" style:font-size-complex="11pt" fo:background-color="#FFFFFF"/>
    </style:style>
    <style:style style:name="P365" style:parent-style-name="Normal" style:family="paragraph">
      <style:paragraph-properties fo:text-indent="1.6736in"/>
      <style:text-properties style:font-name="Verdana" style:font-name-asian="Verdana" style:font-name-complex="Verdana" fo:color="#000000" fo:font-size="11pt" style:font-size-asian="11pt" style:font-size-complex="11pt" fo:background-color="#FFFFFF"/>
    </style:style>
    <style:style style:name="P366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1pt" style:font-size-asian="11pt" style:font-size-complex="11pt" fo:background-color="#FFFFFF"/>
    </style:style>
    <style:style style:name="P367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1pt" style:font-size-asian="11pt" style:font-size-complex="11pt" fo:background-color="#FFFFFF"/>
    </style:style>
    <style:style style:name="P368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color="#333333" fo:font-size="11pt" style:font-size-asian="11pt" style:font-size-complex="11pt" fo:background-color="#FFFFFF"/>
    </style:style>
    <style:style style:name="P369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color="#333333" fo:font-size="11pt" style:font-size-asian="11pt" style:font-size-complex="11pt" fo:background-color="#FFFFFF"/>
    </style:style>
    <style:style style:name="P370" style:parent-style-name="Normal" style:family="paragraph">
      <style:paragraph-properties fo:text-align="center"/>
      <style:text-properties style:font-name="Verdana" style:font-name-asian="Verdana" style:font-name-complex="Verdana" fo:color="#333333" fo:font-size="11pt" style:font-size-asian="11pt" style:font-size-complex="11pt" fo:background-color="#FFFFFF"/>
    </style:style>
  </office:automatic-styles>
  <office:body>
    <office:text text:use-soft-page-breaks="true">
      <text:p text:style-name="P1"/>
      <text:p text:style-name="P15"/>
      <text:p text:style-name="P16">ATO TRT6-GP nº<text:s/>70/2023</text:p>
      <text:p text:style-name="P17"/>
      <text:p text:style-name="P18"/>
      <text:p text:style-name="P19"><text:span text:style-name="T20">Disciplina</text:span><text:span text:style-name="T21">, no âmbito do Tribunal Regional do Trabalho da<text:s/></text:span><text:span text:style-name="T22">6ª</text:span><text:span text:style-name="T23"><text:s/>Região, o Subcomitê de</text:span><text:span text:style-name="T24"><text:s/>Gestão Tático-o</text:span><text:span text:style-name="T25">peracional de Tecnologia da Informação e Comunicação</text:span><text:span text:style-name="T26">.</text:span></text:p>
      <text:p text:style-name="P27"/>
      <text:p text:style-name="P28"><text:span text:style-name="T29">A DESEMBARGADORA</text:span><text:span text:style-name="T30"><text:s/>PRESIDENTE DO TRIBUNAL REGIONAL DO TRABALHO DA<text:s/></text:span><text:span text:style-name="T31">6ª<text:s/></text:span><text:span text:style-name="T32">REGIÃO</text:span><text:span text:style-name="T33">, no uso de suas atribuições legais e regimentais,</text:span></text:p>
      <text:p text:style-name="P34"/>
      <text:p text:style-name="P35">CONSIDERANDO a Resolução CNJ<text:s/>n.º 370/2021, que estabelece a Estratégia Nacional de Tecnologia da Informação e Comunicação do Poder Judiciário (ENTIC-JUD) para o sexênio 2021-2026, que em seu artigo 8º descreve as diretrizes atribuições para o Comitê de Gestão de Tecnologia da Informação e Comunicação;</text:p>
      <text:p text:style-name="P36">CONSIDERANDO a Resolução CSJT<text:s/>n.º 292/2021, que em seu artigo 9º descreve as atribuições do Comitê de Gestão de Tecnologia da Informação e Comunicação;</text:p>
      <text:p text:style-name="P37">CONSIDERANDO a Resolução n.º<text:s/>325, de 11 de fevereiro de 2022, do Conselho Superior da Justiça do Trabalho (CSJT), que institui a Política de Governança dos Colegiados Temáticos da Justiça do Trabalho de primeiro e segundo graus e do próprio Conselho;</text:p>
      <text:p text:style-name="P38">CONSIDERANDO o ATO<text:s/>TRT-GP n.º<text:s/>31/2023 que disciplina no âmbito do Tribunal Regional do Trabalho, o Comitê de Tecnologia da Informação e Comunicação;</text:p>
      <text:p text:style-name="P39">CONSIDERANDO a necessidade de<text:s/>compor colegiado técnico, no âmbito da Secretaria de Tecnologia da Informação e Comunicação,<text:s/>objetivando a realização do<text:s/>planejamento tático e operacional em conformidade<text:s/>com as decisões e orientações estratégicas do Comitê de Tecnologia da Informação e Comunicação,</text:p>
      <text:p text:style-name="P40"/>
      <text:p text:style-name="P41">RESOLVE:</text:p>
      <text:p text:style-name="P42"/>
      <text:p text:style-name="P43">CAPÍTULO I</text:p>
      <text:p text:style-name="P44"><text:span text:style-name="T45">DO OBJETO</text:span></text:p>
      <text:p text:style-name="P46"/>
      <text:p text:style-name="P47"><text:span text:style-name="T48">Art. 1º.</text:span><text:span text:style-name="T49"><text:s/></text:span><text:span text:style-name="T50">Este Ato disciplina, no âmbito do Tribunal Regional do Trabalho da 6ª Região, o Subcomitê de Gestão<text:s/></text:span><text:span text:style-name="T51">Tático-operacional<text:s/></text:span><text:span text:style-name="T52">de Tecnologia da Informação e Comunicação.</text:span></text:p>
      <text:p text:style-name="P53"/>
      <text:p text:style-name="P54"/>
      <text:p text:style-name="P55">CAPÍTULO II</text:p>
      <text:p text:style-name="P56">DA COMPOSIÇÃO</text:p>
      <text:p text:style-name="P57"/>
      <text:p text:style-name="P58"><text:span text:style-name="T59">Art. 2º.</text:span><text:span text:style-name="T60"><text:s/>O<text:s/></text:span><text:span text:style-name="T61">Subcomitê de Gestão<text:s/></text:span><text:span text:style-name="T62">Tático-operacional<text:s/></text:span><text:span text:style-name="T63">de Tecnologia da Informação e Comunicação</text:span><text:span text:style-name="T64"><text:s/>terá os seguintes membros:</text:span></text:p>
      <text:p text:style-name="P65"/>
      <text:p text:style-name="P66">I - o diretor da Secretaria de Tecnologia da Informação e Comunicação;</text:p>
      <text:p text:style-name="P67"/>
      <text:p text:style-name="P68">II - o coordenador de Sistemas de TIC;<text:s/></text:p>
      <text:p text:style-name="P69"/>
      <text:p text:style-name="P70">III - o coordenador de Infraestrutura de TIC;<text:s/></text:p>
      <text:p text:style-name="P71"/>
      <text:p text:style-name="P72">IV - o coordenador de Apoio à Gestão e Governança de TIC;<text:s/></text:p>
      <text:p text:style-name="P73"/>
      <text:p text:style-name="P74">V - o coordenador da Gestão de Serviços de TIC e Suporte ao Usuário;</text:p>
      <text:p text:style-name="P75"/>
      <text:p text:style-name="P76">VI - o chefe da Divisão de Apoio à Infraestrutura de TIC e Soluções de Segurança Cibernética.</text:p>
      <text:p text:style-name="P77"/>
      <text:p text:style-name="P78">Parágrafo único.<text:s/>A coordenação do Subcomitê de Gestão<text:s/>Tático-operacional<text:s/>de Tecnologia da Informação e Comunicação será realizada pelo diretor da Secretaria de Tecnologia da Informação e Comunicação,<text:s/>e o coordenador de Apoio à Gestão e Governança de TIC atuará como vice-coordenador<text:s/>do referido Subcomitê.</text:p>
      <text:p text:style-name="P79"/>
      <text:p text:style-name="P80"/>
      <text:p text:style-name="P81"><text:span text:style-name="T82">CAPÍTULO III</text:span></text:p>
      <text:p text:style-name="P83"><text:span text:style-name="T84">DAS ATRIBUIÇÕES</text:span></text:p>
      <text:p text:style-name="P85"/>
      <text:p text:style-name="P86"><text:span text:style-name="T87">Art. 3º</text:span><text:span text:style-name="T88">. Cabe ao<text:s/></text:span><text:span text:style-name="T89">Subcomitê de Gestão<text:s/></text:span><text:span text:style-name="T90">Tático-operacional<text:s/></text:span><text:span text:style-name="T91">de Tecnologia da Informação e Comunicação</text:span><text:span text:style-name="T92">:</text:span></text:p>
      <text:p text:style-name="P93"/>
      <text:p text:style-name="P94"/>
      <text:p text:style-name="P95">I - Realizar o planejamento, desenvolvimento, execução e monitoramento das atividades táticas e operacionais de TIC, em consonância com as diretrizes estabelecidas pelo Comitê de Tecnologia da Informação e Comunicação, visando o alcance dos objetivos estratégicos institucionais;<text:s/></text:p>
      <text:p text:style-name="P96"/>
      <text:p text:style-name="P97">II - Coordenar e aprovar a elaboração de planos táticos e operacionais de TIC para a implementação em consonância com o Planejamento Estratégico Institucional;<text:s/></text:p>
      <text:p text:style-name="P98"/>
      <text:p text:style-name="P99">III - Organizar e encaminhar as novas demandas de soluções de TIC ao<text:s/>Comitê de Tecnologia da Informação e Comunicação, apoiando a análise dessas solicitações por meio de critérios técnicos previamente estabelecidos, além de estruturar o atendimento das demandas aprovadas;<text:s/></text:p>
      <text:p text:style-name="P100"/>
      <text:p text:style-name="P101">IV - Acompanhar a execução das iniciativas estratégicas, táticas e operacionais e seus desdobramentos, propondo alterações nos planos e ações<text:s/><text:soft-page-break/>corretivas sempre que julgar necessário;</text:p>
      <text:p text:style-name="P102"/>
      <text:p text:style-name="P103">V - Estabelecer indicadores operacionais para avaliação do desempenho dos processos, projetos e serviços de TIC;<text:s/></text:p>
      <text:p text:style-name="P104"/>
      <text:p text:style-name="P105">VI - Acompanhar a execução do portfólio de programas e projetos de TIC;<text:s/></text:p>
      <text:p text:style-name="P106"/>
      <text:p text:style-name="P107">VII - Analisar as requisições de mudanças de TIC de maior relevância, emitindo parecer acerca da viabilidade, priorização e riscos;</text:p>
      <text:p text:style-name="P108"/>
      <text:p text:style-name="P109">VIII - Avaliar e priorizar ações e projetos de melhoria relacionados aos processos organizacionais de TIC;</text:p>
      <text:p text:style-name="P110"/>
      <text:p text:style-name="P111">IX - Monitorar a execução orçamentária e financeira de TIC;</text:p>
      <text:p text:style-name="P112"/>
      <text:p text:style-name="P113">X - Planejar, priorizar e monitorar a contratações de TIC;</text:p>
      <text:p text:style-name="P114"/>
      <text:p text:style-name="P115">XI - Apoiar na estruturação do escritório de projetos, favorecendo o emprego das melhores práticas de gestão de projetos;</text:p>
      <text:p text:style-name="P116"/>
      <text:p text:style-name="P117">XII - Estabelecer planos de ação para iniciativas de curta duração ou escopo simplificado;</text:p>
      <text:p text:style-name="P118"/>
      <text:p text:style-name="P119">XIII - Propor modelos, padrões e promover a adoção de boas práticas de gestão e governança de TIC entre os servidores e magistrados;</text:p>
      <text:p text:style-name="P120"/>
      <text:p text:style-name="P121">XIV - Promover a participação coletiva na elaboração de propostas e admissão de iniciativas de TIC.</text:p>
      <text:p text:style-name="P122"/>
      <text:p text:style-name="P123"><text:span text:style-name="T124">Art. 4º</text:span><text:span text:style-name="T125">. Cabe ao coordenador do<text:s/></text:span><text:span text:style-name="T126">Subcomitê de Gestão<text:s/></text:span><text:span text:style-name="T127">Tático-operacional<text:s/></text:span><text:span text:style-name="T128">de Tecnologia da Informação e Comunicação</text:span><text:span text:style-name="T129">:</text:span></text:p>
      <text:p text:style-name="P130"/>
      <text:p text:style-name="P131">I - convocar ou fazer convocar reuniões ordinárias e extraordinárias;</text:p>
      <text:p text:style-name="P132"/>
      <text:p text:style-name="P133">II - comparecer a todas as reuniões, pessoalmente ou representado pelo vice-coordenador;</text:p>
      <text:p text:style-name="P134"/>
      <text:p text:style-name="P135">III - estabelecer e fazer cumprir cronograma de atividades;</text:p>
      <text:p text:style-name="P136"/>
      <text:p text:style-name="P137">IV - zelar pela eficiência do colegiado;</text:p>
      <text:p text:style-name="P138"/>
      <text:p text:style-name="P139">V - mediar conflitos no âmbito do colegiado;</text:p>
      <text:p text:style-name="P140"/>
      <text:p text:style-name="P141">VI - imprimir celeridade aos processos de deliberação; e</text:p>
      <text:p text:style-name="P142"/>
      <text:p text:style-name="P143">VII - assinar as atas de reunião.</text:p>
      <text:p text:style-name="P144"/>
      <text:p text:style-name="P145"/>
      <text:p text:style-name="P146"/>
      <text:p text:style-name="P147"/>
      <text:p text:style-name="P148">CAPÍTULO IV</text:p>
      <text:soft-page-break/>
      <text:p text:style-name="P149"><text:span text:style-name="T150">DA<text:s/></text:span><text:span text:style-name="T151">UNIDADE DE APOIO EXECUTIVO (UAE)</text:span></text:p>
      <text:p text:style-name="P152"/>
      <text:p text:style-name="P153"><text:span text:style-name="T154">Art. 5º</text:span><text:span text:style-name="T155">. A</text:span><text:span text:style-name="T156"><text:s/>Coordenadoria de Apoio à Gestão e Governança de TIC realizará a gestão administrativa do Subcomitê de Gestão<text:s/></text:span><text:span text:style-name="T157">Tático-operacional<text:s/></text:span><text:span text:style-name="T158">de Tecnologia da Informação e Comunicação<text:s/></text:span><text:span text:style-name="T159">e cuidará de aspectos relativos à organização, transparência e comunicação do colegiado.</text:span></text:p>
      <text:p text:style-name="P160"/>
      <text:p text:style-name="P161"><text:span text:style-name="T162">§ 1º<text:s/></text:span><text:span text:style-name="T163">Para os fins do<text:s/></text:span><text:span text:style-name="T164">caput<text:s/></text:span><text:span text:style-name="T165">deste artigo, cabe à Coordenadoria de Apoio à Gestão e Governança de TIC</text:span><text:span text:style-name="T166">:</text:span></text:p>
      <text:p text:style-name="P167"/>
      <text:p text:style-name="P168">I - receber, organizar e registrar em pauta os assuntos a serem debatidos nas reuniões;</text:p>
      <text:p text:style-name="P169"/>
      <text:p text:style-name="P170">II - enviar aos membros do colegiado as pautas e demais documentos necessários à realização da reunião;</text:p>
      <text:p text:style-name="P171"/>
      <text:p text:style-name="P172">III - convidar os membros para reuniões convocadas pelo coordenador ou por 1/3 (um terço) dos membros do colegiado;</text:p>
      <text:p text:style-name="P173"/>
      <text:p text:style-name="P174">IV - providenciar os recursos físicos e tecnológicos para as reuniões;</text:p>
      <text:p text:style-name="P175"/>
      <text:p text:style-name="P176">V - redigir as atas das reuniões e colher a assinatura do coordenador<text:s/>e dos demais membros;</text:p>
      <text:p text:style-name="P177"/>
      <text:p text:style-name="P178">VI - fazer publicar as atas das reuniões e demais documentos, exceto quando contiverem informação total ou parcialmente sigilosa, hipótese em que se publicará certidão, extrato ou cópia com ocultação da parte sob sigilo;</text:p>
      <text:p text:style-name="P179"/>
      <text:p text:style-name="P180">VII - monitorar o conteúdo e a vigência dos atos normativos referentes ao colegiado;<text:s/></text:p>
      <text:p text:style-name="P181"/>
      <text:p text:style-name="P182">VIII - providenciar e fornecer informações a respeito do colegiado, quando requeridas por parte interessada.</text:p>
      <text:p text:style-name="P183"/>
      <text:p text:style-name="P184">§ 2º<text:s/>Cabe ao Coordenador de Apoio à Gestão e Governança de TIC:</text:p>
      <text:p text:style-name="P185"/>
      <text:p text:style-name="P186">I - zelar pelo cumprimento das atribuições estabelecidas no § 1º deste artigo;</text:p>
      <text:p text:style-name="P187"/>
      <text:p text:style-name="P188">II - manter atualizadas as informações do colegiado no sítio eletrônico do Tribunal, inclusive no que diz respeito ao conteúdo e à vigência dos atos normativos;</text:p>
      <text:p text:style-name="P189"/>
      <text:p text:style-name="P190">III - dar ciência ao coordenador do colegiado sobre eventual inobservância da periodicidade de realização das reuniões ordinárias;</text:p>
      <text:p text:style-name="P191"/>
      <text:p text:style-name="P192">IV - reportar ao coordenador do colegiado as ocorrências que possam dificultar, direta ou indiretamente, a realização de reuniões e/ou a divulgação dos documentos produzidos pelo subcomitê;<text:s/></text:p>
      <text:p text:style-name="P193"/>
      <text:p text:style-name="P194">V – reportar à Presidência do Tribunal as ocorrências a que faz referência o inciso IV deste parágrafo, em caso de omissão do coordenador.</text:p>
      <text:p text:style-name="P195"/>
      <text:p text:style-name="P196">§ 3º <text:s/>As atribuições mencionadas no § 2º deste artigo poderão ser delegadas pelo titular da Coordenadoria de Apoio à Gestão e Governança de TIC a servidor a ele subordinado.</text:p>
      <text:p text:style-name="P197"/>
      <text:p text:style-name="P198"><text:span text:style-name="T199">CAPÍTULO V</text:span></text:p>
      <text:p text:style-name="P200"><text:span text:style-name="T201">DAS REUNIÕES</text:span></text:p>
      <text:p text:style-name="P202"/>
      <text:p text:style-name="P203"><text:span text:style-name="T204">Art. 6º</text:span><text:span text:style-name="T205">. O</text:span><text:span text:style-name="T206"><text:s/>Subcomitê de Gestão<text:s/></text:span><text:span text:style-name="T207">Tático-operacional<text:s/></text:span><text:span text:style-name="T208">de Tecnologia da Informação e Comunicação</text:span><text:span text:style-name="T209"><text:s/>se reunirá, ordinariamente, a cada</text:span><text:span text:style-name="T210"><text:s/>quinze dias<text:s/></text:span><text:span text:style-name="T211">e, extraordinariamente, quando necessário.</text:span></text:p>
      <text:p text:style-name="P212"/>
      <text:p text:style-name="P213">§ 1º<text:s/>As reuniões do colegiado temático serão presenciais, telepresenciais ou híbridas.</text:p>
      <text:p text:style-name="P214"/>
      <text:p text:style-name="P215"><text:span text:style-name="T216">§ 2º <text:s/>As reuniões ordinárias ocorrerão em datas a serem definidas pelo coordenador, observadas a periodicidade estabelecida no<text:s/></text:span><text:span text:style-name="T217">caput<text:s/></text:span><text:span text:style-name="T218">deste artigo e a antecedência mínima de 2 (dois) dias para a convocação.</text:span></text:p>
      <text:p text:style-name="P219"/>
      <text:p text:style-name="P220">§ 3º<text:s/>A convocação para as reuniões se dará por qualquer meio admitido em direito, dispensada a antecedência mínima no caso de reunião extraordinária.</text:p>
      <text:p text:style-name="P221"/>
      <text:p text:style-name="P222">§ 4º <text:s/>Faculta-se ao colegiado, com a concordância de seu coordenador, proceder à publicação de ata mensal única, com o registro dos fatos ocorridos nas reuniões havidas no período.</text:p>
      <text:p text:style-name="P223"/>
      <text:p text:style-name="P224"><text:span text:style-name="T225">Art. 7º.</text:span><text:span text:style-name="T226"><text:s/>O colegiado poderá convidar, para participar como colaboradores, sem direito a voto, representantes de órgãos ou de unidades organizacionais do Tribunal e profissionais de outras instituições ligadas ao campo de conhecimento afim.</text:span></text:p>
      <text:p text:style-name="P227"/>
      <text:p text:style-name="P228">CAPÍTULO VI</text:p>
      <text:p text:style-name="P229"><text:span text:style-name="T230">DAS PA</text:span><text:span text:style-name="T231">UTAS E ATAS DE REUNIÃO</text:span></text:p>
      <text:p text:style-name="P232"/>
      <text:p text:style-name="P233"><text:span text:style-name="T234">Art. 8º.</text:span><text:span text:style-name="T235"><text:s text:c="2"/>As atas conterão, no mínimo, as seguintes informações:</text:span></text:p>
      <text:p text:style-name="P236"/>
      <text:p text:style-name="P237">I - a data, o horário e o local da reunião;</text:p>
      <text:p text:style-name="P238"/>
      <text:p text:style-name="P239">II - o breve relato das manifestações ocorridas durante a reunião;</text:p>
      <text:p text:style-name="P240"/>
      <text:p text:style-name="P241">III - as deliberações tomadas;</text:p>
      <text:p text:style-name="P242"/>
      <text:p text:style-name="P243">IV - o responsável pelo cumprimento de cada deliberação; e</text:p>
      <text:p text:style-name="P244"/>
      <text:p text:style-name="P245">V - os nomes dos participantes.</text:p>
      <text:p text:style-name="P246"/>
      <text:p text:style-name="P247">§ 1º<text:s/>As pautas poderão integrar o conteúdo das atas de reunião, em vez de serem apresentadas em documento à parte.</text:p>
      <text:p text:style-name="P248"/>
      <text:p text:style-name="P249">§ 2º<text:s/>As pautas e as atas serão publicadas no sítio eletrônico do Tribunal, até 10 (dez) dias úteis depois de realizada a<text:s/>última reunião mensal.</text:p>
      <text:p text:style-name="P250"/>
      <text:p text:style-name="P251">§ 3º <text:s/>Cabe à Coordenadoria de Apoio à Gestão e Governança de TIC diligenciar para que o prazo estabelecido no § 2º deste artigo seja atendido.</text:p>
      <text:p text:style-name="P252"/>
      <text:p text:style-name="P253">CAPÍTULO VII</text:p>
      <text:p text:style-name="P254"><text:span text:style-name="T255">QU</text:span><text:span text:style-name="T256">Ó</text:span><text:span text:style-name="T257">RUM DE REUNIÃO E QUÓRUM DE VOTAÇÃO</text:span></text:p>
      <text:p text:style-name="P258"/>
      <text:p text:style-name="P259"><text:span text:style-name="T260">Art. 9º.</text:span><text:span text:style-name="T261"><text:s/>Para instalar-se a reunião do Subcomitê de Gestão<text:s/></text:span><text:span text:style-name="T262">Tático-operacional</text:span><text:span text:style-name="T263"><text:s/>de Tecnologia da Informação e Comunicação, será exigido o<text:s/></text:span><text:span text:style-name="T264">quorum</text:span><text:span text:style-name="T265"><text:s/>de metade mais um dos membros, presente o coordenador ou o vice-coordenador.</text:span></text:p>
      <text:p text:style-name="P266"/>
      <text:p text:style-name="P267"><text:span text:style-name="T268">Art. 10.</text:span><text:span text:style-name="T269"><text:s text:c="2"/>As deliberações do colegiado serão tomadas por maioria simples, considerando o número de membros presentes na reunião.</text:span></text:p>
      <text:p text:style-name="P270"/>
      <text:p text:style-name="P271">§ 1º <text:s/>Todos os membros do colegiado terão voto de igual peso.</text:p>
      <text:p text:style-name="P272"/>
      <text:p text:style-name="P273">§ 2º <text:s/>Cabe ao coordenador, em caso de empate, o voto de qualidade.</text:p>
      <text:p text:style-name="P274"/>
      <text:p text:style-name="P275">§ 3º <text:s/>Decisões urgentes poderão ser<text:s/>assim consideradas e<text:s/>deliberadas<text:s/>mediante o<text:s/>e-mail do subcomitê, por maioria simples, considerando-se<text:s/>o total de membros do colegiado.</text:p>
      <text:p text:style-name="P276"/>
      <text:p text:style-name="P277"/>
      <text:p text:style-name="P278"><text:span text:style-name="T279">CAPÍTULO VIII</text:span></text:p>
      <text:p text:style-name="P280"><text:span text:style-name="T281">DA AFINIDADE TEMÁTICA</text:span></text:p>
      <text:p text:style-name="P282"/>
      <text:p text:style-name="P283"><text:span text:style-name="T284">Art. 11.</text:span><text:span text:style-name="T285"><text:s text:c="2"/>O<text:s/></text:span><text:span text:style-name="T286">Subcomitê de Gestão<text:s/></text:span><text:span text:style-name="T287">Tático-operacional<text:s/></text:span><text:span text:style-name="T288">de Tecnologia da Informação e Comunicação<text:s/></text:span><text:span text:style-name="T289">se<text:s/></text:span><text:span text:style-name="T290">associará</text:span><text:span text:style-name="T291"><text:s/>ao<text:s/></text:span><text:span text:style-name="T292">Comitê de Tecnologia da Informação e Comunicação.</text:span></text:p>
      <text:p text:style-name="P293"/>
      <text:p text:style-name="P294"><text:span text:style-name="T295">Parágrafo único. <text:s/>A associação referida no<text:s/></text:span><text:span text:style-name="T296">caput</text:span><text:span text:style-name="T297"><text:s/>deste artigo consiste na comunicação ao<text:s/></text:span><text:span text:style-name="T298">Comitê de Tecnologia da Informação e Comunicação</text:span><text:span text:style-name="T299"><text:s/>das deliberações tomadas pelo<text:s/></text:span><text:span text:style-name="T300">Subcomitê<text:s/></text:span><text:span text:style-name="T301">Tático-operacional<text:s/></text:span><text:span text:style-name="T302">de Tecnologia da Informação e Comunicação</text:span><text:span text:style-name="T303">, nos termos do art. 33 da Resolução CSJ</text:span><text:span text:style-name="T304">T</text:span><text:span text:style-name="T305"><text:s/>n. 325, de 11<text:s/></text:span><text:span text:style-name="T306">de fevereiro de<text:s/></text:span><text:span text:style-name="T307">2022.</text:span></text:p>
      <text:p text:style-name="P308"/>
      <text:p text:style-name="P309"><text:span text:style-name="T310">CAPÍTULO IX</text:span></text:p>
      <text:p text:style-name="P311"><text:span text:style-name="T312">DISPOSIÇÕES FINAIS</text:span></text:p>
      <text:p text:style-name="P313"/>
      <text:p text:style-name="P314"><text:span text:style-name="T315">Art. 12.</text:span><text:span text:style-name="T316"><text:s text:c="2"/>O</text:span><text:span text:style-name="T317"><text:s/>Subcomitê de Gestão<text:s/></text:span><text:span text:style-name="T318">Tático-operacional<text:s/></text:span><text:span text:style-name="T319">de Tecnologia da Informação e Comunicação</text:span><text:span text:style-name="T320"><text:s/>manterá diálogo com outros colegiados e/ou demais partes interessadas, nos termos dos arts. 31</text:span><text:span text:style-name="T321"><text:s/>a 33</text:span><text:span text:style-name="T322"><text:s/>da Resolução CSJT n. 325, de 2022.</text:span></text:p>
      <text:p text:style-name="P323"/>
      <text:p text:style-name="P324"><text:span text:style-name="T325">Art. 13.</text:span><text:span text:style-name="T326"><text:s text:c="2"/>Nas ausências do coordenador, todas as atribuições para ele estabelecidas neste<text:s/></text:span><text:span text:style-name="T327">Ato</text:span><text:span text:style-name="T328"><text:s/>serão exercidas pelo vice-coordenador.</text:span></text:p>
      <text:p text:style-name="P329"/>
      <text:p text:style-name="P330"><text:span text:style-name="T331">Art. 14.</text:span><text:span text:style-name="T332"><text:s text:c="2"/>O direito de acesso a documentos, ou a informações neles contidas, utilizados como fundamento para tomada de decisão ou ato administrativo será assegurado apenas com a edição do respectivo ato decisório, quando, a critério do colegiado, o acesso prévio puder prejudicar a tomada da decisão ou seus efeitos.</text:span></text:p>
      <text:p text:style-name="P333"/>
      <text:p text:style-name="P334"><text:span text:style-name="T335">Art. 15.</text:span><text:span text:style-name="T336"><text:s text:c="2"/>A menção ao</text:span><text:span text:style-name="T337"><text:s/>Comitê<text:s/></text:span><text:span text:style-name="T338">de Gestão</text:span><text:span text:style-name="T339"><text:s/>de<text:s/></text:span><text:span text:style-name="T340">Tecnologia da Informação e Comunicação</text:span><text:span text:style-name="T341"><text:s/></text:span><text:span text:style-name="T342">em atos vigentes deste Tribunal passa a ser considerada como tendo sido feita ao</text:span><text:span text:style-name="T343"><text:s/></text:span><text:span text:style-name="T344">Subcomitê<text:s/></text:span><text:span text:style-name="T345">Tático-operacional<text:s/></text:span><text:span text:style-name="T346">de Tecnologia da Informação e Comunicação</text:span><text:span text:style-name="T347">.</text:span></text:p>
      <text:p text:style-name="P348"/>
      <text:p text:style-name="P349"><text:span text:style-name="T350">Art. 16.</text:span><text:span text:style-name="T351"><text:s text:c="2"/>Fica revogado</text:span><text:span text:style-name="T352"><text:s/></text:span><text:span text:style-name="T353">o</text:span><text:span text:style-name="T354"><text:s/>Ato TRT</text:span><text:span text:style-name="T355">6-GP nº 122/2016.</text:span></text:p>
      <text:p text:style-name="P356"/>
      <text:p text:style-name="P357"/>
      <text:p text:style-name="P358"><text:span text:style-name="T359">Art. 17.</text:span><text:span text:style-name="T360"><text:s text:c="2"/>Este</text:span><text:span text:style-name="T361"><text:s/>Ato<text:s/></text:span><text:span text:style-name="T362">entra em vigor na data de sua publicação.</text:span></text:p>
      <text:p text:style-name="P363"/>
      <text:p text:style-name="P364"/>
      <text:p text:style-name="P365">Recife, 1º de fevereiro de 2023.</text:p>
      <text:p text:style-name="P366"/>
      <text:p text:style-name="P367"/>
      <text:p text:style-name="P368">MARIA CLARA SABOYA A. BERNARDINO</text:p>
      <text:p text:style-name="P369">Desembargadora Presidente do TRT 6ª Região</text:p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Normal1" style:display-name="Normal1" style:family="paragraph">
      <style:text-properties fo:hyphenate="false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rmal10" style:display-name="normal1" style:family="paragraph">
      <style:text-properties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6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3" style:parent-style-name="Normal" style:family="paragraph">
      <style:paragraph-properties fo:margin-left="1.9666in" fo:text-indent="0.4916in">
        <style:tab-stops/>
      </style:paragraph-properties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0%" fo:clip="rect(-0.00139in -0.00139in -0.00139in -0.0013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style:writing-mode="lr-tb" draw:opacity="0%" fo:clip="rect(-0.00139in -0.00138in -0.00139in -0.0013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text:s text:c="9"/></text:span><text:span text:style-name="T5"><draw:frame draw:id="id0" draw:style-name="a0" draw:name="Picture 1" text:anchor-type="as-char" svg:x="0in" svg:y="0in" svg:width="0.60417in" svg:height="0.625in" style:rel-width="scale" style:rel-height="scale"><draw:image xlink:href="media/image1.jpeg" xlink:type="simple" xlink:show="embed" xlink:actuate="onLoad"/><svg:title/><svg:desc/></draw:frame></text:span><text:span text:style-name="T6"><text:s text:c="21"/></text:span><text:span text:style-name="T7"><draw:frame draw:id="id1" draw:style-name="a1" draw:name="Picture 2" text:anchor-type="as-char" svg:x="0in" svg:y="0in" svg:width="1.10417in" svg:height="0.71875in" style:rel-width="scale" style:rel-height="scale"><draw:image xlink:href="media/image2.png" xlink:type="simple" xlink:show="embed" xlink:actuate="onLoad"/><svg:title/><svg:desc/></draw:frame></text:span></text:p>
        <text:p text:style-name="P8"><text:span text:style-name="T9">PODER JUDICIÁRIO</text:span></text:p>
        <text:p text:style-name="P10"><text:span text:style-name="T11">TRIBUNAL REGIONAL DO TRABALHO DA 6ª REGIÃO</text:span></text:p>
        <text:p text:style-name="P12"><text:span text:style-name="T13">GABINETE DA PRESIDÊNCIA</text:span></text:p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ivo TRT6</meta:initial-creator>
    <dc:creator>Helen de Albuquerque M Falcão</dc:creator>
    <meta:creation-date>2023-02-02T14:37:00Z</meta:creation-date>
    <dc:date>2023-02-02T14:37:00Z</dc:date>
    <meta:template xlink:href="Normal" xlink:type="simple"/>
    <meta:editing-cycles>2</meta:editing-cycles>
    <meta:editing-duration>PT0S</meta:editing-duration>
    <meta:document-statistic meta:page-count="7" meta:paragraph-count="23" meta:word-count="1804" meta:character-count="11526" meta:row-count="81" meta:non-whitespace-character-count="9745"/>
  </office:meta>
</office:document-meta>
</file>