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Normal" style:family="paragraph">
      <style:paragraph-properties fo:text-align="justify" fo:line-height="100%" fo:margin-left="3.25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1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Normal" style:family="paragraph">
      <style:paragraph-properties fo:text-align="justify" fo:line-height="100%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top="0.1944in" fo:margin-bottom="0.1944in" fo:line-height="100%" fo:text-indent="0.5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line-height="100%" fo:text-indent="0.984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line-height="100%" fo:text-indent="0.984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line-height="100%" fo:text-indent="0.984in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line-height="100%" fo:text-indent="0.984in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 fo:line-height="100%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" style:parent-style-name="Normal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" style:family="paragraph">
      <style:paragraph-properties fo:widows="0" fo:orphans="0"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" style:family="paragraph">
      <style:paragraph-properties fo:widows="0" fo:orphans="0" fo:text-align="center" fo:line-height="100%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widows="0" fo:orphans="0" fo:text-align="center" fo:line-height="100%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justify" fo:line-height="100%" fo:text-indent="0.984in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5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6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 fo:line-height="100%" fo:text-indent="0.984in"/>
    </style:style>
    <style:style style:name="T1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fo:line-height="100%" fo:text-indent="0.984in"/>
    </style:style>
    <style:style style:name="T1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line-height="100%" fo:text-indent="0.984in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6" style:parent-style-name="Normal" style:family="paragraph">
      <style:paragraph-properties fo:widows="0" fo:orphans="0"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fo:line-height="100%" fo:text-indent="0.984in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Normal" style:family="paragraph">
      <style:paragraph-properties fo:text-align="justify" fo:line-height="100%" fo:text-indent="0.984in"/>
    </style:style>
    <style:style style:name="T1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Normal" style:family="paragraph">
      <style:paragraph-properties fo:text-align="justify" fo:line-height="100%" fo:text-indent="0.984in"/>
    </style:style>
    <style:style style:name="T1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Normal" style:family="paragraph">
      <style:paragraph-properties fo:text-align="justify" fo:line-height="100%" fo:text-indent="0.984in"/>
    </style:style>
    <style:style style:name="T1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6" style:parent-style-name="Normal" style:family="paragraph">
      <style:paragraph-properties fo:text-align="justify" fo:line-height="100%" fo:text-indent="0.984in"/>
    </style:style>
    <style:style style:name="T1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Normal" style:family="paragraph">
      <style:paragraph-properties fo:text-align="justify" fo:line-height="100%" fo:text-indent="0.984in"/>
    </style:style>
    <style:style style:name="T1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Normal" style:family="paragraph">
      <style:paragraph-properties fo:text-align="justify" fo:line-height="100%" fo:text-indent="0.984in"/>
    </style:style>
    <style:style style:name="T1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widows="0" fo:orphans="0"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widows="0" fo:orphans="0"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Normal" style:family="paragraph">
      <style:paragraph-properties fo:text-align="justify" fo:line-height="100%" fo:text-indent="0.984in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2" style:parent-style-name="Normal" style:family="paragraph">
      <style:paragraph-properties fo:text-align="justify" fo:line-height="100%" fo:text-indent="0.984in"/>
    </style:style>
    <style:style style:name="T1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Normal" style:family="paragraph">
      <style:paragraph-properties fo:text-align="justify" fo:line-height="100%" fo:text-indent="0.984in"/>
    </style:style>
    <style:style style:name="T1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Normal" style:family="paragraph">
      <style:paragraph-properties fo:text-align="justify" fo:line-height="100%" fo:text-indent="0.984in"/>
    </style:style>
    <style:style style:name="T1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Normal" style:family="paragraph">
      <style:paragraph-properties fo:text-align="justify" fo:line-height="100%" fo:text-indent="0.984in"/>
    </style:style>
    <style:style style:name="T2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4" style:parent-style-name="Normal" style:family="paragraph">
      <style:paragraph-properties fo:text-align="justify" fo:line-height="100%" fo:text-indent="0.984in"/>
    </style:style>
    <style:style style:name="T2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Normal" style:family="paragraph">
      <style:paragraph-properties fo:text-align="justify" fo:line-height="100%" fo:text-indent="0.984in"/>
    </style:style>
    <style:style style:name="T2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Normal" style:family="paragraph">
      <style:paragraph-properties fo:text-align="justify" fo:line-height="100%" fo:text-indent="0.984in"/>
    </style:style>
    <style:style style:name="T2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Normal" style:family="paragraph">
      <style:paragraph-properties fo:text-align="justify" fo:line-height="100%" fo:text-indent="0.984in"/>
    </style:style>
    <style:style style:name="T2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Normal" style:family="paragraph">
      <style:paragraph-properties fo:text-align="justify" fo:line-height="100%" fo:text-indent="0.984in"/>
    </style:style>
    <style:style style:name="T2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35" style:parent-style-name="Normal" style:family="paragraph">
      <style:paragraph-properties fo:text-align="justify" fo:line-height="100%" fo:text-indent="0.984in"/>
    </style:style>
    <style:style style:name="T2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Normal" style:family="paragraph">
      <style:paragraph-properties fo:text-align="justify" fo:line-height="100%" fo:text-indent="0.984in"/>
    </style:style>
    <style:style style:name="T2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5" style:parent-style-name="Normal" style:family="paragraph">
      <style:paragraph-properties fo:text-align="justify" fo:line-height="100%" fo:text-indent="0.984in"/>
    </style:style>
    <style:style style:name="T2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9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0" style:parent-style-name="Normal" style:family="paragraph">
      <style:paragraph-properties fo:text-align="justify" fo:line-height="100%" fo:text-indent="0.984in"/>
    </style:style>
    <style:style style:name="T2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7" style:parent-style-name="Normal" style:family="paragraph">
      <style:paragraph-properties fo:text-align="center" fo:line-height="100%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center" fo:line-height="100%"/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62" style:parent-style-name="Normal" style:family="paragraph">
      <style:paragraph-properties fo:text-align="justify" fo:line-height="100%" fo:text-indent="0.984in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7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8" style:parent-style-name="Normal" style:family="paragraph">
      <style:paragraph-properties fo:text-align="justify" fo:line-height="100%" fo:text-indent="0.984in"/>
    </style:style>
    <style:style style:name="T2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2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77" style:parent-style-name="Normal" style:family="paragraph">
      <style:paragraph-properties fo:text-align="justify" fo:line-height="100%" fo:text-indent="0.984in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0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 fo:line-height="100%"/>
    </style:style>
    <style:style style:name="T2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6" style:parent-style-name="Normal" style:family="paragraph">
      <style:paragraph-properties fo:text-align="justify" fo:line-height="100%" fo:margin-right="0.0034in" fo:text-indent="0.9895in"/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9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2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3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8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99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0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2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3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4" style:parent-style-name="Normal" style:family="paragraph">
      <style:paragraph-properties fo:text-align="justify" fo:line-height="100%" fo:margin-right="0.0034in" fo:text-indent="0.9895in"/>
    </style:style>
    <style:style style:name="T30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06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07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0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311" style:parent-style-name="Normal" style:family="paragraph">
      <style:paragraph-properties fo:text-align="justify" fo:line-height="100%" fo:margin-right="0.0034in" fo:text-indent="0.9895in"/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3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6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17" style:parent-style-name="Normal" style:family="paragraph">
      <style:paragraph-properties fo:text-align="justify" fo:line-height="100%" fo:margin-right="0.0034in" fo:text-indent="0.9895in"/>
    </style:style>
    <style:style style:name="T3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0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1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2" style:parent-style-name="Normal" style:family="paragraph">
      <style:paragraph-properties fo:text-align="justify" fo:line-height="100%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3" style:parent-style-name="Normal" style:family="paragraph">
      <style:paragraph-properties fo:widows="0" fo:orphans="0" fo:text-align="center" fo:line-height="100%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widows="0" fo:orphans="0" fo:text-align="center" fo:line-height="100%"/>
    </style:style>
    <style:style style:name="T3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widows="0" fo:orphans="0"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328" style:parent-style-name="Normal" style:family="paragraph">
      <style:paragraph-properties fo:text-align="justify" fo:line-height="100%" fo:text-indent="0.984in"/>
    </style:style>
    <style:style style:name="T3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1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2" style:parent-style-name="Normal" style:family="paragraph">
      <style:paragraph-properties fo:text-align="justify" fo:line-height="100%" fo:text-indent="0.984in"/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8" style:parent-style-name="Normal" style:family="paragraph">
      <style:paragraph-properties fo:widows="0" fo:orphans="0" fo:text-align="center" fo:line-height="100%"/>
    </style:style>
    <style:style style:name="T3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widows="0" fo:orphans="0" fo:text-align="center" fo:line-height="100%"/>
    </style:style>
    <style:style style:name="T3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43" style:parent-style-name="Normal" style:family="paragraph">
      <style:paragraph-properties fo:widows="0" fo:orphans="0" fo:text-align="justify" fo:line-height="100%" fo:text-indent="0.984in"/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47" style:parent-style-name="Normal" style:family="paragraph">
      <style:paragraph-properties fo:text-align="justify" fo:line-height="100%" fo:text-indent="0.984in"/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1" style:parent-style-name="Normal" style:family="paragraph">
      <style:paragraph-properties fo:widows="0" fo:orphans="0"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352" style:parent-style-name="Normal" style:family="paragraph">
      <style:paragraph-properties fo:text-align="justify" fo:line-height="100%" fo:text-indent="0.984in"/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8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P359" style:parent-style-name="Normal" style:family="paragraph">
      <style:paragraph-properties fo:text-align="justify" fo:line-height="100%" fo:text-indent="0.984in"/>
    </style:style>
    <style:style style:name="T3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7" style:parent-style-name="Normal" style:family="paragraph">
      <style:paragraph-properties fo:text-align="justify" fo:line-height="100%" fo:text-indent="0.984in"/>
    </style:style>
    <style:style style:name="T36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9" style:parent-style-name="Normal" style:family="paragraph">
      <style:paragraph-properties fo:text-align="justify" fo:line-height="100%" fo:text-indent="0.984in"/>
    </style:style>
    <style:style style:name="T3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7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2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7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76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7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78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9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0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1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2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3" style:parent-style-name="Normal" style:family="paragraph">
      <style:paragraph-properties fo:text-align="center" fo:line-height="100%"/>
      <style:text-properties style:font-name="Verdana" style:font-name-asian="Verdana" style:font-name-complex="Verdana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ATO TRT6-GP n.º 71/2023</text:p>
      <text:p text:style-name="P13"/>
      <text:p text:style-name="P14"><text:span text:style-name="T15">Disciplina, no âmbito do Tribunal Regional do Trabalho da<text:s/></text:span><text:span text:style-name="T16">6ª</text:span><text:span text:style-name="T17"><text:s/>Região, o Subcomitê Regional do Sistema Integrado de Gestão de Pessoas da Justiça do Trabalho (SIGEP-JT).</text:span></text:p>
      <text:p text:style-name="P18"/>
      <text:p text:style-name="P19"/>
      <text:p text:style-name="P20"><text:span text:style-name="T21"><text:s text:c="18"/></text:span><text:span text:style-name="T22"><text:tab/>A DESEMBARGADORA PRESIDENTE DO TRIBUNAL REGIONAL DO TRABALHO DA<text:s/></text:span><text:span text:style-name="T23">6ª<text:s/></text:span><text:span text:style-name="T24">REGIÃO</text:span><text:span text:style-name="T25">, no uso de suas atribuições legais e regimentais,</text:span></text:p>
      <text:p text:style-name="P26"/>
      <text:p text:style-name="P27"/>
      <text:p text:style-name="P28">CONSIDERANDO o teor da Resolução Nº 370, de 28 de janeiro de 2021, do Conselho Nacional de Justiça, que estabelece a Estratégia Nacional de Tecnologia da Informação e Comunicação do Poder Judiciário (ENTIC-JUD);<text:s/></text:p>
      <text:p text:style-name="P29"/>
      <text:p text:style-name="P30">CONSIDERANDO o teor da Resolução Nº 292, de 20 de maio de 2021, do Conselho Superior da Justiça do Trabalho, que dispõe sobre a Política de Governança de Tecnologia da Informação e Comunicação do Conselho Superior da Justiça do Trabalho - PGTIC;</text:p>
      <text:p text:style-name="P31"/>
      <text:p text:style-name="P32">CONSIDERANDO o teor da Resolução Nº 331, de 29 de abril de 2022, do Conselho Superior da Justiça do Trabalho, que dispõe sobre as diretrizes para concepção, manutenção e gestão dos Sistemas Nacionais adotados pelos órgãos da Justiça do Trabalho de primeiro e segundo graus;</text:p>
      <text:p text:style-name="P33"><text:span text:style-name="T34"><text:s text:c="5"/></text:span><text:span text:style-name="T35"><text:tab/>CONSIDERANDO a Resolução Nº 325</text:span><text:span text:style-name="T36">, de 11 de fevereiro de 2022,</text:span><text:span text:style-name="T37"><text:s/>do Conselho Superior da Justiça do Trabalho, que institui a Política de Governança dos Colegiados Temáticos da Justiça do Trabalho de primeiro e segundo graus e do Conselho<text:s/></text:span><text:span text:style-name="T38">Superior da Justiça do Trabalho,</text:span></text:p>
      <text:p text:style-name="P39">RESOLVE:</text:p>
      <text:p text:style-name="P40"/>
      <text:p text:style-name="P41">CAPÍTULO I</text:p>
      <text:p text:style-name="P42">DO OBJETO</text:p>
      <text:p text:style-name="P43"/>
      <text:p text:style-name="P44"><text:span text:style-name="T45">Art. 1º.</text:span><text:span text:style-name="T46"><text:s/>Este Ato disciplina, no âmbito do Tribunal Region</text:span><text:span text:style-name="T47">al do Trabalho da 6ª Região, o<text:s/></text:span><text:span text:style-name="T48">Subcomitê Regional do Sistema Integrado de Gestão de Pessoas da Justiça do Trabalho (SIGEP-JT).</text:span></text:p>
      <text:p text:style-name="P49"/>
      <text:p text:style-name="P50">CAPÍTULO II</text:p>
      <text:p text:style-name="P51">DA COMPOSIÇÃO</text:p>
      <text:p text:style-name="P52"/>
      <text:p text:style-name="P53"><text:span text:style-name="T54">Art. 2º.</text:span><text:span text:style-name="T55"><text:s/>O Subcomitê Regional do Sistema Integrado de Gestão de Pessoas da Justiça do Trabalho (SIGEP-JT) terá os seguintes membros:</text:span></text:p>
      <text:p text:style-name="P56"/>
      <text:p text:style-name="P57">I - O(a) Diretor(a) da Secretaria de Gestão de Pessoas, que atuará como coordenador<text:s/>do Subcomitê;</text:p>
      <text:p text:style-name="P58"/>
      <text:p text:style-name="P59">II - O(a) Coordenador(a) de Administração de Pessoal, que atuará como<text:s/><text:soft-page-break/>vice-coordenador<text:s/>do Subcomitê;</text:p>
      <text:p text:style-name="P60"/>
      <text:p text:style-name="P61">III - O(a) Coordenador(a) de Sistemas;</text:p>
      <text:p text:style-name="P62"/>
      <text:p text:style-name="P63">IV - O(a) Coordenador(a) de Pagamento de Pessoal;</text:p>
      <text:p text:style-name="P64"/>
      <text:p text:style-name="P65"><text:span text:style-name="T66">V -</text:span><text:span text:style-name="T67"><text:s/>Servidores(as) indicados(as) pelo(a)</text:span><text:span text:style-name="T68"><text:s/></text:span><text:span text:style-name="T69">Diretor(a) da Secretaria de Gestão <text:s/>de Pessoas.</text:span></text:p>
      <text:p text:style-name="P70"/>
      <text:p text:style-name="P71"><text:span text:style-name="T72">§ 1º Os integrantes do Subcomitê</text:span><text:span text:style-name="T73"><text:s/>previstos no inciso V do<text:s/></text:span><text:span text:style-name="T74">caput</text:span><text:span text:style-name="T75"><text:s/>deste artigo</text:span><text:span text:style-name="T76"><text:s/>serão designados pela Presidência, mediante Portaria, para mandato de dois anos, coincidente com o biênio da gestão administrativa dos cargos diretivos do Tribunal.</text:span></text:p>
      <text:p text:style-name="P77"/>
      <text:p text:style-name="P78">§ 2º O Subcomitê será representado pelo(a) coordenador(a), que será substituído(a) em seus afastamentos legais e regulamentares pelo(a) vice-coordenador(a), a quem caberá, inclusive, o voto de qualidade referido no parágrafo único do art. 10.</text:p>
      <text:p text:style-name="P79"/>
      <text:p text:style-name="P80">§ 3º Os membros referidos nos incisos II a IV deste artigo serão representados, em suas ausências e afastamentos, pelos substitutos legais dos cargos em comissão por eles ocupados.<text:s/></text:p>
      <text:p text:style-name="P81"/>
      <text:p text:style-name="P82"><text:span text:style-name="T83">§ 4º<text:s/></text:span><text:span text:style-name="T84">Os(As) representante</text:span><text:span text:style-name="T85">s referidos no §3º deste artigo</text:span><text:span text:style-name="T86"><text:s/>serão convocados(as)<text:s/></text:span><text:span text:style-name="T87">pelo(a) coordenador(a) ou pelo(a) vice-coordenador(a), quando este estiver substituindo aquele</text:span><text:span text:style-name="T88">.</text:span></text:p>
      <text:p text:style-name="P89"/>
      <text:p text:style-name="P90">§ 5º As portarias que se seguirem àquela referenciada no § 1º deste artigo serão publicadas em tempo hábil a evitar solução de continuidade das atividades do colegiado.</text:p>
      <text:p text:style-name="P91">§ 6º As reuniões do Subcomitê somente ocorrerão depois de publicada a Portaria com a indicação nominal de seus(uas) integrantes.</text:p>
      <text:p text:style-name="P92"/>
      <text:p text:style-name="P93">§ 7º Os membros designados exercerão as atividades estabelecidas neste Ato sem prejuízo das<text:s/>atribuições inerentes aos<text:s/>seus cargos<text:s/>e/ou funções.</text:p>
      <text:p text:style-name="P94"/>
      <text:p text:style-name="P95"/>
      <text:p text:style-name="P96"><text:span text:style-name="T97">CAPÍTULO III</text:span></text:p>
      <text:p text:style-name="P98"><text:span text:style-name="T99">DAS ATRIBUIÇÕES</text:span></text:p>
      <text:p text:style-name="P100"/>
      <text:p text:style-name="P101"/>
      <text:p text:style-name="P102"><text:span text:style-name="T103">Art. 3º</text:span><text:span text:style-name="T104">. Cabe ao Subcomitê<text:s/></text:span><text:span text:style-name="T105">Regional<text:s/></text:span><text:span text:style-name="T106">do Sistema Integrado de Gestão de Pessoas da Justiça do Trabalho (SIGEP-JT):</text:span></text:p>
      <text:p text:style-name="P107"/>
      <text:p text:style-name="P108">I – gerenciar e deliberar sobre as demandas relacionadas à administração da estrutura, à implementação e ao funcionamento do sistema no âmbito do Regional;</text:p>
      <text:p text:style-name="P109"/>
      <text:p text:style-name="P110">II - avaliar as necessidades de manutenção corretiva e evolutiva do sistema e encaminhá-las à Coordenação Nacional Executiva (CNE);</text:p>
      <text:p text:style-name="P111"/>
      <text:p text:style-name="P112">III – opinar sobre a organização da estrutura de atendimento e suporte às demandas dos usuários do sistema de sua atuação;</text:p>
      <text:p text:style-name="P113"/>
      <text:p text:style-name="P114">IV – exercer as atividades relacionadas à configuração de novas versões disponibilizadas e realizar os ajustes necessários das configurações do ambiente de produção;</text:p>
      <text:p text:style-name="P115"/>
      <text:p text:style-name="P116">V – monitorar o processo de homologação das novas versões e módulos e<text:s/><text:soft-page-break/>acompanhar os testes necessários ao pleno funcionamento do sistema;</text:p>
      <text:p text:style-name="P117"/>
      <text:p text:style-name="P118"><text:span text:style-name="T119">VI -<text:s/></text:span><text:span text:style-name="T120">propor ao Comitê Gestor Nacional análises e avaliações do sistema,</text:span><text:span text:style-name="T121"><text:s/>especialmente quanto à integridade e segurança das suas informações;</text:span></text:p>
      <text:p text:style-name="P122"/>
      <text:p text:style-name="P123">VII – acompanhar os processos de migrações e de atualizações do sistema;</text:p>
      <text:p text:style-name="P124"/>
      <text:p text:style-name="P125"><text:span text:style-name="T126">VIII</text:span><text:span text:style-name="T127"><text:s/>–</text:span><text:span text:style-name="T128"><text:s/>propor ao Comitê Gestor Nacional alterações, visando ao aprimoramento do sistema, podendo assumir o desenvolvimento dessas melhorias por time remoto ou fábrica de<text:s/></text:span><text:span text:style-name="T129">software</text:span><text:span text:style-name="T130">, quando autorizadas;</text:span></text:p>
      <text:p text:style-name="P131"/>
      <text:p text:style-name="P132"><text:span text:style-name="T133">IX</text:span><text:span text:style-name="T134"><text:s/>–</text:span><text:span text:style-name="T135"><text:s/>cumprir as normas expedidas pelo Conselho Superior da Justiça do Trabalho acerca da matéria.</text:span></text:p>
      <text:p text:style-name="P136"/>
      <text:p text:style-name="P137"><text:span text:style-name="T138">Art. 4º</text:span><text:span text:style-name="T139">. Cabe ao(à) coordenador(a) do Subcomitê Regional do Sistema Integrado de Gestão de Pessoas da Justiça do Trabalho (SIGEP-JT):</text:span></text:p>
      <text:p text:style-name="P140"/>
      <text:p text:style-name="P141"><text:span text:style-name="T142">I<text:s/></text:span><text:span text:style-name="T143">–</text:span><text:span text:style-name="T144"><text:s/>convocar ou fazer convocar reuniões ordinárias e extraordinárias;</text:span></text:p>
      <text:p text:style-name="P145"/>
      <text:p text:style-name="P146"><text:span text:style-name="T147">II<text:s/></text:span><text:span text:style-name="T148">–</text:span><text:span text:style-name="T149"><text:s/>comparecer a todas as reuniões, pessoalmente ou representado(a) pelo(a) vice-coordenador(a);</text:span></text:p>
      <text:p text:style-name="P150"/>
      <text:p text:style-name="P151"><text:span text:style-name="T152">III<text:s/></text:span><text:span text:style-name="T153">–</text:span><text:span text:style-name="T154"><text:s/>estabelecer e fazer cumprir o cronograma de atividades do colegiado;</text:span></text:p>
      <text:p text:style-name="P155"/>
      <text:p text:style-name="P156"><text:span text:style-name="T157">IV<text:s/></text:span><text:span text:style-name="T158">–</text:span><text:span text:style-name="T159"><text:s/>zelar pela eficiência do colegiado;</text:span></text:p>
      <text:p text:style-name="P160"/>
      <text:p text:style-name="P161"><text:span text:style-name="T162">V<text:s/></text:span><text:span text:style-name="T163">–</text:span><text:span text:style-name="T164"><text:s/>mediar conflitos no âmbito do colegiado;</text:span></text:p>
      <text:p text:style-name="P165"/>
      <text:p text:style-name="P166"><text:span text:style-name="T167">VI<text:s/></text:span><text:span text:style-name="T168">–</text:span><text:span text:style-name="T169"><text:s/>primar pela celeridade das deliberações do colegiado.</text:span></text:p>
      <text:p text:style-name="P170"/>
      <text:p text:style-name="P171">Parágrafo único. O(a) vice-coordenador(a) substituirá o(a) coordenador(a) em todas as suas ausências, assumindo, nessas ocasiões, suas respectivas atribuições.<text:s/></text:p>
      <text:p text:style-name="P172"/>
      <text:p text:style-name="P173">CAPÍTULO IV</text:p>
      <text:p text:style-name="P174">DA UNIDADE DE APOIO EXECUTIVO (UAE)</text:p>
      <text:p text:style-name="P175"/>
      <text:p text:style-name="P176"><text:span text:style-name="T177">Art. 5º</text:span><text:span text:style-name="T178">. A<text:s/></text:span><text:span text:style-name="T179">Secretaria de Gestão de Pessoas (SGEP), na qualidade de Unidade de Apoio Executivo (UAE),</text:span><text:span text:style-name="T180"><text:s/>realizará a gestão administrativa do Subcomitê Regional do Sistema Integrado de Gestão de Pessoas da Justiça do Trabalho (SIGEP-JT) e cuidará de aspectos relativos à organização, transparência e comunicação do colegiado.</text:span></text:p>
      <text:p text:style-name="P181"/>
      <text:p text:style-name="P182"><text:span text:style-name="T183">§ 1º <text:s/>Para os fins do<text:s/></text:span><text:span text:style-name="T184">caput</text:span><text:span text:style-name="T185"><text:s/>deste artigo, cabe à<text:s/></text:span><text:span text:style-name="T186">Secretaria de Gestão de Pessoas</text:span><text:span text:style-name="T187">:</text:span></text:p>
      <text:p text:style-name="P188"/>
      <text:p text:style-name="P189"><text:span text:style-name="T190">I<text:s/></text:span><text:span text:style-name="T191">–</text:span><text:span text:style-name="T192"><text:s/>receber, organizar e registrar em pauta os assuntos a serem debatidos nas reuniões;</text:span></text:p>
      <text:p text:style-name="P193"/>
      <text:p text:style-name="P194"><text:span text:style-name="T195">II<text:s/></text:span><text:span text:style-name="T196">–</text:span><text:span text:style-name="T197"><text:s/>enviar aos membros do colegiado as pautas e demais documentos necessários à realização da reunião;</text:span></text:p>
      <text:p text:style-name="P198"/>
      <text:p text:style-name="P199"><text:span text:style-name="T200">III<text:s/></text:span><text:span text:style-name="T201">–</text:span><text:span text:style-name="T202"><text:s/>convidar os membros para reuniões convocadas pelo(a) coordenador(a) ou por 1/3 (um terço) do colegiado;</text:span></text:p>
      <text:p text:style-name="P203"/>
      <text:p text:style-name="P204"><text:span text:style-name="T205">IV<text:s/></text:span><text:span text:style-name="T206">–</text:span><text:span text:style-name="T207"><text:s/>providenciar os recursos físicos e tecnológicos para as reuniões;</text:span></text:p>
      <text:p text:style-name="P208"/>
      <text:soft-page-break/>
      <text:p text:style-name="P209"><text:span text:style-name="T210">V<text:s/></text:span><text:span text:style-name="T211">–</text:span><text:span text:style-name="T212"><text:s/>redigir as atas das reuniões e colher as assinaturas do(a) coordenador(a) e dos demais membros;</text:span></text:p>
      <text:p text:style-name="P213"/>
      <text:p text:style-name="P214"><text:span text:style-name="T215">VI<text:s/></text:span><text:span text:style-name="T216">–</text:span><text:span text:style-name="T217"><text:s/>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span></text:p>
      <text:p text:style-name="P218"/>
      <text:p text:style-name="P219"><text:span text:style-name="T220">VII<text:s/></text:span><text:span text:style-name="T221">–</text:span><text:span text:style-name="T222"><text:s/>monitorar o conteúdo e a vigência dos atos normativos referentes ao colegiado;</text:span></text:p>
      <text:p text:style-name="P223"/>
      <text:p text:style-name="P224">VIII- atualizar periodicamente os meios de comunicação do colegiado, inclusive o correio eletrônico;</text:p>
      <text:p text:style-name="P225"/>
      <text:p text:style-name="P226">IX - fornecer informações a respeito do colegiado, quando requeridas por parte interessada.</text:p>
      <text:p text:style-name="P227"/>
      <text:p text:style-name="P228">§ 2º <text:s/>Cabe ao(à) titular da Secretaria de Gestão de Pessoas:</text:p>
      <text:p text:style-name="P229"/>
      <text:p text:style-name="P230"><text:span text:style-name="T231">I<text:s/></text:span><text:span text:style-name="T232">–</text:span><text:span text:style-name="T233"><text:s/>zelar pelo cumprimento das atribuições estabelecidas no § 1º deste artigo;</text:span></text:p>
      <text:p text:style-name="P234"/>
      <text:p text:style-name="P235"><text:span text:style-name="T236">II<text:s/></text:span><text:span text:style-name="T237">–</text:span><text:span text:style-name="T238"><text:s/>manter atualizadas as informações do colegiado no sítio eletrônico do Tribunal, inclusive no tocante ao conteúdo e à vigência dos atos normativos;</text:span></text:p>
      <text:p text:style-name="P239"/>
      <text:p text:style-name="P240"><text:span text:style-name="T241">III<text:s/></text:span><text:span text:style-name="T242">–</text:span><text:span text:style-name="T243"><text:s/>dar ciência ao(à) coordenador(a) do colegiado sobre eventual inobservância da periodicidade de realização das reuniões ordinárias;</text:span></text:p>
      <text:p text:style-name="P244"/>
      <text:p text:style-name="P245"><text:span text:style-name="T246">IV<text:s/></text:span><text:span text:style-name="T247">–</text:span><text:span text:style-name="T248"><text:s/>reportar ao(à) coordenador(a) as ocorrências que possam dificultar, direta ou indiretamente, a realização das reuniões e/ou a divulgação dos documentos produzidos pelo colegiado;</text:span></text:p>
      <text:p text:style-name="P249"/>
      <text:p text:style-name="P250"><text:span text:style-name="T251">V<text:s/></text:span><text:span text:style-name="T252">–</text:span><text:span text:style-name="T253"><text:s/>reportar à Presidência do Tribunal as ocorrências a que faz referência o inciso IV deste parágrafo, em caso de omissão do(a) coordenador(a).</text:span></text:p>
      <text:p text:style-name="P254"/>
      <text:p text:style-name="P255">§ 3º As atribuições mencionadas no § 2º deste artigo poderão ser delegadas pelo(a) titular da UAE a servidor(a) a ele(a) subordinado(a).</text:p>
      <text:p text:style-name="P256"/>
      <text:p text:style-name="P257"><text:span text:style-name="T258">CAPÍTULO V</text:span></text:p>
      <text:p text:style-name="P259"><text:span text:style-name="T260">DAS REUNIÕES</text:span></text:p>
      <text:p text:style-name="P261"/>
      <text:p text:style-name="P262"><text:span text:style-name="T263">Art. 6º</text:span><text:span text:style-name="T264">. O Subcomitê Regional do Sistema Integrado de Gestão de Pessoas da Justiça do Trabalho (SIGEP-JT) reunir-se-á, ordinariamente, uma vez ao mês e, extraordinariamente, quando necessário.</text:span></text:p>
      <text:p text:style-name="P265"/>
      <text:p text:style-name="P266">§ 1º As reuniões do colegiado temático poderão ser presenciais, telepresenciais ou híbridas, a critério do(a) coordenador(a), a cada convocação.</text:p>
      <text:p text:style-name="P267"/>
      <text:p text:style-name="P268"><text:span text:style-name="T269">§ 2º As reuniões ordinárias ocorrerão em datas a serem definidas pelo(a) coordenador(a), observada a periodicidade estabelecida no<text:s/></text:span><text:span text:style-name="T270">caput<text:s/></text:span><text:span text:style-name="T271">deste artigo, e serão convocadas com antecedência mínima de cinco dias.</text:span></text:p>
      <text:p text:style-name="P272"/>
      <text:p text:style-name="P273">§ 3º A convocação para as reuniões dar-se-á por qualquer meio admitido em direito, dispensada a antecedência mínima no caso de reunião extraordinária.</text:p>
      <text:p text:style-name="P274"/>
      <text:soft-page-break/>
      <text:p text:style-name="P275">§ 4º Se ocorrerem duas ou mais reuniões no mesmo mês, faculta-se ao colegiado, com a concordância do(a) coordenador(a), proceder à publicação de ata mensal única, com o registro dos fatos ocorridos nas reuniões havidas no período.</text:p>
      <text:p text:style-name="P276"/>
      <text:p text:style-name="P277"><text:span text:style-name="T278">Art. 7º.</text:span><text:span text:style-name="T279"><text:s/>O colegiado poderá convidar para participar como colaboradores(as), sem direito a voto, representantes de órgãos ou de unidades organizacionais do Tribunal e profissionais de outras instituições, mantida a afinidade temática com o colegiado.</text:span></text:p>
      <text:p text:style-name="P280"/>
      <text:p text:style-name="P281">CAPÍTULO VI</text:p>
      <text:p text:style-name="P282"><text:span text:style-name="T283">DAS PA</text:span><text:span text:style-name="T284">UTAS E ATAS DE REUNIÃO</text:span></text:p>
      <text:p text:style-name="P285"/>
      <text:p text:style-name="P286"><text:span text:style-name="T287">Art. 8º.</text:span><text:span text:style-name="T288"><text:s/>As atas das reuniões conterão, no mínimo, as seguintes informações:</text:span></text:p>
      <text:p text:style-name="P289"/>
      <text:p text:style-name="P290">I - a data, o horário e o local da reunião;</text:p>
      <text:p text:style-name="P291"/>
      <text:p text:style-name="P292">II - o breve relato das manifestações ocorridas durante a reunião;</text:p>
      <text:p text:style-name="P293"/>
      <text:p text:style-name="P294">III - as deliberações tomadas;</text:p>
      <text:p text:style-name="P295"/>
      <text:p text:style-name="P296">IV - o(a) responsável pelo cumprimento de cada deliberação;</text:p>
      <text:p text:style-name="P297"/>
      <text:p text:style-name="P298">V - os nomes dos(as) participantes e respectivas assinaturas.</text:p>
      <text:p text:style-name="P299"/>
      <text:p text:style-name="P300">§ 1º As pautas poderão integrar o conteúdo das atas de reunião ou serem apresentadas em documento à parte.</text:p>
      <text:p text:style-name="P301"/>
      <text:p text:style-name="P302">§ 2º As atas serão publicadas no sítio eletrônico do Tribunal, até dez dias úteis depois de realizadas as reuniões, assim como as pautas, quando estas não integrarem o conteúdo daquelas.</text:p>
      <text:p text:style-name="P303"/>
      <text:p text:style-name="P304"><text:span text:style-name="T305">§ 3º <text:s/>Cabe à UAE diligenciar para que o prazo estabelecido no § 2º deste artigo seja atendido.</text:span></text:p>
      <text:p text:style-name="P306"/>
      <text:p text:style-name="P307"/>
      <text:p text:style-name="P308">CAPÍTULO VII</text:p>
      <text:p text:style-name="P309">QUÓRUM DE REUNIÃO E QUÓRUM DE VOTAÇÃO</text:p>
      <text:p text:style-name="P310"/>
      <text:p text:style-name="P311"><text:span text:style-name="T312">Art. 9º.</text:span><text:span text:style-name="T313"><text:s/>Para instalar-se reunião do Subcomitê Regional do Sistema Integrado de Gestão de Pessoas da Justiça do Trabalho (SIGEP-JT), será exigido o<text:s/></text:span><text:span text:style-name="T314">quorum<text:s/></text:span><text:span text:style-name="T315">mínimo de metade mais um de seus membros, presente o(a) coordenador(a) ou o(a) vice-coordenador(a).</text:span></text:p>
      <text:p text:style-name="P316"/>
      <text:p text:style-name="P317"><text:span text:style-name="T318">Art. 10.</text:span><text:span text:style-name="T319"><text:s/>As deliberações do Subcomitê serão tomadas por maioria simples dos(as) presentes.</text:span></text:p>
      <text:p text:style-name="P320"/>
      <text:p text:style-name="P321">Parágrafo único. Todos os membros do Subcomitê terão voto de igual peso, cabendo ao(à) coordenador(a), em caso de empate, o voto de qualidade.</text:p>
      <text:p text:style-name="P322"/>
      <text:p text:style-name="P323"><text:span text:style-name="T324">CAPÍTULO VIII</text:span></text:p>
      <text:p text:style-name="P325"><text:span text:style-name="T326">DA AFINIDADE TEMÁTICA</text:span></text:p>
      <text:p text:style-name="P327"/>
      <text:p text:style-name="P328"><text:span text:style-name="T329">Art. 11.</text:span><text:span text:style-name="T330"><text:s text:c="2"/>O Subcomitê Regional do Sistema Integrado de Gestão de Pessoas da Justiça do Trabalho (SIGEP-JT) ficará associado ao Comitê de Pessoas.</text:span></text:p>
      <text:p text:style-name="P331"/>
      <text:soft-page-break/>
      <text:p text:style-name="P332"><text:span text:style-name="T333">Parágrafo único. <text:s/>A associação referida no<text:s/></text:span><text:span text:style-name="T334">caput</text:span><text:span text:style-name="T335"><text:s/>deste artigo consiste na comunicação ao Comitê de Pessoas das deliberações tomadas pelo Subcomitê Regional do Sistema Integrado de Gestão de Pessoas da Justiça do Trabalho (SIGEP-JT), nos termos do art. 33 da Resolução CSJT n. 325, de 11 de fevereiro de 2022.</text:span></text:p>
      <text:p text:style-name="P336"/>
      <text:p text:style-name="P337"/>
      <text:p text:style-name="P338"><text:span text:style-name="T339">CAPÍTULO IX</text:span></text:p>
      <text:p text:style-name="P340"><text:span text:style-name="T341">DISPOSIÇÕES FINAIS<text:s/></text:span></text:p>
      <text:p text:style-name="P342"/>
      <text:p text:style-name="P343"><text:span text:style-name="T344">Art. 12.</text:span><text:span text:style-name="T345"><text:s text:c="2"/>O Subcomitê Regional do Sistema Integrado de Gestão de Pessoas da Justiça do Trabalho (SIGEP-JT) manterá diálogo com outros colegiados temáticos, com a Administração do Tribunal e com as demais partes interessadas, nos termos dos artigos 31 a 33 da Resolução CSJT n. 325, de 11 de fevereiro de 2022.</text:span></text:p>
      <text:p text:style-name="P346"/>
      <text:p text:style-name="P347"><text:span text:style-name="T348">Art. 13.</text:span><text:span text:style-name="T349"><text:s/></text:span><text:span text:style-name="T350"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51"/>
      <text:p text:style-name="P352"><text:span text:style-name="T353">Art. 14.</text:span><text:span text:style-name="T354"><text:s/>A menção ao<text:s/></text:span><text:span text:style-name="T355">Comitê Gestor Regional do Sistema Integrado de Gestão de Pessoas da Justiça do Trabalho (cgrSIGEP-JT)<text:s/></text:span><text:span text:style-name="T356">em normativos vigentes deste Tribunal será aproveitada para todos os fins e efeitos, inobstante a mudança de nomenclatura do colegiado, que, doravante, passará a ser identificado como<text:s/></text:span><text:span text:style-name="T357">Subcomitê Regional do Sistema Integrado de Gestão de Pessoas da Justiça do Trabalho (SIGEP-JT).</text:span></text:p>
      <text:p text:style-name="P358"/>
      <text:p text:style-name="P359"><text:span text:style-name="T360">Art. 15.</text:span><text:span text:style-name="T361"><text:s text:c="2"/>Fica revogado</text:span><text:span text:style-name="T362"><text:s/>o Ato TRT</text:span><text:span text:style-name="T363">6</text:span><text:span text:style-name="T364">-GP n.</text:span><text:span text:style-name="T365">º 144/2018</text:span><text:span text:style-name="T366">.<text:s/></text:span></text:p>
      <text:p text:style-name="P367"><text:span text:style-name="T368"><text:s/></text:span></text:p>
      <text:p text:style-name="P369"><text:span text:style-name="T370">Art. 16.</text:span><text:span text:style-name="T371"><text:s text:c="2"/>Este Ato entra em vigor na data de sua publicação.</text:span></text:p>
      <text:p text:style-name="P372"/>
      <text:p text:style-name="P373">Publique-se.</text:p>
      <text:p text:style-name="P374"/>
      <text:p text:style-name="P375">Recife,<text:s/>1º de fevereiro de 2023.</text:p>
      <text:p text:style-name="P376"/>
      <text:p text:style-name="P377">MARIA CLARA SABOYA A. BERNARDINO</text:p>
      <text:p text:style-name="P378">Desembargadora Presidente do TRT 6ª Regiã</text:p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</style:header>
    </style:master-page>
    <style:master-page style:next-style-name="MP0" style:name="MPF0" style:page-layout-name="PL0">
      <style:header>
        <text:p text:style-name="P2"><text:span text:style-name="T3"><text:s text:c="9"/></text:span><text:span text:style-name="T4"><draw:frame draw:style-name="a0" draw:name="image2.jpg" text:anchor-type="as-char" svg:x="0in" svg:y="0in" svg:width="0.60417in" svg:height="0.63542in" style:rel-width="scale" style:rel-height="scale"><draw:image xlink:href="media/image1.jpg" xlink:type="simple" xlink:show="embed" xlink:actuate="onLoad"/><svg:title/><svg:desc/></draw:frame></text:span><text:span text:style-name="T5"><text:s text:c="21"/></text:span><text:span text:style-name="T6"><draw:frame draw:style-name="a1" draw:name="image1.png" text:anchor-type="as-char" svg:x="0in" svg:y="0in" svg:width="1.09375in" svg:height="0.71875in" style:rel-width="scale" style:rel-height="scale"><draw:image xlink:href="media/image2.pn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Helen de Albuquerque M Falcão</dc:creator>
    <meta:creation-date>2023-02-02T13:29:00Z</meta:creation-date>
    <dc:date>2023-02-02T13:29:00Z</dc:date>
    <meta:template xlink:href="Normal" xlink:type="simple"/>
    <meta:editing-cycles>2</meta:editing-cycles>
    <meta:editing-duration>PT0S</meta:editing-duration>
    <meta:document-statistic meta:page-count="6" meta:paragraph-count="24" meta:word-count="1908" meta:character-count="12191" meta:row-count="85" meta:non-whitespace-character-count="10307"/>
  </office:meta>
</office:document-meta>
</file>