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06A0000004522A7F3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Verdana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bold" fo:background-color="#ffffff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Verdana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ff" style:font-name="Verdana" fo:font-size="10pt" fo:font-style="italic" style:font-size-asian="10pt" style:font-style-asian="italic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ff" style:font-name="Verdana" fo:font-size="10pt" fo:font-style="italic" fo:background-color="#ffffff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ff" style:font-name="Verdana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orphans="0" fo:widows="0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orphans="0" fo:widows="0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fo:background-color="#ffffff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fo:font-weight="bold" fo:background-color="#ffffff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0pt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style:font-name="Verdana" fo:font-size="10pt" fo:font-style="italic" fo:background-color="#ffffff" style:font-size-asian="10pt" style:font-style-asian="italic" style:font-name-complex="Arial1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style:font-name="Verdana" fo:font-size="10pt" fo:background-color="#ffffff" style:font-size-asian="10pt" style:font-name-complex="Arial1" style:font-size-complex="10pt"/>
    </style:style>
    <style:style style:name="P3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style:font-name="Verdana" fo:font-size="10pt" style:font-size-asian="10pt" style:font-name-complex="Arial1" style:font-size-complex="10pt"/>
    </style:style>
    <style:style style:name="P3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0pt" style:font-size-asian="10pt" style:font-name-complex="Arial1" style:font-size-complex="10pt"/>
    </style:style>
    <style:style style:name="P35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37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0pt" style:font-size-asian="10pt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Arial1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0000" style:font-name="Verdana" fo:font-size="10pt" fo:font-weight="bold" style:font-size-asian="10pt" style:font-weight-asian="bold" style:font-name-complex="Arial1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333333" style:font-name="Verdana" fo:font-size="10pt" fo:font-weight="bold" fo:background-color="#ffffff" style:font-size-asian="10pt" style:font-weight-asian="bold" style:font-name-complex="Arial1" style:font-size-complex="10pt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44" style:family="paragraph" style:parent-style-name="Standard" style:master-page-name="First_20_Page">
      <style:paragraph-properties fo:orphans="0" fo:widows="0" style:page-number="1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fo:font-weight="bold" style:font-size-asian="10pt" style:font-weight-asian="bold" style:font-name-complex="Arial1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0pt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fo:background-color="#ffffff" style:font-size-asian="10pt" style:font-name-complex="Arial1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name-complex="Arial1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0pt" style:font-size-asian="10pt" style:font-name-complex="Arial1" style:font-size-complex="10pt"/>
    </style:style>
    <style:style style:name="P50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0pt" style:font-size-asian="10pt" style:font-name-complex="Arial1" style:font-size-complex="10pt"/>
    </style:style>
    <style:style style:name="P5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52" style:family="paragraph" style:parent-style-name="Normal2">
      <style:paragraph-properties fo:margin-left="0cm" fo:margin-right="0cm" fo:line-height="100%" fo:text-align="justify" style:justify-single-word="false" fo:orphans="0" fo:widows="0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53" style:family="paragraph" style:parent-style-name="western">
      <style:paragraph-properties fo:margin-left="0cm" fo:margin-right="0cm" fo:margin-top="0.49cm" fo:margin-bottom="0cm" fo:text-align="justify" style:justify-single-word="false" fo:text-indent="2.501cm" style:auto-text-indent="false"/>
      <style:text-properties fo:color="#000000" style:font-name="Verdana" fo:font-size="10pt" style:font-size-asian="10pt" style:font-name-complex="Arial1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Verdana" fo:font-size="10pt" fo:font-weight="bold" fo:background-color="#ffffff" style:font-size-asian="10pt" style:font-weight-asian="bold" style:font-name-complex="Arial1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Verdana" fo:font-size="10pt" fo:font-style="italic" fo:background-color="#ffffff" style:font-size-asian="10pt" style:font-style-asian="italic" style:font-name-complex="Arial1" style:font-size-complex="10pt"/>
    </style:style>
    <style:style style:name="T6" style:family="text">
      <style:text-properties style:font-name="Verdana" fo:font-size="10pt" style:font-size-asian="10pt" style:font-name-complex="Arial1" style:font-size-complex="10pt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fo:background-color="#ffffff" style:font-size-asian="10pt" style:font-name-complex="Arial1" style:font-size-complex="10pt"/>
    </style:style>
    <style:style style:name="T9" style:family="text">
      <style:text-properties style:font-name="Verdana" fo:font-size="10pt" fo:background-color="#ffffff" style:font-size-asian="10pt" style:font-name-complex="Verdana1" style:font-size-complex="10pt"/>
    </style:style>
    <style:style style:name="T10" style:family="text">
      <style:text-properties fo:color="#000000" style:font-name="Verdana" fo:font-size="10pt" fo:font-style="italic" style:font-size-asian="10pt" style:font-style-asian="italic" style:font-name-complex="Arial1" style:font-size-complex="10pt" loext:opacity="100%"/>
    </style:style>
    <style:style style:name="T11" style:family="text">
      <style:text-properties fo:color="#000000" style:font-name="Verdana" fo:font-size="10pt" fo:font-weight="bold" style:font-size-asian="10pt" style:font-weight-asian="bold" style:font-name-complex="Arial1" style:font-size-complex="10pt" loext:opacity="100%"/>
    </style:style>
    <style:style style:name="T12" style:family="text">
      <style:text-properties fo:color="#000000" style:font-name="Verdana" fo:font-size="10pt" fo:font-weight="bold" fo:background-color="#ffffff" style:font-size-asian="10pt" style:font-weight-asian="bold" style:font-name-complex="Arial1" style:font-size-complex="10pt" loext:opacity="100%"/>
    </style:style>
    <style:style style:name="T13" style:family="text">
      <style:text-properties fo:color="#000000" style:font-name="Verdana" fo:font-size="10pt" style:font-size-asian="10pt" style:font-name-complex="Arial1" style:font-size-complex="10pt" loext:opacity="100%"/>
    </style:style>
    <style:style style:name="T14" style:family="text">
      <style:text-properties fo:color="#000000" style:font-name="Verdana" fo:font-size="10pt" fo:background-color="#ffffff" style:font-size-asian="10pt" style:font-name-complex="Arial1" style:font-size-complex="10pt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9">ATO TRT6-GP nº 30/2023</text:p>
      <text:p text:style-name="P3"/>
      <text:p text:style-name="P33"/>
      <text:p text:style-name="P35"><text:span text:style-name="T4">Disciplina,</text:span><text:span text:style-name="T10"> no âmbito do Tribunal Regional do Trabalho da </text:span><text:span text:style-name="T5">6ª</text:span><text:span text:style-name="T10"> Região, o Subcomitê dos sistemas e-Gestão e Datajud.</text:span></text:p>
      <text:p text:style-name="P34"/>
      <text:p text:style-name="P26"><text:span text:style-name="T2">A DESEMBARGADORA</text:span><text:span text:style-name="T11"> PRESIDENTE DO TRIBUNAL REGIONAL DO TRABALHO DA </text:span><text:span text:style-name="T3">6ª </text:span><text:span text:style-name="T11">REGIÃO</text:span><text:span text:style-name="T13">, no uso de suas atribuições legais e regimentais,</text:span></text:p>
      <text:p text:style-name="P20"/>
      <text:p text:style-name="P53">CONSIDERANDO a necessidade de aperfeiçoar a qualidade das informações disponíveis nos sistemas que alimentam a base de dados do Sistema de Gerenciamento de Informações Administrativas e Judiciárias da Justiça do Trabalho (e-Gestão);</text:p>
      <text:p text:style-name="P53">CONSIDERANDO que a Corregedoria-Geral da Justiça do Trabalho e os órgãos diretivos deste Regional necessitam permanentemente de informações sobre a estrutura administrativa e a atividade judicante de primeiro e segundo graus;</text:p>
      <text:p text:style-name="P53">CONSIDERANDO os termos da Resolução Nº 331, de 20 de agosto de 2020, do Conselho Nacional de Justiça, que instituiu a Base Nacional de Dados do Poder Judiciário (DataJud), como fonte primária de dados do Sistema de Estatística do Poder Judiciário (SIESPJ);</text:p>
      <text:p text:style-name="P53">CONSIDERANDO a Resolução Nº 325, de 11 de fevereiro de 2022, do Conselho Superior da Justiça do Trabalho, que institui a Política de Governança dos Colegiados Temáticos da Justiça do Trabalho de primeiro e segundo graus e do Conselho Superior da Justiça do Trabalho;</text:p>
      <text:p text:style-name="P24"/>
      <text:p text:style-name="P24">RESOLVE:</text:p>
      <text:p text:style-name="P20"/>
      <text:p text:style-name="P40">CAPÍTULO I</text:p>
      <text:p text:style-name="P40">DO OBJETO</text:p>
      <text:p text:style-name="P14"/>
      <text:p text:style-name="P20"/>
      <text:p text:style-name="P26"><text:span text:style-name="T11">Art. 1º.</text:span><text:span text:style-name="T13"> Est</text:span><text:span text:style-name="T6">e Ato </text:span><text:span text:style-name="T13">disciplina, no âmbito do Tribunal Regional do Trabalho da 6ª Região, o Subcomitê dos Sistemas e-Gestão e Datajud. </text:span></text:p>
      <text:p text:style-name="P20"/>
      <text:p text:style-name="P40">CAPÍTULO II</text:p>
      <text:p text:style-name="P40">DA COMPOSIÇÃO</text:p>
      <text:p text:style-name="P20"/>
      <text:p text:style-name="P26"><text:span text:style-name="T11">Art. 2º.</text:span><text:span text:style-name="T13"> O Subcomitê dos Sistemas e-Gestão e Datajud terá os seguintes membros:</text:span></text:p>
      <text:p text:style-name="P20"/>
      <text:p text:style-name="P21">I – Desembargador(a) Corregedor(a) Regional, que o coordenará;</text:p>
      <text:p text:style-name="P21"/>
      <text:p text:style-name="P21">II – Desembargador(a) do Trabalho, que atuará como vice-coordenador(a);</text:p>
      <text:p text:style-name="P21"/>
      <text:p text:style-name="P21">III – Juiz(íza) auxiliar da Presidência;</text:p>
      <text:p text:style-name="P29"><text:soft-page-break/></text:p>
      <text:p text:style-name="P27"><text:span text:style-name="T6">IV – Juiz</text:span><text:span text:style-name="T13">(íza) </text:span><text:span text:style-name="T6"><text:s/>auxiliar da Corregedoria;</text:span></text:p>
      <text:p text:style-name="P21"/>
      <text:p text:style-name="P21">V – o(a) titular da Secretaria Geral da Presidência;</text:p>
      <text:p text:style-name="P21"/>
      <text:p text:style-name="P27"><text:span text:style-name="T6">VI- </text:span><text:span text:style-name="T13">o(a) titular</text:span><text:span text:style-name="T6"> da Secretaria-Geral Judiciária</text:span><text:span text:style-name="T2">;</text:span><text:span text:style-name="T6"> </text:span></text:p>
      <text:p text:style-name="P21"/>
      <text:p text:style-name="P21">VII – o(a) titular da Secretaria de Tecnologia da Informação e Comunicação;</text:p>
      <text:p text:style-name="P29"/>
      <text:p text:style-name="P27"><text:span text:style-name="T13">VIII – o(a) titular</text:span><text:span text:style-name="T6"> da Divisão de Sistemas Judiciais</text:span><text:span text:style-name="T4">;</text:span></text:p>
      <text:p text:style-name="P21"/>
      <text:p text:style-name="P21">IX – o(a) titular da Secretaria de Gestão de Pessoas;</text:p>
      <text:p text:style-name="P21"/>
      <text:p text:style-name="P27"><text:span text:style-name="T13">X – pelo menos 02 Diretores(a</text:span><text:bookmark text:name="_GoBack"/><text:span text:style-name="T13">s) de Secretaria das Varas do Trabalho;</text:span></text:p>
      <text:p text:style-name="P21"/>
      <text:p text:style-name="P21">XI – pelo menos 01 Diretor(a) de Secretaria das Turmas e/ou Pleno;</text:p>
      <text:p text:style-name="P21"/>
      <text:p text:style-name="P21">XII – o(a) Chefe da Divisão de Estatística e Pesquisa;</text:p>
      <text:p text:style-name="P21"/>
      <text:p text:style-name="P21">XIII – o(a) Chefe da Seção Negocial dos Sistemas e-Gestão e PJe;</text:p>
      <text:p text:style-name="P21"/>
      <text:p text:style-name="P21">XIV – o(a) Chefe da Seção de Administração e Sustentação do PJe. </text:p>
      <text:p text:style-name="P21"/>
      <text:p text:style-name="P29"/>
      <text:p text:style-name="P18"><text:span text:style-name="T7">§1º O Subcomitê será representado pelo(a) coordenador(a), que será substituído(a) em seus afastamentos legais e regulamentares pelo(a) vice-coordenador(a), a quem caberá, inclusive, o voto de qualidade referido no </text:span><text:span text:style-name="T9">§2º </text:span><text:span text:style-name="T7">do art. 10.</text:span></text:p>
      <text:p text:style-name="P19"/>
      <text:p text:style-name="P51">§2º Os membros referidos nos incisos V a XIV deste artigo serão representados, em suas ausências e afastamentos, pelos substitutos legais dos cargos em comissão por eles ocupados.</text:p>
      <text:p text:style-name="P51"><text:s/></text:p>
      <text:p text:style-name="P19">§3º Os membros designados exercerão as atividades estabelecidas neste Ato sem prejuízo das atuais atribuições dos seus cargos.</text:p>
      <text:p text:style-name="P19"/>
      <text:p text:style-name="P29"><text:s/></text:p>
      <text:p text:style-name="P29"/>
      <text:p text:style-name="P7">CAPÍTULO III</text:p>
      <text:p text:style-name="P7">DAS ATRIBUIÇÕES</text:p>
      <text:p text:style-name="P22"/>
      <text:p text:style-name="P20"/>
      <text:p text:style-name="P26"><text:span text:style-name="T11">Art. 3º</text:span><text:span text:style-name="T13">. Cabe ao Subcomitê dos Sistemas e-Gestão e Datajud:</text:span></text:p>
      <text:p text:style-name="P21"/>
      <text:p text:style-name="P21">I - coordenar e acompanhar as cargas de dados ao Sistema e-Gestão e Datajud, com a avaliação da qualidade dos dados, bem como propor soluções para as eventuais inconsistências observadas nos relatórios desses sistemas;</text:p>
      <text:p text:style-name="P21"/>
      <text:p text:style-name="P21">II – autorizar abertura de chamados para comunicar defeitos e/ou inconsistências observadas nas bases de dados regionais;</text:p>
      <text:p text:style-name="P21"/>
      <text:p text:style-name="P21">III – deliberar sobre temas relativos à movimentação processual, no âmbito do TRT6, estabelecendo o melhor procedimento a ser adotado visando fomentar o desempenho dos indicadores de produtividade;</text:p>
      <text:p text:style-name="P21"/>
      <text:p text:style-name="P21">IV – realizar reuniões ordinárias mensais, ou extraordinárias a qualquer tempo, para deliberações de temas relevantes voltados aos sistemas e-Gestão e Datajud;</text:p>
      <text:p text:style-name="P21"/>
      <text:p text:style-name="P21"><text:soft-page-break/>V – propor soluções para o saneamento dos dados, sugerindo ações necessárias a serem tomadas pela Administração do TRT da 6ª Região, para mitigar possíveis impactos nos relatórios de produtividade das unidades judiciárias e dos magistrados;</text:p>
      <text:p text:style-name="P21"/>
      <text:p text:style-name="P21">VI – apoiar a Administração do TRT da 6ª Região, zelando para que os dados relativos às metas e indicadores do Poder Judiciário possam refletir a veracidade da movimentação processual no âmbito deste Regional;</text:p>
      <text:p text:style-name="P21"/>
      <text:p text:style-name="P4"/>
      <text:p text:style-name="P27"><text:span text:style-name="T2">Art. 4º</text:span><text:span text:style-name="T13">. Cabe ao(à) coordenador(a) do Subcomitê dos Sistemas e-Gestão e Datajud:</text:span></text:p>
      <text:p text:style-name="P22"/>
      <text:p text:style-name="P29">I - convocar ou fazer convocar reuniões ordinárias e extraordinárias;</text:p>
      <text:p text:style-name="P29"/>
      <text:p text:style-name="P29">II - comparecer a todas as reuniões, pessoalmente ou representado(a) pelo(a) vice-coordenador(a);</text:p>
      <text:p text:style-name="P29"/>
      <text:p text:style-name="P29">III - estabelecer e fazer cumprir cronograma de atividades;</text:p>
      <text:p text:style-name="P29"/>
      <text:p text:style-name="P29">IV - zelar pela eficiência do colegiado;</text:p>
      <text:p text:style-name="P29"/>
      <text:p text:style-name="P29">V - mediar conflitos no âmbito do colegiado;</text:p>
      <text:p text:style-name="P29"/>
      <text:p text:style-name="P29">VI - imprimir celeridade aos processos de deliberação;</text:p>
      <text:p text:style-name="P29"/>
      <text:p text:style-name="P29">VII - assinar as atas de reunião.</text:p>
      <text:p text:style-name="P29"/>
      <text:p text:style-name="P29"/>
      <text:p text:style-name="P29"/>
      <text:p text:style-name="P29"/>
      <text:p text:style-name="P7">CAPÍTULO IV</text:p>
      <text:p text:style-name="P10"><text:span text:style-name="T11">DA </text:span><text:span text:style-name="T2">UNIDADE DE APOIO EXECUTIVO (UAE)</text:span></text:p>
      <text:p text:style-name="P16"/>
      <text:p text:style-name="P4"/>
      <text:p text:style-name="P26"><text:span text:style-name="T11">Art. 5º</text:span><text:span text:style-name="T13">. A Divisão de Estatística e Pesquisa, na qualidade de Unidade de Apoio Executivo (UAE) realizará a gestão administrativa do Subcomitê do e-Gestão e Datajud e cuidará de aspectos relativos à organização, transparência e comunicação do colegiado.</text:span></text:p>
      <text:p text:style-name="P30"/>
      <text:p text:style-name="P26"><text:span text:style-name="T6">§ 1º Para os fins do </text:span><text:span text:style-name="T4">caput </text:span><text:span text:style-name="T6">deste artigo, cabe à </text:span><text:span text:style-name="T13">UAE:</text:span></text:p>
      <text:p text:style-name="P28"/>
      <text:p text:style-name="P28">I - receber, organizar e registrar em pauta os assuntos a serem debatidos nas reuniões;</text:p>
      <text:p text:style-name="P28"/>
      <text:p text:style-name="P28">II - enviar aos membros do colegiado as pautas e demais documentos necessários à realização da reunião;</text:p>
      <text:p text:style-name="P28"/>
      <text:p text:style-name="P28">III - convidar os membros para reuniões convocadas pelo(a) coordenador(a) ou por 1/3 (um terço) dos membros do colegiado;</text:p>
      <text:p text:style-name="P28"/>
      <text:p text:style-name="P28">IV - providenciar os recursos físicos e tecnológicos para as reuniões;</text:p>
      <text:p text:style-name="P28"/>
      <text:p text:style-name="P28">V - redigir as atas das reuniões e colher a assinatura do(a) coordenador(a);</text:p>
      <text:p text:style-name="P28"/>
      <text:p text:style-name="P28"><text:soft-page-break/>VI - fazer publicar as atas das reuniões e demais documentos, exceto quando contiverem informação total ou parcialmente sigilosa, hipótese em que se publicará certidão, extrato ou cópia com ocultação da parte sob sigilo;</text:p>
      <text:p text:style-name="P28"/>
      <text:p text:style-name="P28">VII - monitorar o conteúdo e a vigência dos atos normativos referentes ao colegiado;</text:p>
      <text:p text:style-name="P28"/>
      <text:p text:style-name="P28">VIII – atualizar periodicamente os meios de comunicação do colegiado, inclusive o correio eletrônico;</text:p>
      <text:p text:style-name="P28"/>
      <text:p text:style-name="P28">IX- providenciar e fornecer informações a respeito do colegiado, quando requeridas por parte interessada.</text:p>
      <text:p text:style-name="P28"/>
      <text:p text:style-name="P28">§ 2º <text:s/>Cabe ao titular da UAE:</text:p>
      <text:p text:style-name="P28"/>
      <text:p text:style-name="P28">I - zelar pelo cumprimento das atribuições estabelecidas no § 1º deste artigo;</text:p>
      <text:p text:style-name="P28"/>
      <text:p text:style-name="P28">II - manter atualizadas as informações do colegiado no sítio eletrônico do Tribunal, inclusive no que diz respeito ao conteúdo e à vigência dos atos normativos;</text:p>
      <text:p text:style-name="P28"/>
      <text:p text:style-name="P28">III - dar ciência ao(à) coordenador(a) do colegiado sobre eventual inobservância da periodicidade de realização das reuniões ordinárias;</text:p>
      <text:p text:style-name="P28"/>
      <text:p text:style-name="P28">IV - reportar ao(à) coordenador(a) as ocorrências que possam dificultar, direta ou indiretamente, a realização de reuniões e/ou a divulgação dos documentos produzidos pelo colegiado;</text:p>
      <text:p text:style-name="P28"/>
      <text:p text:style-name="P28">V - reportar à Presidência do Tribunal as ocorrências a que faz referência o inciso IV deste parágrafo, em caso de omissão do(a) coordenador(a).</text:p>
      <text:p text:style-name="P28"/>
      <text:p text:style-name="P28">§ 3º As atribuições mencionadas no § 2º deste artigo poderão ser delegadas pelo titular da UAE a servidor(a) a ele(a) subordinado(a).</text:p>
      <text:p text:style-name="P5"/>
      <text:p text:style-name="P40">CAPÍTULO V</text:p>
      <text:p text:style-name="P40">DAS REUNIÕES</text:p>
      <text:p text:style-name="P5"/>
      <text:p text:style-name="P26"><text:span text:style-name="T11">Art. 6º</text:span><text:span text:style-name="T13">. O Subcomitê dos Sistemas e-Gestão e Datajud se reunirá, ordinariamente, a cada mês e, extraordinariamente, quando necessário.</text:span></text:p>
      <text:p text:style-name="P20"/>
      <text:p text:style-name="P28">§1º As reuniões do colegiado temático serão presenciais, telepresenciais ou híbridas.</text:p>
      <text:p text:style-name="P28"/>
      <text:p text:style-name="P26"><text:span text:style-name="T6">§ 2º As reuniões ordinárias ocorrerão em datas a serem definidas pelo(a) coordenador, observadas a periodicidade estabelecida no </text:span><text:span text:style-name="T4">caput</text:span><text:span text:style-name="T2"> </text:span><text:span text:style-name="T6">deste artigo e a antecedência mínima de 5 (cinco) dias para a convocação.</text:span></text:p>
      <text:p text:style-name="P28"/>
      <text:p text:style-name="P28">§3º A convocação para as reuniões se dará por qualquer meio admitido em direito, dispensada a antecedência mínima no caso de reunião extraordinária.</text:p>
      <text:p text:style-name="P28"/>
      <text:p text:style-name="P28">§ 4º Se ocorrerem duas ou mais reuniões num mesmo mês, faculta-se ao colegiado, com a concordância de seu(ua) coordenador(a), proceder à publicação de ata mensal única, com o registro dos fatos ocorridos nas reuniões havidas no período.</text:p>
      <text:p text:style-name="P28"/>
      <text:p text:style-name="P26"><text:span text:style-name="T2">Art. 7º.</text:span><text:span text:style-name="T6"> O colegiado poderá convidar, para participar como colaboradores, sem direito a voto, representantes de órgãos ou de unidades organizacionais do Tribunal e profissionais de outras instituições, mantida a afinidade temática com o colegiado.</text:span></text:p>
      <text:p text:style-name="P28"/>
      <text:p text:style-name="P23"><text:soft-page-break/></text:p>
      <text:p text:style-name="P40">CAPÍTULO VI</text:p>
      <text:p text:style-name="P9"><text:span text:style-name="T11">DAS PA</text:span><text:span text:style-name="T12">UTAS E ATAS DE REUNIÃO</text:span></text:p>
      <text:p text:style-name="P32"/>
      <text:p text:style-name="P36"><text:span text:style-name="T2">Art. 8º.</text:span><text:span text:style-name="T6"> <text:s/>As atas conterão, no mínimo, as seguintes informações:</text:span></text:p>
      <text:p text:style-name="P37"/>
      <text:p text:style-name="P37">I - a data, o horário e o local da reunião;</text:p>
      <text:p text:style-name="P37"/>
      <text:p text:style-name="P37">II - o breve relato das manifestações ocorridas durante a reunião;</text:p>
      <text:p text:style-name="P37"/>
      <text:p text:style-name="P37">III - as deliberações tomadas;</text:p>
      <text:p text:style-name="P37"/>
      <text:p text:style-name="P37">IV – o(a) responsável pelo cumprimento de cada deliberação;</text:p>
      <text:p text:style-name="P37"/>
      <text:p text:style-name="P37">V - os nomes dos(as) participantes.</text:p>
      <text:p text:style-name="P37"/>
      <text:p text:style-name="P37">§ 1º As pautas poderão integrar o conteúdo das atas de reunião ou serem apresentadas em documento à parte.</text:p>
      <text:p text:style-name="P37"/>
      <text:p text:style-name="P37">§ 2º As pautas e as atas serão publicadas no sítio eletrônico do Tribunal, até 10 (dez) dias depois de realizada a reunião.</text:p>
      <text:p text:style-name="P37"/>
      <text:p text:style-name="P37">§ 3º Cabe à UAE diligenciar para que o prazo estabelecido no § 2º deste artigo seja atendido.</text:p>
      <text:p text:style-name="P23"/>
      <text:p text:style-name="P23"/>
      <text:p text:style-name="P23"/>
      <text:p text:style-name="P40">CAPÍTULO VII</text:p>
      <text:p text:style-name="P9"><text:span text:style-name="T11">QU</text:span><text:span text:style-name="T2">Ó</text:span><text:span text:style-name="T11">RUM DE REUNIÃO E QUÓRUM DE VOTAÇÃO</text:span></text:p>
      <text:p text:style-name="P11"/>
      <text:p text:style-name="P36"><text:span text:style-name="T2">Art. 9º.</text:span><text:span text:style-name="T6"> Para instalar-se reunião do </text:span><text:span text:style-name="T13">Subcomitê dos Sistemas e-Gestão e Datajud</text:span><text:span text:style-name="T6">, será exigido o quórum de metade mais um dos membros, presente o(a) coordenador(a) ou o(a) vice-coordenador(a).</text:span></text:p>
      <text:p text:style-name="P37"/>
      <text:p text:style-name="P36"><text:span text:style-name="T2">Art. 10.</text:span><text:span text:style-name="T6"> <text:s/>As deliberações do colegiado serão tomadas por maioria simples, considerado o número de membros presentes na reunião.</text:span></text:p>
      <text:p text:style-name="P37"/>
      <text:p text:style-name="P37">§ 1º Todos os membros do colegiado terão voto de igual peso.</text:p>
      <text:p text:style-name="P37"/>
      <text:p text:style-name="P37">§ 2º Cabe ao(à) coordenador(a), em caso de empate, o voto de qualidade.</text:p>
      <text:p text:style-name="P21"/>
      <text:p text:style-name="P7">CAPÍTULO VIII</text:p>
      <text:p text:style-name="P7">DA AFINIDADE TEMÁTICA</text:p>
      <text:p text:style-name="P4"/>
      <text:p text:style-name="P26"><text:span text:style-name="T11">Art. 11.</text:span><text:span text:style-name="T13"> <text:s/>O Subcomitê dos Sistemas e-Gestão e Datajud se </text:span><text:span text:style-name="T6">associará</text:span><text:span text:style-name="T13"> ao Comitê Nacional do Sistema e-Gestão.</text:span></text:p>
      <text:p text:style-name="P20"/>
      <text:p text:style-name="P26"><text:span text:style-name="T13">Parágrafo único. <text:s/>A associação referida no </text:span><text:span text:style-name="T10">caput</text:span><text:span text:style-name="T13"> deste artigo consiste na comunicação ao Comitê Nacional do Sistema e-Gestão das deliberações tomadas pelo Subcomitê dos Sistemas e-Gestão e Datajud, nos termos do art. 33 da Resolução CSJ</text:span><text:span text:style-name="T6">T</text:span><text:span text:style-name="T13"> n. 325, de 11 </text:span><text:span text:style-name="T6">de fevereiro de </text:span><text:span text:style-name="T13">2022.</text:span></text:p>
      <text:p text:style-name="P12"/>
      <text:p text:style-name="P7"/>
      <text:p text:style-name="P7"/>
      <text:p text:style-name="P7">CAPÍTULO IX</text:p>
      <text:p text:style-name="P10"><text:span text:style-name="T11">DISPOSIÇÕES FINAIS </text:span><text:span text:style-name="T2">E TRANSITÓRIAS</text:span></text:p>
      <text:p text:style-name="P6"/>
      <text:p text:style-name="P27"><text:soft-page-break/><text:span text:style-name="T11">Art. 12.</text:span><text:span text:style-name="T13"> <text:s/>O Subcomitê dos Sistemas e-Gestão e Datajud manterá diálogo com outros colegiados, com a Administração do Tribunal e com demais partes interessadas, nos termos dos arts. 31</text:span><text:span text:style-name="T6"> a 33</text:span><text:span text:style-name="T13"> da Resolução CSJT n. 325, de 2022.</text:span></text:p>
      <text:p text:style-name="P29"/>
      <text:p text:style-name="P27"><text:span text:style-name="T2">Art. 13.</text:span><text:span text:style-name="T6"> <text:s/>Nas ausências do(a) coordenador(a), todas as atribuições para ele(a) estabelecidas neste</text:span><text:span text:style-name="T13"> Subcomitê dos Sistemas e-Gestão e Datajud </text:span><text:span text:style-name="T6">serão exercidas pelo(a) vice-coordenador(a).</text:span></text:p>
      <text:p text:style-name="P21"/>
      <text:p text:style-name="P27"><text:span text:style-name="T2">Art. 14.</text:span><text:span text:style-name="T6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9"/>
      <text:p text:style-name="P27"><text:span text:style-name="T12">Art. 15.</text:span><text:span text:style-name="T14"> <text:s/>A menção ao </text:span><text:span text:style-name="T13">Subcomitê dos Sistemas e-Gestão e Datajud</text:span><text:span text:style-name="T6"> </text:span><text:span text:style-name="T14">em atos vigentes deste Tribunal passa a ser considerada como tendo sido feita ao</text:span><text:span text:style-name="T13"> Comitê Regional responsável pelo Sistema de Gerenciamento de Informações Administrativas e Judiciárias da Justiça do Trabalho (e-Gestão) e pela Base Nacional de Dados do Poder Judiciário (Datajud).</text:span></text:p>
      <text:p text:style-name="P6"/>
      <text:p text:style-name="P31"/>
      <text:p text:style-name="P26"><text:span text:style-name="T12">Art. 16.</text:span><text:span text:style-name="T14"> <text:s/>Fica revogada a </text:span><text:span text:style-name="T8">Portaria TRT6-GP Nº 122/2021.</text:span></text:p>
      <text:p text:style-name="P15"/>
      <text:p text:style-name="P25"/>
      <text:p text:style-name="P26"><text:span text:style-name="T12">Art. 17.</text:span><text:span text:style-name="T14"> <text:s/>Este ato entra em vigor na data de sua publicação.</text:span></text:p>
      <text:p text:style-name="P23"/>
      <text:p text:style-name="P23"/>
      <text:p text:style-name="P23">Recife, 16 de janeiro de 2023.</text:p>
      <text:p text:style-name="P8"/>
      <text:p text:style-name="P13"/>
      <text:p text:style-name="P13"/>
      <text:p text:style-name="P42">MARIA CLARA SABOYA A. BERNARDINO</text:p>
      <text:p text:style-name="P42">Desembargadora Presidente do TRT 6ª Regiã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tandard" style:default-outline-level="" style:class="text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  <style:text-properties style:font-name="Times New Roman" style:font-name-asian="Times New Roman1" style:font-name-complex="Times New Roman1"/>
    </style:style>
    <style:style style:name="western" style:family="paragraph" style:parent-style-name="Standard" style:default-outline-level="">
      <style:paragraph-properties fo:margin-top="0.494cm" fo:margin-bottom="0.21cm"/>
      <style:text-properties style:font-name="Times New Roman" style:font-name-asian="Times New Roman1" style:font-name-complex="Times New Roman1"/>
    </style:style>
    <style:style style:name="Normal2" style:family="paragraph" style:default-outline-level="">
      <style:paragraph-properties fo:margin-top="0cm" fo:margin-bottom="0cm" fo:line-height="115%" fo:text-align="start" style:justify-single-word="false" fo:orphans="2" fo:widows="2" fo:hyphenation-ladder-count="no-limit" style:writing-mode="lr-tb"/>
      <style:text-properties style:use-window-font-color="true" style:font-name="Arial" fo:font-size="11pt" fo:language="pt" fo:country="BR" style:letter-kerning="false" style:font-name-asian="Liberation Serif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text:span text:style-name="MT1"><text:s text:c="9"/></text:span><draw:frame draw:style-name="Mfr1" draw:name="Imagem 1" text:anchor-type="as-char" svg:width="1.536cm" svg:height="1.616cm" draw:z-index="0"><draw:image xlink:href="Pictures/100000000000004E000000528AD1B954.jpg" xlink:type="simple" xlink:show="embed" xlink:actuate="onLoad"/></draw:frame><text:span text:style-name="MT1"> <text:s text:c="20"/></text:span><draw:frame draw:style-name="Mfr1" draw:name="Imagem 2" text:anchor-type="as-char" svg:width="2.78cm" svg:height="1.827cm" draw:z-index="1"><draw:image xlink:href="Pictures/100002010000006A0000004522A7F343.pn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6T14:32:00</meta:creation-date>
    <meta:initial-creator>Administrativo TRT6</meta:initial-creator>
    <dc:language>pt-BR</dc:language>
    <dc:creator>dcvmg</dc:creator>
    <meta:print-date>2023-01-17T13:21:12.65</meta:print-date>
    <dc:date>2023-01-16T18:17:00</dc:date>
    <meta:editing-cycles>9</meta:editing-cycles>
    <dc:title>ATO TRT6-GP nº xxx/2022</dc:title>
    <meta:editing-duration>PT11M</meta:editing-duration>
    <meta:generator>OpenOffice/4.1.5$Win32 OpenOffice.org_project/415m1$Build-9789</meta:generator>
    <meta:printed-by>TRT6 TRT6</meta:printed-by>
    <meta:document-statistic meta:table-count="0" meta:image-count="2" meta:object-count="0" meta:page-count="6" meta:paragraph-count="114" meta:word-count="1695" meta:character-count="10822"/>
    <meta:user-defined meta:name="AppVersion">15.0000</meta:user-defined>
    <meta:template xlink:type="simple" xlink:actuate="onRequest" xlink:title="Normal_Wordconv" xlink:href=""/>
  </office:meta>
</office:document-meta>
</file>