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.423cm" fo:margin-bottom="0cm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0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11" style:family="paragraph" style:parent-style-name="Standard" style:master-page-name="Standard">
      <style:paragraph-properties fo:text-align="center" style:justify-single-word="false" style:page-number="1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left="8.255cm" fo:margin-right="0cm" fo:margin-top="0.423cm" fo:margin-bottom="0cm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loext:contextual-spacing="false" fo:margin-left="0cm" fo:margin-right="0cm" fo:margin-top="0.353cm" fo:margin-bottom="0cm" fo:line-height="100%" fo:text-align="justify" style:justify-single-word="false" fo:text-indent="2.499cm" style:auto-text-indent="false" fo:keep-with-next="always">
        <style:tab-stops>
          <style:tab-stop style:position="-0.009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loext:contextual-spacing="false" fo:margin-top="0.423cm" fo:margin-bottom="0cm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ATO TRT6 - GP n.º 59/2020</text:p>
      <text:p text:style-name="P6"/>
      <text:p text:style-name="P14">Regulamenta o procedimento para realização de sessões telepresenciais no âmbito do Tribunal Regional do Trabalho da 6ª Região.</text:p>
      <text:p text:style-name="P3"/>
      <text:p text:style-name="P7"><text:span text:style-name="T4">O</text:span><text:span text:style-name="T5"> DESEMBARGADOR PRESIDENTE DO TRIBUNAL REGIONAL DO TRABALHO DA 6ª REGIÃO</text:span><text:span text:style-name="T4">, no uso de suas atribuições legais e regimentais,</text:span></text:p>
      <text:p text:style-name="P7"><text:span text:style-name="T5">CONSIDERANDO </text:span><text:span text:style-name="T4">que a Constituição Federal, em seu art. 5º, LXXVIII, assegura, no âmbito judicial e administrativo, a razoável duração do processo e os meios que garantam a celeridade de sua tramitação,</text:span></text:p>
      <text:p text:style-name="P7"><text:span text:style-name="T5">CONSIDERANDO</text:span><text:span text:style-name="T4"> o disposto no art. 236, § 3º, do Código de Processo Civil, que admite a prática de atos processuais por meio de videoconferência,</text:span></text:p>
      <text:p text:style-name="P7"><text:span text:style-name="T5">CONSIDERANDO </text:span><text:span text:style-name="T4"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/text:p>
      <text:p text:style-name="P7"><text:span text:style-name="T5">CONSIDERANDO</text:span><text:span text:style-name="T4"> o teor do Ato Conjunto TRT6-GP-CRT nº 04/2020, editado, em 20 de março de 2020, pela Presidência e Corregedoria deste Tribunal,</text:span></text:p>
      <text:p text:style-name="P7"><text:span text:style-name="T5">RESOLVE, </text:span><text:span text:style-name="T3">ad referendum</text:span><text:span text:style-name="T4"> do Egrégio Tribunal Pleno</text:span><text:span text:style-name="T5">:</text:span></text:p>
      <text:p text:style-name="P15">Art. 1º As sessões de julgamento do Plenário e das Turmas, a critério da respectiva Presidência, poderão ser realizadas em meio telepresencial mediante o uso de videoconferência.</text:p>
      <text:p text:style-name="P15">Art. 2º O pedido de sustentação oral deverá ser formulado por e-mail dirigido à Secretaria do órgão judicante. </text:p>
      <text:p text:style-name="P15">Art. 3º A pauta considerará a quantidade dos pedidos de sustentação oral formulados e será publicada até 48 (quarenta e oito) horas antes do início da sessão telepresencial.</text:p>
      <text:p text:style-name="P15">Parágrafo único. Sem prejuízo da intimação respectiva, a inclusão de processo em sessão telepresencial exige o encaminhamento de e-mail convite para todos os participantes constando as seguintes informações: data e horário de sua realização, bem como o endereço virtual com o caminho para acessar a videoconferência pela rede mundial de computadores (URL).</text:p>
      <text:p text:style-name="P8"><text:soft-page-break/>Art. 4º A responsabilidade pelos equipamentos e pela conexão estável à internet será exclusiva do advogado, que deverá ingressar na videoconferência com antecedência mínima de 10 (dez) minutos da hora designada para o início da sessão. </text:p>
      <text:p text:style-name="P17">Art. 5º Caberá ao advogado providenciar acesso aos autos, que estarão disponíveis nos sistemas eletrônicos de tramitação processual, caso deseje consultá-los durante a sua participação na sessão de julgamento telepresencial. </text:p>
      <text:p text:style-name="P17">Art. 6º Na hipótese em que, por dificuldade ou indisponibilidade tecnológica dos recursos utilizados na sessão telepresencial, o advogado não conseguir realizar ou completar a sua sustentação oral, será observado o seguinte procedimento: </text:p>
      <text:p text:style-name="P17">I - o julgamento do processo será interrompido, com novo pregão ao final da sessão de julgamento;</text:p>
      <text:p text:style-name="P17">II - o Presidente da sessão de julgamento restituirá então integralmente o prazo legal para a sustentação oral;</text:p>
      <text:p text:style-name="P17">III - caso a dificuldade ou indisponibilidade tecnológica decorra da situação prevista no art. 4º deste Ato, o processo será julgado no estado em que se encontra, ficando preclusa a oportunidade de apresentar a sustentação oral.</text:p>
      <text:p text:style-name="P18">Art. 7º Estão dispensadas as exigências dos arts. 7º, § 1º, e 92, parágrafo único, do Regimento Interno do Tribunal, quanto ao uso de vestes talares e beca, mantida a necessidade de traje formal compatível com o decoro e a austeridade para todos os participantes do julgamento. </text:p>
      <text:p text:style-name="P8">Art. 8º Aplicam-se as disposições do presente Ato, no que cabível, às sessões administrativas do Pleno. </text:p>
      <text:p text:style-name="P8">Art. 9º Este Ato entra em vigor na data de sua publicação. </text:p>
      <text:p text:style-name="P8">Recife, 17 de abril de 2020.</text:p>
      <text:p text:style-name="P8"/>
      <text:p text:style-name="P19">VALDIR JOSÉ SILVA DE CARVALHO</text:p>
      <text:p text:style-name="P13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3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1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>Gabinete da Presidência</text:p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2" meta:paragraph-count="30" meta:word-count="581" meta:character-count="3709"/>
  </office:meta>
</office:document-meta>
</file>