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loext:contextual-spacing="false" fo:margin-left="0cm" fo:margin-right="0cm" fo:margin-top="0.423cm" fo:margin-bottom="0cm" fo:line-height="100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loext:contextual-spacing="false" fo:margin-top="0.423cm" fo:margin-bottom="0cm" fo:line-height="100%"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loext:contextual-spacing="false" fo:margin-top="0.423cm" fo:margin-bottom="0cm" fo:line-height="91%" fo:text-align="justify" style:justify-single-word="false"/>
      <style:text-properties style:font-name="Arial" style:font-name-asian="Arial1" style:font-name-complex="Arial1"/>
    </style:style>
    <style:style style:name="P10" style:family="paragraph" style:parent-style-name="Standard">
      <style:paragraph-properties loext:contextual-spacing="false" fo:margin-left="0cm" fo:margin-right="0cm" fo:margin-top="0.423cm" fo:margin-bottom="0cm" fo:line-height="91%" fo:text-align="justify" style:justify-single-word="false" fo:text-indent="2.499cm" style:auto-text-indent="false"/>
    </style:style>
    <style:style style:name="P11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2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4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loext:contextual-spacing="false" fo:margin-left="8.255cm" fo:margin-right="0cm" fo:margin-top="0.423cm" fo:margin-bottom="0cm" fo:line-height="91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P16" style:family="paragraph" style:parent-style-name="Standard">
      <style:paragraph-properties loext:contextual-spacing="false" fo:margin-left="0cm" fo:margin-right="0cm" fo:margin-top="0.423cm" fo:margin-bottom="0cm" fo:line-height="91%" fo:text-align="justify" style:justify-single-word="false" fo:text-indent="2.499cm" style:auto-text-indent="false"/>
      <style:text-properties style:font-name="Arial" style:font-name-asian="Arial1" style:font-name-complex="Arial1"/>
    </style:style>
    <style:style style:name="P17" style:family="paragraph" style:parent-style-name="Standard">
      <style:paragraph-properties loext:contextual-spacing="false" fo:margin-left="3.999cm" fo:margin-right="0cm" fo:margin-top="0.423cm" fo:margin-bottom="0cm" fo:line-height="91%" fo:text-align="justify" style:justify-single-word="false" fo:text-indent="0cm" style:auto-text-indent="false"/>
      <style:text-properties style:font-name="Arial" style:font-name-asian="Arial1" style:font-name-complex="Arial1"/>
    </style:style>
    <style:style style:name="P18" style:family="paragraph" style:parent-style-name="Standard">
      <style:paragraph-properties loext:contextual-spacing="false" fo:margin-top="0.423cm" fo:margin-bottom="0cm" fo:line-height="91%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19" style:family="paragraph" style:parent-style-name="Standard">
      <style:paragraph-properties loext:contextual-spacing="false" fo:margin-top="0.353cm" fo:margin-bottom="0cm" fo:line-height="91%" fo:text-align="center" style:justify-single-word="false"/>
      <style:text-properties style:font-name="Arial" style:font-name-asian="Arial1" style:font-name-complex="Arial1"/>
    </style:style>
    <style:style style:name="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style="italic" style:font-name-asian="Arial1" style:font-style-asian="italic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ATO TRT6 - GP n.º 79/2020</text:p>
      <text:p text:style-name="P8"/>
      <text:p text:style-name="P15">Altera o Ato TRT6 - GP n.º 59/2020, que regulamenta o procedimento para realização de sessões telepresenciais no âmbito do Tribunal Regional do Trabalho da 6ª Região.</text:p>
      <text:p text:style-name="P3"/>
      <text:p text:style-name="P10"><text:span text:style-name="T3">O</text:span><text:span text:style-name="T4"> DESEMBARGADOR PRESIDENTE DO TRIBUNAL REGIONAL DO TRABALHO DA 6ª REGIÃO</text:span><text:span text:style-name="T3">, no uso de suas atribuições legais e regimentais,</text:span></text:p>
      <text:p text:style-name="P10"><text:span text:style-name="T4">CONSIDERANDO </text:span><text:span text:style-name="T3">que a Constituição Federal, em seu art. 5º, LXXVIII, assegura, no âmbito judicial e administrativo, a razoável duração do processo e os meios que garantam a celeridade de sua tramitação;</text:span></text:p>
      <text:p text:style-name="P10"><text:span text:style-name="T4">CONSIDERANDO</text:span><text:span text:style-name="T3"> o disposto no art. 236, § 3º, do Código de Processo Civil, que admite a prática de atos processuais por meio de videoconferência;</text:span></text:p>
      <text:p text:style-name="P10"><text:span text:style-name="T4">CONSIDERANDO</text:span><text:span text:style-name="T3"> o disposto no art. 6º da Resolução n.º 314, de 20 de abril de 2020, do Conselho Nacional de Justiça,</text:span></text:p>
      <text:p text:style-name="P10"><text:span text:style-name="T4">RESOLVE, </text:span><text:span text:style-name="T5">ad referendum</text:span><text:span text:style-name="T3"> do Egrégio Tribunal Pleno</text:span><text:span text:style-name="T4">:</text:span></text:p>
      <text:p text:style-name="P16">Art. 1º O artigo 3º do Ato TRT6 - GP n.º 59/2020 passa a vigorar com a seguinte redação:</text:p>
      <text:p text:style-name="P17">“Art. 3º Fica assegurada aos advogados das partes a realização de sustentações orais, a serem requeridas com antecedência mínima de 24 (vinte e quatro) horas, mediante e-mail dirigido à Secretaria do órgão judicante.”</text:p>
      <text:p text:style-name="P16">Art. 2º Republique-se o Ato TRT6 - GP n.º 59/2020, consolidando a alteração promovida por este Ato.</text:p>
      <text:p text:style-name="P16">Art. 3º Este Ato entra em vigor na data de sua publicação.</text:p>
      <text:p text:style-name="P16">Publique-se.</text:p>
      <text:p text:style-name="P16">Recife, 09 de junho de 2020.</text:p>
      <text:p text:style-name="P9"/>
      <text:p text:style-name="P18">VALDIR JOSÉ SILVA DE CARVALHO</text:p>
      <text:p text:style-name="P19">Desembargador Presidente do TRT da 6ª Região</text:p>
      <text:p text:style-name="P6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name-asian="Bookman Old Style1" style:font-weight-asian="bold" style:font-name-complex="Bookman Old Style1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T2" style:family="text">
      <style:text-properties style:font-name="Bookman Old Style" fo:font-weight="bold" style:font-name-asian="Bookman Old Style1" style:font-weight-asian="bold" style:font-name-complex="Bookman Old Style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1.998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1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0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5">Gabinete da Presidência</text:p>
      </style:header>
      <style:footer>
        <text:p text:style-name="MP6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1" meta:paragraph-count="21" meta:word-count="252" meta:character-count="1498"/>
  </office:meta>
</office:document-meta>
</file>