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  <style:text-properties officeooo:paragraph-rsid="001fdbb9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1fdbb9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officeooo:paragraph-rsid="001fdbb9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fo:font-weight="bold" officeooo:paragraph-rsid="001fdbb9" style:font-weight-asian="bold" style:font-name-complex="Verdana" style:font-weight-complex="bold"/>
    </style:style>
    <style:style style:name="P5" style:family="paragraph" style:parent-style-name="Standard" style:master-page-name="">
      <loext:graphic-properties draw:fill="none"/>
      <style:paragraph-properties fo:margin-left="8.7cm" fo:margin-right="-0.101cm" fo:text-align="justify" style:justify-single-word="false" fo:text-indent="0cm" style:auto-text-indent="false" style:page-number="auto" fo:background-color="transparent"/>
      <style:text-properties style:font-name="Verdana" fo:font-style="italic" fo:font-weight="normal" officeooo:rsid="00234716" officeooo:paragraph-rsid="00234716" style:font-style-asian="italic" style:font-weight-asian="normal" style:font-name-complex="Verdana" style:font-style-complex="italic" style:font-weight-complex="normal"/>
    </style:style>
    <style:style style:name="P6" style:family="paragraph" style:parent-style-name="Standard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  <style:text-properties officeooo:paragraph-rsid="001fdbb9"/>
    </style:style>
    <style:style style:name="P7" style:family="paragraph" style:parent-style-name="Standard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  <style:text-properties fo:color="#c9211e" loext:opacity="100%" officeooo:paragraph-rsid="001fdbb9"/>
    </style:style>
    <style:style style:name="P8" style:family="paragraph" style:parent-style-name="Standard">
      <style:paragraph-properties fo:margin-left="0cm" fo:margin-right="-0.071cm" fo:text-align="justify" style:justify-single-word="false" fo:text-indent="2.54cm" style:auto-text-indent="false">
        <style:tab-stops>
          <style:tab-stop style:position="2.999cm"/>
        </style:tab-stops>
      </style:paragraph-properties>
      <style:text-properties style:use-window-font-color="true" loext:opacity="0%" officeooo:paragraph-rsid="001fdbb9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officeooo:paragraph-rsid="001fdbb9" style:font-name-complex="Verdana"/>
    </style:style>
    <style:style style:name="P10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officeooo:paragraph-rsid="001fdbb9"/>
    </style:style>
    <style:style style:name="P11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Verdana" fo:font-weight="bold" officeooo:paragraph-rsid="001fdbb9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officeooo:paragraph-rsid="001fdbb9"/>
    </style:style>
    <style:style style:name="P13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officeooo:paragraph-rsid="001fdbb9"/>
    </style:style>
    <style:style style:name="P1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officeooo:paragraph-rsid="001fdbb9" style:language-asian="en" style:country-asian="US" style:font-name-complex="Verdana"/>
    </style:style>
    <style:style style:name="P15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officeooo:paragraph-rsid="001fdbb9" style:font-name-complex="Verdan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  <style:text-properties style:font-name="Verdana" fo:font-weight="bold" officeooo:rsid="001fdbb9" officeooo:paragraph-rsid="001fdbb9" style:language-asian="en" style:country-asian="US" style:font-weight-asian="bold" style:font-name-complex="Verdan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dbb9"/>
    </style:style>
    <style:style style:name="T1" style:family="text">
      <style:text-properties fo:color="#000000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3" style:family="text">
      <style:text-properties style:font-name="Calibri" fo:font-size="8pt" style:font-name-asian="Calibri1" style:font-size-asian="8pt" style:font-name-complex="Calibri1" style:font-size-complex="8pt"/>
    </style:style>
    <style:style style:name="T4" style:family="text">
      <style:text-properties fo:color="#000000" loext:opacity="100%" style:font-name="Calibri" style:font-name-asian="Calibri1" style:font-name-complex="Calibri1"/>
    </style:style>
    <style:style style:name="T5" style:family="text">
      <style:text-properties style:font-name="Verdana" style:text-underline-style="solid" style:text-underline-width="auto" style:text-underline-color="font-color" fo:font-weight="bold" style:language-asian="en" style:country-asian="US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officeooo:rsid="00234716" style:language-asian="en" style:country-asian="US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officeooo:rsid="001fdbb9" style:language-asian="en" style:country-asian="US" style:font-weight-asian="bold" style:font-name-complex="Verdana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font-name="Verdana" fo:font-weight="bold" officeooo:rsid="001fdbb9" style:language-asian="en" style:country-asian="US" style:font-weight-asian="bold" style:font-name-complex="Verdana" style:font-weight-complex="bold"/>
    </style:style>
    <style:style style:name="T10" style:family="text">
      <style:text-properties style:font-name="Verdana" fo:font-weight="bold" style:language-asian="en" style:country-asian="US" style:font-weight-asian="bold" style:font-name-complex="Verdana" style:font-weight-complex="bold"/>
    </style:style>
    <style:style style:name="T11" style:family="text">
      <style:text-properties style:font-name="Verdana" style:language-asian="en" style:country-asian="US" style:font-name-complex="Verdana"/>
    </style:style>
    <style:style style:name="T12" style:family="text">
      <style:text-properties style:font-name="Verdana" officeooo:rsid="001fdbb9" style:language-asian="en" style:country-asian="US" style:font-name-complex="Verdana"/>
    </style:style>
    <style:style style:name="T13" style:family="text">
      <style:text-properties style:font-name="Verdana" fo:font-weight="bold" officeooo:rsid="0021c2ea" style:language-asian="en" style:country-asian="US" style:font-weight-asian="bold" style:font-name-complex="Verdana" style:font-weight-complex="bold"/>
    </style:style>
    <style:style style:name="T14" style:family="text">
      <style:text-properties style:font-name="Verdana" fo:font-style="italic" fo:font-weight="bold" style:language-asian="en" style:country-asian="US" style:font-style-asian="italic" style:font-weight-asian="bold" style:font-name-complex="Verdana" style:font-style-complex="italic" style:font-weight-complex="bold"/>
    </style:style>
    <style:style style:name="T15" style:family="text">
      <style:text-properties officeooo:rsid="00234716"/>
    </style:style>
    <style:style style:name="T16" style:family="text">
      <style:text-properties officeooo:rsid="001fdbb9"/>
    </style:style>
    <style:style style:name="T17" style:family="text">
      <style:text-properties style:font-name="Verdana" fo:font-size="8pt" fo:font-weight="bold" style:font-name-asian="Verdana" style:font-size-asian="8pt" style:language-asian="en" style:country-asian="US" style:font-weight-asian="bold" style:font-name-complex="Verdana" style:font-size-complex="8pt" style:font-weight-complex="bold"/>
    </style:style>
    <style:style style:name="T18" style:family="text">
      <style:text-properties style:font-name="Verdana" fo:font-size="8pt" style:font-name-asian="Verdana" style:font-size-asian="8pt" style:language-asian="en" style:country-asian="US" style:font-name-complex="Verdana" style:font-size-complex="8pt" style:font-weight-complex="bold"/>
    </style:style>
    <style:style style:name="T19" style:family="text">
      <style:text-properties style:font-name="Verdana" fo:font-size="8pt" style:font-name-asian="Calibri1" style:font-size-asian="8pt" style:language-asian="en" style:country-asian="US" style:font-name-complex="Verdana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3"/><draw:frame draw:style-name="fr1" draw:name="image1.png" text:anchor-type="as-char" svg:width="1.341cm" svg:height="1.411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2" loext:marker-style-name="T1"><text:span text:style-name="T1">PODER JUDICIÁRIO</text:span></text:p>
      <text:p text:style-name="P2" loext:marker-style-name="T1"><text:span text:style-name="T1">TRIBUNAL REGIONAL DO TRABALHO DA 6ª REGIÃO</text:span></text:p>
      <text:p text:style-name="P2" loext:marker-style-name="T2"><text:span text:style-name="T2">GABINETE DA PRESIDÊNCIA</text:span></text:p>
      <text:p text:style-name="P2" loext:marker-style-name="T3"><text:span text:style-name="T3">Cais do Apolo no 739 – 6° andar - Recife – PE – CEP: 50030-902</text:span></text:p>
      <text:p text:style-name="P2" loext:marker-style-name="T4"><text:span text:style-name="T3">Fone: 81 32253411</text:span></text:p>
      <text:p text:style-name="P2" loext:marker-style-name="T4"><text:span text:style-name="T3"/></text:p>
      <text:p text:style-name="P2" loext:marker-style-name="T4"><text:span text:style-name="T3"/></text:p>
      <text:p text:style-name="P3"><text:span text:style-name="T5">ATO TRT6-GP nº </text:span><text:span text:style-name="T6">137</text:span><text:span text:style-name="T5">/202</text:span><text:span text:style-name="T7">5</text:span></text:p>
      <text:p text:style-name="P4"/>
      <text:p text:style-name="P5">Altera o horário de funcionamento do Tribunal Regional do Trabalho da 6.<text:span text:style-name="T8">a</text:span> Região na sexta-feira que antecede o período carnavalesco.</text:p>
      <text:p text:style-name="P4"/>
      <text:p text:style-name="P6"><text:span text:style-name="T9">O</text:span><text:span text:style-name="T10"> DESEMBARGADOR PRESIDENTE DO TRIBUNAL REGIONAL DO TRABALHO DA SEXTA REGIÃO</text:span><text:span text:style-name="T11">, no uso de suas atribuições legais e regimentais,</text:span></text:p>
      <text:p text:style-name="P6"><text:span text:style-name="T10"/></text:p>
      <text:p text:style-name="P6"><text:span text:style-name="T10">CONSIDERANDO</text:span><text:span text:style-name="T11"> que faz parte do calendário deste Regional alterar o horário do expediente nas sextas-feiras que antecedem o início do período carnavalesco;</text:span></text:p>
      <text:p text:style-name="P7"><text:span text:style-name="T10"/></text:p>
      <text:p text:style-name="P8"><text:bookmark text:name="h.gjdgxs"/><text:span text:style-name="T10">CONSIDERANDO</text:span><text:span text:style-name="T11"> o decidido na sessão administrativa, realizada no dia </text:span><text:span text:style-name="T12">24</text:span><text:span text:style-name="T11"> de fevereiro de 202</text:span><text:span text:style-name="T12">5</text:span><text:span text:style-name="T11">, acerca do horário de funcionamento do Tribunal no dia </text:span><text:span text:style-name="T12">28</text:span><text:span text:style-name="T11"> de fevereiro de 202</text:span><text:span text:style-name="T12">5</text:span><text:span text:style-name="T11"> (sexta-feira), que antecede o período carnavalesco,</text:span></text:p>
      <text:p text:style-name="P9"/>
      <text:p text:style-name="P10"><text:span text:style-name="T11"><text:tab/><text:tab/></text:span><text:span text:style-name="T10">R E S O L V E:</text:span></text:p>
      <text:p text:style-name="P11"/>
      <text:p text:style-name="P12"><text:span text:style-name="T10">Art. 1º. </text:span><text:span text:style-name="T11">Estabelecer que</text:span><text:span text:style-name="T10">, no dia </text:span><text:span text:style-name="T9">2</text:span><text:span text:style-name="T13">8</text:span><text:span text:style-name="T10"> de fevereiro de 202</text:span><text:span text:style-name="T9">5</text:span><text:span text:style-name="T10">, </text:span><text:span text:style-name="T11">o horário do expediente do Tribunal e das Varas do Trabalho da Sexta Região</text:span><text:span text:style-name="T10"> </text:span><text:span text:style-name="T14">será das 7h às 13h, </text:span><text:span text:style-name="T11">à exceção das unidades cujas atividades, pela sua natureza essencial, impõem escala própria de serviço.</text:span></text:p>
      <text:p text:style-name="P12"><text:span text:style-name="T10">§1º. </text:span><text:span text:style-name="T11">Ficam prorrogados,</text:span><text:span text:style-name="T10"> </text:span><text:span text:style-name="T11">no âmbito da Justiça do Trabalho da Sexta Região</text:span><text:span text:style-name="T10">, os prazos processuais que teriam início ou vencimento no dia </text:span><text:span text:style-name="T9">2</text:span><text:span text:style-name="T13">8</text:span><text:span text:style-name="T10"> de </text:span><text:span text:style-name="T9">fevereiro</text:span><text:span text:style-name="T10"> do corrente ano (sexta-feira), </text:span><text:span text:style-name="T11">com fundamento no §1º do art. 224 do Código de Processo Civil.</text:span></text:p>
      <text:p text:style-name="P13"><text:span text:style-name="T10">Publique-se e cumpra-se.</text:span><text:span text:style-name="T11"><text:tab/><text:tab/></text:span></text:p>
      <text:p text:style-name="P14"/>
      <text:p text:style-name="P14">Recife, <text:span text:style-name="T15">24</text:span> de <text:span text:style-name="T15">fevereiro</text:span> de 202<text:span text:style-name="T16">5</text:span>.</text:p>
      <text:p text:style-name="P15"/>
      <text:p text:style-name="P16">RUY SALATHIEL DE ALBUQUERQUE E MELLO VENTURA</text:p>
      <text:p text:style-name="P17"><text:span text:style-name="T17"><text:s text:c="3"/></text:span><text:span text:style-name="T18"><text:s text:c="23"/></text:span><text:span text:style-name="T19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1T11:55:06.024000000</meta:creation-date>
    <meta:print-date>2025-02-21T12:14:05.193000000</meta:print-date>
    <dc:date>2025-02-24T16:48:23.875000000</dc:date>
    <meta:editing-duration>PT33M26S</meta:editing-duration>
    <meta:editing-cycles>3</meta:editing-cycles>
    <meta:generator>LibreOffice/24.8.4.2$Windows_X86_64 LibreOffice_project/bb3cfa12c7b1bf994ecc5649a80400d06cd71002</meta:generator>
    <meta:document-statistic meta:table-count="0" meta:image-count="1" meta:object-count="0" meta:page-count="1" meta:paragraph-count="18" meta:word-count="242" meta:character-count="1576" meta:non-whitespace-character-count="1245"/>
  </office:meta>
</office:document-meta>
</file>