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0F597D6D.jpg"/>
  <manifest:file-entry manifest:media-type="image/png" manifest:full-path="Pictures/10000000000000E1000000EB8033DD2D.pn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009cm" fo:line-height="100%" fo:text-align="center" style:justify-single-word="false" fo:text-indent="0cm" style:auto-text-indent="false">
        <style:tab-stops>
          <style:tab-stop style:position="15.981cm" style:type="right"/>
        </style:tab-stops>
      </style:paragraph-properties>
      <style:text-properties style:font-name="Verdana" fo:font-size="10pt" style:font-name-asian="Verdana2" style:font-size-asian="10pt" style:font-name-complex="Verdana2" style:font-size-complex="10pt"/>
    </style:style>
    <style:style style:name="P2" style:family="paragraph" style:parent-style-name="Standard">
      <style:paragraph-properties fo:margin-left="0cm" fo:margin-right="0.009cm" fo:line-height="100%" fo:text-indent="0cm" style:auto-text-indent="false">
        <style:tab-stops>
          <style:tab-stop style:position="7.795cm" style:type="center"/>
          <style:tab-stop style:position="14.993cm" style:type="right"/>
        </style:tab-stops>
      </style:paragraph-properties>
    </style:style>
    <style:style style:name="P3" style:family="paragraph" style:parent-style-name="Standard">
      <style:paragraph-properties fo:margin-left="0cm" fo:margin-right="0.009cm" fo:line-height="100%" fo:text-align="end" style:justify-single-word="false" fo:text-indent="0cm" style:auto-text-indent="false">
        <style:tab-stops>
          <style:tab-stop style:position="7.795cm" style:type="center"/>
          <style:tab-stop style:position="15.589cm" style:type="right"/>
        </style:tab-stops>
      </style:paragraph-properties>
    </style:style>
    <style:style style:name="P4" style:family="paragraph" style:parent-style-name="Standard">
      <style:paragraph-properties fo:margin-left="0cm" fo:margin-right="0.009cm" fo:line-height="100%" fo:text-indent="0cm" style:auto-text-indent="false" fo:keep-with-next="always">
        <style:tab-stops>
          <style:tab-stop style:position="7.795cm" style:type="center"/>
          <style:tab-stop style:position="15.589cm" style:type="right"/>
        </style:tab-stops>
      </style:paragraph-properties>
      <style:text-properties style:font-name="Bookman Old Style" fo:font-size="10pt" fo:font-weight="bold" style:font-name-asian="Bookman Old Style1" style:font-size-asian="10pt" style:font-weight-asian="bold" style:font-name-complex="Bookman Old Style1" style:font-size-complex="10pt"/>
    </style:style>
    <style:style style:name="P5" style:family="paragraph" style:parent-style-name="Standard">
      <style:paragraph-properties fo:margin-left="0cm" fo:margin-right="0.009cm" fo:line-height="100%" fo:text-align="center" style:justify-single-word="false" fo:text-indent="0cm" style:auto-text-indent="false" fo:keep-with-next="always">
        <style:tab-stops>
          <style:tab-stop style:position="7.795cm" style:type="center"/>
          <style:tab-stop style:position="15.589cm" style:type="right"/>
        </style:tab-stops>
      </style:paragraph-properties>
      <style:text-properties style:font-name="Bookman Old Style" fo:font-size="10pt" fo:font-weight="bold" style:font-name-asian="Bookman Old Style1" style:font-size-asian="10pt" style:font-weight-asian="bold" style:font-name-complex="Bookman Old Style1" style:font-size-complex="10pt"/>
    </style:style>
    <style:style style:name="P6" style:family="paragraph" style:parent-style-name="Standard">
      <style:paragraph-properties fo:margin-left="0cm" fo:margin-right="0.009cm" fo:line-height="100%" fo:text-align="center" style:justify-single-word="false" fo:text-indent="0cm" style:auto-text-indent="false" fo:keep-with-next="always">
        <style:tab-stops>
          <style:tab-stop style:position="7.795cm" style:type="center"/>
          <style:tab-stop style:position="14.993cm" style:type="right"/>
        </style:tab-stops>
      </style:paragraph-properties>
      <style:text-properties style:font-name="Bookman Old Style" fo:font-size="10pt" fo:font-weight="bold" style:font-name-asian="Bookman Old Style1" style:font-size-asian="10pt" style:font-weight-asian="bold" style:font-name-complex="Bookman Old Style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style:font-name="Verdana" fo:font-weight="bold" style:font-name-asian="Verdana2" style:font-weight-asian="bold" style:font-name-complex="Verdana2"/>
    </style:style>
    <style:style style:name="P9" style:family="paragraph" style:parent-style-name="Standard">
      <style:paragraph-properties fo:text-align="justify" style:justify-single-word="false"/>
      <style:text-properties style:font-name="Verdana" fo:font-weight="bold" style:font-name-asian="Verdana2" style:font-weight-asian="bold" style:font-name-complex="Verdana2"/>
    </style:style>
    <style:style style:name="P10" style:family="paragraph" style:parent-style-name="Standard">
      <style:paragraph-properties fo:text-align="justify" style:justify-single-word="false"/>
      <style:text-properties style:font-name="Verdana" style:font-name-asian="Verdana2" style:font-name-complex="Verdana2"/>
    </style:style>
    <style:style style:name="P11" style:family="paragraph" style:parent-style-name="Standard">
      <style:paragraph-properties fo:line-height="100%" fo:text-align="center" style:justify-single-word="false"/>
      <style:text-properties style:font-name="Verdana" fo:background-color="#ffffff" style:font-name-asian="Verdana2" style:font-name-complex="Verdana2"/>
    </style:style>
    <style:style style:name="P12"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line-height="100%" fo:text-align="center" style:justify-single-word="false"/>
    </style:style>
    <style:style style:name="P14" style:family="paragraph" style:parent-style-name="Heading_20_2">
      <style:paragraph-properties fo:margin-left="-0.035cm" fo:margin-right="0cm" fo:margin-top="0.529cm" fo:margin-bottom="0.282cm" fo:line-height="100%" fo:text-align="justify" style:justify-single-word="false" fo:keep-together="auto" fo:text-indent="2.535cm" style:auto-text-indent="false" fo:keep-with-next="auto"/>
    </style:style>
    <style:style style:name="P15" style:family="paragraph" style:parent-style-name="Standard">
      <style:paragraph-properties fo:margin-left="-0.035cm" fo:margin-right="0cm" fo:margin-top="0.529cm" fo:margin-bottom="0.282cm" fo:line-height="100%" fo:text-align="justify" style:justify-single-word="false" fo:text-indent="2.535cm" style:auto-text-indent="false"/>
    </style:style>
    <style:style style:name="P16" style:family="paragraph" style:parent-style-name="Standard">
      <style:paragraph-properties fo:margin-left="0cm" fo:margin-right="0cm" fo:margin-top="0.423cm" fo:margin-bottom="0cm" fo:line-height="100%" fo:text-align="justify" style:justify-single-word="false" fo:text-indent="2.487cm" style:auto-text-indent="false"/>
      <style:text-properties style:font-name="Verdana" fo:font-weight="bold" fo:background-color="#ffffff" style:font-name-asian="Verdana2" style:font-weight-asian="bold" style:font-name-complex="Verdana2"/>
    </style:style>
    <style:style style:name="P17" style:family="paragraph" style:parent-style-name="Standard">
      <style:paragraph-properties fo:margin-left="0cm" fo:margin-right="0cm" fo:margin-top="0.423cm" fo:margin-bottom="0cm" fo:line-height="100%" fo:text-align="justify" style:justify-single-word="false" fo:text-indent="2.487cm" style:auto-text-indent="false"/>
    </style:style>
    <style:style style:name="P18" style:family="paragraph" style:parent-style-name="Standard">
      <style:paragraph-properties fo:margin-top="0.423cm" fo:margin-bottom="0cm" fo:line-height="100%" fo:text-align="justify" style:justify-single-word="false"/>
    </style:style>
    <style:style style:name="P19" style:family="paragraph" style:parent-style-name="Standard">
      <style:paragraph-properties fo:margin-top="0.423cm" fo:margin-bottom="0cm" fo:line-height="100%" fo:text-align="center" style:justify-single-word="false"/>
      <style:text-properties style:font-name="Verdana" fo:font-weight="bold" fo:background-color="#ffffff" style:font-name-asian="Verdana2" style:font-weight-asian="bold" style:font-name-complex="Verdana2"/>
    </style:style>
    <style:style style:name="P20" style:family="paragraph" style:parent-style-name="Standard">
      <style:paragraph-properties fo:margin-left="0cm" fo:margin-right="0cm" fo:text-align="justify" style:justify-single-word="false" fo:text-indent="2.499cm" style:auto-text-indent="false"/>
    </style:style>
    <style:style style:name="P21" style:family="paragraph" style:parent-style-name="Standard">
      <style:paragraph-properties fo:margin-left="0cm" fo:margin-right="0cm" fo:text-align="justify" style:justify-single-word="false" fo:text-indent="2.499cm" style:auto-text-indent="false"/>
      <style:text-properties style:font-name="Verdana" style:font-name-asian="Verdana2" style:font-name-complex="Verdana2"/>
    </style:style>
    <style:style style:name="P22" style:family="paragraph" style:parent-style-name="Standard">
      <style:paragraph-properties fo:margin-left="0cm" fo:margin-right="0cm" fo:text-align="justify" style:justify-single-word="false" fo:text-indent="2.499cm" style:auto-text-indent="false"/>
      <style:text-properties style:font-name="Verdana" fo:font-weight="bold" style:font-name-asian="Verdana2" style:font-weight-asian="bold" style:font-name-complex="Verdana2"/>
    </style:style>
    <style:style style:name="P23" style:family="paragraph" style:parent-style-name="Standard">
      <style:paragraph-properties fo:margin-left="0cm" fo:margin-right="0cm" fo:text-align="justify" style:justify-single-word="false" fo:text-indent="2.499cm" style:auto-text-indent="false"/>
      <style:text-properties fo:color="#ff0000" style:text-line-through-style="solid" style:font-name="Verdana" style:font-name-asian="Verdana2" style:font-name-complex="Verdana2"/>
    </style:style>
    <style:style style:name="P24" style:family="paragraph" style:parent-style-name="Standard">
      <style:paragraph-properties fo:margin-left="0cm" fo:margin-right="0cm" fo:text-align="justify" style:justify-single-word="false" fo:text-indent="2.499cm" style:auto-text-indent="false"/>
      <style:text-properties style:text-line-through-style="solid"/>
    </style:style>
    <style:style style:name="P25" style:family="paragraph" style:parent-style-name="Standard">
      <style:paragraph-properties fo:margin-left="0cm" fo:margin-right="0cm" fo:text-align="justify" style:justify-single-word="false" fo:text-indent="2.499cm" style:auto-text-indent="false"/>
      <style:text-properties style:text-line-through-style="solid" style:font-name="Verdana" fo:font-weight="bold" style:font-name-asian="Verdana2" style:font-weight-asian="bold" style:font-name-complex="Verdana2"/>
    </style:style>
    <style:style style:name="P26" style:family="paragraph" style:parent-style-name="Standard">
      <style:paragraph-properties fo:margin-left="0cm" fo:margin-right="0cm" fo:text-align="justify" style:justify-single-word="false" fo:text-indent="2.499cm" style:auto-text-indent="false"/>
      <style:text-properties style:text-line-through-style="solid" style:font-name="Verdana" style:font-name-asian="Verdana2" style:font-name-complex="Verdana2"/>
    </style:style>
    <style:style style:name="P27" style:family="paragraph" style:parent-style-name="Standard">
      <style:paragraph-properties fo:margin-left="0cm" fo:margin-right="0cm" fo:margin-top="0.353cm" fo:margin-bottom="0cm" fo:line-height="100%" fo:text-align="justify" style:justify-single-word="false" fo:text-indent="2.499cm" style:auto-text-indent="false" fo:keep-with-next="always">
        <style:tab-stops>
          <style:tab-stop style:position="2.487cm"/>
        </style:tab-stops>
      </style:paragraph-properties>
    </style:style>
    <style:style style:name="P28" style:family="paragraph" style:parent-style-name="Standard">
      <style:paragraph-properties fo:margin-left="0cm" fo:margin-right="0cm" fo:margin-top="0.353cm" fo:margin-bottom="0cm" fo:line-height="100%" fo:text-align="justify" style:justify-single-word="false" fo:text-indent="2.499cm" style:auto-text-indent="false"/>
    </style:style>
    <style:style style:name="P29" style:family="paragraph" style:parent-style-name="Standard">
      <style:paragraph-properties fo:margin-left="0cm" fo:margin-right="0cm" fo:margin-top="0.353cm" fo:margin-bottom="0cm" fo:line-height="100%" fo:text-align="justify" style:justify-single-word="false" fo:text-indent="2.499cm" style:auto-text-indent="false"/>
      <style:text-properties style:font-name="Verdana" style:font-name-asian="Verdana2" style:font-name-complex="Verdana2"/>
    </style:style>
    <style:style style:name="P30" style:family="paragraph" style:parent-style-name="Standard">
      <style:paragraph-properties fo:margin-left="0cm" fo:margin-right="0cm" fo:margin-top="0.353cm" fo:margin-bottom="0cm" fo:line-height="100%" fo:text-align="justify" style:justify-single-word="false" fo:text-indent="2.499cm" style:auto-text-indent="false"/>
      <style:text-properties style:font-name="Verdana" fo:font-weight="bold" style:font-name-asian="Verdana2" style:font-weight-asian="bold" style:font-name-complex="Verdana2"/>
    </style:style>
    <style:style style:name="P31" style:family="paragraph" style:parent-style-name="Standard">
      <style:paragraph-properties fo:margin-left="0cm" fo:margin-right="0cm" fo:text-align="justify" style:justify-single-word="false" fo:text-indent="2.499cm" style:auto-text-indent="false" fo:padding="0cm" fo:border="none"/>
    </style:style>
    <style:style style:name="P32" style:family="paragraph" style:parent-style-name="Standard_20__28_user_29_">
      <style:paragraph-properties fo:margin-left="0cm" fo:margin-right="0cm" fo:text-align="justify" style:justify-single-word="false" fo:text-indent="2.499cm" style:auto-text-indent="false"/>
      <style:text-properties style:font-name="Verdana1" fo:font-size="11pt" fo:font-weight="bold" style:font-name-asian="Verdana1" style:font-size-asian="11pt" style:font-weight-asian="bold" style:font-name-complex="Courier New" style:font-size-complex="11pt"/>
    </style:style>
    <style:style style:name="P33" style:family="paragraph" style:parent-style-name="Standard">
      <style:paragraph-properties fo:margin-left="0cm" fo:margin-right="0cm" fo:margin-top="0.353cm" fo:margin-bottom="0cm" fo:line-height="100%" fo:text-align="justify" style:justify-single-word="false" fo:text-indent="2.505cm" style:auto-text-indent="false"/>
    </style:style>
    <style:style style:name="P34" style:family="paragraph" style:parent-style-name="Standard">
      <style:paragraph-properties fo:margin-top="0.353cm" fo:margin-bottom="0cm" fo:line-height="100%" fo:text-align="center" style:justify-single-word="false"/>
      <style:text-properties style:font-name="Verdana" fo:font-weight="bold" style:font-name-asian="Verdana2" style:font-weight-asian="bold" style:font-name-complex="Verdana2"/>
    </style:style>
    <style:style style:name="P35" style:family="paragraph" style:parent-style-name="Standard">
      <style:paragraph-properties fo:margin-left="0cm" fo:margin-right="-0.071cm" fo:margin-top="0.353cm" fo:margin-bottom="0cm" fo:line-height="100%" fo:text-align="justify" style:justify-single-word="false" fo:text-indent="2.499cm" style:auto-text-indent="false"/>
      <style:text-properties style:font-name="Verdana" fo:font-weight="bold" style:font-name-asian="Verdana2" style:font-weight-asian="bold" style:font-name-complex="Verdana2"/>
    </style:style>
    <style:style style:name="P36" style:family="paragraph" style:parent-style-name="Standard">
      <style:paragraph-properties fo:margin-left="0cm" fo:margin-right="-0.071cm" fo:margin-top="0.353cm" fo:margin-bottom="0cm" fo:line-height="100%" fo:text-align="justify" style:justify-single-word="false" fo:text-indent="2.499cm" style:auto-text-indent="false"/>
    </style:style>
    <style:style style:name="P37" style:family="paragraph" style:parent-style-name="Standard">
      <style:paragraph-properties fo:margin-left="0cm" fo:margin-right="0.247cm" fo:margin-top="0.353cm" fo:margin-bottom="0cm" fo:line-height="100%" fo:text-indent="2.499cm" style:auto-text-indent="false"/>
      <style:text-properties style:font-name="Verdana" fo:background-color="#ffffff" style:font-name-asian="Verdana2" style:font-name-complex="Verdana2"/>
    </style:style>
    <style:style style:name="P38" style:family="paragraph" style:parent-style-name="Standard">
      <style:paragraph-properties fo:margin-left="0cm" fo:margin-right="0.247cm" fo:margin-top="0.353cm" fo:margin-bottom="0cm" fo:line-height="100%" fo:text-indent="2.499cm" style:auto-text-indent="false"/>
      <style:text-properties style:font-name="Verdana" style:font-name-asian="Verdana2" style:font-name-complex="Verdana2"/>
    </style:style>
    <style:style style:name="P39" style:family="paragraph" style:parent-style-name="Standard">
      <style:paragraph-properties fo:margin-left="2.501cm" fo:margin-right="0cm" fo:margin-top="0.176cm" fo:margin-bottom="0cm" fo:line-height="100%" fo:text-align="justify" style:justify-single-word="false" fo:text-indent="0cm" style:auto-text-indent="false"/>
      <style:text-properties style:font-name="Verdana" fo:background-color="#ffffff" style:font-name-asian="Verdana2" style:font-name-complex="Verdana2"/>
    </style:style>
    <style:style style:name="P40" style:family="paragraph" style:parent-style-name="Standard">
      <style:paragraph-properties fo:margin-left="7.549cm" fo:margin-right="0cm" fo:margin-top="0.176cm" fo:margin-bottom="0.353cm" fo:line-height="100%" fo:text-align="justify" style:justify-single-word="false" fo:text-indent="0cm" style:auto-text-indent="false"/>
      <style:text-properties style:font-name="Verdana" fo:font-style="italic" fo:background-color="#ffffff" style:font-name-asian="Verdana2" style:font-style-asian="italic" style:font-name-complex="Verdana2"/>
    </style:style>
    <style:style style:name="P41" style:family="paragraph" style:parent-style-name="Standard">
      <style:paragraph-properties fo:margin-left="-0.035cm" fo:margin-right="0cm" fo:margin-top="0.529cm" fo:margin-bottom="0.282cm" fo:line-height="100%" fo:text-align="center" style:justify-single-word="false" fo:text-indent="0.035cm" style:auto-text-indent="false"/>
      <style:text-properties style:font-name="Verdana" fo:font-weight="bold" style:font-name-asian="Verdana2" style:font-weight-asian="bold" style:font-name-complex="Verdana2"/>
    </style:style>
    <style:style style:name="P42" style:family="paragraph" style:parent-style-name="Standard_20__28_user_29_" style:master-page-name="">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font-size="11pt" style:font-size-asian="11pt" style:font-size-complex="11pt" fo:hyphenate="false" fo:hyphenation-remain-char-count="2" fo:hyphenation-push-char-count="2"/>
    </style:style>
    <style:style style:name="P43" style:family="paragraph" style:parent-style-name="Standard_20__28_user_29_" style:master-page-name="">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hyphenate="false" fo:hyphenation-remain-char-count="2" fo:hyphenation-push-char-count="2"/>
    </style:style>
    <style:style style:name="P44" style:family="paragraph" style:parent-style-name="Standard_20__28_user_29_" style:master-page-name="">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 fo:font-size="11pt" fo:background-color="#ffffff" style:font-name-asian="Verdana2" style:font-size-asian="11pt" style:font-name-complex="Verdana2" style:font-size-complex="11pt" fo:hyphenate="false" fo:hyphenation-remain-char-count="2" fo:hyphenation-push-char-count="2"/>
    </style:style>
    <style:style style:name="P45" style:family="paragraph" style:parent-style-name="Standard_20__28_user_29_" style:master-page-name="">
      <style:paragraph-properties fo:margin-left="0cm" fo:margin-right="0cm" fo:margin-top="0.353cm" fo:margin-bottom="0cm" fo:line-height="100%" fo:text-align="justify" style:justify-single-word="false" fo:orphans="0" fo:widows="0" fo:hyphenation-ladder-count="no-limit" fo:text-indent="0cm" style:auto-text-indent="false" style:page-number="auto" fo:background-color="transparent" fo:keep-with-next="always" style:vertical-align="baseline" style:writing-mode="lr-tb">
        <style:tab-stops/>
        <style:background-image/>
      </style:paragraph-properties>
      <style:text-properties fo:font-size="11pt" style:font-size-asian="11pt" style:font-size-complex="11pt" fo:hyphenate="false" fo:hyphenation-remain-char-count="2" fo:hyphenation-push-char-count="2"/>
    </style:style>
    <style:style style:name="P46" style:family="paragraph" style:parent-style-name="Standard_20__28_user_29_" style:master-page-name="">
      <style:paragraph-properties fo:margin-left="0cm" fo:margin-right="0cm" fo:margin-top="0.353cm" fo:margin-bottom="0cm" fo:line-height="100%"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use-window-font-color="true" fo:hyphenate="false" fo:hyphenation-remain-char-count="2" fo:hyphenation-push-char-count="2"/>
    </style:style>
    <style:style style:name="P47" style:family="paragraph" style:parent-style-name="Standard_20__28_user_29_">
      <style:paragraph-properties fo:margin-left="0cm" fo:margin-right="0cm" fo:margin-top="0.353cm" fo:margin-bottom="0cm" fo:line-height="100%"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hyphenate="false" fo:hyphenation-remain-char-count="2" fo:hyphenation-push-char-count="2"/>
    </style:style>
    <style:style style:name="P48" style:family="paragraph" style:parent-style-name="Standard_20__28_user_29_" style:master-page-name="">
      <style:paragraph-properties fo:margin-left="-0.101cm" fo:margin-right="0cm" fo:line-height="115%"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style:font-name="Verdana" style:font-name-asian="Verdana2" style:font-name-complex="Verdana2" fo:hyphenate="false" fo:hyphenation-remain-char-count="2" fo:hyphenation-push-char-count="2"/>
    </style:style>
    <style:style style:name="P49" style:family="paragraph" style:parent-style-name="Standard" style:master-page-name="Standard">
      <style:paragraph-properties fo:margin-left="0cm" fo:margin-right="-0.071cm" fo:text-align="center" style:justify-single-word="false" fo:text-indent="0cm" style:auto-text-indent="false" style:page-number="1" fo:keep-with-next="always">
        <style:tab-stops>
          <style:tab-stop style:position="0cm"/>
        </style:tab-stops>
      </style:paragraph-properties>
      <style:text-properties style:font-name="Verdana" style:text-underline-style="solid" style:text-underline-width="auto" style:text-underline-color="font-color" fo:font-weight="bold" style:font-name-asian="Verdana2" style:font-weight-asian="bold" style:font-name-complex="Verdana2"/>
    </style:style>
    <style:style style:name="P50" style:family="paragraph" style:parent-style-name="Standard">
      <style:paragraph-properties fo:margin-left="0cm" fo:margin-right="0cm" fo:text-align="justify" style:justify-single-word="false" fo:text-indent="2.499cm" style:auto-text-indent="false"/>
      <style:text-properties style:text-line-through-style="solid" style:font-name="Verdana" style:font-name-asian="Verdana2" style:font-name-complex="Verdana2"/>
    </style:style>
    <style:style style:name="P51" style:family="paragraph" style:parent-style-name="Standard">
      <style:paragraph-properties fo:margin-left="0cm" fo:margin-right="0cm" fo:text-align="justify" style:justify-single-word="false" fo:text-indent="2.499cm" style:auto-text-indent="false"/>
      <style:text-properties style:font-name="Verdana" style:font-name-asian="Verdana2" style:font-name-complex="Verdana2"/>
    </style:style>
    <style:style style:name="P52" style:family="paragraph" style:parent-style-name="Standard">
      <style:paragraph-properties fo:margin-left="0cm" fo:margin-right="0cm" fo:margin-top="0.353cm" fo:margin-bottom="0cm" fo:line-height="100%" fo:text-align="justify" style:justify-single-word="false" fo:text-indent="2.499cm" style:auto-text-indent="false">
        <style:tab-stops>
          <style:tab-stop style:position="2.487cm"/>
        </style:tab-stops>
      </style:paragraph-properties>
      <style:text-properties style:font-name="Verdana" style:font-name-asian="Verdana2" style:font-name-complex="Verdana2"/>
    </style:style>
    <style:style style:name="P53" style:family="paragraph" style:parent-style-name="Standard">
      <style:paragraph-properties fo:margin-left="0cm" fo:margin-right="0cm" fo:margin-top="0.353cm" fo:margin-bottom="0cm" fo:line-height="100%" fo:text-align="justify" style:justify-single-word="false" fo:text-indent="2.505cm" style:auto-text-indent="false"/>
      <style:text-properties fo:color="#3465a4" style:text-line-through-style="none" style:font-name="Verdana1" fo:font-size="11pt" fo:font-style="italic" style:text-underline-style="none" fo:font-weight="normal" style:font-name-asian="Verdana1" style:font-size-asian="11pt" style:font-style-asian="italic" style:font-weight-asian="normal" style:font-name-complex="Verdana1" style:font-size-complex="11pt" style:font-style-complex="italic" style:font-weight-complex="normal"/>
    </style:style>
    <style:style style:name="P54" style:family="paragraph" style:parent-style-name="Standard_20__28_user_29_">
      <style:paragraph-properties fo:margin-left="2.498cm" fo:margin-right="0cm" fo:text-align="justify" style:justify-single-word="false" fo:text-indent="0.002cm" style:auto-text-indent="false"/>
      <style:text-properties style:font-name="Verdana1" fo:font-size="10pt" style:font-name-asian="Verdana1" style:font-size-asian="10pt" style:font-name-complex="Courier New" style:font-size-complex="10pt"/>
    </style:style>
    <style:style style:name="T1" style:family="text">
      <style:text-properties style:font-name="Verdana" fo:font-size="10pt" style:font-name-asian="Verdana2" style:font-size-asian="10pt" style:font-name-complex="Verdana2" style:font-size-complex="10pt"/>
    </style:style>
    <style:style style:name="T2" style:family="text">
      <style:text-properties style:font-name="Verdana" style:font-name-asian="Verdana2" style:font-name-complex="Verdana2"/>
    </style:style>
    <style:style style:name="T3" style:family="text">
      <style:text-properties style:font-name="Verdana" fo:background-color="#ffffff" style:font-name-asian="Verdana2" style:font-name-complex="Verdana2" loext:char-shading-value="0"/>
    </style:style>
    <style:style style:name="T4" style:family="text">
      <style:text-properties style:font-name="Verdana" fo:font-style="italic" style:font-name-asian="Verdana2" style:font-style-asian="italic" style:font-name-complex="Verdana2"/>
    </style:style>
    <style:style style:name="T5" style:family="text">
      <style:text-properties style:font-name="Verdana" fo:font-weight="bold" style:font-name-asian="Verdana2" style:font-weight-asian="bold" style:font-name-complex="Verdana2"/>
    </style:style>
    <style:style style:name="T6" style:family="text">
      <style:text-properties style:font-name="Verdana" fo:font-weight="bold" fo:background-color="#ffffff" style:font-name-asian="Verdana2" style:font-weight-asian="bold" style:font-name-complex="Verdana2" loext:char-shading-value="0"/>
    </style:style>
    <style:style style:name="T7" style:family="text">
      <style:text-properties style:font-name="Verdana" fo:font-size="11pt" fo:font-weight="bold" style:font-name-asian="Verdana2" style:font-size-asian="11pt" style:font-weight-asian="bold" style:font-name-complex="Verdana2" style:font-size-complex="11pt"/>
    </style:style>
    <style:style style:name="T8" style:family="text">
      <style:text-properties style:font-name="Verdana" fo:font-size="11pt" style:font-name-asian="Verdana2" style:font-size-asian="11pt" style:font-name-complex="Verdana2" style:font-size-complex="11pt"/>
    </style:style>
    <style:style style:name="T9" style:family="text">
      <style:text-properties style:text-line-through-style="solid" style:font-name="Verdana" style:font-name-asian="Verdana2" style:font-name-complex="Verdana2"/>
    </style:style>
    <style:style style:name="T10" style:family="text">
      <style:text-properties style:text-line-through-style="solid" style:font-name="Verdana" fo:font-weight="bold" style:font-name-asian="Verdana2" style:font-weight-asian="bold" style:font-name-complex="Verdana2"/>
    </style:style>
    <style:style style:name="T11" style:family="text">
      <style:text-properties style:font-name="Verdana1" fo:font-size="10pt" fo:font-weight="bold" style:font-name-asian="Verdana1" style:font-size-asian="10pt" style:font-weight-asian="bold" style:font-name-complex="Courier New" style:font-size-complex="10pt"/>
    </style:style>
    <style:style style:name="T12" style:family="text">
      <style:text-properties style:font-name="Verdana1" fo:font-weight="bold" style:font-name-asian="Verdana1" style:font-weight-asian="bold" style:font-name-complex="Courier New"/>
    </style:style>
    <style:style style:name="T13" style:family="text">
      <style:text-properties style:font-name="Verdana1" style:font-name-asian="Verdana1" style:font-name-complex="Courier New"/>
    </style:style>
    <style:style style:name="T14" style:family="text">
      <style:text-properties style:font-name="Verdana1" fo:font-size="11pt" fo:font-weight="bold" style:font-name-asian="Verdana1" style:font-size-asian="11pt" style:font-weight-asian="bold" style:font-name-complex="Courier New" style:font-size-complex="11pt"/>
    </style:style>
    <style:style style:name="T15" style:family="text">
      <style:text-properties style:font-name="Verdana1" fo:font-size="11pt" style:font-name-asian="Verdana1" style:font-size-asian="11pt" style:font-name-complex="Courier New" style:font-size-complex="11pt"/>
    </style:style>
    <style:style style:name="T16" style:family="text">
      <style:text-properties fo:color="#3465a4" style:font-name="Verdana1" fo:font-style="italic" style:text-underline-style="none" fo:font-weight="normal" style:font-name-asian="Verdana1" style:font-style-asian="italic" style:font-weight-asian="normal" style:font-name-complex="Verdana1" style:font-style-complex="italic" style:font-weight-complex="normal" loext:opacity="100%"/>
    </style:style>
    <style:style style:name="T17" style:family="text">
      <style:text-properties fo:color="#3465a4" style:font-name="Verdana1" fo:font-style="italic" style:text-underline-style="none" fo:font-weight="normal" style:font-name-asian="Verdana1" style:font-style-asian="italic" style:font-weight-asian="normal" style:font-name-complex="Verdana1" style:font-style-complex="italic" style:font-weight-complex="normal" loext:opacity="100%"/>
    </style:style>
    <style:style style:name="T18" style:family="text">
      <style:text-properties fo:color="#3465a4" style:font-name="Verdana1" fo:font-style="italic" fo:font-weight="normal" style:font-name-asian="Verdana1" style:font-style-asian="italic" style:font-weight-asian="normal" style:font-name-complex="Courier New" style:font-style-complex="italic" style:font-weight-complex="normal" loext:opacity="100%"/>
    </style:style>
    <style:style style:name="T19" style:family="text">
      <style:text-properties fo:color="#3465a4" style:font-name="Verdana1" fo:font-style="italic" fo:font-weight="normal" style:font-name-asian="Verdana1" style:font-style-asian="italic" style:font-weight-asian="normal" style:font-name-complex="Courier New" style:font-style-complex="italic" style:font-weight-complex="normal" loext:opacity="100%"/>
    </style:style>
    <style:style style:name="T20" style:family="text">
      <style:text-properties fo:color="#3465a4" style:font-name="Verdana1" fo:font-size="11pt" fo:font-style="italic" fo:font-weight="normal" style:font-name-asian="Verdana1" style:font-size-asian="11pt" style:font-style-asian="italic" style:font-weight-asian="normal" style:font-name-complex="Courier New" style:font-size-complex="11pt" style:font-style-complex="italic" style:font-weight-complex="normal" loext:opacity="100%"/>
    </style:style>
    <style:style style:name="T21" style:family="text">
      <style:text-properties fo:color="#3465a4" style:font-name="Verdana1" fo:font-size="11pt" fo:font-style="italic" fo:font-weight="normal" style:font-name-asian="Verdana1" style:font-size-asian="11pt" style:font-style-asian="italic" style:font-weight-asian="normal" style:font-name-complex="Courier New" style:font-size-complex="11pt" style:font-style-complex="italic" style:font-weight-complex="normal" loext:opacity="100%"/>
    </style:style>
    <style:style style:name="T22" style:family="text">
      <style:text-properties fo:color="#3465a4" style:font-name="Verdana1" fo:font-size="11pt" fo:font-style="italic" style:text-underline-style="none" fo:font-weight="normal" style:font-name-asian="Verdana1" style:font-size-asian="11pt" style:font-style-asian="italic" style:font-weight-asian="normal" style:font-name-complex="Verdana1" style:font-size-complex="11pt" style:font-style-complex="italic" style:font-weight-complex="normal" loext:opacity="100%"/>
    </style:style>
    <style:style style:name="T23" style:family="text">
      <style:text-properties fo:color="#3465a4" style:text-line-through-style="none" style:font-name="Verdana1" fo:font-size="11pt" fo:font-style="italic" fo:font-weight="normal" style:font-name-asian="Verdana1" style:font-size-asian="11pt" style:font-style-asian="italic" style:font-weight-asian="normal" style:font-name-complex="Courier New" style:font-size-complex="11pt" style:font-style-complex="italic" style:font-weight-complex="normal" loext:opacity="100%"/>
    </style:style>
    <style:style style:name="T24" style:family="text">
      <style:text-properties fo:color="#3465a4" style:text-line-through-style="none" style:font-name="Verdana1" fo:font-size="11pt" fo:font-style="italic" fo:font-weight="normal" style:font-name-asian="Verdana1" style:font-size-asian="11pt" style:font-style-asian="italic" style:font-weight-asian="normal" style:font-name-complex="Courier New" style:font-size-complex="11pt" style:font-style-complex="italic" style:font-weight-complex="normal" loext:opacity="100%"/>
    </style:style>
    <style:style style:name="T25" style:family="text">
      <style:text-properties fo:color="#3465a4" style:text-line-through-style="none" style:font-name="Verdana1" fo:font-size="11pt" fo:font-style="italic" fo:font-weight="normal" style:font-name-asian="Verdana1" style:font-size-asian="11pt" style:font-style-asian="italic" style:font-weight-asian="normal" style:font-name-complex="Courier New" style:font-size-complex="11pt" style:font-style-complex="italic" style:font-weight-complex="normal" loext:opacity="100%"/>
    </style:style>
    <style:style style:name="T26" style:family="text">
      <style:text-properties fo:color="#3465a4" style:text-line-through-style="none" style:font-name="Verdana1" fo:font-size="11pt" fo:font-style="italic" fo:font-weight="normal" style:font-name-asian="Verdana1" style:font-size-asian="11pt" style:font-style-asian="italic" style:font-weight-asian="normal" style:font-name-complex="Courier New" style:font-size-complex="11pt" style:font-style-complex="italic" style:font-weight-complex="normal" loext:opacity="100%"/>
    </style:style>
    <style:style style:name="T27" style:family="text">
      <style:text-properties fo:color="#3465a4" style:text-line-through-style="none" style:font-name="Verdana1" fo:font-size="11pt" fo:font-style="italic" fo:font-weight="normal" fo:background-color="#ffffff" style:font-name-asian="Verdana1" style:font-size-asian="11pt" style:font-style-asian="italic" style:font-weight-asian="normal" style:font-name-complex="Verdana1" style:font-size-complex="11pt" style:font-style-complex="italic" style:font-weight-complex="normal" loext:opacity="100%" loext:char-shading-value="0"/>
    </style:style>
    <style:style style:name="T28" style:family="text">
      <style:text-properties fo:color="#3465a4" style:text-line-through-style="none" style:font-name="Verdana1" fo:font-size="11pt" fo:font-style="italic" fo:font-weight="normal" fo:background-color="#ffffff" style:font-name-asian="Verdana1" style:font-size-asian="11pt" style:font-style-asian="italic" style:font-weight-asian="normal" style:font-name-complex="Verdana1" style:font-size-complex="11pt" style:font-style-complex="italic" style:font-weight-complex="normal" loext:opacity="100%" loext:char-shading-value="0"/>
    </style:style>
    <style:style style:name="T29" style:family="text">
      <style:text-properties fo:color="#3465a4" style:text-line-through-style="none" style:font-name="Verdana1" fo:font-size="11pt" fo:font-style="italic" style:text-underline-style="none" fo:font-weight="normal" style:font-name-asian="Verdana1" style:font-size-asian="11pt" style:font-style-asian="italic" style:font-weight-asian="normal" style:font-name-complex="Verdana1" style:font-size-complex="11pt" style:font-style-complex="italic" style:font-weight-complex="normal" loext:opacity="100%"/>
    </style:style>
    <style:style style:name="T30" style:family="text">
      <style:text-properties fo:color="#3465a4" style:text-line-through-style="none" style:font-name="Verdana1" fo:font-size="11pt" fo:font-style="normal" style:text-underline-style="none" fo:font-weight="bold" style:font-name-asian="Verdana1" style:font-size-asian="11pt" style:font-style-asian="normal" style:font-weight-asian="bold" style:font-name-complex="Courier New" style:font-size-complex="11pt" style:font-style-complex="normal" style:font-weight-complex="normal" loext:opacity="100%"/>
    </style:style>
    <style:style style:name="T31" style:family="text">
      <style:text-properties fo:color="#3465a4" style:text-line-through-style="none" style:font-name="Verdana" fo:font-size="11pt" fo:font-style="italic" fo:font-weight="bold" style:font-name-asian="Verdana2" style:font-size-asian="11pt" style:font-style-asian="italic" style:font-weight-asian="bold" style:font-name-complex="Verdana2" style:font-size-complex="11pt" style:font-style-complex="italic" style:font-weight-complex="normal" loext:opacity="100%"/>
    </style:style>
    <style:style style:name="T32" style:family="text">
      <style:text-properties style:text-line-through-style="none" style:font-name="Verdana" style:font-name-asian="Verdana2" style:font-name-complex="Verdana2"/>
    </style:style>
    <style:style style:name="T33" style:family="text">
      <style:text-properties style:text-line-through-style="none" style:font-name="Verdana1" fo:font-size="10pt" fo:font-style="italic" style:text-underline-style="none" fo:font-weight="bold" style:font-name-asian="Verdana1" style:font-size-asian="10pt" style:font-style-asian="italic" style:font-weight-asian="bold" style:font-name-complex="Courier New" style:font-size-complex="10pt" style:font-style-complex="italic" style:font-weight-complex="normal"/>
    </style:style>
    <style:style style:name="T34" style:family="text">
      <style:text-properties style:text-line-through-style="none" style:font-name="Verdana1" fo:font-size="11pt" fo:font-style="normal" style:text-underline-style="none" fo:font-weight="bold" style:font-name-asian="Verdana1" style:font-size-asian="11pt" style:font-style-asian="normal" style:font-weight-asian="bold" style:font-name-complex="Courier New" style:font-size-complex="11pt" style:font-style-complex="normal" style:font-weight-complex="normal"/>
    </style:style>
    <style:style style:name="T35" style:family="text">
      <style:text-properties style:text-line-through-style="none" style:font-name="Verdana1" fo:font-size="11pt" fo:font-style="normal" style:text-underline-style="none" fo:font-weight="normal" style:font-name-asian="Verdana1" style:font-size-asian="11pt" style:font-style-asian="normal" style:font-weight-asian="normal" style:font-name-complex="Courier New" style:font-size-complex="11pt" style:font-style-complex="normal" style:font-weight-complex="normal"/>
    </style:style>
    <style:style style:name="T36" style:family="text">
      <style:text-properties style:use-window-font-color="true" style:text-line-through-style="none" style:font-name="Verdana1" fo:font-size="11pt" fo:font-style="normal" style:text-underline-style="none" fo:font-weight="bold" style:font-name-asian="Verdana1" style:font-size-asian="11pt" style:font-style-asian="normal" style:font-weight-asian="bold" style:font-name-complex="Courier New" style:font-size-complex="11pt" style:font-style-complex="normal" style:font-weight-complex="normal" loext:opacity="0%"/>
    </style:style>
    <style:style style:name="T37" style:family="text">
      <style:text-properties style:use-window-font-color="true" style:text-line-through-style="none" style:font-name="Verdana1" fo:font-size="11pt" fo:font-style="normal" style:text-underline-style="none" fo:font-weight="normal" style:font-name-asian="Verdana1" style:font-size-asian="11pt" style:font-style-asian="normal" style:font-weight-asian="normal" style:font-name-complex="Courier New" style:font-size-complex="11pt" style:font-style-complex="normal" style:font-weight-complex="normal" loext:opacity="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gjdgxs"/>ATO TRT6-GP nº 42/2021</text:p>
      <text:p text:style-name="P39"> </text:p>
      <text:p text:style-name="P40">Regulamenta os procedimentos relativos às requisições de pequeno valor e aos precatórios e dispõe sobre outras medidas referentes à execução contra a Fazenda Pública.</text:p>
      <text:p text:style-name="P16"/>
      <text:p text:style-name="P17"><text:span text:style-name="T6">O DESEMBARGADOR PRESIDENTE</text:span><text:span text:style-name="T5"> DO TRIBUNAL REGIONAL DO TRABALHO DA 6ª REGIÃO</text:span><text:span text:style-name="T2">, no uso de suas atribuições legais e regimentais,</text:span></text:p>
      <text:p text:style-name="P14"><text:bookmark text:name="_30j0zll"/><text:span text:style-name="T7">CONSIDERANDO</text:span><text:span text:style-name="T8"> os termos da Resolução n.º 303/2019 do Conselho Nacional de Justiça, que dispõe sobre a gestão de precatórios e respectivos procedimentos operacionais no âmbito do Poder Judiciário;</text:span></text:p>
      <text:p text:style-name="P14"><text:bookmark text:name="_1fob9te"/><text:span text:style-name="T7">CONSIDERANDO</text:span><text:span text:style-name="T8"> o teor da Resolução n.º 145, de 19 de dezembro de 2007, do Órgão Especial do Tribunal Superior do Trabalho, que aprovou a Instrução Normativa n° 32, uniformizando a expedição de precatórios e requisições de pequeno valor no âmbito da Justiça do Trabalho;</text:span></text:p>
      <text:p text:style-name="P14"><text:bookmark text:name="_3znysh7"/><text:span text:style-name="T7">CONSIDERANDO</text:span><text:span text:style-name="T8"> a responsabilidade da Presidência deste Regional quanto à observância da estrita ordem cronológica dos pagamentos dos precatórios, consoante art. 100, § 7º, da Constituição Federal;</text:span></text:p>
      <text:p text:style-name="P14"><text:bookmark text:name="_2et92p0"/><text:span text:style-name="T7">CONSIDERANDO</text:span><text:span text:style-name="T8"> a necessidade de uniformização, no âmbito deste Regional, dos procedimentos relativos à expedição e ao cumprimento de precatórios e requisições de pequeno valor;</text:span></text:p>
      <text:p text:style-name="P14"><text:bookmark text:name="_tyjcwt"/><text:span text:style-name="T7">CONSIDERANDO</text:span><text:span text:style-name="T8"> a disponibilização do Sistema Satélite de Gestão de Precatórios – GPrec, integrado ao Sistema de Processo Judicial Eletrônico – PJe, para registro de precatórios e ofícios requisitórios de pequeno valor nas esferas federal, estadual e municipal,</text:span></text:p>
      <text:p text:style-name="P18"/>
      <text:p text:style-name="P18"><text:span text:style-name="T3"><text:tab/><text:tab/></text:span><text:span text:style-name="T6">RESOLVE:</text:span></text:p>
      <text:p text:style-name="P12"/>
      <text:p text:style-name="P8">TÍTULO I</text:p>
      <text:p text:style-name="P8"/>
      <text:p text:style-name="P8"><text:soft-page-break/>DAS REQUISIÇÕES JUDICIAIS DE PAGAMENTO</text:p>
      <text:p text:style-name="P8"/>
      <text:p text:style-name="P8">CAPÍTULO I</text:p>
      <text:p text:style-name="P8"/>
      <text:p text:style-name="P8">DAS DISPOSIÇÕES PRELIMINARES</text:p>
      <text:p text:style-name="P9"><text:s/></text:p>
      <text:p text:style-name="P24"><text:span text:style-name="T5">Art. 1º</text:span><text:span text:style-name="T2">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text:span></text:p>
      <text:p text:style-name="P26"/>
      <text:p text:style-name="P24"><text:span text:style-name="T5">Parágrafo único. </text:span><text:span text:style-name="T2">Serão de competência da Presidência e, por delegação, da Vice-Presidência, os procedimentos administrativos relativos às obrigações definidas em Lei como de pequeno valor (RPV):</text:span></text:p>
      <text:p text:style-name="P25"/>
      <text:p text:style-name="P24"><text:span text:style-name="T5">I</text:span><text:span text:style-name="T2"> – resultantes de execução em desfavor da União, das Autarquias e Fundações Federais e da Empresa Brasileira de Correios e Telégrafos;</text:span><text:span text:style-name="T23">(</text:span><text:span text:style-name="T23">Revog</text:span><text:span text:style-name="T23">ado pelo Art.</text:span><text:span text:style-name="T23">8</text:span><text:span text:style-name="T23">º do </text:span><text:span text:style-name="T29">ATO TRT6-GP nº 176/2021)</text:span></text:p>
      <text:p text:style-name="P26"/>
      <text:p text:style-name="P20"><text:span text:style-name="T10">II</text:span><text:span text:style-name="T9"> – resultantes de execução em desfavor dos entes integrantes da Fazenda Pública Estadual ou das Fazendas Públicas Municipais, quando se tratar de ações originárias do Tribunal.</text:span><text:span text:style-name="T2"> </text:span><text:span text:style-name="T20">(</text:span><text:span text:style-name="T20">Revog</text:span><text:span text:style-name="T20">ado pelo Art.</text:span><text:span text:style-name="T20">8</text:span><text:span text:style-name="T20">º do </text:span><text:span text:style-name="T22">ATO TRT6-GP nº 176/2021)</text:span></text:p>
      <text:p text:style-name="P21"/>
      <text:p text:style-name="P42"><text:span text:style-name="T12"><text:tab/><text:tab/>Art. 1º</text:span><text:span text:style-name="T13">.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 </text:span><text:span text:style-name="T18">(Alterado pelo Art.1º do </text:span><text:span text:style-name="T16">ATO TRT6-GP nº 176/2021)</text:span></text:p>
      <text:p text:style-name="P32"/>
      <text:p text:style-name="P42"><text:span text:style-name="T12"><text:tab/><text:tab/>Parágrafo único. </text:span><text:span text:style-name="T13">Serão de competência da Presidência e, por delegação, da Vice-Presidência, os procedimentos administrativos relativos às obrigações definidas em Lei como de pequeno valor (RPV), resultantes de execução em desfavor da União, das Autarquias e Fundações Federais e da Empresa Brasileira de Correios e Telégrafos.</text:span></text:p>
      <text:p text:style-name="P21"/>
      <text:p text:style-name="P21"/>
      <text:p text:style-name="P20"><text:soft-page-break/><text:span text:style-name="T5">Art. 2º</text:span><text:span text:style-name="T2"> Para os fins deste Ato: </text:span></text:p>
      <text:p text:style-name="P22"/>
      <text:p text:style-name="P24"><text:span text:style-name="T5">I</text:span><text:span text:style-name="T2"> – considera-se </text:span><text:span text:style-name="T5">juiz da execução</text:span><text:span text:style-name="T2"> o magistrado de primeiro ou segundo graus junto do qual tramita processo judicial que tenha por objeto obrigação pecuniária de responsabilidade da Fazenda Pública;</text:span><text:span text:style-name="T32"> </text:span><text:span text:style-name="T23">(Alterado pelo Art.</text:span><text:span text:style-name="T23">2</text:span><text:span text:style-name="T23">º do </text:span><text:span text:style-name="T29">ATO TRT6-GP nº 176/2021)</text:span></text:p>
      <text:p text:style-name="P21"/>
      <text:p text:style-name="P43"><text:span text:style-name="T11"><text:tab/><text:tab/></text:span><text:span text:style-name="T14">I</text:span><text:span text:style-name="T15"> – considera-se </text:span><text:span text:style-name="T14">juiz da execução</text:span><text:span text:style-name="T15"> o magistrado de primeiro grau junto ao qual tramita processo judicial ou carta de ordem oriunda do Tribunal, que tenha por objeto obrigação pecuniária de responsabilidade da Fazenda Pública;</text:span></text:p>
      <text:p text:style-name="P22"/>
      <text:p text:style-name="P20"><text:span text:style-name="T5">II</text:span><text:span text:style-name="T2"> – </text:span><text:span text:style-name="T5">crédito preferencial</text:span><text:span text:style-name="T2"> é o crédito de natureza alimentar, previsto no art. 100, § 1º, da Constituição Federal;</text:span></text:p>
      <text:p text:style-name="P21"/>
      <text:p text:style-name="P20"><text:span text:style-name="T5">III</text:span><text:span text:style-name="T2"> – </text:span><text:span text:style-name="T5">crédito superpreferencial</text:span><text:span text:style-name="T2"> é a parcela que integra o crédito de natureza alimentar, passível de fracionamento e adiantamento nos termos do art. 100, § 2º, da Constituição Federal, e art. 102, § 2º, do Ato das Disposições Constitucionais Transitórias – ADCT;</text:span></text:p>
      <text:p text:style-name="P21"/>
      <text:p text:style-name="P20"><text:span text:style-name="T5">IV</text:span><text:span text:style-name="T2"> – considera-se </text:span><text:span text:style-name="T5">entidade devedora</text:span><text:span text:style-name="T2"> a pessoa jurídica de direito público condenada definitivamente e responsável pelo pagamento do precatório ou requisição de obrigação definida como de pequeno valor;</text:span></text:p>
      <text:p text:style-name="P22"/>
      <text:p text:style-name="P20"><text:span text:style-name="T5">V</text:span><text:span text:style-name="T2"> – denomina-se ente </text:span><text:span text:style-name="T5">devedor</text:span><text:span text:style-name="T2"> o ente federado subordinado ao regime especial de pagamento de precatórios disciplinado nos arts. 101 e seguintes do ADCT;</text:span></text:p>
      <text:p text:style-name="P21"/>
      <text:p text:style-name="P20"><text:span text:style-name="T5">VI</text:span><text:span text:style-name="T2"> – </text:span><text:span text:style-name="T5">data-base </text:span><text:span text:style-name="T2">é a data correspondente ao termo final utilizado na elaboração da conta de liquidação;</text:span></text:p>
      <text:p text:style-name="P21"/>
      <text:p text:style-name="P20"><text:span text:style-name="T5">VII</text:span><text:span text:style-name="T2"> – para efeito do disposto no caput do art. 100 da Constituição Federal, considera-se como </text:span><text:span text:style-name="T5">momento de apresentação do precatório</text:span><text:span text:style-name="T2"> o do recebimento do ofício precatório perante o Tribunal ao qual se vincula o juízo da execução; e</text:span></text:p>
      <text:p text:style-name="P20"><text:span text:style-name="T5">VIII</text:span><text:span text:style-name="T2"> – </text:span><text:span text:style-name="T5">dívida consolidada de precatórios</text:span><text:span text:style-name="T2"> é a formada por todos os precatórios de responsabilidade de uma entidade ou ente devedor, independentemente do regime de pagamento.</text:span></text:p>
      <text:p text:style-name="P21"><text:soft-page-break/></text:p>
      <text:p text:style-name="P21"/>
      <text:p text:style-name="P8">CAPÍTULO II</text:p>
      <text:p text:style-name="P22"/>
      <text:p text:style-name="P22">DO SISTEMA DE GESTÃO DE PRECATÓRIOS - GPREC</text:p>
      <text:p text:style-name="P21"/>
      <text:p text:style-name="P20"><text:span text:style-name="T5">Art. 3º</text:span><text:span text:style-name="T2"> Para a gestão de precatórios e RPVs, o fluxo de expedição, tramitação e pagamento passa a ser controlado por meio do sistema informatizado GPrec, de modo a permitir o adequado controle de requisições expedidas, pendentes e pagas.</text:span></text:p>
      <text:p text:style-name="P21"/>
      <text:p text:style-name="P20"><text:span text:style-name="T10">Parágrafo único</text:span><text:span text:style-name="T9">. O envio do ofício precatório deve ser acompanhado do processo da reclamação trabalhista em trâmite no PJe, direcionado ao Núcleo de Precatórios.</text:span><text:span text:style-name="T2"> </text:span><text:span text:style-name="T23">(Alterado pelo Art.</text:span><text:span text:style-name="T23">3</text:span><text:span text:style-name="T23">º do </text:span><text:span text:style-name="T29">ATO TRT6-GP nº 176/2021)</text:span></text:p>
      <text:p text:style-name="P21"/>
      <text:p text:style-name="P48"><text:span text:style-name="T11"><text:tab/><text:tab/><text:tab/></text:span><text:span text:style-name="T14">Parágrafo único</text:span><text:span text:style-name="T15">. O envio do ofício precatório deve ser acompanhado do processo da ação trabalhista ou da carta de ordem em trâmite no PJe, direcionado ao Núcleo de Precatórios, via Gprec.</text:span></text:p>
      <text:p text:style-name="P54"/>
      <text:p text:style-name="P20"><text:span text:style-name="T5">Art. 4º</text:span><text:span text:style-name="T2"> As Varas do Trabalho deverão iniciar o pré-cadastro da nova requisição de pagamento (precatório ou RPV) no sistema GPrec, consoante manual de operação disponibilizado, bem como tutoriais explicativos.</text:span></text:p>
      <text:p text:style-name="P21"/>
      <text:p text:style-name="P20"><text:span text:style-name="T10">Art. 5º</text:span><text:span text:style-name="T9"> A validação do requisitório pré-cadastrado pelo Núcleo de Precatórios somente será possível com o recebimento concomitante do processo constante do PJe e do documento enviado pelo Gprec. </text:span><text:span text:style-name="T23">(Alterado pelo Art.</text:span><text:span text:style-name="T23">4</text:span><text:span text:style-name="T23">º do </text:span><text:span text:style-name="T29">ATO TRT6-GP nº 176/2021)</text:span></text:p>
      <text:p text:style-name="P21"/>
      <text:p text:style-name="P43"><text:span text:style-name="T11"><text:tab/><text:tab/></text:span><text:span text:style-name="T14">Art. 5º</text:span><text:span text:style-name="T15"> A validação do requisitório pré-cadastrado pelo Núcleo de Precatórios somente será possível com o recebimento concomitante do processo ou da carta de ordem constante do PJe e do documento enviado pelo GPrec.</text:span></text:p>
      <text:p text:style-name="P21"/>
      <text:p text:style-name="P20"><text:span text:style-name="T5">Art. 6º</text:span><text:span text:style-name="T2"> Eventuais diligências para regularização da requisição de pagamento serão enviadas pelo Núcleo de Precatórios às respectivas Unidades Trabalhistas pelo sistema GPrec, as quais ficam instadas a devolverem, pela mesma via, a requisição de pagamento tão logo cumprida a solicitação.</text:span></text:p>
      <text:p text:style-name="P21"/>
      <text:p text:style-name="P20"><text:soft-page-break/><text:span text:style-name="T5">Art. 7º</text:span><text:span text:style-name="T2"> Após a alteração de qualquer dado na realização de diligência, para <text:s/>gerar um novo expediente no PJe, é necessário atualizar o pré-cadastro no GPrec com o novo ID do expediente gerado, a fim de manter a correta vinculação. </text:span></text:p>
      <text:p text:style-name="P22"/>
      <text:p text:style-name="P20"><text:span text:style-name="T5">Parágrafo único.</text:span><text:span text:style-name="T2"> Em se tratando de precatórios e no caso de RPVs da União, das Autarquias e Fundações Federais e da Empresa Brasileira de Correios e Telégrafos, além das informações obrigatórias exigidas pelo sistema, deverão constar, no campo "Observações'', os dados do banco oficial para depósito, com a respectiva agência.</text:span></text:p>
      <text:p text:style-name="P21"/>
      <text:p text:style-name="P20"><text:span text:style-name="T5">Art. 8º</text:span><text:span text:style-name="T2"> Regularmente instruído o processo, será expedido ofício requisitório pela Presidência do Tribunal. </text:span></text:p>
      <text:p text:style-name="P21"/>
      <text:p text:style-name="P20"><text:span text:style-name="T5">§ 1º</text:span><text:span text:style-name="T2"> A expedição do ofício requisitório dar-se-á com o auxílio dos sistemas GPrec e PJe. </text:span></text:p>
      <text:p text:style-name="P21"/>
      <text:p text:style-name="P20"><text:span text:style-name="T5">§ 2º</text:span><text:span text:style-name="T2"> Será considerada a ciência do ente público no momento do acesso ao documento, ou, na sua ausência, após 10 (dez) dias da data da expedição.</text:span></text:p>
      <text:p text:style-name="P27"><text:span text:style-name="T5">§ 3º</text:span><text:span text:style-name="T2"> Diante da impossibilidade de notificação por meio digital, ou para atendimento ao prazo constitucional, permanece válida a intimação por oficial de justiça, de forma excepcional.</text:span></text:p>
      <text:p text:style-name="P27"><text:span text:style-name="T5">§ 4º</text:span><text:span text:style-name="T2"> Serão considerados, para inclusão orçamentária, todos os ofícios requisitórios recebidos pelos entes devedores até a data limite de 20 de julho do exercício anterior.</text:span></text:p>
      <text:p text:style-name="P27"><text:span text:style-name="T10">Art. 9º</text:span><text:span text:style-name="T9"> Finalizados os trâmites relativos à expedição e incluído o precatório na ordem cronológica ou encerrados os procedimentos relativos às RPVs da União, das Autarquias e Fundações Federais e da Empresa Brasileira de Correios e Telégrafos, o processo será devolvido à origem.</text:span><text:span text:style-name="T2"> </text:span><text:span text:style-name="T23">(Alterado pelo Art.</text:span><text:span text:style-name="T23">5</text:span><text:span text:style-name="T23">º do </text:span><text:span text:style-name="T29">ATO TRT6-GP nº 176/2021)</text:span></text:p>
      <text:p text:style-name="P52"/>
      <text:p text:style-name="P45"><text:soft-page-break/><text:span text:style-name="T12"><text:tab/><text:tab/>Art. 9º</text:span><text:span text:style-name="T13"> Finalizados os trâmites relativos à expedição e incluído o precatório na ordem cronológica ou encerrados os procedimentos relativos às RPVs da União, das Autarquias e Fundações Federais e da Empresa Brasileira de Correios e Telégrafos, o processo ou carta de ordem será devolvido à origem.</text:span></text:p>
      <text:p text:style-name="P22"/>
      <text:p text:style-name="P22"/>
      <text:p text:style-name="P8">TÍTULO II</text:p>
      <text:p text:style-name="P8"/>
      <text:p text:style-name="P8">DO PRECATÓRIO</text:p>
      <text:p text:style-name="P8"/>
      <text:p text:style-name="P8">CAPÍTULO I</text:p>
      <text:p text:style-name="P8"/>
      <text:p text:style-name="P8">DA EXPEDIÇÃO, RECEBIMENTO, VALIDAÇÃO E PROCESSAMENTO</text:p>
      <text:p text:style-name="P8"/>
      <text:p text:style-name="P8">Seção I</text:p>
      <text:p text:style-name="P8"/>
      <text:p text:style-name="P8">Das Disposições Gerais</text:p>
      <text:p text:style-name="P22"/>
      <text:p text:style-name="P33"><text:span text:style-name="T5">Art. 10. </text:span><text:span text:style-name="T2">Após o trânsito em julgado da decisão, o juízo da execução encaminhará à Presidência do Tribunal os ofícios precatórios expedidos em face das Fazendas Públicas Federal, Estadual ou Municipal.</text:span></text:p>
      <text:p text:style-name="P15"><text:span text:style-name="T5">Parágrafo único.</text:span><text:span text:style-name="T2"> No ofício precatório, deverão ser observados os dados e as informações necessárias, elencados pelo CNJ no artigo 6º da Resolução n.º 303, de 18 de dezembro de 2019, e suas eventuais atualizações.</text:span></text:p>
      <text:p text:style-name="P33"><text:span text:style-name="T5">Art. 11.</text:span><text:span text:style-name="T2"> Os ofícios precatórios serão elaborados individualmente, por beneficiário. </text:span><text:span text:style-name="T23">(Alterado </text:span><text:span text:style-name="T31">§ 7º </text:span><text:span text:style-name="T23">pelo Art.</text:span><text:span text:style-name="T23">6</text:span><text:span text:style-name="T23">º do </text:span><text:span text:style-name="T29">ATO TRT6-GP nº 176/2021)</text:span></text:p>
      <text:p text:style-name="P33"><text:span text:style-name="T5">§ 1º</text:span><text:span text:style-name="T2"> Não se observará o disposto no caput deste artigo em caso de penhora, honorário contratual ou cessão parcial de crédito, hipóteses em que os correspondentes valores deverão ser somados ao do beneficiário originário.</text:span></text:p>
      <text:p text:style-name="P33"><text:span text:style-name="T5">§ 2º</text:span><text:span text:style-name="T2"> Havendo pluralidade de exequentes, a definição da modalidade de requisição considerará o valor devido a cada litisconsorte, bem como a elaboração e apresentação do precatório deverão observar:</text:span></text:p>
      <text:p text:style-name="P33"><text:span text:style-name="T5">I </text:span><text:span text:style-name="T2">– a preferência conferida ao crédito do beneficiário principal, decorrente do reconhecimento da condição de doente grave, idoso ou de pessoa com deficiência, nesta ordem; e</text:span></text:p>
      <text:p text:style-name="P33"><text:soft-page-break/><text:span text:style-name="T5">II</text:span><text:span text:style-name="T2"> – não se tratando da hipótese do inciso anterior, a ordem crescente do valor a requisitar e, em caso de empate, a idade do beneficiário.</text:span></text:p>
      <text:p text:style-name="P33"><text:span text:style-name="T5">§ 3º</text:span><text:span text:style-name="T2"> A existência de óbice à elaboração e à apresentação do precatório em favor de determinado credor não impede a expedição dos ofícios precatórios dos demais.</text:span></text:p>
      <text:p text:style-name="P33"><text:span text:style-name="T5">§ 4º</text:span><text:span text:style-name="T2"> Sendo o exequente titular de créditos de naturezas distintas, será expedida uma requisição para cada tipo, observando-se o disposto nos §§ 1º , 2º e 3º deste artigo.</text:span></text:p>
      <text:p text:style-name="P33"><text:span text:style-name="T5">§ 5º</text:span><text:span text:style-name="T2"> Antes do envio da requisição, o juízo da execução intimará as partes para manifestação.</text:span></text:p>
      <text:p text:style-name="P33"><text:span text:style-name="T5">§ 6º</text:span><text:span text:style-name="T2"> No caso de devolução do ofício ao juízo da execução por fornecimento incompleto ou equivocado de dados ou documentos, a data de apresentação será aquela do recebimento do ofício com as informações e documentação completas.</text:span></text:p>
      <text:p text:style-name="P33"><text:span text:style-name="T10">§ 7º</text:span><text:span text:style-name="T9"> O preenchimento do ofício com erro de digitação, assim considerado o decorrente de desconformidade da informação nele contida com a presente no processo originário, é passível de retificação perante o tribunal e não se constitui motivo para a devolução do ofício precatório. </text:span><text:span text:style-name="T23">(Alterado pelo Art.</text:span><text:span text:style-name="T23">6</text:span><text:span text:style-name="T23">º do </text:span><text:span text:style-name="T29">ATO TRT6-GP nº 176/2021)</text:span></text:p>
      <text:p text:style-name="P46"><text:span text:style-name="T33"><text:tab/><text:tab/></text:span><text:span text:style-name="T34">§ 7º</text:span><text:span text:style-name="T35"> O preenchimento do ofício com erro de digitação, assim considerado o decorrente de desconformidade da informação nele contida com a que figura no processo originário ou carta de ordem, é passível de retificação perante o Tribunal e não se constitui motivo para a devolução do ofício precatório.”</text:span></text:p>
      <text:p text:style-name="P53"/>
      <text:p text:style-name="P33"><text:span text:style-name="T5">Art. 12. </text:span><text:span text:style-name="T2">Constatando-se que o ofício precatório resulta de pagamento anterior incompleto, não se procederá à autuação do novo precatório, por se tratar de dívida já vencida.</text:span><text:span text:style-name="T5"> </text:span></text:p>
      <text:p text:style-name="P33"><text:span text:style-name="T5">Parágrafo único. </text:span><text:span text:style-name="T2">Os autos serão submetidos à apreciação do Presidente do Tribunal, que poderá determinar que sejam encaminhados ao juízo da execução, para que o exequente requeira o que entender de direito.</text:span></text:p>
      <text:p text:style-name="P33"><text:span text:style-name="T5">Art. 13.</text:span><text:span text:style-name="T2"> O advogado fará jus à expedição de ofício precatório autônomo em relação aos honorários sucumbenciais.</text:span></text:p>
      <text:p text:style-name="P33"><text:span text:style-name="T5">§ 1º</text:span><text:span text:style-name="T2"> Tratando-se de ação coletiva, os honorários de sucumbência serão considerados globalmente para efeito de definição da modalidade de </text:span><text:soft-page-break/><text:span text:style-name="T2">requisição.</text:span></text:p>
      <text:p text:style-name="P33"><text:span text:style-name="T5">§ 2º</text:span><text:span text:style-name="T2"> Cumprido o art. 22, § 4º, da Lei n.º 8.906, de 4 de julho de 1994, a informação quanto ao valor dos honorários contratuais integrará o precatório, realizando-se o pagamento da verba citada mediante dedução da quantia a ser paga ao beneficiário principal da requisição.</text:span></text:p>
      <text:p text:style-name="P33"><text:span text:style-name="T5">§ 3º</text:span><text:span text:style-name="T2"> Não constando do precatório informação sobre o valor dos honorários contratuais, esses poderão ser pagos, após a juntada do respectivo instrumento, até a liberação do crédito ao beneficiário originário, facultada ao Presidente do Tribunal a delegação da decisão ao juízo da execução.</text:span><text:span text:style-name="T5"> </text:span></text:p>
      <text:p text:style-name="P15"><text:span text:style-name="T5">Art. 14. </text:span><text:span text:style-name="T2">No caso de precatórios expedidos em face da Fazenda Pública Federal, o Presidente do Tribunal concederá prazo de 10 (dez) dias para que a Advocacia-Geral da União ou a Procuradoria da Empresa Brasileira de Correios e Telégrafos manifeste-se acerca da regularidade e da correta formação do precatório.</text:span></text:p>
      <text:p text:style-name="P15"><text:span text:style-name="T5">Art. 15.</text:span><text:span text:style-name="T2"> Em se tratando de precatório expedido em face das Fazendas Públicas Estadual ou Municipal, o Presidente do Tribunal determinará o encaminhamento ao Ministério Público do Trabalho - Procuradoria Regional do Trabalho da 6ª Região, para que, no prazo de 10 (dez) dias, manifeste-se acerca da regularidade e da correta formação do precatório.</text:span></text:p>
      <text:p text:style-name="P41">Seção II</text:p>
      <text:p text:style-name="P34">Da Parcela Superpreferencial</text:p>
      <text:p text:style-name="P28"><text:span text:style-name="T5">Art. 16. </text:span><text:span text:style-name="T2">Os débitos de natureza alimentícia cujos titulares, originários ou por sucessão hereditária, sejam idosos, portadores de doença grave ou pessoas com deficiência, assim definidos na forma da lei, serão pagos com preferência sobre todos os demais, até a monta equivalente ao triplo fixado em lei como obrigação de pequeno valor, admitido o fracionamento do valor da execução para essa finalidade.</text:span></text:p>
      <text:p text:style-name="P28"><text:span text:style-name="T5">§ 1º</text:span><text:span text:style-name="T2"> A solicitação será apresentada ao juízo da execução devidamente instruída com a prova da idade, da moléstia grave ou da deficiência do beneficiário.</text:span></text:p>
      <text:p text:style-name="P28"><text:span text:style-name="T5">§ 2º </text:span><text:span text:style-name="T2">Sobre o pleito,</text:span><text:span text:style-name="T5"> </text:span><text:span text:style-name="T2">será ouvida a parte requerida ou executada, no prazo de 5 (cinco) dias. </text:span></text:p>
      <text:p text:style-name="P28"><text:span text:style-name="T5">§ 3º</text:span><text:span text:style-name="T2"> Deferido o pedido, o juízo da execução expedirá a requisição judicial de pagamento, distinta de precatório, necessária à integral liquidação da parcela superpreferencial, limitada ao valor apontado no caput deste artigo.</text:span></text:p>
      <text:p text:style-name="P28"><text:soft-page-break/><text:span text:style-name="T5">§ 4º</text:span><text:span text:style-name="T2"> A expedição e pagamento da requisição judicial de que trata o § 3º deste artigo observará o disposto no art. 43 e seguintes deste Ato, no art. 17 da Lei nº 10.259, de 12 de julho de 2001, no art. 13, inciso I, da Lei nº 12.153, de 22 de dezembro de 2009, e no art. 535, § 3º, inciso II, do Código de Processo Civil.</text:span></text:p>
      <text:p text:style-name="P28"><text:span text:style-name="T5">§ 5º</text:span><text:span text:style-name="T2"> Remanescendo valor do crédito alimentar, este será objeto de ofício precatório a ser expedido e pago na ordem cronológica de sua apresentação. </text:span></text:p>
      <text:p text:style-name="P28"><text:span text:style-name="T5">§ 6º</text:span><text:span text:style-name="T2"> É defeso novo pagamento da parcela superpreferencial, ainda que por fundamento diverso, mesmo que surgido posteriormente. </text:span></text:p>
      <text:p text:style-name="P28"><text:span text:style-name="T5">§ 7º</text:span><text:span text:style-name="T2"> Adquirindo o credor a condição de beneficiário depois de expedido o ofício precatório, ou no caso de expedição sem o prévio pagamento na origem, o benefício da superpreferência será requerido ao juízo da execução, que observará o disposto nesta Seção e comunicará ao Presidente do Tribunal sobre a apresentação do pedido e seu eventual deferimento, solicitando a dedução do valor fracionado. </text:span></text:p>
      <text:p text:style-name="P28"><text:span text:style-name="T5">§ 8º</text:span><text:span text:style-name="T2"> Celebrado convênio entre a entidade devedora e o Tribunal para a quitação de precatórios na forma do art. 18, inciso II, da Resolução CNJ n.º 303/2019, o pagamento a que se refere esta Seção será realizado pelo Presidente do Tribunal, que observará as seguintes regras: </text:span></text:p>
      <text:p text:style-name="P28"><text:span text:style-name="T5">a)</text:span><text:span text:style-name="T2"> caso o credor do precatório faça jus ao benefício em razão da idade, o pagamento será realizado de ofício, conforme informações e documentos anexados ao precatório; e </text:span></text:p>
      <text:p text:style-name="P28"><text:span text:style-name="T5">b)</text:span><text:span text:style-name="T2"> nos demais casos, o pagamento demanda pedido ao Presidente do Tribunal, que poderá delegar ao juízo da execução a análise da condição de beneficiário portador de doença grave ou com deficiência. </text:span></text:p>
      <text:p text:style-name="P28"><text:span text:style-name="T5">Art. 17.</text:span><text:span text:style-name="T2"> Desatendida a requisição judicial de que trata esta Seção, o juiz da execução determinará de ofício o sequestro do numerário suficiente ao cumprimento da decisão, dispensada a audiência da entidade devedora.</text:span></text:p>
      <text:p text:style-name="P28"><text:span text:style-name="T5">Art. 18.</text:span><text:span text:style-name="T2"> Para os fins do disposto nesta Seção, considera-se:</text:span></text:p>
      <text:p text:style-name="P28"><text:span text:style-name="T5">I</text:span><text:span text:style-name="T2"> – idoso, o exequente ou beneficiário que conte com 60 (sessenta) anos de idade ou mais, antes ou após a expedição do ofício precatório; </text:span></text:p>
      <text:p text:style-name="P28"><text:span text:style-name="T5">II</text:span><text:span text:style-name="T2"> – portador de doença grave, o beneficiário acometido de moléstia indicada no inciso XIV do art. 6º da Lei nº 7.713, de 22 de dezembro de 1988, com a redação dada pela Lei nº 11.052, de 29 de dezembro de 2004, ou portador de doença considerada grave a partir de conclusão da medicina </text:span><text:soft-page-break/><text:span text:style-name="T2">especializada, mesmo que a doença tenha sido contraída após o início do processo; e </text:span></text:p>
      <text:p text:style-name="P28"><text:span text:style-name="T5">III</text:span><text:span text:style-name="T2"> – pessoa com deficiência, o beneficiário assim definido pela Lei nº 13.146, de 6 de julho de 2015.</text:span></text:p>
      <text:p text:style-name="P34">Seção III</text:p>
      <text:p text:style-name="P34">Da Organização e Observância da Lista de Ordem Cronológica</text:p>
      <text:p text:style-name="P28"><text:span text:style-name="T5">Art. 19. </text:span><text:span text:style-name="T2">O precatório tomará lugar na ordem cronológica de pagamentos de acordo com o momento de sua apresentação, instituindo-se lista contendo as entidades devedoras, por exercício.</text:span></text:p>
      <text:p text:style-name="P28"><text:span text:style-name="T5">§ 1º</text:span><text:span text:style-name="T2"> O Tribunal divulgará em seu portal eletrônico a lista de ordem formada estritamente pelo critério cronológico, nela identificada:</text:span></text:p>
      <text:p text:style-name="P28"><text:span text:style-name="T5">I</text:span><text:span text:style-name="T2"> – a natureza dos créditos, inclusive com registro da condição de superpreferência;</text:span></text:p>
      <text:p text:style-name="P28"><text:span text:style-name="T5">II</text:span><text:span text:style-name="T2"> – o número e o valor do precatório; e</text:span></text:p>
      <text:p text:style-name="P28"><text:span text:style-name="T5">III</text:span><text:span text:style-name="T2"> – a posição do precatório na ordem.</text:span></text:p>
      <text:p text:style-name="P28"><text:span text:style-name="T5">§ 2º</text:span><text:span text:style-name="T2"> Na lista de que trata o § 1º deste artigo, é vedada a divulgação de dados da identificação do beneficiário.</text:span></text:p>
      <text:p text:style-name="P28"><text:span text:style-name="T5">§ 3º</text:span><text:span text:style-name="T2"> A lista registrará os pagamentos realizados, sendo que:</text:span></text:p>
      <text:p text:style-name="P28"><text:span text:style-name="T5">I</text:span><text:span text:style-name="T2"> – o pagamento do crédito de natureza alimentar precederá o de natureza comum; e</text:span></text:p>
      <text:p text:style-name="P28"><text:span text:style-name="T5">II</text:span><text:span text:style-name="T2"> – o pagamento da parcela superpreferencial precederá o do remanescente do crédito alimentar e este o do crédito comum.</text:span></text:p>
      <text:p text:style-name="P28"><text:span text:style-name="T5">§ 4º</text:span><text:span text:style-name="T2"> Quando entre dois precatórios de idêntica natureza não for possível estabelecer a precedência cronológica por data, hora, minuto e segundo da apresentação, o precatório de menor valor precederá o de maior valor.</text:span></text:p>
      <text:p text:style-name="P28"><text:span text:style-name="T5">§ 5º</text:span><text:span text:style-name="T2"> Coincidindo todos os aspectos citados no § 4º deste artigo, preferirá o precatório cujo credor tiver maior idade.</text:span></text:p>
      <text:p text:style-name="P28"><text:span text:style-name="T5">Art. 20.</text:span><text:span text:style-name="T2"> A decisão que retificar a natureza do crédito será cumprida sem cancelamento do precatório, mantendo-se inalterada a data da apresentação.</text:span></text:p>
      <text:p text:style-name="P28"><text:span text:style-name="T5">Art. 21.</text:span><text:span text:style-name="T2"> O Tribunal manterá uma lista de ordem cronológica para </text:span><text:soft-page-break/><text:span text:style-name="T2">cada entidade devedora, assim consideradas as entidades da administração direta e indireta do ente federado.</text:span></text:p>
      <text:p text:style-name="P34"/>
      <text:p text:style-name="P34">CAPÍTULO II</text:p>
      <text:p text:style-name="P34">DA EXPEDIÇÃO DO OFÍCIO REQUISITÓRIO</text:p>
      <text:p text:style-name="P28"><text:span text:style-name="T5">Art. 22.</text:span><text:span text:style-name="T2"> Para efeito do disposto no § 5º do art. 100 da Constituição Federal, considera-se momento de requisição do precatório a data de 1º de julho para aqueles apresentados ao Tribunal entre 2 de julho do ano anterior e 1º de julho do ano de elaboração da proposta orçamentária.</text:span><text:span text:style-name="T23">(Alterado </text:span><text:span text:style-name="T23">no </text:span><text:span text:style-name="T27">inciso I, </text:span><text:span text:style-name="T27">do </text:span><text:span text:style-name="T31">§ 2º </text:span><text:span text:style-name="T23">pelo Art.</text:span><text:span text:style-name="T23">7</text:span><text:span text:style-name="T23">º do </text:span><text:span text:style-name="T29">ATO TRT6-GP nº 176/2021)</text:span></text:p>
      <text:p text:style-name="P28"><text:span text:style-name="T5">§ 1º</text:span><text:span text:style-name="T2"> A Presidência do Tribunal comunicará até 20 de julho:</text:span></text:p>
      <text:p text:style-name="P28"><text:span text:style-name="T5">I</text:span><text:span text:style-name="T2"> – por meio eletrônico ou por ofício, à entidade devedora os precatórios apresentados até 1º de julho, com seu valor atualizado, acrescido de juros até esta data, para fins de inclusão na proposta orçamentária do exercício subsequente;</text:span></text:p>
      <text:p text:style-name="P28"><text:span text:style-name="T5">II</text:span><text:span text:style-name="T2"> – por meio eletrônico ou por ofício, ao Tribunal de Justiça, as informações apontadas no inciso I deste parágrafo, quando o ente devedor estiver inserido no regime especial.</text:span></text:p>
      <text:p text:style-name="P28"><text:span text:style-name="T5">§ 2º</text:span><text:span text:style-name="T2"> No expediente de que trata o inciso I do § 1º deste artigo deverão constar:</text:span></text:p>
      <text:p text:style-name="P28"><text:span text:style-name="T5">I</text:span><text:span text:style-name="T2"> – a numeração de cada precatório apresentado, acompanhada do número do respectivo processo originário; </text:span><text:span text:style-name="T23">(Alterado pelo Art.</text:span><text:span text:style-name="T23">7</text:span><text:span text:style-name="T23">º do </text:span><text:span text:style-name="T29">ATO TRT6-GP nº 176/2021)</text:span></text:p>
      <text:p text:style-name="P47"><text:span text:style-name="T30"><text:tab/><text:tab/></text:span><text:span text:style-name="T36">I</text:span><text:span text:style-name="T37"> – a numeração de cada precatório apresentado, acompanhada do número do respectivo processo originário ou da carta de ordem;</text:span></text:p>
      <text:p text:style-name="P28"><text:span text:style-name="T5">II</text:span><text:span text:style-name="T2"> – a indicação da natureza do crédito, alimentar ou comum, e da data do recebimento do precatório no Tribunal;</text:span></text:p>
      <text:p text:style-name="P28"><text:span text:style-name="T5">III</text:span><text:span text:style-name="T2"> – a soma total dos valores atualizados dos precatórios apresentados até 1º de julho, acrescidos de juros;</text:span></text:p>
      <text:p text:style-name="P28"><text:span text:style-name="T5">IV</text:span><text:span text:style-name="T2"> – o número da conta judicial remunerada para o depósito do valor requisitado, sendo o caso; e</text:span></text:p>
      <text:p text:style-name="P28"><text:span text:style-name="T5">V</text:span><text:span text:style-name="T2"> – os parâmetros da metodologia de atualização dos créditos, conforme a natureza desses e a legislação pertinente, sendo o caso.</text:span></text:p>
      <text:p text:style-name="P34"><text:soft-page-break/></text:p>
      <text:p text:style-name="P34">CAPÍTULO III</text:p>
      <text:p text:style-name="P34">DA RETIFICAÇÃO DE PRECATÓRIOS</text:p>
      <text:p text:style-name="P28"><text:span text:style-name="T5">Art. 23. </text:span><text:span text:style-name="T2">Quando houver alteração do valor do precatório, admitida em decorrência de erro material ou de decisão em ação rescisória, o juízo da execução encaminhará ao Presidente do Tribunal ofício precatório retificatório com o novo valor do débito.</text:span></text:p>
      <text:p text:style-name="P28"><text:span text:style-name="T5">§ 1º </text:span><text:span text:style-name="T2">O ofício referido no caput consignará, expressamente, a informação de que se trata de ofício retificatório e o número do precatório originário, de forma a evitar requisições e inclusões em duplicidade.</text:span></text:p>
      <text:p text:style-name="P28"><text:span text:style-name="T5">§ 2º </text:span><text:span text:style-name="T2">Se o novo valor não superar o do precatório originário, não haverá alteração na ordem cronológica, efetuando-se as modificações nos registros, para inserção do novo valor.</text:span></text:p>
      <text:p text:style-name="P28"><text:span text:style-name="T5">§ 3º </text:span><text:span text:style-name="T2">Se o valor do precatório retificatório for maior que o do precatório originário, a diferença apurada a maior será objeto de nova requisição ao tribunal.</text:span></text:p>
      <text:p text:style-name="P34"/>
      <text:p text:style-name="P34">CAPÍTULO IV</text:p>
      <text:p text:style-name="P34">DA INADIMPLÊNCIA E DO SEQUESTRO</text:p>
      <text:p text:style-name="P28"><text:span text:style-name="T5">Art. 24.</text:span><text:span text:style-name="T2"> Não sendo disponibilizados os recursos necessários ao pagamento integral da dívida requisitada, o Presidente do Tribunal, após atualização, mandará certificar a inadimplência</text:span><text:span text:style-name="T5"> </text:span><text:span text:style-name="T2">nos precatórios, cientificando o credor e a entidade devedora quanto às medidas previstas no art. 100, §§ 5º e 6º, da Constituição Federal.</text:span></text:p>
      <text:p text:style-name="P28"><text:span text:style-name="T5">Parágrafo único. </text:span><text:span text:style-name="T2">Constatada a inadimplência, será promovida a inscrição do ente público devedor no Banco Nacional de Devedores Trabalhistas (BNDT), sem prejuízo de outras medidas de natureza administrativa que busquem viabilizar a quitação da dívida. </text:span></text:p>
      <text:p text:style-name="P28"><text:span text:style-name="T5">Art. 25.</text:span><text:span text:style-name="T2"> Em caso de burla à ordem cronológica de apresentação do precatório ou de não alocação orçamentária do montante requisitado, faculta-se ao credor prejudicado requerer o sequestro do valor necessário à integral satisfação do débito.</text:span></text:p>
      <text:p text:style-name="P28"><text:span text:style-name="T5">Parágrafo único.</text:span><text:span text:style-name="T2"> O credor também poderá requerer o sequestro:</text:span></text:p>
      <text:p text:style-name="P28"><text:soft-page-break/><text:span text:style-name="T5">I</text:span><text:span text:style-name="T2"> – pelo valor parcialmente inadimplido, quando a disponibilização de recursos pela entidade devedora não atender o disposto no art. 100, § 5º, da Constituição Federal; e</text:span></text:p>
      <text:p text:style-name="P28"><text:span text:style-name="T5">II</text:span><text:span text:style-name="T2"> – do valor correspondente a qualquer das frações próprias ao parcelamento previsto no art. 100, § 20, da Constituição Federal, se vencido o exercício em que deveriam ter sido disponibilizadas.</text:span></text:p>
      <text:p text:style-name="P28"><text:span text:style-name="T5">Art. 26.</text:span><text:span text:style-name="T2"> Compete ao Presidente do Tribunal processar e decidir sobre o sequestro, mediante requerimento do beneficiário.</text:span></text:p>
      <text:p text:style-name="P28"><text:span text:style-name="T5">§ 1º</text:span><text:span text:style-name="T2"> O pedido será protocolizado perante a Presidência do Tribunal, que determinará a intimação do gestor da entidade devedora para que, no prazo de 10 (dez) dias, comprove o pagamento realizado, promova-o ou preste informações, indicando, neste caso, a época (dia, mês e ano) em que ocorreu a inclusão, no orçamento, de dotação suficiente à satisfação do débito.</text:span></text:p>
      <text:p text:style-name="P28"><text:span text:style-name="T5">§ 2º</text:span><text:span text:style-name="T2"> Decorrido o prazo, os autos seguirão com vista ao representante do Ministério Público do Trabalho para manifestação em 5 (cinco) dias.</text:span></text:p>
      <text:p text:style-name="P28"><text:span text:style-name="T5">§ 3º</text:span><text:span text:style-name="T2"> Com ou sem manifestação, o Presidente do Tribunal decretará, sendo o caso, o sequestro da quantia necessária à liquidação integral do valor atualizado devido, valendo-se, para isso, de ferramenta eletrônica de penhora </text:span><text:span text:style-name="T4">on line</text:span><text:span text:style-name="T2">.</text:span></text:p>
      <text:p text:style-name="P28"><text:span text:style-name="T5">§ 4º</text:span><text:span text:style-name="T2"> A medida executória de sequestro em precatórios alcança o valor atualizado da requisição inadimplida ou preterida, bem como os valores atualizados dos precatórios não quitados precedentes na ordem cronológica.</text:span></text:p>
      <text:p text:style-name="P28"><text:span text:style-name="T5">§ 5º</text:span><text:span text:style-name="T2"> Cumprido o disposto no § 4º deste artigo, efetuar-se-ão os pagamentos devidos com os valores apreendidos.</text:span></text:p>
      <text:p text:style-name="P28"><text:span text:style-name="T5">§ 6º</text:span><text:span text:style-name="T2"> A execução da decisão de sequestro não se suspende pela eventual interposição de recurso, nem se limita às dotações orçamentárias originalmente destinadas ao pagamento de débitos judiciais.</text:span></text:p>
      <text:p text:style-name="P28"><text:span text:style-name="T5">§ 7º</text:span><text:span text:style-name="T2"> Não sendo assegurado o tempestivo e regular pagamento por outra via, o valor sequestrado para a quitação do precatório não poderá ser devolvido ao ente devedor.</text:span></text:p>
      <text:p text:style-name="P29"/>
      <text:p text:style-name="P34">CAPÍTULO V</text:p>
      <text:p text:style-name="P34">DO PAGAMENTO</text:p>
      <text:p text:style-name="P28"><text:soft-page-break/><text:span text:style-name="T5">Art. 27.</text:span><text:span text:style-name="T2"> Os valores requisitados serão atualizados monetariamente até a data do efetivo pagamento, devendo ser utilizados os indexadores previstos no art. 21 da Resolução CNJ n.º 303/2019 para atualização do valor requisitado em precatório não tributário.</text:span></text:p>
      <text:p text:style-name="P28"><text:span text:style-name="T5">Art. 28.</text:span><text:span text:style-name="T2"> Não se tratando de crédito de natureza tributária, incidirão juros de mora no período compreendido entre a data-base informada pelo juízo da execução e a data da efetiva requisição de pagamento, qual seja, o dia 1º de julho.</text:span></text:p>
      <text:p text:style-name="P28"><text:span text:style-name="T5">Parágrafo único.</text:span><text:span text:style-name="T2"> Na eventual omissão do título exequendo quanto ao percentual de juros de mora, incidirão juros legais até a data de 1º de julho, na hipótese de precatório, e até a data do envio ao ente devedor, na requisição de pequeno valor; a partir de tais datas, sendo o caso, o índice será o previsto no § 12 do art. 100 da Constituição Federal.</text:span></text:p>
      <text:p text:style-name="P28"><text:span text:style-name="T5">Art. 29.</text:span><text:span text:style-name="T2"> Eventuais diferenças decorrentes da utilização de outros índices de correção monetária e juros que não os indicados no art. 21 da Resolução CNJ n.º 303/2019 , constantes ou não do título executivo, deverão ser objeto de decisão do juízo da execução e, sendo o caso, autorizada a expedição de novo precatório.</text:span></text:p>
      <text:p text:style-name="P28"><text:span text:style-name="T5">Art. 30.</text:span><text:span text:style-name="T2"> Não incidirão juros de mora no período compreendido entre o dia 1º de julho e o último dia do exercício seguinte, relativamente aos precatórios, e, quanto às requisições de pequeno valor, entre a data da apresentação e o fim do prazo para seu pagamento.</text:span></text:p>
      <text:p text:style-name="P28"><text:span text:style-name="T5">Parágrafo único.</text:span><text:span text:style-name="T2"> Vencido o prazo para pagamento da requisição, são devidos juros de mora.</text:span></text:p>
      <text:p text:style-name="P28"><text:span text:style-name="T5">Art. 31.</text:span><text:span text:style-name="T2"> Realizado o aporte de recursos, o Presidente do Tribunal disponibilizará o valor necessário ao pagamento do precatório em conta bancária individualizada junto à instituição financeira.</text:span></text:p>
      <text:p text:style-name="P28"><text:span text:style-name="T5">§ 1º</text:span><text:span text:style-name="T2"> Feita a retenção das quantias relativas às contribuições previdenciária e fiscal, o pagamento será realizado ao beneficiário ou seu procurador, cientificadas as partes e o juízo da execução:</text:span></text:p>
      <text:p text:style-name="P28"><text:span text:style-name="T5">I</text:span><text:span text:style-name="T2"> – mediante saque junto à conta bancária indicada no caput deste artigo, observando-se, no que couber, o rito de levantamento dos depósitos bancários; ou</text:span></text:p>
      <text:p text:style-name="P28"><text:span text:style-name="T5">II</text:span><text:span text:style-name="T2"> – por meio de alvará, mandado ou guia de pagamento.</text:span></text:p>
      <text:p text:style-name="P28"><text:span text:style-name="T5">§ 2º</text:span><text:span text:style-name="T2"> Nos casos de cessão, penhora, honorários contratuais ou outra hipótese de existência de mais de um beneficiário, a disponibilização de valores </text:span><text:soft-page-break/><text:span text:style-name="T2">será realizada individualmente.</text:span></text:p>
      <text:p text:style-name="P28"><text:span text:style-name="T5">§ 3º</text:span><text:span text:style-name="T2"> Respeitada a cronologia, poderá ser realizado o pagamento parcial do precatório em caso de valor disponibilizado a menor.</text:span></text:p>
      <text:p text:style-name="P28"><text:span text:style-name="T5">§ 4º</text:span><text:span text:style-name="T2"> Na hipótese do § 3º deste artigo, havendo mais de um beneficiário, observar-se-á a ordem crescente de valor e, no caso de empate, a maior idade, vedado o pagamento proporcional ou parcial de créditos.</text:span></text:p>
      <text:p text:style-name="P28"><text:span text:style-name="T5">Art. 32.</text:span><text:span text:style-name="T2"> Ocorrendo fato que impeça o regular e imediato pagamento, este será suspenso, total ou parcialmente, até que dirimida a controvérsia administrativa, sem retirada do precatório da ordem cronológica.</text:span></text:p>
      <text:p text:style-name="P28"><text:span text:style-name="T5">§ 1º</text:span><text:span text:style-name="T2"> A suspensão implicará provisionamento do valor respectivo, salvo em caso de dispensa excepcional por decisão fundamentada. </text:span></text:p>
      <text:p text:style-name="P28"><text:span text:style-name="T5">§ 2º</text:span><text:span text:style-name="T2"> Provisionado ou não o valor do precatório nos termos deste artigo, é permitido o pagamento dos precatórios que se seguirem na ordem cronológica, enquanto perdurar a suspensão.</text:span></text:p>
      <text:p text:style-name="P28"><text:span text:style-name="T5">§ 3º</text:span><text:span text:style-name="T2"> O deferimento de parcelamento administrativo de crédito, medida efetivada entre entes públicos, suspende a exigibilidade do respectivo precatório para todos os fins.</text:span></text:p>
      <text:p text:style-name="P28"><text:span text:style-name="T5">§ 4º</text:span><text:span text:style-name="T2"> Falecendo o beneficiário, a sucessão processual competirá ao juízo da execução, que comunicará ao Presidente do Tribunal os novos beneficiários do crédito requisitado, inclusive os relativos aos novos honorários contratuais, se houver.</text:span></text:p>
      <text:p text:style-name="P28"><text:span text:style-name="T5">Art. 33.</text:span><text:span text:style-name="T2"> Havendo precatório com valor superior a 15% do montante dos precatórios apresentados nos termos do § 5º do art. 100 da Constituição Federal, 15% do valor deste precatório será pago até o final do exercício seguinte, conforme o § 20 do mesmo artigo.</text:span></text:p>
      <text:p text:style-name="P28"><text:span text:style-name="T5">§ 1º</text:span><text:span text:style-name="T2"> Para os fins do previsto no caput deste artigo, deverá haver manifestação expressa do devedor de que pagará o valor atualizado correspondente aos 15%, juntamente com os demais precatórios requisitados, até o final do exercício seguinte ao da requisição.</text:span></text:p>
      <text:p text:style-name="P28"><text:span text:style-name="T5">§ 2º</text:span><text:span text:style-name="T2"> A manifestação de que trata o § 1º deste artigo deverá também apontar a forma do pagamento do valor remanescente do precatório:</text:span></text:p>
      <text:p text:style-name="P28"><text:span text:style-name="T5">I</text:span><text:span text:style-name="T2"> – informando opção pelo parcelamento, o saldo remanescente do precatório será pago em até cinco exercícios imediatamente subsequentes, em parcelas iguais e acrescidas de juros de mora e correção monetária, que observarão o disposto nos §§ 5º e 6º do art. 100 da Constituição Federal, </text:span><text:soft-page-break/><text:span text:style-name="T2">inclusive em relação à previsão de sequestro, sendo desnecessárias novas requisições.</text:span></text:p>
      <text:p text:style-name="P28"><text:span text:style-name="T5">II</text:span><text:span text:style-name="T2"> – optando pelo acordo direto, o pagamento correspondente ocorrerá com observância da ordem cronológica, após sua homologação pelo Juízo Auxiliar de Conciliação de Precatórios do Tribunal e à vista da comprovação:</text:span></text:p>
      <text:p text:style-name="P28"><text:span text:style-name="T5">a)</text:span><text:span text:style-name="T2"> da vigência da norma regulamentadora do ente federado e do cumprimento dos requisitos nela previstos;</text:span></text:p>
      <text:p text:style-name="P28"><text:span text:style-name="T5">b)</text:span><text:span text:style-name="T2"> da inexistência de recurso ou impugnação judicial contra o crédito; e</text:span></text:p>
      <text:p text:style-name="P28"><text:span text:style-name="T5">c)</text:span><text:span text:style-name="T2"> do respeito ao deságio máximo de 40% do valor remanescente e atualizado do precatório.</text:span></text:p>
      <text:p text:style-name="P28"><text:span text:style-name="T5">§ 3º</text:span><text:span text:style-name="T2"> Não informando o ente devedor a opção pelo acordo direto, o tribunal procederá em conformidade com o disposto no inciso I do § 2º deste artigo.</text:span></text:p>
      <text:p text:style-name="P29"/>
      <text:p text:style-name="P34">CAPÍTULO VI</text:p>
      <text:p text:style-name="P34">DA CESSÃO E DA PENHORA DE CRÉDITOS</text:p>
      <text:p text:style-name="P34">Seção I</text:p>
      <text:p text:style-name="P34">Da Cessão de Crédito</text:p>
      <text:p text:style-name="P9"/>
      <text:p text:style-name="P20"><text:span text:style-name="T5">Art. 34.</text:span><text:span text:style-name="T2"> O beneficiário poderá ceder, total ou parcialmente, seus créditos a terceiros, independentemente da concordância da entidade devedora, não se aplicando ao cessionário o disposto nos §§ 2º e 3º do art. 100 da Constituição Federal, cabendo ao Presidente do Tribunal providenciar o registro junto ao precatório.</text:span></text:p>
      <text:p text:style-name="P21"/>
      <text:p text:style-name="P20"><text:span text:style-name="T5">Parágrafo único. </text:span><text:span text:style-name="T2">A cessão de precatórios somente produzirá efeitos após a homologação, por meio de petição dirigida à Presidência do Tribunal.</text:span></text:p>
      <text:p text:style-name="P34">Seção II</text:p>
      <text:p text:style-name="P34">Da Penhora de Valores no Precatório</text:p>
      <text:p text:style-name="P10"/>
      <text:p text:style-name="P20"><text:soft-page-break/><text:span text:style-name="T5">Art. 35.</text:span><text:span text:style-name="T2"> A penhora de créditos será solicitada pelo juízo interessado diretamente ao juízo da execução responsável pela elaboração do ofício precatório, que estabelecerá a ordem de preferência em caso de concurso, independentemente de ter sido apresentada a requisição de pagamento ao Tribunal.</text:span></text:p>
      <text:p text:style-name="P22"/>
      <text:p text:style-name="P20"><text:span text:style-name="T5">Art. 36.</text:span><text:span text:style-name="T2"> Tendo sido apresentado o ofício precatório ao Tribunal, o juízo da execução comunicará o deferimento da penhora do crédito ao Presidente solicitando que sejam adotadas as providências relativas ao respectivo registro junto ao precatório.</text:span></text:p>
      <text:p text:style-name="P10"/>
      <text:p text:style-name="P20"><text:span text:style-name="T5">Art. 37.</text:span><text:span text:style-name="T2"> A penhora somente incidirá sobre o valor disponível do precatório, considerado este como o valor líquido ainda não disponibilizado ao beneficiário, após incidência de imposto de renda, contribuição social, contribuição para o FGTS, honorários advocatícios contratuais, cessão registrada, compensação parcial e penhora anterior, se houver.</text:span></text:p>
      <text:p text:style-name="P10"/>
      <text:p text:style-name="P20"><text:span text:style-name="T5">Art. 38.</text:span><text:span text:style-name="T2"> Quando do pagamento, os valores penhorados serão colocados à disposição do juízo da execução para repasse ao juízo interessado na penhora.</text:span></text:p>
      <text:p text:style-name="P34">TÍTULO III</text:p>
      <text:p text:style-name="P34">DO REGIME ESPECIAL DE PAGAMENTO DE PRECATÓRIOS</text:p>
      <text:p text:style-name="P28"><text:span text:style-name="T5">Art. 39.</text:span><text:span text:style-name="T2"> Ao pagamento dos precatórios submetidos ao regime especial são aplicadas as regras do regime ordinário, no que couber, sobretudo as referentes à cessão e penhora de crédito, ao pagamento ao beneficiário, inclusive de honorários contratuais, à revisão e impugnação de cálculos e à retenção de tributos na fonte e seu recolhimento. </text:span></text:p>
      <text:p text:style-name="P28"><text:span text:style-name="T5">Art. 40.</text:span><text:span text:style-name="T2"> O pagamento dos precatórios sujeitos ao regime especial observará a ordem da cronologia de sua apresentação, respeitadas as preferências constitucionais em cada exercício e o disposto na Resolução CNJ n.º 303/2019 quanto à elaboração das listas de pagamento.</text:span></text:p>
      <text:p text:style-name="P28"><text:span text:style-name="T5">Art. 41</text:span><text:span text:style-name="T2">. Na vigência do regime especial, a superpreferência relativa à idade, ao estado de saúde e à deficiência será atendida até o valor equivalente ao quíntuplo daquele fixado em lei para os fins do disposto no § 3º <text:s/>do art. 100 da Constituição Federal, com observância do procedimento previsto nos</text:span><text:span text:style-name="T5"> </text:span><text:span text:style-name="T2">§§ 1º a 6º do art. 16 deste Ato, sendo o valor restante pago em ordem cronológica de </text:span><text:soft-page-break/><text:span text:style-name="T2">apresentação do precatório.</text:span></text:p>
      <text:p text:style-name="P28"><text:span text:style-name="T5">§ 1º</text:span><text:span text:style-name="T2"> Adquirindo o credor a condição de beneficiário depois de expedido o precatório, ou no caso de expedição sem o prévio pagamento na origem, o valor da superpreferência será quitado pelo Presidente do Tribunal:</text:span></text:p>
      <text:p text:style-name="P28"><text:span text:style-name="T5">a)</text:span><text:span text:style-name="T2"> de ofício, se devido por motivo de idade; e</text:span></text:p>
      <text:p text:style-name="P28"><text:span text:style-name="T5">b)</text:span><text:span text:style-name="T2"> a pedido, se devido por qualquer dos demais motivos, facultando- se ao presidente delegar ao juízo da execução a análise da condição de pessoa com deficiência ou com doença grave, inclusive a partir de conclusão da medicina especializada, mesmo que a doença tenha sido contraída após o início da ação.</text:span></text:p>
      <text:p text:style-name="P28"><text:span text:style-name="T5">§ 2º</text:span><text:span text:style-name="T2"> Em qualquer caso, o pagamento será deferido e realizado apenas quando não se verificar anterior pagamento do benefício a partir de outro fundamento constitucional.</text:span></text:p>
      <text:p text:style-name="P28"><text:span text:style-name="T5">Art. 42.</text:span><text:span text:style-name="T2"> Em caso de insuficiência de recursos para atendimento da totalidade dos beneficiários da parcela superpreferencial, serão pagos os portadores de doença grave, os idosos e as pessoas com deficiência, nesta ordem; concorrendo mais de um beneficiário por classe de prioridade, será primeiramente pago aquele cujo precatório for mais antigo.</text:span></text:p>
      <text:p text:style-name="P28"><text:span text:style-name="T5">Parágrafo único.</text:span><text:span text:style-name="T2"> A superpreferência será paga com observância do conjunto de precatórios pendentes de requisição ou pagamento, independentemente do ano de expedição e de requisição.</text:span></text:p>
      <text:p text:style-name="P34">TÍTULO IV</text:p>
      <text:p text:style-name="P34">DAS OBRIGAÇÕES DEFINIDAS EM LEI COMO DE PEQUENO VALOR (RPV)</text:p>
      <text:p text:style-name="P8"/>
      <text:p text:style-name="P8">CAPÍTULO I</text:p>
      <text:p text:style-name="P8"/>
      <text:p text:style-name="P8">DISPOSIÇÕES GERAIS </text:p>
      <text:p text:style-name="P8"/>
      <text:p text:style-name="P28"><text:span text:style-name="T5">Art. 43.</text:span><text:span text:style-name="T2"> Não sendo o caso de expedição de precatório, o pagamento devido pelas Fazendas Públicas Federal, Estaduais e Municipais, em virtude de sentença transitada em julgado, será realizado por meio da requisição judicial de que tratam o art. 17 da Lei nº 10.259, de 12 de julho de 2001, o art. 13, inciso I, da Lei nº 12.153, de 22 de dezembro de 2009, e o art. 535, § 3º, inciso II, do Código de Processo Civil.</text:span></text:p>
      <text:p text:style-name="P28"><text:span text:style-name="T5">§ 1º</text:span><text:span text:style-name="T2"> Para os fins dos §§ 2º e 3º do art. 100 da Constituição </text:span><text:soft-page-break/><text:span text:style-name="T2">Federal, considerar-se-á obrigação de pequeno valor aquela como tal definida em lei para a fazenda devedora, não podendo ser inferior ao do maior benefício pago pela Previdência Social. </text:span></text:p>
      <text:p text:style-name="P28"><text:span text:style-name="T5">§ 2º</text:span><text:span text:style-name="T2"> Inexistindo lei, ou em caso de não observância do disposto no § 4º do art. 100 da Constituição Federal, considerar-se-á como obrigação de pequeno valor:</text:span></text:p>
      <text:p text:style-name="P28"><text:span text:style-name="T5">I</text:span><text:span text:style-name="T2"> – 60 (sessenta) salários-mínimos, se devedora a fazenda federal (art. 17, § 1º, da Lei nº 10.259, de 12 de julho de 2001);</text:span></text:p>
      <text:p text:style-name="P28"><text:span text:style-name="T5">II</text:span><text:span text:style-name="T2"> – 40 (quarenta) salários-mínimos, se devedora a fazenda estadual ou distrital; e</text:span></text:p>
      <text:p text:style-name="P28"><text:span text:style-name="T5">III</text:span><text:span text:style-name="T2"> – 30 (trinta) salários-mínimos, se devedora a fazenda municipal.</text:span></text:p>
      <text:p text:style-name="P28"><text:span text:style-name="T5">§ 3º</text:span><text:span text:style-name="T2"> Os valores definidos nos termos dos §§ 1º e 2º deste artigo serão observados no momento da expedição da requisição judicial.</text:span></text:p>
      <text:p text:style-name="P28"><text:span text:style-name="T5">Art. 44. </text:span><text:span text:style-name="T2">Ao credor de importância superior à estabelecida na definição de pequeno valor, fica facultado renunciar ao crédito do valor excedente e optar pelo pagamento do saldo mediante RPV, dispensando-se o precatório. </text:span></text:p>
      <text:p text:style-name="P28"><text:span text:style-name="T5">§ 1º</text:span><text:span text:style-name="T2"> O pedido de renúncia será encaminhado ao juízo da execução, mesmo que tenha sido expedido o ofício precatório.</text:span></text:p>
      <text:p text:style-name="P28"><text:span text:style-name="T5">§ 2º</text:span><text:span text:style-name="T2"> Não é permitido o fracionamento do valor da execução relativamente ao mesmo beneficiário, de modo que se faça o pagamento, em parte, por intermédio de requisição de pequeno valor e, em parte, mediante expedição de precatório. </text:span></text:p>
      <text:p text:style-name="P28"><text:span text:style-name="T5">Art. 45.</text:span><text:span text:style-name="T2"> No caso de RPV resultante de execução definitiva em desfavor da União, das Autarquias e Fundações Federais e d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p>
      <text:p text:style-name="P28"><text:span text:style-name="T5">Art. 46.</text:span><text:span text:style-name="T2"> Tratando-se de RPV em face da Fazenda Estadual ou Municipal,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text:span><text:soft-page-break/><text:span text:style-name="T2">inciso IV, do Código de Processo Civil. </text:span></text:p>
      <text:p text:style-name="P28"><text:span text:style-name="T5">Art. 47.</text:span><text:span text:style-name="T2"> O sequestro alcançará o valor atualizado do crédito requisitado, sobre o qual incidirão também juros de mora.</text:span></text:p>
      <text:p text:style-name="P28"><text:span text:style-name="T5">Art. 48. </text:span><text:span text:style-name="T2">As normas relativas aos precatórios aplicam-se às requisições de pequeno valor, no que couber. </text:span></text:p>
      <text:p text:style-name="P28"><text:span text:style-name="T5">§ 1º</text:span><text:span text:style-name="T2"> Nas requisições de pequeno valor, deverão ser observados, no que couber, os dados e as informações necessárias, elencados pelo CNJ no artigo 6º da Resolução n.º 303 de 18 de dezembro de 2019 e suas eventuais atualizações.</text:span></text:p>
      <text:p text:style-name="P21"><text:s text:c="2"/></text:p>
      <text:p text:style-name="P20"><text:span text:style-name="T5">§ 2º</text:span><text:span text:style-name="T2"> Em se tratando de litisconsórcio, será considerado, para efeito do caput, o valor devido a cada litisconsorte, expedindo-se, simultaneamente, se for o caso, requisição de pequeno valor e ofício precatório.</text:span></text:p>
      <text:p text:style-name="P34"/>
      <text:p text:style-name="P34">CAPÍTULO II</text:p>
      <text:p text:style-name="P34">DA EXPEDIÇÃO, DO PROCESSAMENTO E DO PAGAMENTO DAS RPVs</text:p>
      <text:p text:style-name="P34">Seção I</text:p>
      <text:p text:style-name="P34">Das RPVs da União, Autarquias e Fundações Federais e da Empresa Brasileira de Correios e Telégrafos</text:p>
      <text:p text:style-name="P9"/>
      <text:p text:style-name="P20"><text:span text:style-name="T5">Art. 49. </text:span><text:span text:style-name="T2">Tratando-se de obrigação pecuniária de pequeno valor, resultante de execução definitiva imposta contra a União, Autarquias e Fundações Federais e contra a Empresa Brasileira de Correios e Telégrafos, o juízo da execução expedirá requisição à Presidência do Tribunal para satisfação do crédito exequendo.</text:span></text:p>
      <text:p text:style-name="P21"/>
      <text:p text:style-name="P20"><text:span text:style-name="T5">Parágrafo único.</text:span><text:span text:style-name="T2"> O Presidente do Tribunal concederá prazo de 10 (dez) dias para que a Advocacia-Geral da União ou a Procuradoria da Empresa Brasileira de Correios e Telégrafos ateste a conformidade da Requisição de Pequeno Valor (RPV), relativamente aos seus aspectos formais.</text:span></text:p>
      <text:p text:style-name="P21"/>
      <text:p text:style-name="P20"><text:span text:style-name="T5">Art. 50.</text:span><text:span text:style-name="T2"> Após a validação do pré-cadastro das RPVs, o Núcleo de Precatórios encaminhará à Secretaria de Orçamento e Finanças do Tribunal, até o dia 13</text:span><text:span text:style-name="T5"> </text:span><text:span text:style-name="T2">de cada mês, as tabelas de solicitação de recursos financeiros, para </text:span><text:soft-page-break/><text:span text:style-name="T2">pagamento de RPVs da União e das Autarquias e Fundações Federais, devidamente preenchidas, que serão anexadas às demais solicitações de recursos financeiros a serem remetidas ao Tribunal Superior do Trabalho. </text:span></text:p>
      <text:p text:style-name="P21"/>
      <text:p text:style-name="P20"><text:span text:style-name="T5">§ 1º</text:span><text:span text:style-name="T2"> À medida que forem disponibilizados os recursos financeiros destinados ao pagamento das RPVs referidas no caput, a Secretaria de Orçamento e Finanças informará os seus respectivos valores ao Núcleo de Precatórios deste Tribunal. </text:span></text:p>
      <text:p text:style-name="P22"/>
      <text:p text:style-name="P20"><text:span text:style-name="T5">§ 2º</text:span><text:span text:style-name="T2"> Recebida a informação de que trata o parágrafo anterior, o Núcleo de Precatórios providenciará os respectivos pagamentos, após prévia retenção das quantias relativas às contribuições previdenciária e fiscal. </text:span></text:p>
      <text:p text:style-name="P21"/>
      <text:p text:style-name="P20"><text:span text:style-name="T5">Art. 51.</text:span><text:span text:style-name="T2"> No caso de RPVs da Empresa Brasileira de Correios e Telégrafos, será expedida intimação pela Presidência do Tribunal à autoridade na pessoa de quem o ente público foi citado para o processo, conferindo prazo de 2 (dois) meses para que seja disponibilizada a quantia devida.</text:span></text:p>
      <text:p text:style-name="P21"/>
      <text:p text:style-name="P20"><text:span text:style-name="T5">Parágrafo único. </text:span><text:span text:style-name="T2">Disponíveis os recursos para satisfação do débito,</text:span><text:span text:style-name="T5"> </text:span><text:span text:style-name="T2">o Núcleo de Precatórios efetivará o respectivo pagamento, <text:s/>após prévia retenção das quantias relativas às contribuições previdenciária e fiscal.</text:span></text:p>
      <text:p text:style-name="P23"/>
      <text:p text:style-name="P34">Seção II</text:p>
      <text:p text:style-name="P34">Das RPVs Das Fazendas Públicas Estadual e Municipal</text:p>
      <text:p text:style-name="P21"/>
      <text:p text:style-name="P31"><text:span text:style-name="T5">Art. 52.</text:span><text:span text:style-name="T2"> Tratando-se de obrigação pecuniária de pequeno valor imposta contra os entes integrantes da Fazenda Pública Estadual ou das Fazendas Públicas Municipais, e após o trânsito em julgado da sentença ou do acórdão, o juízo da execução expedirá requisição para satisfação do crédito exequendo.</text:span></text:p>
      <text:p text:style-name="P21"><text:s/></text:p>
      <text:p text:style-name="P20"><text:span text:style-name="T5">Art. 53. </text:span><text:span text:style-name="T2">A requisição será encaminhada pelo juízo da execução à entidade devedora citada para a causa, que terá o prazo de 2 (dois) meses para providenciar a disponibilização dos recursos necessários ao pagamento.</text:span></text:p>
      <text:p text:style-name="P22"/>
      <text:p text:style-name="P20"><text:span text:style-name="T5">Art. 54.</text:span><text:span text:style-name="T2"> Desatendida a requisição judicial, o juízo da execução determinará o sequestro do numerário suficiente ao cumprimento da decisão da </text:span><text:soft-page-break/><text:span text:style-name="T2">conta da entidade devedora.</text:span></text:p>
      <text:p text:style-name="P21"/>
      <text:p text:style-name="P34">TÍTULO V</text:p>
      <text:p text:style-name="P34">DAS DISPOSIÇÕES FINAIS</text:p>
      <text:p text:style-name="P30"/>
      <text:p text:style-name="P28"><text:span text:style-name="T5">Art. 55.</text:span><text:span text:style-name="T2"> Os prazos relativos ao cumprimento do presente Ato são contados em dias corridos.</text:span></text:p>
      <text:p text:style-name="P35"/>
      <text:p text:style-name="P36"><text:span text:style-name="T5">Art. 56.</text:span><text:span text:style-name="T2"> Este Ato entra em vigor na data de sua publicação, revogando-se as disposições em contrário, em especial o Ato TRT-GP n.º 515/2008.</text:span></text:p>
      <text:p text:style-name="P38">Recife, 28 de janeiro de 2021.</text:p>
      <text:p text:style-name="P37"/>
      <text:p text:style-name="P19">VALDIR JOSÉ SILVA DE CARVALHO</text:p>
      <text:p text:style-name="P11">Desembargador Presidente do TRT da 6ª Região</text:p>
      <text:p text:style-name="P11"/>
      <text:p text:style-name="P44"><text:span text:style-name="T18">Alterado p</text:span><text:span text:style-name="T18">or força</text:span><text:span text:style-name="T18"> do </text:span><text:span text:style-name="T16">ATO TRT6-GP nº 176/202</text:span><text:span text:style-name="T16">1 (DEJT 15/04/2021)</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Title" style:family="paragraph" style:parent-style-name="normal" style:next-style-name="Standard" style:default-outline-level="" style:class="text">
      <style:paragraph-properties fo:margin-top="0cm" fo:margin-bottom="0.106cm" fo:line-height="100%"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normal" style:next-style-name="Standard" style:default-outline-level="" style:class="chapter">
      <style:paragraph-properties fo:margin-top="0cm" fo:margin-bottom="0.564cm" fo:line-height="100%"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423cm" fo:margin-bottom="0.141cm" fo:line-height="100%" fo:keep-together="always" fo:keep-with-next="always"/>
      <style:text-properties fo:color="#666666"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line-height="115%" fo:orphans="0" fo:widows="0" fo:hyphenation-ladder-count="no-limit" style:vertical-align="baseline" style:writing-mode="lr-tb"/>
      <style:text-properties style:use-window-font-color="true" style:font-name="Arial1" fo:font-size="11pt" fo:language="pt" fo:country="BR" style:font-name-asian="Arial1" style:font-size-asian="11pt" style:language-asian="zh" style:country-asian="CN" style:font-name-complex="Arial1" style:font-size-complex="11pt" style:language-complex="hi" style:country-complex="IN"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926cm" fo:margin-top="0cm" fo:margin-bottom="0cm" table:align="center"/>
    </style:style>
    <style:style style:name="Tabela1.A" style:family="table-column">
      <style:table-column-properties style:column-width="15.926cm"/>
    </style:style>
    <style:style style:name="Tabela1.1" style:family="table-row">
      <style:table-row-properties style:min-row-height="4.471cm" style:keep-together="true" fo:keep-together="auto"/>
    </style:style>
    <style:style style:name="Tabela1.A1" style:family="table-cell">
      <style:table-cell-properties fo:padding="0.176cm" fo:border="none"/>
    </style:style>
    <style:style style:name="MP1" style:family="paragraph" style:parent-style-name="Standard">
      <style:paragraph-properties fo:margin-left="0cm" fo:margin-right="0.009cm" fo:line-height="100%" fo:text-align="center" style:justify-single-word="false" fo:text-indent="0cm" style:auto-text-indent="false">
        <style:tab-stops>
          <style:tab-stop style:position="15.981cm" style:type="right"/>
        </style:tab-stops>
      </style:paragraph-properties>
      <style:text-properties style:font-name="Verdana" fo:font-size="10pt" style:font-name-asian="Verdana2" style:font-size-asian="10pt" style:font-name-complex="Verdana2" style:font-size-complex="10pt"/>
    </style:style>
    <style:style style:name="MP2" style:family="paragraph" style:parent-style-name="Standard">
      <style:paragraph-properties fo:margin-left="0cm" fo:margin-right="0.009cm" fo:line-height="100%" fo:text-indent="0cm" style:auto-text-indent="false" fo:keep-with-next="always">
        <style:tab-stops>
          <style:tab-stop style:position="7.795cm" style:type="center"/>
          <style:tab-stop style:position="15.589cm" style:type="right"/>
        </style:tab-stops>
      </style:paragraph-properties>
      <style:text-properties style:font-name="Bookman Old Style" fo:font-size="10pt" fo:font-weight="bold" style:font-name-asian="Bookman Old Style1" style:font-size-asian="10pt" style:font-weight-asian="bold" style:font-name-complex="Bookman Old Style1" style:font-size-complex="10pt"/>
    </style:style>
    <style:style style:name="MP3" style:family="paragraph" style:parent-style-name="Standard">
      <style:paragraph-properties fo:margin-left="0cm" fo:margin-right="0.009cm" fo:line-height="100%" fo:text-align="end" style:justify-single-word="false" fo:text-indent="0cm" style:auto-text-indent="false">
        <style:tab-stops>
          <style:tab-stop style:position="7.795cm" style:type="center"/>
          <style:tab-stop style:position="15.589cm" style:type="right"/>
        </style:tab-stops>
      </style:paragraph-properties>
    </style:style>
    <style:style style:name="MP4" style:family="paragraph" style:parent-style-name="Standard">
      <style:paragraph-properties fo:margin-left="0cm" fo:margin-right="0.009cm" fo:line-height="100%" fo:text-align="center" style:justify-single-word="false" fo:text-indent="0cm" style:auto-text-indent="false" fo:keep-with-next="always">
        <style:tab-stops>
          <style:tab-stop style:position="7.795cm" style:type="center"/>
          <style:tab-stop style:position="15.589cm" style:type="right"/>
        </style:tab-stops>
      </style:paragraph-properties>
      <style:text-properties style:font-name="Bookman Old Style" fo:font-size="10pt" fo:font-weight="bold" style:font-name-asian="Bookman Old Style1" style:font-size-asian="10pt" style:font-weight-asian="bold" style:font-name-complex="Bookman Old Style1" style:font-size-complex="10pt"/>
    </style:style>
    <style:style style:name="MP5" style:family="paragraph" style:parent-style-name="Standard">
      <style:paragraph-properties fo:margin-left="0cm" fo:margin-right="0.009cm" fo:line-height="100%" fo:text-align="center" style:justify-single-word="false" fo:text-indent="0cm" style:auto-text-indent="false" fo:keep-with-next="always">
        <style:tab-stops>
          <style:tab-stop style:position="7.795cm" style:type="center"/>
          <style:tab-stop style:position="14.993cm" style:type="right"/>
        </style:tab-stops>
      </style:paragraph-properties>
      <style:text-properties style:font-name="Bookman Old Style" fo:font-size="10pt" fo:font-weight="bold" style:font-name-asian="Bookman Old Style1" style:font-size-asian="10pt" style:font-weight-asian="bold" style:font-name-complex="Bookman Old Style1" style:font-size-complex="10pt"/>
    </style:style>
    <style:style style:name="MP6" style:family="paragraph" style:parent-style-name="Standard">
      <style:paragraph-properties fo:margin-left="0cm" fo:margin-right="0.009cm" fo:line-height="100%" fo:text-indent="0cm" style:auto-text-indent="false">
        <style:tab-stops>
          <style:tab-stop style:position="7.795cm" style:type="center"/>
          <style:tab-stop style:position="14.993cm" style:type="right"/>
        </style:tab-stops>
      </style:paragraph-properties>
    </style:style>
    <style:style style:name="MP7" style:family="paragraph" style:parent-style-name="Standard">
      <style:paragraph-properties fo:text-align="end" style:justify-single-word="false"/>
    </style:style>
    <style:style style:name="MT1" style:family="text">
      <style:text-properties style:font-name="Verdana" fo:font-size="10pt" style:font-name-asian="Verdana2" style:font-size-asian="10pt" style:font-name-complex="Verdana2" style:font-size-complex="10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541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row table:style-name="Tabela1.1">
            <table:table-cell table:style-name="Tabela1.A1" office:value-type="string">
              <text:p text:style-name="MP2"/>
              <text:p text:style-name="MP3"><draw:frame draw:style-name="Mfr1" draw:name="image2.png" text:anchor-type="as-char" svg:width="2.223cm" svg:height="2.097cm" draw:z-index="21"><draw:image xlink:href="Pictures/10000000000000E1000000EB8033DD2D.png" xlink:type="simple" xlink:show="embed" xlink:actuate="onLoad"/></draw:frame><text:span text:style-name="MT1"> <text:s text:c="26"/></text:span><text:span text:style-name="MT1"><draw:frame draw:style-name="Mfr1" draw:name="image3.png" text:anchor-type="as-char" svg:width="1.579cm" svg:height="2.161cm" draw:z-index="43"><draw:image xlink:href="Pictures/10000201000000C0000001163E76F65C.png" xlink:type="simple" xlink:show="embed" xlink:actuate="onLoad"/></draw:frame></text:span><text:span text:style-name="MT1"><draw:frame draw:style-name="Mfr1" draw:name="image1.jpg" text:anchor-type="as-char" svg:width="1.473cm" svg:height="2.161cm" draw:z-index="65"><draw:image xlink:href="Pictures/100000000000049E000006B10F597D6D.jpg" xlink:type="simple" xlink:show="embed" xlink:actuate="onLoad"/></draw:frame></text:span></text:p>
              <text:p text:style-name="MP4">PODER JUDICIÁRIO</text:p>
              <text:p text:style-name="MP4">JUSTIÇA DO TRABALHO</text:p>
              <text:p text:style-name="MP5">TRIBUNAL REGIONAL DO TRABALHO DA 6ª REGIÃO</text:p>
            </table:table-cell>
          </table:table-row>
        </table:table>
        <text:p text:style-name="MP6"/>
      </style:header>
      <style:footer>
        <text:p text:style-name="MP7"><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1-04-15T17:22:33.197000000</dc:date>
    <meta:editing-duration>PT15M23S</meta:editing-duration>
    <meta:editing-cycles>2</meta:editing-cycles>
    <meta:document-statistic meta:table-count="1" meta:image-count="3" meta:object-count="0" meta:page-count="22" meta:paragraph-count="247" meta:word-count="6226" meta:character-count="39214"/>
  </office:meta>
</office:document-meta>
</file>