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8.5pt" style:font-size-asian="8.5pt" style:font-name-complex="Verdana" style:font-size-complex="8.5pt"/>
    </style:style>
    <style:style style:name="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language-asian="pt" style:country-asian="BR" style:font-weight-asian="bold" style:font-name-complex="Courier New" style:font-weight-complex="bold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1" style:family="paragraph" style:parent-style-name="Normal_20__28_Web_29_">
      <style:paragraph-properties loext:contextual-spacing="false" fo:margin-left="0cm" fo:margin-right="0cm" fo:margin-top="0cm" fo:margin-bottom="0cm" fo:text-indent="2.501cm" style:auto-text-indent="false"/>
      <style:text-properties style:font-name="Courier New" style:font-name-complex="Courier New"/>
    </style:style>
    <style:style style:name="P12" style:family="paragraph" style:parent-style-name="Normal_20__28_Web_29_">
      <style:paragraph-properties loext:contextual-spacing="false" fo:margin-left="0cm" fo:margin-right="0cm" fo:margin-top="0cm" fo:margin-bottom="0cm" style:line-height-at-least="0.561cm" fo:text-indent="2.501cm" style:auto-text-indent="false"/>
      <style:text-properties style:font-name="Courier New" style:font-name-complex="Courier New"/>
    </style:style>
    <style:style style:name="P13" style:family="paragraph" style:parent-style-name="Normal_20__28_Web_29_">
      <style:paragraph-properties loext:contextual-spacing="false" fo:margin-left="0cm" fo:margin-right="0cm" fo:margin-top="0cm" fo:margin-bottom="0cm" style:line-height-at-least="0.561cm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4" style:family="paragraph" style:parent-style-name="Normal_20__28_Web_29_">
      <style:paragraph-properties loext:contextual-spacing="false" fo:margin-left="0cm" fo:margin-right="0cm" fo:margin-top="0cm" fo:margin-bottom="0cm" style:line-height-at-least="0.561cm" fo:text-align="justify" style:justify-single-word="false" fo:text-indent="2.501cm" style:auto-text-indent="false"/>
      <style:text-properties style:font-name="Courier New" fo:font-weight="bold" style:language-asian="pt" style:country-asian="BR" style:font-weight-asian="bold" style:font-name-complex="Courier New" style:font-weight-complex="bold"/>
    </style:style>
    <style:style style:name="P15" style:family="paragraph" style:parent-style-name="Standard">
      <style:paragraph-properties loext:contextual-spacing="false" fo:margin-left="0cm" fo:margin-right="0cm" fo:margin-top="0.494cm" fo:margin-bottom="0cm" fo:text-align="justify" style:justify-single-word="false" fo:hyphenation-ladder-count="no-limit" fo:text-indent="2.501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.494cm" fo:margin-bottom="0cm" fo:text-align="justify" style:justify-single-word="false" fo:hyphenation-ladder-count="no-limit" fo:text-indent="2.501cm" style:auto-text-indent="false"/>
      <style:text-properties fo:color="#000000" style:font-name="Courier New" style:language-asian="pt" style:country-asian="BR" style:font-name-complex="Courier New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.494cm" fo:margin-bottom="0cm" fo:text-align="justify" style:justify-single-word="false" fo:hyphenation-ladder-count="no-limit" fo:text-indent="2.501cm" style:auto-text-indent="false"/>
      <style:text-properties style:font-name="Courier New" style:language-asian="pt" style:country-asian="BR" style:font-name-complex="Courier New" fo:hyphenate="true" fo:hyphenation-remain-char-count="2" fo:hyphenation-push-char-count="2"/>
    </style:style>
    <style:style style:name="P18" style:family="paragraph" style:parent-style-name="Padrão">
      <style:paragraph-properties fo:margin-left="1.588cm" fo:margin-right="0cm" fo:text-align="justify" style:justify-single-word="false" fo:text-indent="1.411cm" style:auto-text-indent="false"/>
      <style:text-properties style:font-name="Courier New" style:font-name-complex="Courier New"/>
    </style:style>
    <style:style style:name="P19" style:family="paragraph" style:parent-style-name="Padrão">
      <style:paragraph-properties fo:margin-left="1.588cm" fo:margin-right="0cm" fo:text-indent="0.914cm" style:auto-text-indent="false"/>
    </style:style>
    <style:style style:name="P20" style:family="paragraph" style:parent-style-name="Padrão">
      <style:paragraph-properties fo:margin-left="0cm" fo:margin-right="0cm" fo:text-align="center" style:justify-single-word="false" fo:text-indent="1.588cm" style:auto-text-indent="false"/>
      <style:text-properties style:font-name="Courier New" style:font-name-complex="Courier New"/>
    </style:style>
    <style:style style:name="P21" style:family="paragraph" style:parent-style-name="Normal_20__28_Web_29_">
      <style:paragraph-properties loext:contextual-spacing="false" fo:margin-left="0cm" fo:margin-right="0cm" fo:margin-top="0.494cm" fo:margin-bottom="0cm" fo:text-align="justify" style:justify-single-word="false" fo:text-indent="2.651cm" style:auto-text-indent="false"/>
      <style:text-properties style:font-name="Courier New" style:language-asian="pt" style:country-asian="BR" style:font-name-complex="Courier New"/>
    </style:style>
    <style:style style:name="P22" style:family="paragraph" style:parent-style-name="Heading_20_2" style:master-page-name="Standard">
      <style:paragraph-properties loext:contextual-spacing="false" fo:margin-top="0cm" fo:margin-bottom="0.494cm" fo:text-align="center" style:justify-single-word="false" style:page-number="auto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weight="bold" style:font-name-asian="Courier New" style:font-weight-asian="bold" style:font-name-complex="Courier New"/>
    </style:style>
    <style:style style:name="T5" style:family="text">
      <style:text-properties style:font-name="Courier New" style:font-name-complex="Courier New"/>
    </style:style>
    <style:style style:name="T6" style:family="text">
      <style:text-properties fo:color="#000000" style:font-name="Courier New" fo:font-weight="bold" style:language-asian="pt" style:country-asian="BR" style:font-weight-asian="bold" style:font-name-complex="Courier New" style:font-weight-complex="bold"/>
    </style:style>
    <style:style style:name="T7" style:family="text">
      <style:text-properties fo:color="#000000" style:font-name="Courier New" style:language-asian="pt" style:country-asian="BR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ATO TRT6-GP nº. 84/2021</text:h>
      <text:p><text:span text:style-name="T3">A DESEMBARGADORA PRESIDENTE DO TRIBUNAL REGIONAL DO TRABALHO DA SEXTA REGIÃO</text:span><text:span text:style-name="T5">, no uso de suas atribuições legais e regimentais,</text:span></text:p>
      <text:p text:style-name="P11"/>
      <text:p text:style-name="P15"><text:span text:style-name="T6">CONSIDERANDO </text:span><text:span text:style-name="T7">o contido no §1º do artigo 24 do Regimento Interno desta Corte;</text:span></text:p>
      <text:p text:style-name="P15"><text:span text:style-name="T6">CONSIDERANDO </text:span><text:span text:style-name="T7">o teor do art. 125 da Lei Complementar nº. 35/1979 (LOMAN); e</text:span></text:p>
      <text:p text:style-name="P15"><text:span text:style-name="T6">CONSIDERANDO </text:span><text:span text:style-name="T7">as inovações trazidas pela Lei nº. 13.015/2014, quanto ao processamento de recursos de revista repetitivos,</text:span></text:p>
      <text:p text:style-name="P21"/>
      <text:p text:style-name="P13">RESOLVE:</text:p>
      <text:p text:style-name="P12"/>
      <text:p text:style-name="P15"><text:span text:style-name="T6">Art. 1º</text:span><text:span text:style-name="T7"> Delegar à</text:span><text:span text:style-name="T6"> </text:span><text:span text:style-name="T7">Vice-Presidência do Tribunal,</text:span><text:span text:style-name="T6"> com efeitos a partir de 05 de fevereiro de 2021, </text:span><text:span text:style-name="T7">competência para exercer as seguintes atribuições:</text:span></text:p>
      <text:p text:style-name="P16">I - designar e presidir as audiências de conciliação e instrução dos dissídios coletivos;</text:p>
      <text:p text:style-name="P16">II - homologar, nos dissídios individuais em tramitação no Tribunal, as desistências após o julgamento do feito e publicação dos acórdãos, inclusive dos embargos declaratórios, assim como homologar as desistências apresentadas antes da distribuição;</text:p>
      <text:p text:style-name="P16">III - expedir ordens e promover diligências relativas a processos em tramitação na 2ª Instância, desde que não dependam de acórdãos e não sejam da competência privativa dos desembargadores relatores;</text:p>
      <text:p text:style-name="P16">IV - executar e fazer cumprir as decisões do Tribunal em sede de ações originárias, determinando a realização das diligências que se fizerem necessárias;</text:p>
      <text:p text:style-name="P16"><text:soft-page-break/>V - exercer juízo de admissibilidade nos recursos interpostos dos acórdãos proferidos pelas Turmas e, se deles originados, os respectivos agravos de instrumento;</text:p>
      <text:p text:style-name="P16">VI - determinar o processamento e a expedição de precatórios relativos a débitos contra a Fazenda Pública e tomar as providências cabíveis no caso de descumprimento ou no de inobservância da ordem dos pagamentos;</text:p>
      <text:p text:style-name="P16">VII - expedir e adotar as medidas necessárias ao pagamento de obrigações de pequeno valor em face da Fazenda Pública, nos termos da Lei;</text:p>
      <text:p text:style-name="P16">VIII - apreciar as petições acerca de republicação de acórdãos proferidos pelo Tribunal;</text:p>
      <text:p text:style-name="P16">IX - admitir um ou mais recursos de revista representativos da controvérsia, para encaminhamento ao Tribunal Superior do Trabalho, na forma do § 3º do art. 896-C da Consolidação das Leis do Trabalho, com a redação dada pela Lei nº. 13.015/2014;</text:p>
      <text:p text:style-name="P16">X - determinar a suspensão dos recursos interpostos em casos idênticos aos afetados como recursos repetitivos, até o pronunciamento definitivo do Tribunal Superior do Trabalho ou do Supremo Tribunal Federal, consoante previsão dos §§ 3º e 15 do art. 896-C da Consolidação das Leis do Trabalho, com a redação dada pela Lei nº. 13.015/2014; e</text:p>
      <text:p text:style-name="P16">XI - prestar as informações solicitadas pelo Ministro relator a respeito da controvérsia debatida no recurso repetitivo, na forma do §7º do art. 896-C da CLT, com a redação dada pela Lei nº. 13.015/2014.</text:p>
      <text:p text:style-name="P15"><text:span text:style-name="T6">Parágrafo único. </text:span><text:span text:style-name="T7">Nas ausências legais, impedimentos e suspeições da Vice-Presidente, as atribuições ora delegadas serão exercidas pelo Corregedor Regional.</text:span></text:p>
      <text:p text:style-name="P17"/>
      <text:p text:style-name="P15"><text:soft-page-break/><text:span text:style-name="T6">Art. 2º</text:span><text:span text:style-name="T7"> Este ato vigorará até o termino da gestão administrativa referente ao biênio 2021/2023, revogando-se o Ato TRT-GP nº. 67/2019.</text:span></text:p>
      <text:p text:style-name="P14"/>
      <text:p/>
      <text:p>Publique-se e cumpra-se.</text:p>
      <text:p/>
      <text:p/>
      <text:p>Recife, 08 de fevereiro de 2021.</text:p>
      <text:p/>
      <text:p/>
      <text:p><text:span text:style-name="T4"><text:s text:c="7"/></text:span><text:span text:style-name="T3">MARIA CLARA SABOYA A. BERNARDINO</text:span></text:p>
      <text:p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Título2" style:next-style-name="Subtitle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ítulo2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loext:contextual-spacing="false" fo:margin-top="0.423cm" fo:margin-bottom="0.212cm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4cm" fo:margin-bottom="0.494cm" fo:text-align="justify" style:justify-single-word="false" fo:text-indent="0cm" style:auto-text-indent="false" fo:keep-with-next="always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loext:contextual-spacing="false" fo:margin-top="0.247cm" fo:margin-bottom="0.212cm"/>
      <style:text-properties fo:font-size="28.5pt" fo:font-weight="bold" style:font-size-asian="28.5pt" style:font-weight-asian="bold" style:font-size-complex="28.5pt" style:font-weight-complex="bold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  <style:text-properties fo:color="#000000"/>
    </style:style>
    <style:style style:name="western" style:family="paragraph" style:parent-style-name="Standard">
      <style:paragraph-properties loext:contextual-spacing="false" fo:margin-top="0.494cm" fo:margin-bottom="0.21cm"/>
      <style:text-properties fo:color="#000000" style:font-name="Verdana" fo:font-size="10pt" style:font-size-asian="10pt" style:font-name-complex="Verdana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2"><draw:image xlink:href="Pictures/100000000000004E000000528AD1B954.jpg" xlink:type="simple" xlink:show="embed" xlink:actuate="onLoad"/></draw:frame></text:span><text:span text:style-name="MT1"> <text:s text:c="26"/></text:span><draw:frame draw:style-name="Mfr1" draw:name="Figura2" text:anchor-type="as-char" svg:width="1.736cm" svg:height="2.432cm" draw:z-index="5"><draw:image xlink:href="Pictures/10000201000000C0000001163E76F65C.png" xlink:type="simple" xlink:show="embed" xlink:actuate="onLoad"/></draw:frame><text:span text:style-name="MT1"> </text:span><text:span text:style-name="MT2"><draw:frame draw:style-name="Mfr1" draw:name="Figura3" text:anchor-type="as-char" svg:width="1.711cm" svg:height="2.464cm" draw:z-index="8"><draw:image xlink:href="Pictures/100000000000049E000006B1E9ECECBF.jpg" xlink:type="simple" xlink:show="embed" xlink:actuate="onLoad"/></draw:frame></text:span><text:span text:style-name="MT1"> <text:s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 TRT-GP nº      /2019</dc:title>
    <meta:initial-creator>gracas</meta:initial-creator>
    <meta:creation-date>2021-02-08T16:17:00</meta:creation-date>
    <dc:creator>laal</dc:creator>
    <dc:date>2021-02-08T16:17:00</dc:date>
    <meta:print-date>2019-02-11T11:41:00</meta:print-date>
    <meta:editing-cycles>2</meta:editing-cycles>
    <meta:editing-duration>PT4M</meta:editing-duration>
    <meta:generator>OpenOffice/4.1.5$Win32 OpenOffice.org_project/415m1$Build-9789</meta:generator>
    <meta:document-statistic meta:table-count="0" meta:image-count="3" meta:object-count="0" meta:page-count="3" meta:paragraph-count="29" meta:word-count="503" meta:character-count="3285"/>
  </office:meta>
</office:document-meta>
</file>