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66650E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orphans="0" fo:widows="0"/>
      <style:text-properties fo:color="#000000"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text-align="end" style:justify-single-word="false" fo:orphans="0" fo:widows="0"/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P6" style:family="paragraph" style:parent-style-name="Standard">
      <style:paragraph-properties fo:margin-left="7.938cm" fo:margin-right="0cm" fo:text-align="justify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>
        <style:tab-stops>
          <style:tab-stop style:position="11.252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/>
      <style:text-properties fo:color="#000000" style:font-name="Verdana" style:font-name-asian="Verdana1" style:font-name-complex="Verdana1"/>
    </style:style>
    <style:style style:name="P1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000000"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/>
      <style:text-properties fo:color="#000000" style:font-name="Verdana" fo:font-weight="bold" style:font-name-asian="Verdana1" style:font-weight-asian="bold" style:font-name-complex="Verdana1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2.54cm" style:auto-text-indent="false" fo:background-color="#ffffff" fo:keep-with-next="auto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2.54cm" style:auto-text-indent="false" fo:background-color="#ffffff" fo:keep-with-next="auto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2.54cm" style:auto-text-indent="false" fo:background-color="#ffffff" fo:keep-with-next="auto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2.54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2.54cm" style:auto-text-indent="false" fo:background-color="#ffffff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2.54cm" style:auto-text-indent="false" fo:background-color="#ffffff" fo:keep-with-next="auto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2.54cm" style:auto-text-indent="false" fo:background-color="#ffffff" fo:keep-with-next="auto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style:font-name="Verdana" fo:font-weight="bold" style:font-name-asian="Verdana1" style:font-weight-asian="bold" style:font-name-complex="Verdana1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style:font-name="Verdana" style:font-name-asian="Verdana1" style:font-name-complex="Verdana1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/>
      <style:text-properties fo:color="#000000" style:font-name="Verdana" style:font-name-asian="Verdana1" style:font-name-complex="Verdana1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keep-with-next="auto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keep-with-next="auto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keep-with-next="auto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#ffffff" fo:keep-with-next="auto"/>
      <style:text-properties style:font-name="Verdana" fo:font-weight="bold" style:font-name-asian="Verdana1" style:font-weight-asian="bold" style:font-name-complex="Verdana1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style:font-name-asian="Verdana1" style:font-name-complex="Verdana1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8" style:family="paragraph" style:parent-style-name="Standard" style:list-style-name="WWNum1">
      <style:paragraph-properties fo:margin-left="3.175cm" fo:margin-right="0cm" fo:text-align="justify" style:justify-single-word="false" fo:text-indent="-0.635cm" style:auto-text-indent="false"/>
    </style:style>
    <style:style style:name="P39" style:family="paragraph" style:parent-style-name="Standard">
      <loext:graphic-properties draw:fill="solid" draw:fill-color="#ffffff"/>
      <style:paragraph-properties fo:margin-left="2.54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keep-with-next="auto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40" style:family="paragraph" style:parent-style-name="Standard">
      <loext:graphic-properties draw:fill="solid" draw:fill-color="#ffffff"/>
      <style:paragraph-properties fo:margin-left="2.54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keep-with-next="auto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1" style:family="paragraph" style:parent-style-name="Standard">
      <loext:graphic-properties draw:fill="solid" draw:fill-color="#ffffff"/>
      <style:paragraph-properties fo:margin-left="2.54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keep-with-next="auto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</style:style>
    <style:style style:name="P42" style:family="paragraph" style:parent-style-name="Standard">
      <loext:graphic-properties draw:fill="solid" draw:fill-color="#ffffff"/>
      <style:paragraph-properties fo:margin-left="2.54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keep-with-next="auto"/>
    </style:style>
    <style:style style:name="P43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000000" style:font-name="Verdana" style:font-name-asian="Verdana1" style:font-name-complex="Verdana1"/>
    </style:style>
    <style:style style:name="P44" style:family="paragraph" style:parent-style-name="Standard">
      <loext:graphic-properties draw:fill="solid" draw:fill-color="#ffffff"/>
      <style:paragraph-properties fo:margin-left="2.54cm" fo:margin-right="0cm" fo:margin-top="0cm" fo:margin-bottom="0cm" loext:contextual-spacing="false" fo:line-height="100%" fo:text-align="justify" style:justify-single-word="false" fo:keep-together="auto" fo:orphans="2" fo:widows="2" fo:text-indent="2.54cm" style:auto-text-indent="false" fo:background-color="#ffffff" fo:keep-with-next="auto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46" style:family="paragraph" style:parent-style-name="Standard" style:master-page-name="Standard">
      <style:paragraph-properties fo:text-align="center" style:justify-single-word="false" fo:orphans="0" fo:widows="0" style:page-number="1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style:font-name-asian="Verdana1" style:font-name-complex="Verdana1" fo:background-color="#ffffff"/>
    </style:style>
    <style:style style:name="T4" style:family="text">
      <style:text-properties fo:color="#000000" style:font-name="Verdana" fo:font-style="italic" style:font-name-asian="Verdana1" style:font-style-asian="italic" style:font-name-complex="Verdana1"/>
    </style:style>
    <style:style style:name="T5" style:family="text">
      <style:text-properties fo:color="#000000"/>
    </style:style>
    <style:style style:name="T6" style:family="text">
      <style:text-properties fo:color="#0000ff" style:font-name="Verdana" fo:font-weight="bold" style:font-name-asian="Verdana1" style:font-weight-asian="bold" style:font-name-complex="Verdana1"/>
    </style:style>
    <style:style style:name="T7" style:family="text">
      <style:text-properties fo:color="#0000ff" style:font-name="Verdana" style:font-name-asian="Verdana1" style:font-name-complex="Verdana1"/>
    </style:style>
    <style:style style:name="T8" style:family="text">
      <style:text-properties fo:color="#0000ff" style:font-name="Verdana" style:font-name-asian="Verdana1" style:font-name-complex="Verdana1" fo:background-color="#ffffff"/>
    </style:style>
    <style:style style:name="T9" style:family="text">
      <style:text-properties fo:color="#0000ff"/>
    </style:style>
    <style:style style:name="T10" style:family="text">
      <style:text-properties style:font-name="Verdana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fo:background-color="#ffffff" loext:char-shading-value="0" style:font-name-asian="Verdana1" style:font-size-asian="10pt" style:font-style-asian="normal" style:font-weight-asian="normal" style:font-name-complex="Verdana1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fo:background-color="#ffffff" loext:char-shading-value="0" style:font-name-asian="Verdana1" style:font-size-asian="8pt" style:font-style-asian="normal" style:font-weight-asian="bold" style:font-name-complex="Verdana1" style:font-size-complex="8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2" style:family="text">
      <style:text-properties fo:font-variant="normal" fo:text-transform="none" fo:color="#0000ff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-0.072cm, -0.145cm, -0.072cm, -0.1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ATO TRT GP nº 177/2019</text:span></text:p>
      <text:p text:style-name="P2"/>
      <text:p text:style-name="P2"/>
      <text:p text:style-name="P6"><text:span text:style-name="T2">Dispõe sobre a Política de Gestão de Riscos do Tribunal Regional do Trabalho da 6ª Região.</text:span></text:p>
      <text:p text:style-name="P3"/>
      <text:p text:style-name="P3"/>
      <text:p text:style-name="P8"><text:span text:style-name="T1">O DESEMBARGADOR PRESIDENTE DO TRIBUNAL REGIONAL DO TRABALHO DA 6ª REGIÃO</text:span><text:span text:style-name="T2">, no uso de suas atribuições legais e regimentais,</text:span></text:p>
      <text:p text:style-name="P11"/>
      <text:p text:style-name="P11"/>
      <text:p text:style-name="P8"><text:span text:style-name="T1">CONSIDERANDO </text:span><text:span text:style-name="T2">o Referencial Básico de Governança do Tribunal de Contas da União (TCU) aplicável a órgãos e entidades da Administração Pública;</text:span></text:p>
      <text:p text:style-name="P21"/>
      <text:p text:style-name="P8"><text:span text:style-name="T1">CONSIDERANDO </text:span><text:span text:style-name="T2">a Resolução nº 211/2015 do Conselho Nacional de Justiça, que institui a Estratégia Nacional de Tecnologia da Informação e Comunicação para o Poder Judiciário (ENTIC-JUD);</text:span></text:p>
      <text:p text:style-name="P11"/>
      <text:p text:style-name="P8"><text:span text:style-name="T1">CONSIDERANDO </text:span><text:span text:style-name="T2">as boas práticas de gestão de riscos adotadas no setor público e no setor privado;</text:span></text:p>
      <text:p text:style-name="P21"/>
      <text:p text:style-name="P23"><text:span text:style-name="T1">CONSIDERANDO </text:span><text:span text:style-name="T2">o objetivo estratégico do Tribunal de “Fortalecer os processos de governança administrativa e judiciária”, bem como a adoção do indicador de governança, divulgado pelo TCU (I-Gov);</text:span></text:p>
      <text:p text:style-name="P21"/>
      <text:p text:style-name="P23"><text:span text:style-name="T1">CONSIDERANDO </text:span><text:span text:style-name="T2">que cabe ao Comitê de Gestão de Riscos propor à Presidência do Tribunal a Política de Gestão de Riscos, conforme disposto no item I do art. 2º do Ato TRT GP nº 464, de 19 de outubro de 2015;</text:span></text:p>
      <text:p text:style-name="P22"/>
      <text:p text:style-name="P23"><text:span text:style-name="T1">CONSIDERANDO </text:span><text:span text:style-name="T2">que o risco é inerente aos processos de trabalho e projetos executados no Tribunal, envolvendo ameaças ao alcance dos objetivos institucionais, que devem ser gerenciadas, de modo a mantê-las em níveis aceitáveis;</text:span></text:p>
      <text:p text:style-name="P1"/>
      <text:p text:style-name="P23"><text:span text:style-name="T1">CONSIDERANDO </text:span><text:span text:style-name="T2">que a implantação da gestão de riscos aumenta a capacidade da instituição lidar com as incertezas, estimula a transparência organizacional e contribui para o uso eficiente, eficaz e efetivo de recursos, bem como o fortalecimento da imagem e reputação do Tribunal;</text:span></text:p>
      <text:p text:style-name="P21"/>
      <text:p text:style-name="P23"><text:span text:style-name="T1">CONSIDERANDO </text:span><text:span text:style-name="T2">o princípio da melhoria contínua da gestão de riscos no âmbito deste Tribunal;</text:span></text:p>
      <text:p text:style-name="P22"/>
      <text:p text:style-name="P11"/>
      <text:p text:style-name="P8"><text:span text:style-name="T1">RESOLVE</text:span></text:p>
      <text:p text:style-name="P13"/>
      <text:p text:style-name="P13"/>
      <text:p text:style-name="P14"><text:span text:style-name="T12">Art. 1º </text:span><text:span text:style-name="T14">Dispor sobre a Política de Gestão de Riscos do Tribunal Regional do Trabalho da 6ª Região que compreende os princípios, os objetivos, as diretrizes, as responsabilidades e o processo de gestão de riscos, tendo como premissa o alinhamento ao Plano Estratégico do Tribunal.</text:span></text:p>
      <text:p text:style-name="P16"/>
      <text:p text:style-name="P14"><text:soft-page-break/><text:span text:style-name="T12">§ 1º </text:span><text:span text:style-name="T14">A Política ora estabelecida deverá ser observada por todas as unidades deste Regional, como parte do modelo de governança, sendo aplicável aos processos </text:span><text:span text:style-name="T2">organizacionais e projetos </text:span><text:span text:style-name="T14">que impactam diretamente na consecução dos objetivos estratégicos institucionais.</text:span><text:span text:style-name="T12"> </text:span></text:p>
      <text:p text:style-name="P16"/>
      <text:p text:style-name="P14"><text:span text:style-name="T12">§ 2º</text:span><text:span text:style-name="T14"> Qualquer unidade do Tribunal que necessite normatizar sua metodologia de trabalho em razão deste Ato, poderá fazê-lo desde que em conformidade com as regras desta Política de Gestão de Riscos.</text:span></text:p>
      <text:p text:style-name="P20"/>
      <text:p text:style-name="P14"><text:span text:style-name="T1">§ 3º </text:span><text:span text:style-name="T2">A gestão dos riscos para a área de Tecnologia da Informação e Comunicação obedecerá política e metodologia específicas, em alinhamento com esta Norma. </text:span></text:p>
      <text:p text:style-name="P27"/>
      <text:p text:style-name="P14"><text:span text:style-name="T12">Art. 2º </text:span><text:span text:style-name="T14">Para o disposto neste ato considera-se:</text:span></text:p>
      <text:p text:style-name="P16"/>
      <text:p text:style-name="P7"><text:span text:style-name="T2">I - apetite a risco: nível de riscos que uma organização está preparada para buscar, manter ou assumir; </text:span></text:p>
      <text:p text:style-name="P10"/>
      <text:p text:style-name="P14"><text:span text:style-name="T2">II - avaliação de riscos: análise dos eventos considerando a probabilidade de ocorrência, seu impacto em relação ao alcance dos objetivos e relevância das perdas, causadas pela realização do evento, para a missão da instituição. A avaliação é tomada como base para determinar o modo como os riscos serão tratados;</text:span></text:p>
      <text:p text:style-name="P10"/>
      <text:p text:style-name="P7"><text:span text:style-name="T2">III - controle: medida que pode modificar o risco, em geral atuando sobre a probabilidade e/ou impacto do risco. Consiste em qualquer processo, política, dispositivo, prática ou outras ações de tratamento do risco; </text:span></text:p>
      <text:p text:style-name="P10"/>
      <text:p text:style-name="P7"><text:span text:style-name="T2">IV - critério de risco: termos de referência que balizam a avaliação dos riscos;</text:span></text:p>
      <text:p text:style-name="P10"/>
      <text:p text:style-name="P7"><text:span text:style-name="T2">V – evento</text:span><text:span text:style-name="T1">:</text:span><text:span text:style-name="T2"> ocorrência gerada com base em fontes internas ou externas, que pode ter consequências negativas ou positivas para a organização;</text:span></text:p>
      <text:p text:style-name="P10"/>
      <text:p text:style-name="P7"><text:span text:style-name="T2">VI </text:span><text:span text:style-name="T1">– </text:span><text:span text:style-name="T2">impacto: efeito resultante da ocorrência do evento em processos organizacionais e projetos;</text:span></text:p>
      <text:p text:style-name="P10"/>
      <text:p text:style-name="P7"><text:span text:style-name="T2">VII - gestão de riscos: processo contínuo que consiste na aplicação de políticas, procedimentos e práticas de gestão para o desenvolvimento de um conjunto de ações destinadas a identificar, analisar, avaliar, priorizar, tratar e monitorar riscos, em consonância com o apetite a risco da organização;</text:span></text:p>
      <text:p text:style-name="P10"/>
      <text:p text:style-name="P7"><text:span text:style-name="T2">VIII - nível de risco: magnitude do risco expressa em termos da combinação das consequências (impacto e relevância das perdas) e de suas probabilidades;</text:span></text:p>
      <text:p text:style-name="P10"/>
      <text:p text:style-name="P7"><text:span text:style-name="T2">IX</text:span><text:span text:style-name="T1"> – </text:span><text:span text:style-name="T2">plano de tratamento de riscos: elaborado de acordo com a política de gestão de riscos e a estrutura organizacional para gestão de riscos, especificando a abordagem, os procedimentos, práticas, atribuição de responsabilidades, cronologia de atividades e recursos para gerenciar riscos.</text:span></text:p>
      <text:p text:style-name="P10"/>
      <text:p text:style-name="P7"><text:span text:style-name="T2">X - probabilidade: possibilidade de ocorrência do evento, que pode ser determinada objetiva ou subjetivamente, qualitativa ou quantitativamente; </text:span></text:p>
      <text:p text:style-name="P10"><text:soft-page-break/></text:p>
      <text:p text:style-name="P7"><text:span text:style-name="T2">XI - processo organizacional: grupo de atividades realizadas numa sequência lógica com o objetivo de produzir um bem ou um serviço que tem valor para um grupo específico de clientes; </text:span></text:p>
      <text:p text:style-name="P10"/>
      <text:p text:style-name="P7"><text:span text:style-name="T2">XII - relevância: tem como base a importância do projeto/processo organizacional para a realização da atividade fim da instituição e, consequentemente, mensura o efeito das perdas resultantes da ocorrência do evento de risco para a realização da missão do Tribunal.</text:span></text:p>
      <text:p text:style-name="P10"/>
      <text:p text:style-name="P7"><text:span text:style-name="T2">XIII – resposta a risco: qualquer ação adotada para lidar com risco, podendo consistir em:</text:span></text:p>
      <text:list xml:id="list4542213731989051079" text:style-name="WWNum1">
        <text:list-item>
          <text:p text:style-name="P38"><text:span text:style-name="T2">aceitar o risco de forma consciente;</text:span></text:p>
        </text:list-item>
        <text:list-item>
          <text:p text:style-name="P38"><text:span text:style-name="T2">transferir ou compartilhar o risco;</text:span></text:p>
        </text:list-item>
        <text:list-item>
          <text:p text:style-name="P38"><text:span text:style-name="T2">evitar o risco pela decisão de não realizar a atividade que pode originar o risco;</text:span></text:p>
        </text:list-item>
        <text:list-item>
          <text:p text:style-name="P38"><text:span text:style-name="T2">mitigar ou reduzir o risco, diminuindo sua probabilidade de ocorrência ou minimizando suas consequências.</text:span></text:p>
        </text:list-item>
      </text:list>
      <text:p text:style-name="P10"/>
      <text:p text:style-name="P7"><text:span text:style-name="T2">XIV - risco: evento capaz de afetar negativamente (ameaça) os objetivos, processos organizacionais e iniciativas do Tribunal nos níveis estratégico, tático ou operacional;</text:span></text:p>
      <text:p text:style-name="P10"/>
      <text:p text:style-name="P7"><text:span text:style-name="T2">XV – risco inerente: nível de risco ao qual se estaria exposto caso não houvesse nenhum controle implantado;</text:span></text:p>
      <text:p text:style-name="P10"/>
      <text:p text:style-name="P7"><text:span text:style-name="T2">XVI - risco residual: nível de risco remanescente considerando a eficácia dos controles implantados;</text:span></text:p>
      <text:p text:style-name="P10"/>
      <text:p text:style-name="P7"><text:span text:style-name="T2">XVII – tolerância a risco: grau e nível de risco a que a organização está disposta a se expor, com relação à realização de um determinado objetivo, dentro dos padrões considerados institucionalmente razoáveis;</text:span></text:p>
      <text:p text:style-name="P10"/>
      <text:p text:style-name="P7"><text:span text:style-name="T2">XVIII – tratamento de risco: processo de definir uma resposta ao risco.</text:span></text:p>
      <text:p text:style-name="P4"/>
      <text:p text:style-name="P4"/>
      <text:p text:style-name="P8"><text:span text:style-name="T1"><text:s text:c="24"/>DOS PRINCÍPIOS</text:span></text:p>
      <text:p text:style-name="P13"/>
      <text:p text:style-name="P13"/>
      <text:p text:style-name="P8"><text:span text:style-name="T1">Art. 3º </text:span><text:span text:style-name="T2">A gestão de riscos no âmbito do TRT6</text:span><text:span text:style-name="T1"> </text:span><text:span text:style-name="T2">observará os seguintes princípios:</text:span></text:p>
      <text:p text:style-name="P18"/>
      <text:p text:style-name="P7"><text:span text:style-name="T2">I - criar e proteger valores institucionais, contribuindo para a realização dos objetivos e a melhoria do desempenho;</text:span></text:p>
      <text:p text:style-name="P10"/>
      <text:p text:style-name="P7"><text:span text:style-name="T2">II - ser parte integrante dos processos organizacionais, não podendo ser separada das principais atividades e processos da organização;</text:span></text:p>
      <text:p text:style-name="P10"/>
      <text:p text:style-name="P7"><text:span text:style-name="T2">III - subsidiar a tomada de decisões;</text:span></text:p>
      <text:p text:style-name="P10"/>
      <text:p text:style-name="P7"><text:span text:style-name="T2">IV - abordar explicitamente a incerteza, sua natureza e como pode ser tratada;</text:span></text:p>
      <text:p text:style-name="P10"><text:soft-page-break/></text:p>
      <text:p text:style-name="P7"><text:span text:style-name="T2">V - ser sistemática, estruturada e oportuna, contribuindo para a eficiência e para resultados consistentes;</text:span></text:p>
      <text:p text:style-name="P10"/>
      <text:p text:style-name="P7"><text:span text:style-name="T2">VI - basear-se nas melhores informações disponíveis, tais como dados, históricos, observações, previsões e opiniões de especialistas;</text:span></text:p>
      <text:p text:style-name="P10"/>
      <text:p text:style-name="P7"><text:span text:style-name="T2">VII - ser feita sob medida, estando alinhada com o contexto interno e externo da organização e com o perfil do risco;</text:span></text:p>
      <text:p text:style-name="P10"/>
      <text:p text:style-name="P7"><text:span text:style-name="T2">VIII – considerar a importância dos fatores humanos e culturais e reconhecer as capacidades, percepções e intenções das pessoas;</text:span></text:p>
      <text:p text:style-name="P10"/>
      <text:p text:style-name="P7"><text:span text:style-name="T2">IX - ser transparente e inclusiva, contando com o envolvimento das partes interessadas e dos tomadores de decisão em todos os níveis da organização;</text:span></text:p>
      <text:p text:style-name="P10"/>
      <text:p text:style-name="P7"><text:span text:style-name="T2">X - ser dinâmica, iterativa e capaz de reagir a mudanças;</text:span></text:p>
      <text:p text:style-name="P10"/>
      <text:p text:style-name="P7"><text:span text:style-name="T2">XI - facilitar a melhoria contínua da organização;</text:span></text:p>
      <text:p text:style-name="P10"/>
      <text:p text:style-name="P9"><text:span text:style-name="T2">XII – ser implantada por meio de ciclos de revisão e melhoria contínua; </text:span></text:p>
      <text:p text:style-name="P10"/>
      <text:p text:style-name="P7"><text:span text:style-name="T2">XIII – ser dirigida, apoiada e monitorada pela alta administração.</text:span></text:p>
      <text:p text:style-name="P10"/>
      <text:p text:style-name="P28"/>
      <text:p text:style-name="P33"><text:span text:style-name="T12">DOS OBJETIVOS</text:span></text:p>
      <text:p text:style-name="P29"/>
      <text:p text:style-name="P16"/>
      <text:p text:style-name="P14"><text:span text:style-name="T12">Art. 4º </text:span><text:span text:style-name="T14">A gestão de riscos do TRT da 6ª Região tem por objetivos:</text:span></text:p>
      <text:p text:style-name="P16"/>
      <text:p text:style-name="P7"><text:span text:style-name="T2">I – incorporar a visão de riscos à tomada de decisão, em conformidade com as melhores práticas adotadas no setor público;</text:span></text:p>
      <text:p text:style-name="P7"><text:span text:style-name="T2"><text:s/></text:span></text:p>
      <text:p text:style-name="P7"><text:span text:style-name="T2">II - orientar a identificação, a avaliação, o tratamento, o monitoramento e a comunicação de riscos que afetem a consecução dos objetivos institucionais; </text:span></text:p>
      <text:p text:style-name="P10"/>
      <text:p text:style-name="P7"><text:span text:style-name="T2">III - alinhar as estratégias adotadas com o apetite a risco;</text:span></text:p>
      <text:p text:style-name="P10"/>
      <text:p text:style-name="P7"><text:span text:style-name="T2">IV – fortalecer as decisões em resposta aos riscos;</text:span></text:p>
      <text:p text:style-name="P7"><text:span text:style-name="T2"><text:s/></text:span></text:p>
      <text:p text:style-name="P7"><text:span text:style-name="T2">V – apoiar a governança corporativa; </text:span></text:p>
      <text:p text:style-name="P10"/>
      <text:p text:style-name="P7"><text:span text:style-name="T2">VI – aprimorar os controles internos.</text:span></text:p>
      <text:p text:style-name="P12"/>
      <text:p text:style-name="P19"/>
      <text:p text:style-name="P33"><text:span text:style-name="T12">DAS DIRETRIZES</text:span></text:p>
      <text:p text:style-name="P39"/>
      <text:p text:style-name="P39"/>
      <text:p text:style-name="P14"><text:span text:style-name="T12">Art. 5º </text:span><text:span text:style-name="T14">A Política de Gestão de Riscos deve abranger as seguintes categorias de riscos:</text:span></text:p>
      <text:p text:style-name="P16"/>
      <text:p text:style-name="P7"><text:span text:style-name="T2">I - estratégicos: estão associados à tomada de decisão que pode afetar </text:span><text:soft-page-break/><text:span text:style-name="T2">negativamente a missão e o alcance dos objetivos da organização;</text:span></text:p>
      <text:p text:style-name="P7"><text:span text:style-name="T2"><text:s/></text:span></text:p>
      <text:p text:style-name="P7"><text:span text:style-name="T2">II - operacionais: estão associados à ocorrência de perdas (produtividade, ativos e orçamentos) resultantes de falhas, deficiências ou inadequação de processos internos, estrutura, pessoas, assim como de eventos externos (catástrofes naturais, greves, fraudes); </text:span></text:p>
      <text:p text:style-name="P10"/>
      <text:p text:style-name="P7"><text:span text:style-name="T2">III - de comunicação: estão associados a eventos que podem impedir ou dificultar a disponibilidade de informações para a tomada de decisões e para cumprimento das obrigações de </text:span><text:span text:style-name="T4">accountability</text:span><text:span text:style-name="T2"> (prestação de contas às instâncias controladoras e à sociedade); </text:span></text:p>
      <text:p text:style-name="P10"/>
      <text:p text:style-name="P7"><text:span text:style-name="T2">IV - de conformidade: estão associados ao não cumprimento de princípios constitucionais, legislações específicas ou regulamentações externas aplicáveis ao negócio, bem como de normas e procedimentos internos;</text:span></text:p>
      <text:p text:style-name="P10"/>
      <text:p text:style-name="P19"/>
      <text:p text:style-name="P19"/>
      <text:p text:style-name="P33"><text:span text:style-name="T12">DAS RESPONSABILIDADES</text:span></text:p>
      <text:p text:style-name="P28"/>
      <text:p text:style-name="P28"/>
      <text:p text:style-name="P14"><text:span text:style-name="T12">Art. 6º </text:span><text:span text:style-name="T14">A gestão de riscos no TRT da 6ª Região, como parte integrante de todos os processos de trabalho do Regional, é de responsabilidade da Alta Administração, sendo exercida de forma compartilhada por magistrados, servidores e unidades.</text:span></text:p>
      <text:p text:style-name="P16"/>
      <text:p text:style-name="P14"><text:span text:style-name="T12">Art. 7º </text:span><text:span text:style-name="T14">Compete à Presidência do Tribunal:</text:span></text:p>
      <text:p text:style-name="P16"/>
      <text:p text:style-name="P7"><text:span text:style-name="T2">I – aprovar a Política de Gestão de Riscos do Tribunal e eventuais revisões; </text:span></text:p>
      <text:p text:style-name="P10"/>
      <text:p text:style-name="P7"><text:span text:style-name="T2">II – analisar as deliberações do Comitê de Gestão de Riscos e decidir sobre possíveis providências; </text:span></text:p>
      <text:p text:style-name="P10"/>
      <text:p text:style-name="P7"><text:span text:style-name="T2">III – decidir sobre o grau de apetite a riscos; </text:span></text:p>
      <text:p text:style-name="P10"/>
      <text:p text:style-name="P7"><text:span text:style-name="T2">IV – envidar esforços para a alocação dos recursos apropriados para a gestão de riscos, nos aspectos relacionados a pessoas, habilidades, experiências, competências, estruturas organizacionais, sistemas de informação, métodos, capacitação e demais ferramentas necessárias para a realização da gestão de riscos.</text:span></text:p>
      <text:p text:style-name="P16"/>
      <text:p text:style-name="P14"><text:span text:style-name="T12">Art. 8º </text:span><text:span text:style-name="T14">Compete ao Comitê de Gestão de Riscos, além das atribuições conferidas pelo Ato TRT GP nº 464/2015:</text:span></text:p>
      <text:p text:style-name="P16"/>
      <text:p text:style-name="P7"><text:span text:style-name="T2">I – deliberar sobre as principais diretrizes e temas relacionados à gestão de riscos;</text:span></text:p>
      <text:p text:style-name="P10"/>
      <text:p text:style-name="P7"><text:span text:style-name="T2">II – aprovar a metodologia e eventuais revisões, os <text:s/>projetos de gestão de riscos, as ferramentas de gestão;</text:span></text:p>
      <text:p text:style-name="P10"/>
      <text:p text:style-name="P7"><text:span text:style-name="T2">III – revisar periodicamente o processo de gestão de riscos, propondo melhorias consideradas necessárias; </text:span></text:p>
      <text:p text:style-name="P10"/>
      <text:p text:style-name="P7"><text:span text:style-name="T2">IV – propor adequado grau de apetite a riscos à Presidência do Tribunal;</text:span></text:p>
      <text:p text:style-name="P7"><text:soft-page-break/><text:span text:style-name="T2"><text:s/></text:span></text:p>
      <text:p text:style-name="P7"><text:span text:style-name="T2">V – aprovar os critérios de riscos do Tribunal (tolerância a risco, escala de impacto, escala de probabilidade, escala de relevância, matriz impacto x probabilidade x relevância e matriz de classificações de riscos); </text:span></text:p>
      <text:p text:style-name="P10"/>
      <text:p text:style-name="P7"><text:span text:style-name="T2">VI – atuar como instância consultiva da Administração do Tribunal nas questões relativas a riscos.</text:span></text:p>
      <text:p text:style-name="P10"/>
      <text:p text:style-name="P7"><text:span text:style-name="T2">VII – monitorar, avaliar e revisar a política de gestão de riscos;</text:span></text:p>
      <text:p text:style-name="P10"/>
      <text:p text:style-name="P7"><text:span text:style-name="T2">VIII – aprovar a adoção de indicadores de desempenho para a gestão de riscos.</text:span></text:p>
      <text:p text:style-name="P10"/>
      <text:p text:style-name="P7"><text:span text:style-name="T2">IX - decidir, com base em critérios objetivos, a prioridade para a realização do gerenciamento de riscos de processos organizacionais.</text:span></text:p>
      <text:p text:style-name="P10"/>
      <text:p text:style-name="P14"><text:span text:style-name="T12">Art. 9º </text:span><text:span text:style-name="T14">Compete à Coordenadoria de Gestão Estratégica:</text:span></text:p>
      <text:p text:style-name="P14"><text:span text:style-name="T14"><text:s/></text:span></text:p>
      <text:p text:style-name="P7"><text:span text:style-name="T2">I - gerir e executar o processo de gestão de riscos no Tribunal Regional do Trabalho da 6ª Região junto aos gestores dos riscos;</text:span></text:p>
      <text:p text:style-name="P10"/>
      <text:p text:style-name="P7"><text:span text:style-name="T2">II - acompanhar a execução dos planos de ação;</text:span></text:p>
      <text:p text:style-name="P10"/>
      <text:p text:style-name="P7"><text:span text:style-name="T2">III - disseminar cultura voltada para identificação e tratamento de riscos;</text:span></text:p>
      <text:p text:style-name="P10"/>
      <text:p text:style-name="P7"><text:span text:style-name="T2">IV - desenvolver, testar e implementar a metodologia para mensuração e gestão dos riscos, propondo as atualizações necessárias;</text:span></text:p>
      <text:p text:style-name="P10"/>
      <text:p text:style-name="P7"><text:span text:style-name="T2">V – prestar apoio técnico aos gestores de riscos, visando o melhor uso da metodologia de gestão de riscos;</text:span></text:p>
      <text:p text:style-name="P10"/>
      <text:p text:style-name="P7"><text:span text:style-name="T2">VI - consolidar as perdas e os riscos informados pelos gestores por meio de relatórios periódicos direcionados à Administração do Tribunal;</text:span></text:p>
      <text:p text:style-name="P10"/>
      <text:p text:style-name="P7"><text:span text:style-name="T2">VII - subsidiar o Comitê de Gestão de Riscos com informações pertinentes à estrutura de gestão de riscos;</text:span></text:p>
      <text:p text:style-name="P10"/>
      <text:p text:style-name="P7"><text:span text:style-name="T2">VIII – monitorar a execução dos planos de tratamento dos riscos de processos organizacionais e projetos estratégicos;</text:span></text:p>
      <text:p text:style-name="P10"/>
      <text:p text:style-name="P7"><text:span text:style-name="T2">IX – avaliar e divulgar as melhores práticas de gestão de riscos;</text:span></text:p>
      <text:p text:style-name="P10"/>
      <text:p text:style-name="P7"><text:span text:style-name="T2">X - propor ao Comitê de Gestão de Riscos a adoção de indicadores de desempenho para aferir o andamento da implantação e consolidação da gestão de riscos no Tribunal;</text:span></text:p>
      <text:p text:style-name="P10"/>
      <text:p text:style-name="P7"><text:span text:style-name="T2">XI - propor a revisão dos planos de tratamento de riscos sempre que considerar necessário.</text:span></text:p>
      <text:p text:style-name="P27"/>
      <text:p text:style-name="P14"><text:span text:style-name="T12">Art. </text:span><text:span text:style-name="T1">10</text:span><text:span text:style-name="T12"> </text:span><text:span text:style-name="T14">São considerados gestores de riscos, em seus respectivos âmbitos e escopos de atuação, o Secretário-Geral da Presidência, o Diretor-Geral, os Diretores de Secretaria (unidades administrativas e unidades judiciais), os Coordenadores, os Chefes </text:span><text:soft-page-break/><text:span text:style-name="T14">de Divisão, Núcleo ou Seção e os responsáveis pelos processos </text:span><text:span text:style-name="T2">organizacionais</text:span><text:span text:style-name="T14">, projetos, ações e serviços desenvolvidos nos níveis estratégicos, táticos ou operacionais do Tribunal.</text:span></text:p>
      <text:p text:style-name="P16"/>
      <text:p text:style-name="P14"><text:span text:style-name="T12">Parágrafo Único. </text:span><text:span text:style-name="T14">Os gestores de riscos poderão, no âmbito de suas unidades, designar servidores responsáveis por contribuir nas atividades de identificação, avaliação e tratamento de riscos inerentes aos processos de negócio e por implementar os planos de ação definidos para tratamento dos riscos.</text:span></text:p>
      <text:p text:style-name="P16"/>
      <text:p text:style-name="P15"><text:span text:style-name="T12">Art. </text:span><text:span text:style-name="T1">11</text:span><text:span text:style-name="T12"> </text:span><text:span text:style-name="T14">Compete aos gestores de riscos, relativamente aos </text:span><text:span text:style-name="T2">processos </text:span><text:span text:style-name="T14"><text:s/></text:span><text:span text:style-name="T2">organizacionais</text:span><text:span text:style-name="T14"> e iniciativas sob sua responsabilidade:</text:span></text:p>
      <text:p text:style-name="P17"/>
      <text:p text:style-name="P7"><text:span text:style-name="T2">I – conhecer e adotar a política e os instrumentos de gestão de riscos, promovendo a efetividade dos controles dela decorrentes;</text:span></text:p>
      <text:p text:style-name="P10"/>
      <text:p text:style-name="P7"><text:span text:style-name="T2">II - decidir: </text:span></text:p>
      <text:p text:style-name="P36"/>
      <text:p text:style-name="P7"><text:span text:style-name="T2">a) quais riscos deverão ser priorizados para tratamento por meio de ações de caráter imediato, a curto, médio ou longo prazos ou de aperfeiçoamento contínuo, levando em consideração a metodologia de gestão de riscos vigente na instituição. </text:span></text:p>
      <text:p text:style-name="P10"/>
      <text:p text:style-name="P7"><text:span text:style-name="T2">b) sobre as ações de tratamento a serem implementadas, bem como o prazo de implementação e avaliação dos resultados obtidos.</text:span></text:p>
      <text:p text:style-name="P10"/>
      <text:p text:style-name="P7"><text:span text:style-name="T2">III – estimular a cultura de gestão de riscos em sua equipe;</text:span></text:p>
      <text:p text:style-name="P10"/>
      <text:p text:style-name="P7"><text:span text:style-name="T2">IV – identificar, analisar, avaliar, tratar e monitorar riscos em sua área de atuação, de forma a mantê-los em um nível de exposição aceitável;</text:span></text:p>
      <text:p text:style-name="P10"/>
      <text:p text:style-name="P7"><text:span text:style-name="T2">V – implementar controles em sua área de atuação decorrentes da gestão de riscos;</text:span></text:p>
      <text:p text:style-name="P10"/>
      <text:p text:style-name="P7"><text:span text:style-name="T2">VI – elaborar e manter os respectivos planos de riscos dos processos de trabalho e iniciativas estratégicas, táticas e operacionais;</text:span></text:p>
      <text:p text:style-name="P10"/>
      <text:p text:style-name="P7"><text:span text:style-name="T2">VII – comunicar à Coordenadoria de Gestão Estratégica, tempestivamente, riscos não mapeados, sejam eles novos ou não identificados anteriormente;</text:span></text:p>
      <text:p text:style-name="P10"/>
      <text:p text:style-name="P7"><text:span text:style-name="T2">VIII – observar a razoabilidade da relação custo-benefício nas ações para tratamento de riscos.</text:span></text:p>
      <text:p text:style-name="P10"/>
      <text:p text:style-name="P7"><text:span text:style-name="T3">IX - gerenciar os riscos relativos às contratações sob sua responsabilidade conforme detalhado na metodologia de gestão de riscos. </text:span></text:p>
      <text:p text:style-name="P41"><text:span text:style-name="T14"><text:s/></text:span></text:p>
      <text:p text:style-name="P40"/>
      <text:p text:style-name="P33"><text:span text:style-name="T12">DO PROCESSO DE GESTÃO DE RISCOS</text:span></text:p>
      <text:p text:style-name="P30"/>
      <text:p text:style-name="P30"/>
      <text:p text:style-name="P15"><text:span text:style-name="T14"><text:s/></text:span><text:span text:style-name="T12">Art. </text:span><text:span text:style-name="T1">12</text:span><text:span text:style-name="T12">.</text:span><text:span text:style-name="T14"> O Tribunal Regional do Trabalho da 6ª Região adotará o modelo de processo de gestão de riscos compreendido pelas seguintes fases:</text:span></text:p>
      <text:p text:style-name="P42"><text:span text:style-name="T14"><text:s/></text:span></text:p>
      <text:p text:style-name="P7"><text:span text:style-name="T2">I - estabelecimento do contexto: diz respeito à definição dos parâmetros </text:span><text:soft-page-break/><text:span text:style-name="T2">externos e internos a serem levados em consideração ao gerenciar riscos e ao estabelecimento do escopo e dos critérios de risco; </text:span></text:p>
      <text:p text:style-name="P10"/>
      <text:p text:style-name="P7"><text:span text:style-name="T2">II - identificação dos riscos: consiste na busca, reconhecimento e descrição de riscos, mediante a identificação das fontes de risco, eventos, suas causas e suas consequências potenciais; </text:span></text:p>
      <text:p text:style-name="P10"/>
      <text:p text:style-name="P7"><text:span text:style-name="T2">III - análise dos riscos: refere-se à compreensão da natureza do risco e à determinação do respectivo nível de risco mediante a combinação da probabilidade de sua ocorrência, dos impactos possíveis e da relevância do objeto analisado (processo ou projeto) para a realização da missão do Tribunal; </text:span></text:p>
      <text:p text:style-name="P10"/>
      <text:p text:style-name="P7"><text:span text:style-name="T2">IV – avaliação do risco: envolve a comparação do nível do risco com critérios, a fim de determinar se o risco é aceitável.</text:span></text:p>
      <text:p text:style-name="P10"/>
      <text:p text:style-name="P7"><text:span text:style-name="T2">V - tratamento dos riscos: consiste na seleção, planejamento e implementação de uma ou mais ações de tratamento para modificar os riscos; </text:span></text:p>
      <text:p text:style-name="P10"/>
      <text:p text:style-name="P7"><text:span text:style-name="T2">VI – monitoramento: compreende o acompanhamento e a verificação do desempenho ou da situação de elementos da gestão de riscos, podendo abranger a política, as atividades, os riscos, os planos de tratamento de riscos, os controles e outros assuntos de interesse.</text:span></text:p>
      <text:p text:style-name="P10"/>
      <text:p text:style-name="P7"><text:span text:style-name="T2">VII - comunicação e consulta: consiste na manutenção de fluxo regular e constante de informações com as partes interessadas, durante todas as fases do processo de gestão de riscos, observada a classificação da informação quanto ao sigilo.</text:span></text:p>
      <text:p text:style-name="P10"/>
      <text:p text:style-name="P7"><text:span text:style-name="T2">VIII - análise crítica: atividade que deve ser realizada periodicamente para verificar a adequação dos normativos e estrutura organizacional para o alcance dos objetivos da gestão de riscos. </text:span></text:p>
      <text:p text:style-name="P44"/>
      <text:p text:style-name="P7"><text:span text:style-name="T1">§ 1°</text:span><text:span text:style-name="T2"> A descrição detalhada das fases a que se refere o </text:span><text:span text:style-name="T4">caput</text:span><text:span text:style-name="T2"> deste artigo, bem como os procedimentos e os instrumentos necessários ao processo de gestão de riscos, encontram-se definidos na metodologia de gestão de riscos vigente no Tribunal. </text:span></text:p>
      <text:p text:style-name="P4"/>
      <text:p text:style-name="P7"><text:span text:style-name="T1">§ 2°</text:span><text:span text:style-name="T2"> Eventuais conflitos de atuação decorrentes do processo de gestão de riscos serão dirimidos pelo Comitê de Gestão de Riscos do TRT da 6ª Região. </text:span></text:p>
      <text:p text:style-name="P43"/>
      <text:p text:style-name="P45"><text:span text:style-name="T1">Art. 13. </text:span><text:span text:style-name="T2"><text:s/>Os casos omissos ou excepcionais serão resolvidos pela Presidência do Tribunal.</text:span></text:p>
      <text:p text:style-name="P43"/>
      <text:p text:style-name="P14"><text:span text:style-name="T12">Art. </text:span><text:span text:style-name="T1">14</text:span><text:span text:style-name="T12">. </text:span><text:span text:style-name="T14">Este Ato entra em vigor na data de sua publicação, ficando revogado o Ato TRT GP nº </text:span><text:span text:style-name="T2">118</text:span><text:span text:style-name="T14">/201</text:span><text:span text:style-name="T2">8</text:span><text:span text:style-name="T14">.</text:span></text:p>
      <text:p text:style-name="P16"/>
      <text:p text:style-name="P14"><text:span text:style-name="T14">Publique-se. </text:span></text:p>
      <text:p text:style-name="P16"/>
      <text:p text:style-name="P14"><text:span text:style-name="T14">Recife, </text:span><text:span text:style-name="T2">13 </text:span><text:span text:style-name="T14">de </text:span><text:span text:style-name="T2">junho</text:span><text:span text:style-name="T14"> de 201</text:span><text:span text:style-name="T2">9</text:span><text:span text:style-name="T14">.</text:span></text:p>
      <text:p text:style-name="P16"/>
      <text:p text:style-name="P16"/>
      <text:p text:style-name="P16"/>
      <text:p text:style-name="P37"><text:span text:style-name="T1">VALDIR JOSÉ SILVA DE CARVALHO</text:span></text:p>
      <text:p text:style-name="P37"><text:span text:style-name="T2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SimSun" style:font-size-asian="10pt" style:language-asian="zh" style:country-asian="CN" style:font-name-complex="Lucida 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t" fo:country="BR" style:letter-kerning="true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0pt" fo:language="pt" fo:country="BR" style:letter-kerning="false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Standard" style:default-outline-level="" style:class="text">
      <style:paragraph-properties fo:margin-top="0.847cm" fo:margin-bottom="0.212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Calibri1" fo:font-family="Calibri" style:font-family-generic="swiss" style:font-pitch="variable" fo:font-size="24pt" fo:language="pt" fo:country="BR" fo:font-weight="bold" style:letter-kerning="false" style:font-name-asian="SimSun" style:font-family-asian="SimSun" style:font-family-generic-asian="system" style:font-pitch-asian="variable" style:font-size-asian="24pt" style:language-asian="zh" style:country-asian="CN" style:font-weight-asian="bold" style:font-name-complex="Lucida Sans" style:font-family-complex="'Lucida Sans'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Heading" style:next-style-name="Standard" style:default-outline-level="" style:class="text">
      <style:paragraph-properties fo:margin-top="0.635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Calibri1" fo:font-family="Calibri" style:font-family-generic="swiss" style:font-pitch="variable" fo:font-size="18pt" fo:language="pt" fo:country="BR" fo:font-weight="bold" style:letter-kerning="false" style:font-name-asian="SimSun" style:font-family-asian="SimSun" style:font-family-generic-asian="system" style:font-pitch-asian="variable" style:font-size-asian="18pt" style:language-asian="zh" style:country-asian="CN" style:font-weight-asian="bold" style:font-name-complex="Lucida Sans" style:font-family-complex="'Lucida Sans'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Heading" style:next-style-name="Standard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Calibri1" fo:font-family="Calibri" style:font-family-generic="swiss" style:font-pitch="variable" fo:font-size="14pt" fo:language="pt" fo:country="BR" fo:font-weight="bold" style:letter-kerning="false" style:font-name-asian="SimSun" style:font-family-asian="SimSun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Heading" style:next-style-name="Standard" style:default-outline-level="" style:class="text">
      <style:paragraph-properties fo:margin-top="0.423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Calibri1" fo:font-family="Calibri" style:font-family-generic="swiss" style:font-pitch="variable" fo:font-size="12pt" fo:language="pt" fo:country="BR" fo:font-weight="bold" style:letter-kerning="false" style:font-name-asian="SimSun" style:font-family-asian="SimSun" style:font-family-generic-asian="system" style:font-pitch-asian="variable" style:font-size-asian="12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Heading" style:next-style-name="Standard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Calibri1" fo:font-family="Calibri" style:font-family-generic="swiss" style:font-pitch="variable" fo:font-size="11pt" fo:language="pt" fo:country="BR" fo:font-weight="bold" style:letter-kerning="false" style:font-name-asian="SimSun" style:font-family-asian="SimSun" style:font-family-generic-asian="system" style:font-pitch-asian="variable" style:font-size-asian="11pt" style:language-asian="zh" style:country-asian="CN" style:font-weight-asian="bold" style:font-name-complex="Lucida Sans" style:font-family-complex="'Lucida Sans'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Heading" style:next-style-name="Standard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Calibri1" fo:font-family="Calibri" style:font-family-generic="swiss" style:font-pitch="variable" fo:font-size="10pt" fo:language="pt" fo:country="BR" fo:font-weight="bold" style:letter-kerning="false" style:font-name-asian="SimSun" style:font-family-asian="SimSun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0pt" fo:language="pt" fo:country="BR" style:letter-kerning="false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2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923cm" fo:margin-left="-0.191cm" fo:margin-top="0cm" fo:margin-bottom="0cm" table:align="left" style:writing-mode="lr-tb"/>
    </style:style>
    <style:style style:name="Tabela1.A" style:family="table-column">
      <style:table-column-properties style:column-width="5.248cm"/>
    </style:style>
    <style:style style:name="Tabela1.C" style:family="table-column">
      <style:table-column-properties style:column-width="4.42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#ffffff" fo:keep-with-next="auto"/>
      <style:text-properties style:font-name="Verdana" fo:font-weight="bold" style:font-name-asian="Verdana1" style:font-weight-asian="bold" style:font-name-complex="Verdana1"/>
    </style:style>
    <style:style style:name="M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keep-with-next="auto"/>
    </style:style>
    <style:style style:name="MP4" style:family="paragraph" style:parent-style-name="Standard">
      <style:paragraph-properties fo:text-align="end" style:justify-single-word="false" fo:orphans="0" fo:widows="0"/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M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fo:background-color="#ffffff" loext:char-shading-value="0" style:font-name-asian="Verdana1" style:font-size-asian="8pt" style:font-style-asian="normal" style:font-weight-asian="bold" style:font-name-complex="Verdana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-0.072cm, -0.145cm, -0.072cm, -0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147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5cm" fo:margin-left="0cm" fo:margin-right="0cm" fo:margin-bottom="0.4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 table:number-columns-repeated="2"/>
          <table:table-column table:style-name="Tabela1.C"/>
          <table:table-row table:style-name="Tabela1.1"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><draw:frame draw:style-name="Mfr1" draw:name="image1.png" text:anchor-type="as-char" svg:width="1.517cm" svg:height="1.656cm" draw:z-index="7"><draw:image xlink:href="Pictures/10000000000002620000029A66650EED.png" xlink:type="simple" xlink:show="embed" xlink:actuate="onLoad"/></draw:frame></text:p>
            </table:table-cell>
            <table:table-cell table:style-name="Tabela1.A1" office:value-type="string">
              <text:p text:style-name="MP4"/>
            </table:table-cell>
          </table:table-row>
        </table:table>
        <text:p text:style-name="MP3"><text:span text:style-name="MT1">PODER JUDICIÁRIO</text:span></text:p>
        <text:p text:style-name="MP3"><text:span text:style-name="MT1">JUSTIÇA DO TRABALHO</text:span></text:p>
        <text:p text:style-name="MP3"><text:span text:style-name="MT1">TRIBUNAL REGIONAL DO TRABALHO DA 6ª REGIÃO</text:span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19-06-12T13:33:29</dc:date>
    <meta:editing-cycles>2</meta:editing-cycles>
    <meta:editing-duration>PT2M</meta:editing-duration>
    <meta:generator>LibreOffice/5.0.1.2$Windows_X86_64 LibreOffice_project/81898c9f5c0d43f3473ba111d7b351050be20261</meta:generator>
    <meta:document-statistic meta:table-count="1" meta:image-count="1" meta:object-count="0" meta:page-count="8" meta:paragraph-count="140" meta:word-count="2556" meta:character-count="16612" meta:non-whitespace-character-count="14092"/>
  </office:meta>
</office:document-meta>
</file>