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66650E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text-properties fo:color="#000000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9.566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1.97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8" style:family="paragraph" style:parent-style-name="Standard">
      <style:paragraph-properties fo:margin-left="0cm" fo:margin-right="0cm" fo:text-indent="1.979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text-indent="1.979cm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1.979cm" style:auto-text-indent="false"/>
    </style:style>
    <style:style style:name="P13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639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639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list-style-name="WWNum3">
      <style:paragraph-properties fo:margin-left="4.651cm" fo:margin-right="0cm" fo:text-align="justify" style:justify-single-word="false" fo:text-indent="-0.66cm" style:auto-text-indent="false">
        <style:tab-stops>
          <style:tab-stop style:position="2.639cm"/>
        </style:tab-stops>
      </style:paragraph-properties>
    </style:style>
    <style:style style:name="P24" style:family="paragraph" style:parent-style-name="Standard" style:list-style-name="WWNum5">
      <style:paragraph-properties fo:margin-left="4.651cm" fo:margin-right="0cm" fo:text-align="justify" style:justify-single-word="false" fo:text-indent="-0.66cm" style:auto-text-indent="false">
        <style:tab-stops>
          <style:tab-stop style:position="2.639cm"/>
        </style:tab-stops>
      </style:paragraph-properties>
    </style:style>
    <style:style style:name="P25" style:family="paragraph" style:parent-style-name="Standard" style:list-style-name="WWNum4">
      <style:paragraph-properties fo:margin-left="4.651cm" fo:margin-right="0cm" fo:text-align="justify" style:justify-single-word="false" fo:text-indent="-0.66cm" style:auto-text-indent="false">
        <style:tab-stops>
          <style:tab-stop style:position="2.639cm"/>
        </style:tab-stops>
      </style:paragraph-properties>
    </style:style>
    <style:style style:name="P26" style:family="paragraph" style:parent-style-name="Standard">
      <style:paragraph-properties fo:margin-left="1.979cm" fo:margin-right="0cm" fo:text-align="justify" style:justify-single-word="false" fo:text-indent="0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29" style:family="paragraph" style:parent-style-name="Standard" style:list-style-name="WWNum2">
      <style:paragraph-properties fo:margin-left="2.639cm" fo:margin-right="0cm" fo:text-align="justify" style:justify-single-word="false" fo:text-indent="-0.66cm" style:auto-text-indent="false">
        <style:tab-stops>
          <style:tab-stop style:position="2.639cm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color="#0000ff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text-underline-style="none" style:font-name-asian="Verdana1" style:font-size-asian="10pt" style:font-name-complex="Verdana1" style:font-size-complex="10pt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style:font-name="Garamond" fo:font-size="9pt" style:font-name-asian="Garamond1" style:font-size-asian="9pt" style:font-name-complex="Garamond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fo:background-color="#ffffff" loext:char-shading-value="0" style:font-name-asian="Verdana1" style:font-size-asian="9pt" style:font-style-asian="normal" style:font-weight-asian="bold" style:font-name-complex="Verdana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-0.228cm, -0.453cm, -0.228cm, -0.4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ATO TRT-GP n.º 178 /2019</text:span></text:p>
      <text:p text:style-name="P2"/>
      <text:p text:style-name="P2"/>
      <text:p text:style-name="P5"><text:span text:style-name="T2">Dispõe sobre a definição do apetite a riscos e as diretrizes para tratamento de riscos no âmbito do Tribunal Regional do Trabalho da 6ª Região. </text:span></text:p>
      <text:p text:style-name="P3"/>
      <text:p text:style-name="P3"/>
      <text:p text:style-name="P7"><text:span text:style-name="T3">O DESEMBARGADOR PRESIDENTE DO TRIBUNAL REGIONAL DO TRABALHO DA 6ª REGIÃO</text:span><text:span text:style-name="T2">, <text:s/>no uso de suas atribuições legais e regimentais, </text:span></text:p>
      <text:p text:style-name="P9"/>
      <text:p text:style-name="P7"><text:span text:style-name="T3">CONSIDERANDO</text:span><text:span text:style-name="T2"> que a Governança Pública compreende os mecanismos relativos à Gestão de Riscos, com vistas à prestação de serviços de interesse da sociedade; </text:span></text:p>
      <text:p text:style-name="P9"/>
      <text:p text:style-name="P7"><text:span text:style-name="T3">CONSIDERANDO</text:span><text:span text:style-name="T2"> a Resolução nº 198/2014 do Conselho Nacional de Justiça, que estabelece a “Instituição da Governança Judiciária” como um de seus macro desafios, constante na Estratégia Nacional do Poder Judiciário para o período 2015-2020; </text:span></text:p>
      <text:p text:style-name="P9"/>
      <text:p text:style-name="P7"><text:span text:style-name="T3">CONSIDERANDO</text:span><text:span text:style-name="T2"> que a Resolução nº 145/2014 do Conselho Superior da Justiça do Trabalho, referente ao Plano Estratégico da Justiça do Trabalho para o período 2015-2020, tem como objetivo estratégico “Fortalecer os processos de governança e o combate à corrupção”; </text:span></text:p>
      <text:p text:style-name="P9"/>
      <text:p text:style-name="P7"><text:span text:style-name="T3">CONSIDERANDO</text:span><text:span text:style-name="T2"> que o Planejamento Estratégico 2015-2020 do Tribunal Regional do Trabalho da 6ª Região estabelece, como objetivo estratégico, “Fortalecer os processos de governança administrativa e judiciária”, indicando o aprimoramento da capacidade de governança como um de seus projetos estratégicos; </text:span></text:p>
      <text:p text:style-name="P9"/>
      <text:p text:style-name="P7"><text:span text:style-name="T3">CONSIDERANDO</text:span><text:span text:style-name="T2"> o Referencial Básico de Governança do Tribunal de Contas da União (TCU) aplicável a órgãos e entidades da Administração Pública;</text:span></text:p>
      <text:p text:style-name="P9"/>
      <text:p text:style-name="P7"><text:span text:style-name="T3">CONSIDERANDO</text:span><text:span text:style-name="T2"> o disposto no artigo 7º da Política de Gestão de Riscos do Tribunal Regional do Trabalho da 6ª Região, instituída pelo ATO TRT-GP nº 177/2019; e</text:span></text:p>
      <text:p text:style-name="P9"/>
      <text:p text:style-name="P7"><text:span text:style-name="T3">CONSIDERANDO</text:span><text:span text:style-name="T2"> a Metodologia de Gestão de Riscos do Tribunal Regional do Trabalho da 6ª Região, aprovada pelo Comitê de Gestão de Riscos. </text:span></text:p>
      <text:p text:style-name="P9"/>
      <text:p text:style-name="P9"/>
      <text:p text:style-name="P7"><text:span text:style-name="T3">RESOLVE: </text:span></text:p>
      <text:p text:style-name="P9"/>
      <text:p text:style-name="P9"/>
      <text:p text:style-name="P7"><text:span text:style-name="T3">Art. 1º</text:span><text:span text:style-name="T2"> Definir o apetite a riscos e as diretrizes para tratamento de riscos do Tribunal Regional do Trabalho da 6ª Região da seguinte forma:</text:span></text:p>
      <text:p text:style-name="P9"/>
      <text:p text:style-name="P7"><text:span text:style-name="T3">I</text:span><text:span text:style-name="T2"> - O risco consiste na ocorrência de um evento que tem consequências negativas para objetivos de processos organizacionais, projetos, serviços e contratações.</text:span></text:p>
      <text:p text:style-name="P7"><text:span text:style-name="T3">II</text:span><text:span text:style-name="T2"> - o nível do risco é estimado por meio do produto da probabilidade, impacto e relevância, assim compreendidos:</text:span></text:p>
      <text:p text:style-name="P9"/>
      <text:list xml:id="list7780965607931447292" text:style-name="WWNum1">
        <text:list-item>
          <text:p text:style-name="P13"><text:span text:style-name="T2">probabilidade - possibilidade de ocorrência do evento de risco, que pode </text:span><text:soft-page-break/><text:span text:style-name="T2">ser determinada objetiva ou subjetivamente, qualitativa ou quantitativamente; </text:span></text:p>
        </text:list-item>
      </text:list>
      <text:p text:style-name="P14"/>
      <text:list xml:id="list93709505680179" text:continue-numbering="true" text:style-name="WWNum1">
        <text:list-item>
          <text:p text:style-name="P13"><text:span text:style-name="T2">impacto: efeito resultante da ocorrência do evento em processos organizacionais e projetos;</text:span></text:p>
        </text:list-item>
      </text:list>
      <text:p text:style-name="P14"/>
      <text:list xml:id="list93708197285897" text:continue-numbering="true" text:style-name="WWNum1">
        <text:list-item>
          <text:p text:style-name="P13"><text:span text:style-name="T2">relevância - tem como base a importância do projeto/processo organizacional para a realização da atividade fim da instituição e, consequentemente, mensura o efeito das perdas resultantes da ocorrência do evento de risco para a realização da missão do Tribunal.</text:span></text:p>
        </text:list-item>
      </text:list>
      <text:p text:style-name="P20"/>
      <text:list xml:id="list93709980072192" text:continue-numbering="true" text:style-name="WWNum1">
        <text:list-item>
          <text:p text:style-name="P13"><text:span text:style-name="T2">a escala de mensuração do nível de risco, da probabilidade, do impacto e da relevância encontram-se especificadas na Metodologia de Gestão de Riscos da instituição, obedecendo a escala 1 - muito baixo, 2 - baixo, 3 - médio, 4 - alto e 5 - muito alto.</text:span></text:p>
        </text:list-item>
      </text:list>
      <text:p text:style-name="P14"/>
      <text:p text:style-name="P7"><text:span text:style-name="T3">III</text:span><text:span text:style-name="T2"> – os riscos de processos organizacionais e projetos estratégicos classificados como </text:span><text:span text:style-name="T3">alto ou muito alto</text:span><text:span text:style-name="T2"> são inaceitáveis pelo Tribunal, competindo aos gestores de riscos adotar as seguintes medidas quando essa escala for atingida:</text:span></text:p>
      <text:p text:style-name="P9"/>
      <text:list xml:id="list4556006128333919415" text:style-name="WWNum3">
        <text:list-item>
          <text:p text:style-name="P23"><text:span text:style-name="T2">dar ciência à Presidência do Tribunal acerca do evento de risco, probabilidade de ocorrência, impacto e relevância;</text:span></text:p>
        </text:list-item>
      </text:list>
      <text:p text:style-name="P26"/>
      <text:list xml:id="list93709091778693" text:continue-numbering="true" text:style-name="WWNum3">
        <text:list-item>
          <text:p text:style-name="P23"><text:span text:style-name="T2">elaborar o plano de tratamento desses riscos em até três meses, a contar da data do comunicado à Presidência do Tribunal, o qual deve contemplar uma das seguintes estratégias: evitar, mitigar ou compartilhar os riscos.</text:span></text:p>
        </text:list-item>
      </text:list>
      <text:p text:style-name="P9"/>
      <text:p text:style-name="P7"><text:span text:style-name="T3">V</text:span><text:span text:style-name="T2"> – os riscos de processos organizacionais e projetos estratégicos classificados como </text:span><text:span text:style-name="T3">médio </text:span><text:span text:style-name="T2">são toleráveis pelo Tribunal, competindo aos gestores de riscos adotar as seguintes medidas quando essa escala for atingida:</text:span></text:p>
      <text:p text:style-name="P9"/>
      <text:list xml:id="list4629330490881827528" text:style-name="WWNum5">
        <text:list-item>
          <text:p text:style-name="P24"><text:span text:style-name="T2">dar ciência ao Secretário-Geral da Presidência e ao Diretor-Geral do Tribunal, conforme a área judicial ou administrativa a ser afetada pelo risco, informando-os <text:s/>acerca do evento de risco, probabilidade de ocorrência, impacto e relevância;</text:span></text:p>
        </text:list-item>
      </text:list>
      <text:p text:style-name="P26"/>
      <text:list xml:id="list93708631671234" text:continue-numbering="true" text:style-name="WWNum5">
        <text:list-item>
          <text:p text:style-name="P24"><text:span text:style-name="T2">elaborar o plano de tratamento desses riscos em até seis meses a contar da data do comunicado às instâncias superiores, indicadas na alínea “a” deste inciso.</text:span></text:p>
        </text:list-item>
      </text:list>
      <text:p text:style-name="P4"/>
      <text:p text:style-name="P7"><text:span text:style-name="T3">VI</text:span><text:span text:style-name="T2"> – os riscos de processos organizacionais e projetos estratégicos classificados como </text:span><text:span text:style-name="T3">baixo</text:span><text:span text:style-name="T2"> ou </text:span><text:span text:style-name="T3">muito baixo</text:span><text:span text:style-name="T2"> são aceitáveis pelo Tribunal, competindo aos gestores de risco adotar as seguintes medidas quando essa escala for atingida:</text:span></text:p>
      <text:p text:style-name="P9"/>
      <text:list xml:id="list2767996604779638327" text:style-name="WWNum4">
        <text:list-item>
          <text:p text:style-name="P25"><text:span text:style-name="T2">registrar o evento de risco;</text:span></text:p>
        </text:list-item>
      </text:list>
      <text:p text:style-name="P17"/>
      <text:list xml:id="list93708382172827" text:continue-numbering="true" text:style-name="WWNum4">
        <text:list-item>
          <text:p text:style-name="P25"><text:span text:style-name="T2">revisar periodicamente as estimativas de probabilidade, impacto e relevância.</text:span></text:p>
        </text:list-item>
      </text:list>
      <text:p text:style-name="P17"/>
      <text:p text:style-name="P9"/>
      <text:p text:style-name="P7"><text:span text:style-name="T3">VII</text:span><text:span text:style-name="T2"> – no âmbito da área de Tecnologia da Informação e Comunicação (TIC), cuja a gestão de riscos obedece política de riscos específica, compete aos gestores de </text:span><text:soft-page-break/><text:span text:style-name="T2">riscos adotar as seguintes medidas: </text:span></text:p>
      <text:p text:style-name="P9"/>
      <text:list xml:id="list6047893702934717982" text:style-name="WWNum2">
        <text:list-item>
          <text:p text:style-name="P29"><text:span text:style-name="T2">dar ciência ao Comitê de Governança de Tecnologia da Informação e ao Comitê de Gestão de Tecnologia da Informação acerca dos riscos classificados como </text:span><text:span text:style-name="T3">muito alto</text:span><text:span text:style-name="T2"> e respectivas ações de tratamento.</text:span></text:p>
        </text:list-item>
        <text:list-item>
          <text:p text:style-name="P29"><text:span text:style-name="T2">dar ciência ao Comitê de Gestão de Tecnologia da Informação acerca dos riscos classificados como </text:span><text:span text:style-name="T3">alto </text:span><text:span text:style-name="T2"><text:s/>e respectivas ações de tratamento.</text:span></text:p>
        </text:list-item>
        <text:list-item>
          <text:p text:style-name="P29"><text:span text:style-name="T2">dar ciência ao superior hierárquico acerca dos riscos classificados como </text:span><text:span text:style-name="T3">médio </text:span><text:span text:style-name="T2">e respectivas ações de tratamento.</text:span></text:p>
        </text:list-item>
        <text:list-item>
          <text:p text:style-name="P29"><text:span text:style-name="T2">realizar o registro e revisão periódica dos riscos classificados como </text:span><text:span text:style-name="T3">baixo e muito baixo</text:span><text:span text:style-name="T2">.</text:span></text:p>
        </text:list-item>
      </text:list>
      <text:p text:style-name="P9"/>
      <text:p text:style-name="P10"/>
      <text:p text:style-name="P6"><text:span text:style-name="T3">Art. 2º</text:span><text:span text:style-name="T2"> Este ato entra em vigor na data de sua publicação. </text:span></text:p>
      <text:p text:style-name="P8"/>
      <text:p text:style-name="P8"/>
      <text:p text:style-name="P6"><text:span text:style-name="T2">Publique-se.</text:span></text:p>
      <text:p text:style-name="P9"/>
      <text:p text:style-name="P9"/>
      <text:p text:style-name="P7"><text:span text:style-name="T2">Recife, 13 de junho de 2019.</text:span></text:p>
      <text:p text:style-name="P9"/>
      <text:p text:style-name="P11"/>
      <text:p text:style-name="P11"/>
      <text:p text:style-name="P12"><text:span text:style-name="T3">VALDIR JOSÉ SILVA DE CARVALHO</text:span></text:p>
      <text:p text:style-name="P12"><text:span text:style-name="T2">Desembargador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letter-kerning="true" style:font-name-asian="Times1" style:font-size-asian="10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pt" fo:country="BR" style:letter-kerning="true" style:font-name-asian="Times1" style:font-size-asian="10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" fo:font-family="Times" style:font-family-generic="roman" style:font-pitch="variable" fo:font-size="12pt" fo:language="pt" fo:country="BR" style:letter-kerning="false" style:font-name-asian="Times1" style:font-family-asian="Time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Times" fo:font-family="Times" style:font-family-generic="roman" style:font-pitch="variable" fo:font-size="24pt" fo:language="pt" fo:country="BR" fo:font-weight="bold" style:letter-kerning="false" style:font-name-asian="Times1" style:font-family-asian="Times" style:font-family-generic-asian="system" style:font-pitch-asian="variable" style:font-size-asian="24pt" style:language-asian="zh" style:country-asian="CN" style:font-weight-asian="bold" style:font-name-complex="Times1" style:font-family-complex="Times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Times" fo:font-family="Times" style:font-family-generic="roman" style:font-pitch="variable" fo:font-size="18pt" fo:language="pt" fo:country="BR" fo:font-weight="bold" style:letter-kerning="false" style:font-name-asian="Times1" style:font-family-asian="Times" style:font-family-generic-asian="system" style:font-pitch-asian="variable" style:font-size-asian="18pt" style:language-asian="zh" style:country-asian="CN" style:font-weight-asian="bold" style:font-name-complex="Times1" style:font-family-complex="Times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Times" fo:font-family="Times" style:font-family-generic="roman" style:font-pitch="variable" fo:font-size="14pt" fo:language="pt" fo:country="BR" fo:font-weight="bold" style:letter-kerning="false" style:font-name-asian="Times1" style:font-family-asian="Times" style:font-family-generic-asian="system" style:font-pitch-asian="variable" style:font-size-asian="14pt" style:language-asian="zh" style:country-asian="CN" style:font-weight-asian="bold" style:font-name-complex="Times1" style:font-family-complex="Times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Times" fo:font-family="Times" style:font-family-generic="roman" style:font-pitch="variable" fo:font-size="12pt" fo:language="pt" fo:country="BR" fo:font-weight="bold" style:letter-kerning="false" style:font-name-asian="Times1" style:font-family-asian="Times" style:font-family-generic-asian="system" style:font-pitch-asian="variable" style:font-size-asian="12pt" style:language-asian="zh" style:country-asian="CN" style:font-weight-asian="bold" style:font-name-complex="Times1" style:font-family-complex="Times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Times" fo:font-family="Times" style:font-family-generic="roman" style:font-pitch="variable" fo:font-size="11pt" fo:language="pt" fo:country="BR" fo:font-weight="bold" style:letter-kerning="false" style:font-name-asian="Times1" style:font-family-asian="Times" style:font-family-generic-asian="system" style:font-pitch-asian="variable" style:font-size-asian="11pt" style:language-asian="zh" style:country-asian="CN" style:font-weight-asian="bold" style:font-name-complex="Times1" style:font-family-complex="Times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Times" fo:font-family="Times" style:font-family-generic="roman" style:font-pitch="variable" fo:font-size="10pt" fo:language="pt" fo:country="BR" fo:font-weight="bold" style:letter-kerning="false" style:font-name-asian="Times1" style:font-family-asian="Times" style:font-family-generic-asian="system" style:font-pitch-asian="variable" style:font-size-asian="10pt" style:language-asian="zh" style:country-asian="CN" style:font-weight-asian="bold" style:font-name-complex="Times1" style:font-family-complex="Times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Times" fo:font-family="Times" style:font-family-generic="roman" style:font-pitch="variable" fo:font-size="12pt" fo:language="pt" fo:country="BR" style:letter-kerning="false" style:font-name-asian="Times1" style:font-family-asian="Time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Quotations" style:family="paragraph" style:parent-style-name="Standard" style:class="html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style:font-size-asian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10pt" style:text-underline-style="none" style:font-size-asian="10pt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="Verdana" fo:font-family="Verdana" style:font-family-generic="roman" style:font-pitch="variable" fo:font-size="10pt" style:text-underline-style="none" style:font-size-asian="10pt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9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9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2.672cm" fo:margin-left="4.651cm"/>
        </style:list-level-properties>
      </text:list-level-style-number>
      <text:list-level-style-bullet text:level="2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2.672cm" fo:margin-left="4.651cm"/>
        </style:list-level-properties>
      </text:list-level-style-number>
      <text:list-level-style-bullet text:level="2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2.672cm" fo:margin-left="4.651cm"/>
        </style:list-level-properties>
      </text:list-level-style-number>
      <text:list-level-style-bullet text:level="2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2.672cm" fo:margin-left="4.651cm"/>
        </style:list-level-properties>
      </text:list-level-style-number>
      <text:list-level-style-bullet text:level="2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fo:background-color="#ffffff" loext:char-shading-value="0" style:font-name-asian="Verdana1" style:font-size-asian="9pt" style:font-style-asian="normal" style:font-weight-asian="bold" style:font-name-complex="Verdana1" style:font-size-complex="9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-0.228cm, -0.453cm, -0.228cm, -0.45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cm" fo:margin-left="3cm" fo:margin-right="2cm" style:writing-mode="lr-tb" style:layout-grid-color="#c0c0c0" style:layout-grid-lines="1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66cm" fo:margin-left="0cm" fo:margin-right="0cm" fo:margin-bottom="1.7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59cm" svg:height="2.028cm" draw:z-index="2"><draw:image xlink:href="Pictures/10000000000002620000029A66650EED.png" xlink:type="simple" xlink:show="embed" xlink:actuate="onLoad"/></draw:frame></text:p>
        <text:p text:style-name="MP2"><text:span text:style-name="MT1">PODER JUDICIÁRIO</text:span></text:p>
        <text:p text:style-name="MP1"><text:span text:style-name="MT2">JUSTIÇA DO TRABALHO</text:span></text:p>
        <text:p text:style-name="MP1"><text:span text:style-name="MT2">TRIBUNAL REGIONAL DO TRABALHO DA 6ª REGIÃO</text:span></text:p>
        <text:p text:style-name="MP1"><text:span text:style-name="MT2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9-06-17T15:34:45</dc:date>
    <meta:editing-cycles>3</meta:editing-cycles>
    <meta:editing-duration>PT3M</meta:editing-duration>
    <meta:generator>LibreOffice/5.0.1.2$Windows_X86_64 LibreOffice_project/81898c9f5c0d43f3473ba111d7b351050be20261</meta:generator>
    <meta:document-statistic meta:table-count="0" meta:image-count="1" meta:object-count="0" meta:page-count="3" meta:paragraph-count="42" meta:word-count="833" meta:character-count="5404" meta:non-whitespace-character-count="4608"/>
  </office:meta>
</office:document-meta>
</file>