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5FAE50D4CF91DD5.jpg" manifest:media-type="image/jpeg"/>
  <manifest:file-entry manifest:full-path="Pictures/10000000000004D8000006DA2382C75BD6E4F788.jpg" manifest:media-type="image/jpeg"/>
  <manifest:file-entry manifest:full-path="Pictures/10000000000004D8000006DA82238DBC05670B40.jpg" manifest:media-type="image/jpeg"/>
  <manifest:file-entry manifest:full-path="Pictures/10000000000004D8000006DA0E7EABFCC02DBF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5FAE50D4CF91DD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82C75BD6E4F78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2238DBC05670B4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E7EABFCC02DBF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