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369D829D2E85120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69D829D2E8512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78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3.999cm">
          <draw:text-box>
            <text:p text:style-name="P2"><text:span text:style-name="T1">BEZERRA DE</text:span></text:p>
          </draw:text-box>
        </draw:frame>
        <draw:frame draw:style-name="gr1" draw:text-style-name="P1" draw:layer="layout" svg:width="0.74cm" svg:height="0.74cm" svg:x="19.297cm" svg:y="4.516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  <draw:frame draw:style-name="gr2" draw:text-style-name="P3" draw:layer="layout" svg:width="0.578cm" svg:height="0.141cm" svg:x="20.144cm" svg:y="4.494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4.623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4.752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4.881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5.01cm">
          <draw:text-box>
            <text:p text:style-name="P2"><text:span text:style-name="T1">MENEZ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6cm" fo:margin-bottom="5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