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B8CA4DE7A4E47F1.png" manifest:media-type="image/png"/>
  <manifest:file-entry manifest:full-path="Pictures/10000000000004D8000006DA7D720B2A037C23DE.png" manifest:media-type="image/png"/>
  <manifest:file-entry manifest:full-path="Pictures/1000000000000019000000193D79E5E0515BF5FC.png" manifest:media-type="image/png"/>
  <manifest:file-entry manifest:full-path="Pictures/10000000000004D8000006DAB27907FA84603A47.png" manifest:media-type="image/png"/>
  <manifest:file-entry manifest:full-path="Pictures/10000000000004D8000006DA1E233E9AE1D42B35.png" manifest:media-type="image/png"/>
  <manifest:file-entry manifest:full-path="Pictures/10000000000004D8000006DAF3EE52F40AB81D0C.png" manifest:media-type="image/png"/>
  <manifest:file-entry manifest:full-path="Pictures/10000000000004D8000006DA65BED68FFB2C0C56.png" manifest:media-type="image/png"/>
  <manifest:file-entry manifest:full-path="Pictures/10000000000004D8000006DA09AD88D27EB00AD8.png" manifest:media-type="image/png"/>
  <manifest:file-entry manifest:full-path="Pictures/10000000000004D8000006DAC89769CF2D830E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FB8CA4DE7A4E47F1.pn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7cm" svg:x="20.144cm" svg:y="3.615cm">
          <draw:text-box>
            <text:p text:style-name="P2"><text:span text:style-name="T1">MICHELLE</text:span></text:p>
          </draw:text-box>
        </draw:frame>
        <draw:frame draw:style-name="gr2" draw:text-style-name="P3" draw:layer="layout" svg:width="0.785cm" svg:height="0.17cm" svg:x="20.144cm" svg:y="3.767cm">
          <draw:text-box>
            <text:p text:style-name="P2"><text:span text:style-name="T1">UCHOA DE</text:span></text:p>
          </draw:text-box>
        </draw:frame>
        <draw:frame draw:style-name="gr2" draw:text-style-name="P3" draw:layer="layout" svg:width="0.705cm" svg:height="0.17cm" svg:x="20.144cm" svg:y="3.919cm">
          <draw:text-box>
            <text:p text:style-name="P2"><text:span text:style-name="T1">ALMEIDA</text:span></text:p>
          </draw:text-box>
        </draw:frame>
        <draw:frame draw:style-name="gr2" draw:text-style-name="P3" draw:layer="layout" svg:width="0.654cm" svg:height="0.17cm" svg:x="20.144cm" svg:y="4.071cm">
          <draw:text-box>
            <text:p text:style-name="P2"><text:span text:style-name="T1">PEIXOT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7D720B2A037C23DE.pn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F3EE52F40AB81D0C.pn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65BED68FFB2C0C56.pn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C89769CF2D830E33.pn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B27907FA84603A47.pn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09AD88D27EB00AD8.pn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1E233E9AE1D42B3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