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D8000006DAA5978495.png"/>
  <manifest:file-entry manifest:media-type="image/png" manifest:full-path="Pictures/10000000000004D8000006DAF47EB51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draw:frame draw:style-name="gr1" draw:layer="layout" svg:width="20.989cm" svg:height="29.706cm" svg:x="-0.001cm" svg:y="-0.002cm">
          <draw:image xlink:href="Pictures/10000000000004D8000006DAA5978495.pn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layer="layout" svg:width="20.989cm" svg:height="29.706cm" svg:x="-0.001cm" svg:y="-0.002cm">
          <draw:image xlink:href="Pictures/10000000000004D8000006DAF47EB518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xmlns:meta="urn:oasis:names:tc:opendocument:xmlns:meta:1.0" meta:object-count="2"/>
    <meta:generator xmlns:meta="urn:oasis:names:tc:opendocument:xmlns:meta:1.0">BrOffice/3.3$Win32 LibreOffice_project/330m19$Build-202</meta:generator>
  </office:meta>
</office:document-meta>
</file>