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text-indent="1.575in"/>
      <style:text-properties style:font-name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text-indent="1.575in"/>
      <style:text-properties style:font-name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right="0.0965in" fo:text-indent="0.984in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20" style:parent-style-name="Fonteparág.padrão" style:family="text">
      <style:text-properties style:font-name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P22" style:parent-style-name="Standard" style:family="paragraph">
      <style:paragraph-properties fo:text-align="justify" fo:margin-right="0.0965in" fo:text-indent="0.984in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margin-right="0.0965in" fo:text-indent="0.984in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9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31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4875in" style:use-optimal-column-width="false"/>
    </style:style>
    <style:style style:name="TableColumn34" style:family="table-column">
      <style:table-column-properties style:column-width="4.8229in" style:use-optimal-column-width="false"/>
    </style:style>
    <style:style style:name="Table32" style:family="table">
      <style:table-properties style:width="6.3104in" fo:margin-left="-0.0138in" table:align="lef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CCCCCC" style:writing-mode="lr-tb" style:vertical-align="bottom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Verdana" style:font-name-asian="Verdan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Verdana" style:font-name-asian="Verdan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Verdana" style:font-name-asian="Verdan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Verdana" style:font-name-asian="Verdan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tyle="italic" style:font-style-asian="italic" style:font-style-complex="italic" fo:color="#000000" fo:font-size="10pt" style:font-size-asian="10pt" style:font-size-complex="10pt"/>
    </style:style>
    <style:style style:name="T72" style:parent-style-name="Hyperlink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Verdana" fo:color="#000000" fo:font-size="10pt" style:font-size-asian="10pt" style:font-size-complex="10pt"/>
    </style:style>
    <style:style style:name="P81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Web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style:letter-kerning="true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style:letter-kerning="true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style:letter-kerning="true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style:letter-kerning="true" fo:font-size="10pt" style:font-size-asian="10pt" style:font-size-complex="10pt"/>
    </style:style>
    <style:style style:name="T93" style:parent-style-name="Fonteparág.padrão" style:family="text">
      <style:text-properties style:font-name="Verdana" fo:color="#000000" fo:font-size="10pt" style:font-size-asian="10pt" style:font-size-complex="10pt"/>
    </style:style>
    <style:style style:name="T94" style:parent-style-name="Fonteparág.padrão" style:family="text">
      <style:text-properties style:font-name="Verdana" fo:color="#000000" fo:font-size="10pt" style:font-size-asian="10pt" style:font-size-complex="10pt"/>
    </style:style>
    <style:style style:name="P95" style:parent-style-name="western" style:family="paragraph">
      <style:paragraph-properties fo:text-align="justify" fo:margin-top="0in" fo:margin-bottom="0in" fo:text-indent="1.0833in"/>
      <style:text-properties style:font-name="Verdana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 fo:text-indent="0.7875in"/>
    </style:style>
    <style:style style:name="T98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color="#FF0000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 fo:text-indent="1.575in"/>
      <style:text-properties style:font-name="Verdana" style:font-name-asian="Verdana" fo:font-size="10pt" style:font-size-asian="10pt" style:font-size-complex="10pt"/>
    </style:style>
    <style:style style:name="P103" style:parent-style-name="Standard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Fonteparág.padrão" style:family="text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P106" style:parent-style-name="Standard" style:family="paragraph">
      <style:paragraph-properties fo:text-indent="1.575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10"><text:span text:style-name="T11">A <text:s/>V <text:s text:c="3"/>I <text:s text:c="3"/>S <text:s text:c="2"/>O <text:s/>Nº <text:s/>06</text:span></text:p>
      <text:p text:style-name="P12"/>
      <text:p text:style-name="P13"/>
      <text:p text:style-name="P14"><text:span text:style-name="T15">A DIRETORIA DA SECRETARIA DE GESTÃO DE PESSOAS,<text:s/></text:span><text:span text:style-name="T16">usando de suas atribuições, em cumprimento ao disposto na Portaria TRT-GP nº 91/2021 e</text:span><text:span text:style-name="T17"><text:s/>considerando o disposto no<text:s/></text:span><text:span text:style-name="T18">ATO CONJUNTO TRT6-GP-GVP-CRT nº<text:s/></text:span><text:span text:style-name="T19">13/2020<text:s/></text:span><text:span text:style-name="T20">e no ATO CONJUNTO TRT6-GP-GVP-CRT nº 03/2022</text:span><text:span text:style-name="T21">,</text:span></text:p>
      <text:p text:style-name="P22"/>
      <text:p text:style-name="P23"/>
      <text:p text:style-name="P24"><text:span text:style-name="T25"><text:tab/></text:span><text:span text:style-name="T26">1.<text:s/></text:span><text:span text:style-name="T27">Convoca 05 (cinco) candidatas ao estágio, abaixo discriminadas, para preenchimento de 03 (três) vagas de Secretariado em unidades administrativas deste Tribunal.</text:span></text:p>
      <text:p text:style-name="P28"/>
      <text:p text:style-name="P29"/>
      <text:p text:style-name="P30">CANDIDATAS DA<text:s/>CLASSIFICAÇÃO GERAL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LASSIFICAÇÃO</text:p>
          </table:table-cell>
          <table:table-cell table:style-name="TableCell38">
            <text:p text:style-name="P39">NOME</text:p>
          </table:table-cell>
        </table:table-row>
        <table:table-row table:style-name="TableRow40">
          <table:table-cell table:style-name="TableCell41">
            <text:p text:style-name="P42"><text:span text:style-name="T43">16</text:span></text:p>
          </table:table-cell>
          <table:table-cell table:style-name="TableCell44">
            <text:p text:style-name="Standard"><text:span text:style-name="T45">IANNAEL SONALES DA SILVA<text:s/></text:span></text:p>
          </table:table-cell>
        </table:table-row>
        <table:table-row table:style-name="TableRow46">
          <table:table-cell table:style-name="TableCell47">
            <text:p text:style-name="P48">17</text:p>
          </table:table-cell>
          <table:table-cell table:style-name="TableCell49">
            <text:p text:style-name="Standard"><text:span text:style-name="T50">DANIELLE BARROS LEITE</text:span></text:p>
          </table:table-cell>
        </table:table-row>
        <table:table-row table:style-name="TableRow51">
          <table:table-cell table:style-name="TableCell52">
            <text:p text:style-name="P53">18</text:p>
          </table:table-cell>
          <table:table-cell table:style-name="TableCell54">
            <text:p text:style-name="Standard"><text:span text:style-name="T55">ALEXANDRA DOS SANTOS FREITAS<text:s/></text:span></text:p>
          </table:table-cell>
        </table:table-row>
        <table:table-row table:style-name="TableRow56">
          <table:table-cell table:style-name="TableCell57">
            <text:p text:style-name="P58">19</text:p>
          </table:table-cell>
          <table:table-cell table:style-name="TableCell59">
            <text:p text:style-name="Standard"><text:span text:style-name="T60">JULIETE VIEIRA GOMES</text:span></text:p>
          </table:table-cell>
        </table:table-row>
        <table:table-row table:style-name="TableRow61">
          <table:table-cell table:style-name="TableCell62">
            <text:p text:style-name="P63">20</text:p>
          </table:table-cell>
          <table:table-cell table:style-name="TableCell64">
            <text:p text:style-name="Standard"><text:span text:style-name="T65">TALITA LUANE DE OLIVEIRA FRUTUOSO</text:span></text:p>
          </table:table-cell>
        </table:table-row>
      </table:table>
      <text:p text:style-name="P66"><text:tab/></text:p>
      <text:p text:style-name="P67"><text:span text:style-name="T68"><text:tab/>2.</text:span><text:span text:style-name="T69"><text:s/>Em razão da pandemia do Covid 19, todos os<text:s/></text:span><text:span text:style-name="T70">documentos estabelecidos no item 8.1 do Edital serão recebidos exclusivamente por meio do<text:s/></text:span><text:span text:style-name="T71">link<text:s/></text:span><text:a xlink:href="https://forms.gle/A2xLhbczLiA6eSEZ8" office:target-frame-name="_top" xlink:show="replace"><text:span text:style-name="T72">https://forms.gle/A2xLhbczLiA6eSEZ8</text:span></text:a><text:span text:style-name="T73">, até<text:s/></text:span><text:span text:style-name="T74">02</text:span><text:span text:style-name="T75">/03/2022.</text:span></text:p>
      <text:p text:style-name="P76"/>
      <text:p text:style-name="P77"><text:span text:style-name="T78"><text:tab/>3</text:span><text:span text:style-name="T79">.<text:s/></text:span><text:span text:style-name="T80">A candidata aprovada na posição nº 15 da Classificação Geral não consta na lista acima, tendo em vista ter sido convocada anteriormente na condição de cotista de escola pública.</text:span></text:p>
      <text:p text:style-name="P81"/>
      <text:p text:style-name="P82"><text:span text:style-name="T83"><text:tab/>4</text:span><text:span text:style-name="T84">.<text:s/></text:span><text:span text:style-name="T85">A convocação de candidat</text:span><text:span text:style-name="T86">a</text:span><text:span text:style-name="T87">s<text:s/></text:span><text:span text:style-name="T88">em<text:s/></text:span><text:span text:style-name="T89">número</text:span><text:span text:style-name="T90"><text:s/>maior do<text:s/></text:span><text:span text:style-name="T91">que o</text:span><text:span text:style-name="T92"><text:s/>de vagas disponíveis justifica-se<text:s/></text:span><text:span text:style-name="T93">pelas informações levantadas, na Seção de Extensão e Qualificação de Pessoal, dos dados cadastrais constantes nas inscrições do certame, pelas quais se constatou a impossibilidade de ingresso no programa de estágio d</text:span><text:span text:style-name="T94">e algumas candidatas, em observância ao item 1.2 do Edital.</text:span></text:p>
      <text:p text:style-name="P95"/>
      <text:p text:style-name="P96"/>
      <text:p text:style-name="P97"><text:span text:style-name="T98"><text:s text:c="23"/></text:span><text:span text:style-name="T99">Recife, 17</text:span><text:span text:style-name="T100"><text:s/></text:span><text:span text:style-name="T101">de fevereiro de 2022.</text:span></text:p>
      <text:p text:style-name="P102"><text:s text:c="2"/></text:p>
      <text:p text:style-name="P103"/>
      <text:p text:style-name="P104"><text:span text:style-name="T105">HENRIQUE JOSÉ LINS DA COSTA</text:span></text:p>
      <text:p text:style-name="P106"><text:s text:c="2"/>Diretor da Secretaria de Gestão de Pesso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paragraph-properties style:vertical-align="baseline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true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9167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ÍCIO TRT6-XX no XX/2022</dc:title>
    <dc:description/>
    <dc:subject/>
    <meta:initial-creator>fasonu9@hotmail.com</meta:initial-creator>
    <dc:creator>André</dc:creator>
    <meta:creation-date>2022-02-17T17:47:00Z</meta:creation-date>
    <dc:date>2022-02-17T17:57:00Z</dc:date>
    <meta:print-date>2022-02-17T17:49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48" meta:character-count="1589" meta:row-count="11" meta:non-whitespace-character-count="1344"/>
  </office:meta>
</office:document-meta>
</file>