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/>
    </style:style>
    <style:style style:name="T13" style:parent-style-name="Fonteparág.padrão" style:family="text">
      <style:text-properties style:font-name="Verdana" style:font-name-complex="Arial" fo:font-weight="bold" style:font-weight-asian="bold"/>
    </style:style>
    <style:style style:name="P14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margin-right="-0.0368in" fo:text-indent="0.984in">
        <style:tab-stops>
          <style:tab-stop style:type="left" style:position="3.2486in"/>
        </style:tab-stops>
      </style:paragraph-properties>
    </style:style>
    <style:style style:name="T17" style:parent-style-name="Fonteparág.padrão" style:family="text">
      <style:text-properties style:font-name="Verdana" style:font-name-complex="Arial" fo:font-weight="bold" style:font-weight-asian="bold"/>
    </style:style>
    <style:style style:name="T18" style:parent-style-name="Fonteparág.padrão" style:family="text">
      <style:text-properties style:font-name="Verdana" style:font-name-complex="Arial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1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2" style:parent-style-name="Standard" style:family="paragraph">
      <style:paragraph-properties fo:text-align="justify" fo:text-indent="1.575in"/>
    </style:style>
    <style:style style:name="T2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6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T27" style:parent-style-name="Fonteparág.padrão" style:family="text">
      <style:text-properties style:font-name="Verdana" style:font-name-complex="Arial" fo:font-weight="bold" style:font-weight-asian="bold"/>
    </style:style>
    <style:style style:name="T28" style:parent-style-name="Fonteparág.padrão" style:family="text">
      <style:text-properties style:font-name="Verdana" style:font-name-complex="Arial"/>
    </style:style>
    <style:style style:name="P29" style:parent-style-name="Standard" style:family="paragraph">
      <style:paragraph-properties fo:text-align="justify" fo:margin-left="0.0208in" fo:text-indent="1.5312in">
        <style:tab-stops/>
      </style:paragraph-properties>
      <style:text-properties style:font-name="Verdana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Verdana" fo:font-weight="bold" style:font-weight-asian="bold" style:font-weight-complex="bold"/>
    </style:style>
    <style:style style:name="TableColumn33" style:family="table-column">
      <style:table-column-properties style:column-width="1.3687in"/>
    </style:style>
    <style:style style:name="TableColumn34" style:family="table-column">
      <style:table-column-properties style:column-width="4.2388in"/>
    </style:style>
    <style:style style:name="Table32" style:family="table">
      <style:table-properties style:width="5.6076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line-height="106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line-height="106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line-height="106%"/>
      <style:text-properties style:font-name="Verdana" style:font-name-asian="Times New Roman" style:font-name-complex="Arial" fo:text-transform="uppercase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text-properties style:font-name="Verdana" fo:font-size="10pt" style:font-size-asian="10pt" style:font-size-complex="10pt"/>
    </style:style>
    <style:style style:name="P141" style:parent-style-name="Normal" style:family="paragraph">
      <style:text-properties style:font-name="Verdana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Arial"/>
    </style:style>
    <style:style style:name="P143" style:parent-style-name="Standard" style:family="paragraph">
      <style:paragraph-properties fo:text-align="justify"/>
      <style:text-properties style:font-name="Verdana" style:font-name-complex="Arial"/>
    </style:style>
    <style:style style:name="P144" style:parent-style-name="Standard" style:family="paragraph"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olumn146" style:family="table-column">
      <style:table-column-properties style:column-width="1.4881in" style:use-optimal-column-width="false"/>
    </style:style>
    <style:style style:name="TableColumn147" style:family="table-column">
      <style:table-column-properties style:column-width="4.1368in" style:use-optimal-column-width="false"/>
    </style:style>
    <style:style style:name="Table145" style:family="table">
      <style:table-properties style:width="5.625in" fo:margin-left="-0.0138in" table:align="lef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06%"/>
      <style:text-properties style:font-name="Verdana" style:font-name-complex="Arial" fo:font-weight="bold" style:font-weight-asian="bold" style:font-weight-complex="bold" style:language-asian="pt" style:country-asian="BR" fo:hyphenate="true"/>
    </style:style>
    <style:style style:name="TableCell151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06%"/>
      <style:text-properties style:font-name="Verdana" style:font-name-complex="Arial" fo:font-weight="bold" style:font-weight-asian="bold" style:font-weight-complex="bold" style:language-asian="pt" style:country-asian="BR" fo:hyphenate="true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06%"/>
      <style:text-properties style:font-name="Verdana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line-height="106%"/>
    </style:style>
    <style:style style:name="T158" style:parent-style-name="Fonteparág.padrão" style:family="text">
      <style:text-properties style:font-name="Verdana"/>
    </style:style>
    <style:style style:name="P159" style:parent-style-name="Standard" style:family="paragraph">
      <style:paragraph-properties fo:margin-right="-0.3951in"/>
      <style:text-properties style:font-name="Verdana" style:font-name-complex="Arial"/>
    </style:style>
    <style:style style:name="P160" style:parent-style-name="Standard" style:family="paragraph">
      <style:paragraph-properties fo:text-align="center" fo:margin-right="-0.3951in"/>
      <style:text-properties style:font-name="Verdana" style:font-name-complex="Arial"/>
    </style:style>
    <style:style style:name="P161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P162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TableColumn164" style:family="table-column">
      <style:table-column-properties style:column-width="1.4736in"/>
    </style:style>
    <style:style style:name="TableColumn165" style:family="table-column">
      <style:table-column-properties style:column-width="4.134in"/>
    </style:style>
    <style:style style:name="Table163" style:family="table">
      <style:table-properties style:width="5.6076in" fo:margin-left="0in" table:align="lef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line-height="106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line-height="106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line-height="106%"/>
      <style:text-properties style:font-name="Verdana" style:font-name-asian="Times New Roman" style:font-name-complex="Arial" fo:text-transform="uppercase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line-height="106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line-height="106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226" style:parent-style-name="Standard" style:family="paragraph">
      <style:paragraph-properties fo:text-align="justify"/>
      <style:text-properties style:font-name="Verdana" style:font-name-complex="Arial"/>
    </style:style>
    <style:style style:name="P22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228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229" style:parent-style-name="Fonteparág.padrão" style:family="text">
      <style:text-properties style:font-name="Verdana" style:font-name-complex="Arial" fo:font-weight="bold" style:font-weight-asian="bold"/>
    </style:style>
    <style:style style:name="T230" style:parent-style-name="Fonteparág.padrão" style:family="text">
      <style:text-properties style:font-name="Verdana" style:font-name-complex="Arial"/>
    </style:style>
    <style:style style:name="P231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232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233" style:parent-style-name="Fonteparág.padrão" style:family="text">
      <style:text-properties style:font-name="Verdana" style:font-name-complex="Arial" fo:font-weight="bold" style:font-weight-asian="bold"/>
    </style:style>
    <style:style style:name="T234" style:parent-style-name="Fonteparág.padrão" style:family="text">
      <style:text-properties style:font-name="Verdana" style:font-name-complex="Arial"/>
    </style:style>
    <style:style style:name="P235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236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237" style:parent-style-name="Fonteparág.padrão" style:family="text">
      <style:text-properties style:font-name="Verdana" style:font-name-complex="Arial" fo:font-weight="bold" style:font-weight-asian="bold"/>
    </style:style>
    <style:style style:name="T238" style:parent-style-name="Fonteparág.padrão" style:family="text">
      <style:text-properties style:font-name="Verdana" style:font-name-complex="Arial"/>
    </style:style>
    <style:style style:name="T239" style:parent-style-name="Fonteparág.padrão" style:family="text">
      <style:text-properties style:font-name="Verdana" style:font-name-complex="Arial" fo:font-weight="bold" style:font-weight-asian="bold"/>
    </style:style>
    <style:style style:name="T240" style:parent-style-name="Fonteparág.padrão" style:family="text">
      <style:text-properties style:font-name="Verdana" style:font-name-complex="Arial"/>
    </style:style>
    <style:style style:name="T241" style:parent-style-name="Fonteparág.padrão" style:family="text">
      <style:text-properties style:font-name="Verdana" fo:font-weight="bold" style:font-weight-asian="bold" style:font-weight-complex="bold"/>
    </style:style>
    <style:style style:name="T24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243" style:parent-style-name="Fonteparág.padrão" style:family="text">
      <style:text-properties style:font-name="Verdana" fo:font-weight="bold" style:font-weight-asian="bold" style:font-weight-complex="bold"/>
    </style:style>
    <style:style style:name="T244" style:parent-style-name="Fonteparág.padrão" style:family="text">
      <style:text-properties style:font-name="Verdana" style:font-name-complex="Arial" fo:font-weight="bold" style:font-weight-asian="bold" style:font-weight-complex="bold" fo:text-transform="uppercase" style:language-asian="pt" style:country-asian="BR"/>
    </style:style>
    <style:style style:name="T245" style:parent-style-name="Fonteparág.padrão" style:family="text">
      <style:text-properties style:font-name="Verdana" style:font-name-complex="Arial" fo:text-transform="uppercase" style:language-asian="pt" style:country-asian="BR"/>
    </style:style>
    <style:style style:name="T246" style:parent-style-name="Fonteparág.padrão" style:family="text">
      <style:text-properties style:font-name="Verdana" style:font-name-complex="Arial" style:language-asian="pt" style:country-asian="BR"/>
    </style:style>
    <style:style style:name="T247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Verdana" style:font-name-complex="Arial"/>
    </style:style>
    <style:style style:name="P249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T252" style:parent-style-name="Fonteparág.padrão" style:family="text">
      <style:text-properties style:font-name="Verdana" fo:color="#000000"/>
    </style:style>
    <style:style style:name="T253" style:parent-style-name="Fonteparág.padrão" style:family="text">
      <style:text-properties style:font-name="Verdana" fo:font-style="italic" style:font-style-asian="italic" style:font-style-complex="italic" fo:color="#000000"/>
    </style:style>
    <style:style style:name="T254" style:parent-style-name="Fonteparág.padrão" style:family="text">
      <style:text-properties style:font-name="Verdana" fo:color="#000000"/>
    </style:style>
    <style:style style:name="T25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8" style:parent-style-name="Fonteparág.padrão" style:family="text">
      <style:text-properties style:font-name="Verdana" style:font-name-asian="Verdana" style:font-name-complex="Verdana"/>
    </style:style>
    <style:style style:name="T259" style:parent-style-name="Fonteparág.padrão" style:family="text">
      <style:text-properties style:font-name="Verdana" style:font-name-asian="Verdana" style:font-name-complex="Verdana" style:font-weight-complex="bold"/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P261" style:parent-style-name="Standard" style:family="paragraph">
      <style:paragraph-properties fo:text-align="justify" fo:text-indent="1.477in"/>
    </style:style>
    <style:style style:name="T26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263" style:parent-style-name="Fonteparág.padrão" style:family="text">
      <style:text-properties style:font-name="Verdana" style:font-name-complex="Arial"/>
    </style:style>
    <style:style style:name="T264" style:parent-style-name="Fonteparág.padrão" style:family="text">
      <style:text-properties style:font-name="Verdana" style:font-name-complex="Arial"/>
    </style:style>
    <style:style style:name="T265" style:parent-style-name="Fonteparág.padrão" style:family="text">
      <style:text-properties style:font-name="Verdana" style:font-name-complex="Arial" fo:color="#000000"/>
    </style:style>
    <style:style style:name="T266" style:parent-style-name="Fonteparág.padrão" style:family="text">
      <style:text-properties style:font-name="Verdana" style:font-name-complex="Arial"/>
    </style:style>
    <style:style style:name="P267" style:parent-style-name="western" style:family="paragraph">
      <style:paragraph-properties fo:text-align="justify" fo:margin-bottom="0in" fo:text-indent="1.477in"/>
    </style:style>
    <style:style style:name="T26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0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271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272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273" style:parent-style-name="Standard" style:family="paragraph">
      <style:paragraph-properties fo:text-align="justify" fo:text-indent="1.477in"/>
    </style:style>
    <style:style style:name="T274" style:parent-style-name="Fonteparág.padrão" style:family="text">
      <style:text-properties style:font-name="Verdana" style:font-name-asian="Verdana" style:font-name-complex="Verdana"/>
    </style:style>
    <style:style style:name="T275" style:parent-style-name="Fonteparág.padrão" style:family="text">
      <style:text-properties style:font-name="Verdana" style:font-name-complex="Arial"/>
    </style:style>
    <style:style style:name="P276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77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78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79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28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1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282" style:parent-style-name="Standard" style:family="paragraph">
      <style:paragraph-properties fo:text-align="justify" fo:text-indent="1.575in"/>
    </style:style>
  </office:automatic-styles>
  <office:body>
    <office:text text:use-soft-page-breaks="true">
      <text:p text:style-name="P1"><text:span text:style-name="T13">A <text:s/>V <text:s/>I <text:s/>S <text:s/>O <text:s/>Nº 01</text:span></text:p>
      <text:p text:style-name="P14"/>
      <text:p text:style-name="P15"/>
      <text:p text:style-name="P16"><text:span text:style-name="T17">A PRESIDENTE DO TRIBUNAL REGIONAL DO TRABALHO DA SEXTA REGIÃO,<text:s/></text:span><text:span text:style-name="T18">usando de suas atribuições legais e regimentais,<text:s/></text:span><text:span text:style-name="T19">considerando o disposto no ATO CONJUNTO TRT6-GP-GVP-CRT nº 13/2020, no ATO CONJUNTO TRT6-GP-GVP-CRT nº 10/2021 e no ATO CONJUNTO TRT6-GP-GVP-CRT nº 13/2021,</text:span></text:p>
      <text:p text:style-name="P20"/>
      <text:p text:style-name="P21"/>
      <text:p text:style-name="P22"><text:span text:style-name="T23">R <text:s text:c="2"/>E <text:s text:c="2"/>S <text:s text:c="2"/>O <text:s text:c="2"/>L <text:s text:c="2"/>V <text:s text:c="2"/>E:</text:span></text:p>
      <text:p text:style-name="P24"/>
      <text:p text:style-name="P25"/>
      <text:p text:style-name="P26"><text:span text:style-name="T27">1. TORNAR PÚBLICO<text:s/></text:span><text:span text:style-name="T28">o resultado final do Processo Seletivo para Estágio Remunerado para Estudantes de Nível Superior do curso de Secretariado em Unidades Administrativas do TRT 6ª Região.</text:span></text:p>
      <text:p text:style-name="P29"/>
      <text:p text:style-name="P30"><text:span text:style-name="T31">CLASSIFICAÇÃO GERAL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LASSIFICAÇÃO</text:p>
          </table:table-cell>
          <table:table-cell table:style-name="TableCell38">
            <text:p text:style-name="P39">NOME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CAMILA HOLANDA LIMA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ANDRESSA SIBELY DOS SANTOS BAMDIM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KALLYNE WALESKA TORRES DA SILVA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JOSÉ CARLOS DA SILVA FILHO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ANA BEATRIZ SANTANA DE LIRA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Manuela Vitoria de Freitas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MICHELLE CAROLINE R SOARES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CHRISLAYNE DOS SANTOS NASCIMENTO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RENAM JUNIOR DA SILVA LUNA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JÉSSICA GABRIELLY DOURADO JUSTINO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EDMAEL PAULO RIBEIRO BARRETO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RISALVA MARIA DOS SANTOS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REGINA ELISABETE AMARAL DA SILVA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PRISCILA ADRIANA DE MESQUITA</text:p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>REBECA INGRID RAMOS DA SILVA MAIA</text:p>
          </table:table-cell>
        </table:table-row>
        <table:table-row table:style-name="TableRow115">
          <table:table-cell table:style-name="TableCell116">
            <text:p text:style-name="P117">16</text:p>
          </table:table-cell>
          <table:table-cell table:style-name="TableCell118">
            <text:p text:style-name="P119">IANNAEL SONALES DA SILVA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table-cell table:style-name="TableCell123">
            <text:p text:style-name="P124">DANIELLE BARROS LEITE</text:p>
          </table:table-cell>
        </table:table-row>
        <table:table-row table:style-name="TableRow125">
          <table:table-cell table:style-name="TableCell126">
            <text:p text:style-name="P127">18</text:p>
          </table:table-cell>
          <table:table-cell table:style-name="TableCell128">
            <text:p text:style-name="P129">ALEXANDRA DOS SANTOS FREITAS</text:p>
          </table:table-cell>
        </table:table-row>
        <table:table-row table:style-name="TableRow130">
          <table:table-cell table:style-name="TableCell131">
            <text:p text:style-name="P132">19</text:p>
          </table:table-cell>
          <table:table-cell table:style-name="TableCell133">
            <text:p text:style-name="P134">JULIETE VIEIRA GOMES</text:p>
          </table:table-cell>
        </table:table-row>
        <table:table-row table:style-name="TableRow135">
          <table:table-cell table:style-name="TableCell136">
            <text:p text:style-name="P137">20</text:p>
          </table:table-cell>
          <table:table-cell table:style-name="TableCell138">
            <text:p text:style-name="P139">TALITA LUANE DE OLIVEIRA FRUTUOSO</text:p>
          </table:table-cell>
        </table:table-row>
      </table:table>
      <text:p text:style-name="P140"/>
      <text:p text:style-name="P141"/>
      <text:p text:style-name="P142"/>
      <text:p text:style-name="P143"/>
      <text:soft-page-break/>
      <text:p text:style-name="P144">CLASSIFICAÇÃO DOS(AS) CANDIDATOS(AS) INSCRITOS(AS) COMO NEGROS(AS)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LASSIFICAÇÃO</text:p>
          </table:table-cell>
          <table:table-cell table:style-name="TableCell151">
            <text:p text:style-name="P152">NOME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PRISCILA ADRIANA DE MESQUITA</text:span></text:p>
          </table:table-cell>
        </table:table-row>
      </table:table>
      <text:p text:style-name="P159"/>
      <text:p text:style-name="P160"/>
      <text:p text:style-name="P161">CLASSIFICAÇÃO DE CANDIDATOS(AS) INSCRITOS(AS) COMO ESTUDANTES<text:s/></text:p>
      <text:p text:style-name="P162">QUE CURSARAM O ENSINO MÉDIO EM ESCOLA PÚBLICA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LASSIFICAÇÃO</text:p>
          </table:table-cell>
          <table:table-cell table:style-name="TableCell169">
            <text:p text:style-name="P170">NOME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ANA BEATRIZ SANTANA DE LIRA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CHRISLAYNE DOS SANTOS NASCIMENTO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DANIELLE BARROS LEITE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EDMAEL PAULO RIBEIRO BARRETO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IANNAEL SONALES DA SILVA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JOSÉ CARLOS DA SILVA FILHO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JULIETE VIEIRA GOMES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KALLYNE WALESKA TORRES DA SILVA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Manuela Vitoria de Freitas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REBECA INGRID RAMOS DA SILVA MAIA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RENAM JUNIOR DA SILVA LUNA</text:p>
          </table:table-cell>
        </table:table-row>
      </table:table>
      <text:p text:style-name="P226"/>
      <text:p text:style-name="P227"/>
      <text:p text:style-name="P228"><text:span text:style-name="T229">2. COMUNICAR<text:s/></text:span><text:span text:style-name="T230">que não houve processamento de nenhuma inscrição de candidato(a) com deficiência.</text:span></text:p>
      <text:p text:style-name="P231"/>
      <text:p text:style-name="P232"><text:span text:style-name="T233">3. INFORMAR</text:span><text:span text:style-name="T234"><text:s/>que somente foram processadas as inscrições efetivadas nos termos dos itens 3.5 e 3.6 do edital.</text:span></text:p>
      <text:p text:style-name="P235"/>
      <text:p text:style-name="P236"><text:span text:style-name="T237">4.</text:span><text:span text:style-name="T238"><text:s/></text:span><text:span text:style-name="T239">CONVOCAR</text:span><text:span text:style-name="T240"><text:s/>os(as) candidatos(as)<text:s/></text:span><text:span text:style-name="T241">ANDRESSA SIBELY DOS SANTOS BAMDIM,<text:s/></text:span><text:span text:style-name="T242">KALLYNE WALESKA TORRES DA SILVA, JOSÉ CARLOS DA SILVA FILHO</text:span><text:span text:style-name="T243">, ANA BEATRIZ SANTANA DE LIRA,</text:span><text:s/><text:span text:style-name="T244">Manuela Vitoria de Freitas</text:span><text:span text:style-name="T245"><text:s/></text:span><text:span text:style-name="T246">e<text:s/></text:span><text:span text:style-name="T247">MICHELLE CAROLINE R SOARES<text:s/></text:span><text:span text:style-name="T248">para preenchimento de 04 (quatro) vagas.</text:span></text:p>
      <text:p text:style-name="P249"><text:span text:style-name="T250">5.</text:span><text:span text:style-name="T251"><text:s/></text:span><text:span text:style-name="T252">Em razão da pandemia do Covid 19, todos os documentos estabelecidos no item 8.1 do Edital serão recebidos exclusivamente por meio do<text:s/></text:span><text:span text:style-name="T253">link <text:s text:c="2"/></text:span><text:span text:style-name="T254">https://forms.gle/tR3JZvkTJFFMCkez6, até<text:s/></text:span><text:span text:style-name="T255">20/08/2021.</text:span></text:p>
      <text:p text:style-name="P256"><text:span text:style-name="T257">6.</text:span><text:span text:style-name="T258"><text:s/>A candidata aprovada na posição 1 na Classificação Geral não consta da lista de convocação, tendo em vista ter sido eliminada, assim como a candidata de colocação 1 na listagem de candidatos(as) negros(as), em observância ao item<text:s/></text:span><text:span text:style-name="T259">8.2</text:span><text:span text:style-name="T260"><text:s/>do Edital.</text:span></text:p>
      <text:p text:style-name="P261"><text:span text:style-name="T262">7.<text:s/></text:span><text:span text:style-name="T263">A convocação de dois(uas) candidatos(as) a mais que o número de vagas disponíveis justifica-se pela informação, na ficha de inscrição, de<text:s/></text:span><text:soft-page-break/><text:span text:style-name="T264">que KALLYNE WALESKA TORRES DA SILVA e JOSÉ CARLOS DA SILVA FILHO</text:span><text:span text:style-name="T265"><text:s/>não cumprem a condição do item 1.2 do Edital para o ingresso no programa de estágio</text:span><text:span text:style-name="T266">, restando aos(as) referidos(as) candidatos(as) a opção contida no item 8.9 do Edital de Abertura de Inscrições.</text:span></text:p>
      <text:p text:style-name="P267"><text:span text:style-name="T268">8</text:span><text:span text:style-name="T269">. Os(As) estudantes acima mencionados(as) só poderão ingressar no programa de estágio deste Regional se preencherem os requisitos previstos nos itens 1.2 e 8.4 do Edital.</text:span></text:p>
      <text:p text:style-name="P270"/>
      <text:p text:style-name="P271"/>
      <text:p text:style-name="P272"/>
      <text:p text:style-name="P273"><text:span text:style-name="T274"><text:s/></text:span><text:span text:style-name="T275">Recife, 13 de agosto de 2021.</text:span></text:p>
      <text:p text:style-name="P276"/>
      <text:p text:style-name="P277"/>
      <text:p text:style-name="P278"/>
      <text:p text:style-name="P279"><text:span text:style-name="T280">MARIA CLARA SABOYA A. BERNARDINO</text:span></text:p>
      <text:p text:style-name="P281">Desembargadora Presidente do TRT da 6ª Região</text:p>
      <text:p text:style-name="P28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Fonteparág.padrão1" style:display-name="Fonte parág. padrão1" style:family="text"/>
    <style:style style:name="NumberingSymbols" style:display-name="Numbering Symbols" style:family="text"/>
    <style:style style:name="CabeçalhoChar" style:display-name="Cabeçalho Char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name="P11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name="P12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4921in" svg:height="0.74449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2" text:anchor-type="as-char" svg:x="0in" svg:y="0in" svg:width="0.5752in" svg:height="0.83346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173in" svg:height="0.8582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meta:initial-creator>maria leticia vasconcelos coelh</meta:initial-creator>
    <dc:creator>Karla Vasconcelos</dc:creator>
    <meta:creation-date>2021-08-06T14:45:00Z</meta:creation-date>
    <dc:date>2021-08-13T15:41:00Z</dc:date>
    <meta:print-date>2019-05-23T11:50:00Z</meta:print-date>
    <meta:template xlink:href="Normal" xlink:type="simple"/>
    <meta:editing-cycles>24</meta:editing-cycles>
    <meta:editing-duration>PT15420S</meta:editing-duration>
    <meta:document-statistic meta:page-count="3" meta:paragraph-count="6" meta:word-count="529" meta:character-count="3380" meta:row-count="23" meta:non-whitespace-character-count="2857"/>
  </office:meta>
</office:document-meta>
</file>