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9" style:family="paragraph" style:parent-style-name="Footer">
      <style:text-properties fo:font-size="10pt" style:font-size-asian="10pt"/>
    </style:style>
    <style:style style:name="P30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/>
    </style:style>
    <style:style style:name="T11" style:family="text">
      <style:text-properties fo:color="#666699" style:font-name="Century Gothic" fo:font-size="8pt" style:font-size-asian="8pt" style:font-name-complex="Century Gothic" style:font-size-complex="8pt"/>
    </style:style>
    <style:style style:name="T1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A <text:s/>V <text:s/>I <text:s text:c="2"/>S <text:s/>O <text:s/>Nº 03</text:p>
      <text:p text:style-name="P11"/>
      <text:p text:style-name="P11"/>
      <text:p text:style-name="P14"><text:span text:style-name="T1">A DIRETORIA DA SECRETARIA DE GESTÃO DE PESSOAS, </text:span><text:span text:style-name="T4">usando de suas atribuições, em cumprimento ao disposto na Portaria TRT-GP nº 154/2012,</text:span></text:p>
      <text:p text:style-name="P16"/>
      <text:p text:style-name="P17"><text:span text:style-name="T1">1. </text:span><text:span text:style-name="T4">Convoca 01 (uma) candidata ao estágio, abaixo discriminada, para preenchimento de 01 (uma) vaga de Direito na Vara do Trabalho de Serra Talhada.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2"><text:span text:style-name="T9">8</text:span><text:span text:style-name="T9">º</text:span></text:p>
          </table:table-cell>
          <table:table-cell table:style-name="Tabela1.A2" office:value-type="string">
            <text:p text:style-name="P6">7</text:p>
          </table:table-cell>
          <table:table-cell table:style-name="Tabela1.C2" office:value-type="string">
            <text:p text:style-name="P7">EMANOELA SÂMILLA PEREIRA DIAS</text:p>
          </table:table-cell>
        </table:table-row>
      </table:table>
      <text:p text:style-name="P18"><text:s/></text:p>
      <text:p text:style-name="P18"/>
      <text:p text:style-name="P21"><text:span text:style-name="T5"><text:tab/><text:tab/> <text:s/><text:tab/></text:span><text:span text:style-name="T1">2.</text:span><text:span text:style-name="T4"> A candidata deverá comparecer, munida dos documentos estabelecidos no item 7.1 do Edital, à Secretaria da Vara do Trabalho de Serra Talhada</text:span><text:span text:style-name="T5">, situada na avenida Vicente Inácio de Oliveira, S/N, Bom Jesus</text:span><text:span text:style-name="T3"> </text:span><text:span text:style-name="T6">– Serra Talhada</text:span><text:span text:style-name="T5">/PE</text:span><text:span text:style-name="T4">, até 28.07.2017, entre 8h e 14h.</text:span></text:p>
      <text:p text:style-name="P20"/>
      <text:p text:style-name="P22"><text:span text:style-name="T1"><text:s text:c="2"/><text:tab/>3.</text:span><text:span text:style-name="T4"> </text:span><text:span text:style-name="T5">A estudante acima mencionada só poderá ingressar no Programa de Estágio deste Regional se preencher os requisitos previstos nos itens 1.2 e 7.2 do Edital</text:span><text:span text:style-name="T4">.</text:span></text:p>
      <text:p text:style-name="P23"/>
      <text:p text:style-name="P21"><text:span text:style-name="T4"><text:s text:c="15"/>Recife, 24 de julho de 2017. </text:span></text:p>
      <text:p text:style-name="P12"><text:s text:c="2"/></text:p>
      <text:p text:style-name="P12"/>
      <text:p text:style-name="P12"/>
      <text:p text:style-name="P10"><text:span text:style-name="T2"><text:s/><text:tab/> <text:s/></text:span><text:span text:style-name="T1">KATIA DO REGO BARROS</text:span></text:p>
      <text:p text:style-name="P13"><text:s/>Diretora da Secretaria de Gestão de Pessoas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7-24T11:20:00</meta:creation-date>
    <dc:creator>iccn</dc:creator>
    <dc:date>2017-07-24T14:13:00</dc:date>
    <meta:print-date>2016-04-08T09:53:00</meta:print-date>
    <meta:editing-cycles>8</meta:editing-cycles>
    <meta:editing-duration>PT9M</meta:editing-duration>
    <meta:document-statistic meta:table-count="1" meta:image-count="2" meta:object-count="0" meta:page-count="1" meta:paragraph-count="24" meta:word-count="184" meta:character-count="127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