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000000" style:font-name="Calibri" fo:background-color="#ffffff" style:font-name-complex="Calibri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222222" style:font-name="Arial" fo:font-size="9.5pt" style:font-size-asian="9.5pt" style:font-name-complex="Arial" style:font-size-complex="9.5pt"/>
    </style:style>
    <style:style style:name="P2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9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0" style:family="paragraph" style:parent-style-name="Footer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-complex="Verdana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fo:color="#000000" style:font-name="Calibri" style:font-name-complex="Calibri" style:font-size-complex="12pt" style:font-weight-complex="bold"/>
    </style:style>
    <style:style style:name="T9" style:family="text">
      <style:text-properties fo:color="#000000" style:font-name="Calibri" fo:background-color="#ffffff" style:font-name-complex="Calibri" style:font-size-complex="12pt"/>
    </style:style>
    <style:style style:name="T10" style:family="text">
      <style:text-properties fo:color="#000000" style:font-name="Calibri" fo:font-weight="bold" style:font-weight-asian="bold" style:font-name-complex="Calibri" style:font-size-complex="12pt" style:font-weight-complex="bold"/>
    </style:style>
    <style:style style:name="T11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5"/>
      <text:p text:style-name="P4"><text:span text:style-name="T2">A <text:s/>V <text:s/>I <text:s text:c="2"/>S <text:s/>O <text:s/>Nº 04</text:span></text:p>
      <text:p text:style-name="P6"/>
      <text:p text:style-name="P14"/>
      <text:p text:style-name="P17"><text:span text:style-name="T2">A DIRETORIA DA SECRETARIA DE GESTÃO DE PESSOAS, </text:span><text:span text:style-name="T4">usando de suas atribuições, em cumprimento ao disposto na Portaria TRT-GP nº 154/2012, e considerando, ainda, a solicitação do Ministério Público do Trabalho constante do Processo Administrativo Eletrônico n</text:span><text:span text:style-name="T7">º 922/2018 e a </text:span><text:span text:style-name="T4">autorização do Diretor-Geral constante do referido Processo Administrativo Eletrônico,</text:span></text:p>
      <text:p text:style-name="P18"/>
      <text:p text:style-name="P11"><text:span text:style-name="T2">1. </text:span><text:span text:style-name="T4">Convoca 02 (duas) candidatas ao estágio, abaixo discriminadas, para preenchimento de 02 (duas) vagas de Direito existentes, na Procuradoria do Trabalho do Município de Petrolina/ PE, <text:s text:c="3"/>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2" office:value-type="string">
            <text:p text:style-name="P2">6º</text:p>
          </table:table-cell>
          <table:table-cell table:style-name="Tabela1.A2" office:value-type="string">
            <text:p text:style-name="P2">10</text:p>
          </table:table-cell>
          <table:table-cell table:style-name="Tabela1.C2" office:value-type="string">
            <text:p text:style-name="P3">EDJANE MACHADO DOS SANTOS</text:p>
          </table:table-cell>
        </table:table-row>
        <table:table-row table:style-name="Tabela1.2">
          <table:table-cell table:style-name="Tabela1.A2" office:value-type="string">
            <text:p text:style-name="P2">7º</text:p>
          </table:table-cell>
          <table:table-cell table:style-name="Tabela1.A2" office:value-type="string">
            <text:p text:style-name="P2">31</text:p>
          </table:table-cell>
          <table:table-cell table:style-name="Tabela1.C2" office:value-type="string">
            <text:p text:style-name="P3">LÍVIA BENÍCIO LOPES DE QUEIROZ</text:p>
          </table:table-cell>
        </table:table-row>
      </table:table>
      <text:p text:style-name="P20"><text:s/></text:p>
      <text:p text:style-name="P11"><text:span text:style-name="T2">2.</text:span><text:span text:style-name="T5"> </text:span><text:span text:style-name="T4">As candidatas deverão comparecer, munidas dos documentos elencados a seguir, até o dia </text:span><text:span text:style-name="T2">15.03.18</text:span><text:span text:style-name="T4">, entre 8h e 14h, na Procuradoria do Trabalho do Município de Petrolina/ PE, situada na Avenida Gilberto Freire, 120, Vila Mocó- Petrolina/PE: </text:span></text:p>
      <text:p text:style-name="P9"/>
      <text:p text:style-name="P9">a) declaração de matrícula autenticada e expedida pela instituição de ensino superior, referente ao semestre ou ano cursado pelo aluno;</text:p>
      <text:p text:style-name="P9"/>
      <text:p text:style-name="P8">b) histórico escolar atualizado;</text:p>
      <text:p text:style-name="P8"/>
      <text:p text:style-name="P8">c) 01 (uma) foto 3x4 colorida;</text:p>
      <text:p text:style-name="P8"/>
      <text:p text:style-name="P9">d) cópias do CPF e de documento de identidade oficial, que deverão ser conferidas com o original;</text:p>
      <text:p text:style-name="P8"/>
      <text:p text:style-name="P9">e) comprovante de quitação com as obrigações militares (para homens) e eleitorais (homens e mulheres), se maior de 18 anos;</text:p>
      <text:p text:style-name="P8"/>
      <text:p text:style-name="P9">f) atestado médico, emitido nos últimos 30 dias, comprovando a aptidão clínica para realização do estágio;</text:p>
      <text:p text:style-name="P8"/>
      <text:p text:style-name="P11"><text:soft-page-break/><text:span text:style-name="T9">g) certidões dos distribuidores criminais das </text:span><text:span text:style-name="T10">Justiças Federal e Estadual</text:span><text:span text:style-name="T9"> ou do DF dos lugares em que haja residido nos últimos cinco anos, expedidas, no prazo máximo de 30 (trinta) dias, respeitado o prazo de validade descrito na própria certidão, quando houver;</text:span></text:p>
      <text:p text:style-name="P12"> </text:p>
      <text:p text:style-name="Standard"><text:span text:style-name="T9">h) cópia de comprovante de conta </text:span><text:span text:style-name="T8">corrente </text:span><text:span text:style-name="T9">em um dos seguintes Bancos:</text:span></text:p>
      <text:p text:style-name="P12"> </text:p>
      <text:p text:style-name="P12">• 001 Banco do Brasil</text:p>
      <text:p text:style-name="P12">• 033 Santander</text:p>
      <text:p text:style-name="P12">• 104 Caixa Econômica Federal</text:p>
      <text:p text:style-name="P12">• 341 Banco Itaú</text:p>
      <text:p text:style-name="P12"/>
      <text:p text:style-name="Standard"><text:span text:style-name="T9">i) currículo.</text:span></text:p>
      <text:p text:style-name="P12"/>
      <text:p text:style-name="P11"><text:span text:style-name="T2">3.</text:span><text:span text:style-name="T5"> Informa, ainda, o Órgão Cessionário, que o valor mensal do auxílio financeiro equivale a R$ 850,00 (oitocentos e cinquenta reais) e o auxílio-transporte corresponde a R$ 7,00 (sete reais), por dia efetivamente estagiado.</text:span></text:p>
      <text:p text:style-name="P20"/>
      <text:p text:style-name="P11"><text:span text:style-name="T2">4.</text:span><text:span text:style-name="T5"> Ressalta, ainda, que, caso o candidato não tenha interesse em estagiar na Procuradoria do Trabalho, deverá informar, via mensagem eletrônica, para a Seção de Extensão e Qualificação de Pessoal deste TRT (</text:span><text:a xlink:type="simple" xlink:href="mailto:seqp@trt6.jus.br"><text:span text:style-name="Internet_20_link"><text:span text:style-name="T5">seqp@trt6.jus.br</text:span></text:span></text:a><text:span text:style-name="T5">), dentro do prazo estipulado no item 2.</text:span></text:p>
      <text:p text:style-name="P20"/>
      <text:p text:style-name="P11"><text:span text:style-name="T2">5.</text:span><text:span text:style-name="T5"> Ressalta este Órgão Concedente que, caso o candidato se encontre apto e ingresse no programa de estágio do Ministério Público do Trabalho, deixará de constar na lista de classificados deste Regional, devendo o candidato preencher declaração abdicando de qualquer vaga de estágio que venha a surgir na Justiça do Trabalho.</text:span></text:p>
      <text:p text:style-name="P20"/>
      <text:p text:style-name="P20"/>
      <text:p text:style-name="P10"><text:tab/><text:tab/> <text:s/></text:p>
      <text:p text:style-name="P22"/>
      <text:p text:style-name="P19"><text:span text:style-name="T4"><text:s text:c="15"/>Recife, <text:s/>08 de março de 2018. </text:span></text:p>
      <text:p text:style-name="P15"><text:s text:c="2"/></text:p>
      <text:p text:style-name="P15"/>
      <text:p text:style-name="P15"/>
      <text:p text:style-name="P13"><text:span text:style-name="T3"><text:s/><text:tab/> <text:s/></text:span><text:span text:style-name="T2">KATIA DO REGO BARROS</text:span></text:p>
      <text:p text:style-name="P16"><text:s/>Diretora da Secretaria de Gestão de Pessoas</text:p>
      <text:p text:style-name="P23"/>
      <text:p text:style-name="P24"><text:s text:c="2"/></text:p>
      <text:p text:style-name="P10"><text:soft-page-break/><text:s/></text:p>
      <text:p text:style-name="P25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3"/></text:span><text:span text:style-name="MT1"><draw:frame draw:style-name="Mfr1" draw:name="figura1" text:anchor-type="as-char" svg:width="1.439cm" svg:height="1.753cm" draw:z-index="2"><draw:image xlink:href="Pictures/10000000000000E1000000EB0E9A5793.png" xlink:type="simple" xlink:show="embed" xlink:actuate="onLoad"/></draw:frame></text:span><text:span text:style-name="MT1"> <text:s text:c="4"/></text:span><draw:frame draw:style-name="Mfr1" draw:name="figura2" text:anchor-type="as-char" svg:width="4.879cm" svg:height="1.625cm" draw:z-index="5"><draw:image xlink:href="Pictures/10000000000007DF0000029DED1F1373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8-03-05T12:43:00</meta:creation-date>
    <dc:creator>lsc</dc:creator>
    <dc:date>2018-03-08T16:23:00</dc:date>
    <meta:print-date>2016-04-08T09:53:00</meta:print-date>
    <meta:editing-cycles>20</meta:editing-cycles>
    <meta:editing-duration>PT5H22M</meta:editing-duration>
    <meta:document-statistic meta:table-count="1" meta:image-count="2" meta:object-count="0" meta:page-count="3" meta:paragraph-count="44" meta:word-count="446" meta:character-count="2913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