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35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96cm" fo:margin-right="8.493cm" fo:margin-top="0.012cm" fo:margin-bottom="0cm" loext:contextual-spacing="false" fo:line-height="102%" fo:text-indent="0cm" style:auto-text-indent="false"/>
    </style:style>
    <style:style style:name="P3" style:family="paragraph" style:parent-style-name="Standard">
      <style:paragraph-properties fo:margin-left="0.19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0.196cm" fo:margin-right="0cm" fo:margin-top="0.002cm" fo:margin-bottom="0cm" loext:contextual-spacing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margin-left="5.77cm" fo:margin-right="4.265cm" fo:margin-top="0.256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5.77cm" fo:margin-right="4.26cm" fo:margin-top="0.129cm" fo:margin-bottom="0cm" loext:contextual-spacing="false" fo:text-align="center" style:justify-single-word="false" fo:text-indent="0cm" style:auto-text-indent="false"/>
      <style:text-properties style:font-name="Verdana" style:font-name-complex="Verdana"/>
    </style:style>
    <style:style style:name="P7" style:family="paragraph" style:parent-style-name="Heading_20_1">
      <style:paragraph-properties fo:margin-left="0.198cm" fo:margin-right="0cm" fo:margin-top="0.002cm" fo:margin-bottom="0cm" loext:contextual-spacing="false" fo:text-indent="0cm" style:auto-text-indent="false"/>
    </style:style>
    <style:style style:name="P8" style:family="paragraph" style:parent-style-name="Heading_20_1" style:list-style-name="WW8Num4">
      <style:paragraph-properties fo:margin-left="0.951cm" fo:margin-right="0.185cm" fo:margin-top="0.002cm" fo:margin-bottom="0cm" loext:contextual-spacing="false" fo:line-height="102%" fo:text-align="justify" style:justify-single-word="false" fo:text-indent="-0.504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Heading_20_1">
      <style:paragraph-properties fo:margin-left="5.77cm" fo:margin-right="4.249cm" fo:margin-top="0.321cm" fo:margin-bottom="0cm" loext:contextual-spacing="false" fo:text-align="center" style:justify-single-word="false" fo:text-indent="0cm" style:auto-text-indent="false"/>
      <style:text-properties fo:color="#3d3d3d" style:font-name="Verdana" style:font-name-complex="Verdana"/>
    </style:style>
    <style:style style:name="P10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12" style:family="paragraph" style:parent-style-name="List_20_Paragraph" style:list-style-name="WW8Num3">
      <style:paragraph-properties fo:text-align="start" style:justify-single-word="false">
        <style:tab-stops>
          <style:tab-stop style:position="0.953cm"/>
        </style:tab-stops>
      </style:paragraph-properties>
    </style:style>
    <style:style style:name="P13" style:family="paragraph" style:parent-style-name="List_20_Paragraph" style:list-style-name="WW8Num4">
      <style:paragraph-properties fo:margin-top="0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14" style:family="paragraph" style:parent-style-name="List_20_Paragraph" style:list-style-name="WW8Num2">
      <style:paragraph-properties fo:margin-left="0.951cm" fo:margin-right="0.185cm" fo:margin-top="0.012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List_20_Paragraph" style:list-style-name="WW8Num4">
      <style:paragraph-properties fo:margin-left="0.951cm" fo:margin-right="0.185cm" fo:margin-top="0.012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List_20_Paragraph" style:list-style-name="WW8Num4">
      <style:paragraph-properties fo:margin-left="0.951cm" fo:margin-right="0.185cm" fo:margin-top="0.002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List_20_Paragraph" style:list-style-name="WW8Num3">
      <style:paragraph-properties fo:margin-left="0.951cm" fo:margin-right="0.189cm" fo:text-indent="-0.504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List_20_Paragraph" style:list-style-name="WW8Num3">
      <style:paragraph-properties fo:margin-left="1.7cm" fo:margin-right="0.201cm" fo:text-align="start" style:justify-single-word="false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List_20_Paragraph" style:list-style-name="WW8Num3">
      <style:paragraph-properties fo:margin-left="1.7cm" fo:margin-right="0.191cm" fo:margin-top="0.009cm" fo:margin-bottom="0cm" loext:contextual-spacing="false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20" style:family="paragraph" style:parent-style-name="List_20_Paragraph" style:list-style-name="WW8Num3">
      <style:paragraph-properties fo:margin-left="0.951cm" fo:margin-right="0.201cm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List_20_Paragraph" style:list-style-name="WW8Num2">
      <style:paragraph-properties fo:margin-left="0.951cm" fo:margin-right="0.21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List_20_Paragraph" style:list-style-name="WW8Num2">
      <style:paragraph-properties fo:margin-top="0.009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23" style:family="paragraph" style:parent-style-name="List_20_Paragraph" style:list-style-name="WW8Num2">
      <style:paragraph-properties fo:margin-left="1.7cm" fo:margin-right="0cm" fo:margin-top="0.014cm" fo:margin-bottom="0cm" loext:contextual-spacing="false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24" style:family="paragraph" style:parent-style-name="List_20_Paragraph" style:list-style-name="WW8Num2">
      <style:paragraph-properties fo:margin-left="0.951cm" fo:margin-right="0.198cm" fo:margin-top="0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List_20_Paragraph" style:list-style-name="WW8Num2">
      <style:paragraph-properties fo:margin-left="0.951cm" fo:margin-right="0.198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western">
      <style:paragraph-properties fo:margin-top="0.494cm" fo:margin-bottom="0cm" loext:contextual-spacing="false"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etter-spacing="-0.009cm" style:font-size-asian="10pt" style:font-name-complex="Verdana" style:font-size-complex="10pt"/>
    </style:style>
    <style:style style:name="T7" style:family="text">
      <style:text-properties style:font-name="Verdana" fo:font-size="10pt" fo:letter-spacing="-0.005cm" style:font-size-asian="10pt" style:font-name-complex="Verdana" style:font-size-complex="10pt"/>
    </style:style>
    <style:style style:name="T8" style:family="text">
      <style:text-properties style:font-name="Verdana" fo:font-size="10pt" fo:letter-spacing="-0.041cm" style:font-size-asian="10pt" style:font-name-complex="Verdana" style:font-size-complex="10pt"/>
    </style:style>
    <style:style style:name="T9" style:family="text">
      <style:text-properties style:font-name="Verdana" fo:font-size="10pt" fo:letter-spacing="-0.007cm" style:font-size-asian="10pt" style:font-name-complex="Verdana" style:font-size-complex="10pt"/>
    </style:style>
    <style:style style:name="T10" style:family="text">
      <style:text-properties style:font-name="Verdana" fo:font-size="10pt" fo:letter-spacing="-0.03cm" style:font-size-asian="10pt" style:font-name-complex="Verdana" style:font-size-complex="10pt"/>
    </style:style>
    <style:style style:name="T11" style:family="text">
      <style:text-properties style:font-name="Verdana" fo:font-size="10pt" fo:letter-spacing="0.004cm" style:font-size-asian="10pt" style:font-name-complex="Verdana" style:font-size-complex="10pt"/>
    </style:style>
    <style:style style:name="T12" style:family="text">
      <style:text-properties style:font-name="Verdana" fo:font-size="10pt" fo:letter-spacing="-0.016cm" style:font-size-asian="10pt" style:font-name-complex="Verdana" style:font-size-complex="10pt"/>
    </style:style>
    <style:style style:name="T13" style:family="text">
      <style:text-properties style:font-name="Verdana" fo:font-size="10pt" fo:letter-spacing="-0.034cm" style:font-size-asian="10pt" style:font-name-complex="Verdana" style:font-size-complex="10pt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font-weight="bold" style:font-weight-asian="bold" style:font-name-complex="Verdana" style:font-weight-complex="bold"/>
    </style:style>
    <style:style style:name="T16" style:family="text">
      <style:text-properties style:font-name="Verdana" fo:letter-spacing="-0.007cm" style:font-name-complex="Verdana"/>
    </style:style>
    <style:style style:name="T17" style:family="text">
      <style:text-properties style:font-name="Verdana" fo:letter-spacing="-0.005cm" style:font-name-complex="Verdana"/>
    </style:style>
    <style:style style:name="T18" style:family="text">
      <style:text-properties fo:color="#3d3d3d" style:font-name="Verdana" style:font-name-complex="Verdana"/>
    </style:style>
    <style:style style:name="T19" style:family="text">
      <style:text-properties style:font-name="Century Gothic" style:font-name-complex="Century Gothic"/>
    </style:style>
    <style:style style:name="T20" style:family="text">
      <style:text-properties style:font-name="Century Gothic" style:font-name-asian="Century Gothic" style:font-name-complex="Century Gothic"/>
    </style:style>
    <style:style style:name="T21" style:family="text">
      <style:text-properties style:font-name="Century Gothic" fo:font-size="9.5pt" style:font-size-asian="9.5pt" style:font-name-complex="Century Gothic" style:font-size-complex="9.5pt"/>
    </style:style>
    <style:style style:name="T22" style:family="text">
      <style:text-properties style:font-name-complex="Century Goth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VISO N° 05 DE CONVOCAÇÃO PARA A COMISSÃO DE VERIFICAÇÃO DA VERACIDADE DA AUTODECLARAÇÃO</text:span></text:p>
      <text:p text:style-name="P26"><text:span text:style-name="T4"><text:s/></text:span><text:span text:style-name="T3">A DIRETORA DE SECRETARIA DE GESTÃO DE PESSOAS, tendo em vista o Edital do processo seletivo de estágio remunerado para estudantes de Nível Superior do Curso de Direito destinados às Varas do Trabalho do Cabo de Santo Agostinho e de Ipojuca e considerando que a candidata LUCIANA DE ALMEIDA SANTOS não preenche o requisito do item 1.2 do referido edital, resolve CONVOCAR o candidato </text:span><text:span text:style-name="T2">RENE PAULO MOURA DA SILVA</text:span><text:span text:style-name="T3">, número de inscrição 10, para a Comissão de Verificação da Veracidade da Autodeclaração, de acordo com as seguintes orientações:</text:span></text:p>
      <text:h text:style-name="P7" text:outline-level="1"><text:span text:style-name="T14">DATA: 13/05/2019 (segunda-feira)</text:span></text:h>
      <text:p text:style-name="P2"><text:span text:style-name="T1">Horário de Apresentação: 13:00 <text:s/></text:span></text:p>
      <text:p text:style-name="P2"><text:span text:style-name="T1">Horário da Avaliação: 13h30</text:span></text:p>
      <text:p text:style-name="P3">LOCAL: Tribunal Regional <text:s/>do Trabalho da 6ª Região – TRT 6ª Região</text:p>
      <text:p text:style-name="P4">Núcleo de Desenvolvimento Pessoal <text:s/>– 1º Andar</text:p>
      <text:p text:style-name="P4">Av. Cais do Apolo, 739, Bairro do Recife, CEP 50.030-902, Recife-PE</text:p>
      <text:list xml:id="list448480244" text:style-name="WW8Num4">
        <text:list-item>
          <text:p text:style-name="P13"><text:span text:style-name="T1">DA IDENTIFICAÇÃO E DISPOSIÇÕES</text:span><text:span text:style-name="T5"> </text:span><text:span text:style-name="T1">GERAIS</text:span></text:p>
          <text:list>
            <text:list-item>
              <text:p text:style-name="P15">O candidato deverá apresentar documento original de identidade, bem como autodeclaração ao TRT da 6ª Região, mediante preenchimento do formulário constante no Anexo II do Edital;</text:p>
            </text:list-item>
          </text:list>
        </text:list-item>
      </text:list>
      <text:list xml:id="list3064727441" text:style-name="WW8Num3">
        <text:list-item>
          <text:p text:style-name="P17"><text:span text:style-name="T3">Somente será realizada a avaliação/verificação da veracidade da autodeclaração daquele que comparecer de acordo com o “horário de</text:span><text:span text:style-name="T6"> </text:span><text:span text:style-name="T3">apresentação”.</text:span></text:p>
          <text:list>
            <text:list-item>
              <text:p text:style-name="P18">O candidato convocado que comparecer após o horário limite de apresentação será considerado ausente.</text:p>
            </text:list-item>
            <text:list-item>
              <text:p text:style-name="P19"><text:span text:style-name="T3">O candidato somente será atendido no dia, horário e local de convocação. Não será permitida a entrada de</text:span><text:span text:style-name="T7"> </text:span><text:span text:style-name="T3">acompanhantes.</text:span></text:p>
            </text:list-item>
          </text:list>
        </text:list-item>
        <text:list-item>
          <text:p text:style-name="P20">Não haverá segunda chamada, seja qual for o motivo alegado para justificar o atraso ou a ausência do candidato.</text:p>
        </text:list-item>
        <text:list-item>
          <text:p text:style-name="P12"><text:span text:style-name="T3">O não comparecimento do candidato implicará a perda do direito às vagas</text:span><text:span text:style-name="T8"> </text:span><text:span text:style-name="T3">reservadas.</text:span></text:p>
        </text:list-item>
      </text:list>
      <text:list xml:id="list130118275679546" text:continue-list="list448480244" text:style-name="WW8Num4">
        <text:list-item>
          <text:h text:style-name="P8" text:outline-level="1"><text:span text:style-name="T14">SERÃO OBSERVADAS </text:span><text:span text:style-name="T16">AS </text:span><text:span text:style-name="T14">REGRAS </text:span><text:span text:style-name="T17">PARA </text:span><text:span text:style-name="T14">OS CANDIDATOS QUE CONCORREM </text:span><text:span text:style-name="T16">ÀS </text:span><text:span text:style-name="T17">VAGAS </text:span><text:span text:style-name="T14">RESERVADAS </text:span><text:span text:style-name="T17">AOS</text:span><text:span text:style-name="T16"> </text:span><text:span text:style-name="T14">NEGROS:</text:span></text:h>
          <text:list>
            <text:list-item>
              <text:p text:style-name="P16">A comissão de verificação da veracidade da autodeclaração atenderá o candidato no local, data e horário constantes no Aviso de convocação publicado no site do TRT.</text:p>
            </text:list-item>
          </text:list>
        </text:list-item>
      </text:list>
      <text:list xml:id="list3295552247" text:style-name="WW8Num2">
        <text:list-item>
          <text:p text:style-name="P21"><text:span text:style-name="T3">A comissão de verificação será formada por três integrantes e será considerado negro o candidato que assim for reconhecido por pelo menos um dos seus</text:span><text:span text:style-name="T9"> </text:span><text:span text:style-name="T3">membros.</text:span></text:p>
        </text:list-item>
        <text:list-item>
          <text:p text:style-name="P22"><text:span text:style-name="T3">A</text:span><text:span text:style-name="T9"> </text:span><text:span text:style-name="T3">avaliação</text:span><text:span text:style-name="T9"> </text:span><text:span text:style-name="T3">da</text:span><text:span text:style-name="T9"> </text:span><text:span text:style-name="T3">comissão</text:span><text:span text:style-name="T9"> </text:span><text:span text:style-name="T3">considerará</text:span><text:span text:style-name="T7"> </text:span><text:span text:style-name="T3">o</text:span><text:span text:style-name="T7"> </text:span><text:span text:style-name="T3">fenótipo</text:span><text:span text:style-name="T9"> </text:span><text:span text:style-name="T3">do</text:span><text:span text:style-name="T9"> </text:span><text:span text:style-name="T3">candidato</text:span><text:span text:style-name="T7"> </text:span><text:span text:style-name="T3">diante</text:span><text:span text:style-name="T7"> </text:span><text:span text:style-name="T3">da</text:span><text:span text:style-name="T9"> </text:span><text:span text:style-name="T3">apresentação</text:span><text:span text:style-name="T9"> </text:span><text:span text:style-name="T3">presencial.</text:span></text:p>
          <text:list>
            <text:list-item>
              <text:p text:style-name="P23"><text:span text:style-name="T3">A critério da Comissão, a avaliação poderá contar com entrevista</text:span><text:span text:style-name="T10"> </text:span><text:span text:style-name="T3">pessoal.</text:span></text:p>
            </text:list-item>
          </text:list>
        </text:list-item>
        <text:list-item>
          <text:p text:style-name="P14"><text:span text:style-name="T3">Os candidatos que não forem reconhecidos pela Comissão como negros cuja declaração resulte de erro, por ocasião de falsa percepção da realidade, não sendo, portanto, revestida de </text:span><text:span text:style-name="T11">má-fé </text:span><text:span text:style-name="T3">- ou os que não comparecerem para a verificação na data, horário e local a serem estabelecidos em Aviso específico para este fim, continuarão participando do concurso em relação às vagas destinadas à ampla concorrência, se tiverem obtido pontuação/classificação para tanto. Será eliminado do concurso o candidato que não possua pontuação/classificação para figurar na listagem</text:span><text:span text:style-name="T6"> </text:span><text:span text:style-name="T3">geral.</text:span></text:p>
        </text:list-item>
        <text:list-item>
          <text:p text:style-name="P24"><text:span text:style-name="T3">A avaliação da Comissão específica quanto ao enquadramento, ou não, do candidato na condição de pessoa negra, terá validade apenas para este</text:span><text:span text:style-name="T12"> </text:span><text:span text:style-name="T3">concurso.</text:span></text:p>
        </text:list-item>
        <text:list-item>
          <text:p text:style-name="P25"><text:span text:style-name="T3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13"> </text:span><text:span text:style-name="T3">interessado.</text:span></text:p>
        </text:list-item>
      </text:list>
      <text:p text:style-name="P5"><text:bookmark text:name="_GoBack"/><text:span text:style-name="T14">Recife, 09 de maio de 2019.</text:span></text:p>
      <text:h text:style-name="P9" text:outline-level="1">KÁTIA DO REGO BARROS</text:h>
      <text:p text:style-name="P6">Diretora da Secretaria de Gestão de Pessoas </text:p>
      <text:p text:style-name="P6">TRT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false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left="0.951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text-indent="-0.504cm" style:auto-text-indent="false"/>
    </style:style>
    <style:style style:name="Table_20_Paragraph" style:display-name="Table Paragraph" style:family="paragraph" style:parent-style-name="Standard"/>
    <style:style style:name="western" style:family="paragraph" style:parent-style-name="Standard">
      <style:paragraph-properties fo:margin-top="0.494cm" fo:margin-bottom="0.21cm" loext:contextual-spacing="false" fo:orphans="2" fo:widows="2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ListLabel_20_2" style:display-name="ListLabel 2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ListLabel_20_3" style:display-name="ListLabel 3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ListLabel_20_4" style:display-name="ListLabel 4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ListLabel_20_6" style:display-name="ListLabel 6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-complex="Century Gothic"/>
    </style:style>
    <style:style style:name="MT3" style:family="text">
      <style:text-properties style:font-name="Century Gothic" style:font-name-complex="Century Gothic"/>
    </style:style>
    <style:style style:name="MT4" style:family="text">
      <style:text-properties style:font-name="Verdana" fo:font-size="10pt" style:font-size-asian="10pt" style:font-name-complex="Verdana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1.305cm" fo:margin-right="1.305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4.552cm" svg:y="-0.21cm" svg:width="3.678cm" svg:height="2.011cm" draw:z-index="0"><draw:image xlink:href="Pictures/100000000000009A00000054F073BE71FF371936.png" xlink:type="simple" xlink:show="embed" xlink:actuate="onLoad" loext:mime-type="image/png"/></draw:frame><text:span text:style-name="MT1"><text:s text:c="76"/></text:span><text:span text:style-name="MT2"><draw:frame draw:style-name="Mfr2" draw:name="Figura2" text:anchor-type="as-char" svg:y="0cm" svg:width="1.429cm" svg:height="1.746cm" draw:z-index="1"><draw:image xlink:href="Pictures/10000000000000E1000000EB2E1B1A78F6F1AE96.png" xlink:type="simple" xlink:show="embed" xlink:actuate="onLoad" loext:mime-type="image/png"/></draw:frame></text:span></text:p>
        <text:p text:style-name="Header"><text:span text:style-name="MT3"><text:tab/> <text:s text:c="27"/></text:span><text:span text:style-name="MT4">PODER JUDICIÁRIO</text:span></text:p>
        <text:p text:style-name="MP1">JUSTIÇA DO TRABALHO</text:p>
        <text:p text:style-name="MP1">TRIBUNAL REGIONAL DO TRABALHO DA 6ª REGIÃO</text:p>
        <text:p text:style-name="MP2">Núcleo de Desenvolvimento de Pessoal </text:p>
        <text:p text:style-name="MP2">Seção de Extensão e Qualificação de Pessoal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° 004/98</dc:title>
    <dc:subject/>
    <meta:keyword/>
    <meta:initial-creator>Ricardo</meta:initial-creator>
    <meta:creation-date>2019-04-26T18:18:00</meta:creation-date>
    <dc:creator>Luciana Soares de Carvalho</dc:creator>
    <dc:date>2019-05-10T12:59:00</dc:date>
    <meta:print-date>2019-04-26T19:37:00</meta:print-date>
    <meta:editing-cycles>7</meta:editing-cycles>
    <meta:editing-duration>PT40M</meta:editing-duration>
    <meta:document-statistic meta:table-count="0" meta:image-count="2" meta:object-count="0" meta:page-count="1" meta:paragraph-count="33" meta:word-count="552" meta:character-count="3633" meta:non-whitespace-character-count="3014"/>
    <meta:generator>LibreOffice/6.0.0.3$Windows_X86_64 LibreOffice_project/64a0f66915f38c6217de274f0aa8e15618924765</meta:generator>
    <meta:user-defined meta:name="AppVersion">12.00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