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0D75CB94B41BC2B2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014in" fo:margin-top="0in" fo:margin-bottom="0in" table:align="center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3.6924in"/>
    </style:style>
    <style:style style:name="Table1.C" style:family="table-column">
      <style:table-column-properties style:column-width="1.80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3" style:family="table-cell">
      <style:table-cell-properties style:vertical-align="bottom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line-height="115%" fo:orphans="0" fo:widows="0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orphans="0" fo:widows="0"/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665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6.202in"/>
        </style:tab-stops>
      </style:paragraph-properties>
    </style:style>
    <style:style style:name="P18" style:family="paragraph" style:parent-style-name="Standard">
      <style:paragraph-properties fo:margin-left="0in" fo:margin-right="-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6"><text:span text:style-name="T1">AVISO</text:span><text:span text:style-name="T3">  Nº</text:span><text:span text:style-name="T1"> </text:span><text:span text:style-name="T3">0</text:span><text:span text:style-name="T1">9</text:span></text:p>
      <text:p text:style-name="P7"><text:span text:style-name="T3"> </text:span></text:p>
      <text:p text:style-name="P16"><text:span text:style-name="T4">O </text:span><text:span text:style-name="T3">DIRETOR DA SECRETARIA DE GESTÃO DE PESSOAS</text:span><text:span text:style-name="T4">, usando de suas atribuições, em cumprimento ao disposto na Portaria TRT6-GP nº 308/2023,</text:span></text:p>
      <text:p text:style-name="P17"><text:span text:style-name="T4">Convoca </text:span><text:span text:style-name="T2">a</text:span><text:span text:style-name="T4"> candidat</text:span><text:span text:style-name="T2">a abaixo relacionada</text:span><text:span text:style-name="T4">, aprovad</text:span><text:span text:style-name="T2">a </text:span><text:span text:style-name="T4">no Processo Seletivo para provimentos de vagas de Estágio Remunerado de Nível Superior no Tribunal Regional do Trabalho da Sexta Região, no prazo de 10 (dez) dias a contar da publicaç</text:span><text:span text:style-name="T2">ão do presente aviso,</text:span><text:span text:style-name="T4"> para o preenchimento de vagas disponíveis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8"><text:span text:style-name="T1">DIREITO (GARANHUNS)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1">INSCRIÇÃO</text:span></text:p>
          </table:table-cell>
          <table:table-cell table:style-name="Table1.A2" office:value-type="string">
            <text:p text:style-name="P3"><text:span text:style-name="T1">NOME</text:span></text:p>
          </table:table-cell>
          <table:table-cell table:style-name="Table1.A2" office:value-type="string">
            <text:p text:style-name="P18"><text:span text:style-name="T1">CLASSIFICAÇÃO AMPLA</text:span></text:p>
            <text:p text:style-name="P18"><text:span text:style-name="T1">CONCORRÊNCI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6">115747</text:span></text:p>
          </table:table-cell>
          <table:table-cell table:style-name="Table1.B3" office:value-type="string">
            <text:p text:style-name="P4"><text:span text:style-name="T6">MARIA GIOVANNA DE MELO LEITE</text:span></text:p>
          </table:table-cell>
          <table:table-cell table:style-name="Table1.C3" office:value-type="string">
            <text:p text:style-name="P3"><text:span text:style-name="T2">3</text:span></text:p>
          </table:table-cell>
        </table:table-row>
      </table:table>
      <text:p text:style-name="P1"/>
      <text:p text:style-name="P9"/>
      <text:p text:style-name="P10"/>
      <text:p text:style-name="P19"><text:span text:style-name="T4">Recife, </text:span><text:span text:style-name="T2">07</text:span><text:span text:style-name="T4"> de novembro</text:span><text:span text:style-name="T2"> </text:span><text:span text:style-name="T4">de 2023.</text:span></text:p>
      <text:p text:style-name="P20"/>
      <text:p text:style-name="P20"/>
      <text:p text:style-name="P12"><text:span text:style-name="T3">HENRIQUE JOSÉ LINS DA COSTA</text:span></text:p>
      <text:p text:style-name="P12"><text:span text:style-name="T4">Diretor da Secretaria de Gestão de Pessoas </text:span></text:p>
      <text:p text:style-name="P10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7874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3752in" svg:height="0.8472in" draw:z-index="0"><draw:image xlink:href="Pictures/10000201000001BD00000112501036A6F919CC00.png" xlink:type="simple" xlink:show="embed" xlink:actuate="onLoad" loext:mime-type="image/png"/></draw:frame></text:p>
        <text:p text:style-name="MP2"><draw:frame draw:style-name="Mfr1" draw:name="image1.jpg" text:anchor-type="as-char" svg:width="0.5in" svg:height="0.5138in" draw:z-index="1"><draw:image xlink:href="Pictures/100000000000004E000000520D75CB94B41BC2B2.jpg" xlink:type="simple" xlink:show="embed" xlink:actuate="onLoad" loext:mime-type="image/jpeg"/></draw:frame></text:p>
        <text:p text:style-name="MP2"><text:span text:style-name="MT1">PODER JUDICIÁRIO </text:span></text:p>
        <text:p text:style-name="MP3"><text:span text:style-name="MT1">TRIBUNAL REGIONAL DO TRABALHO DA 6ª REGIÃO</text:span></text:p>
        <text:p text:style-name="MP3"><text:span text:style-name="MT1">Secretaria de Gestão de Pessoas</text:span></text:p>
        <text:p text:style-name="MP3"><text:span text:style-name="MT2">Divisão de Desenvolvimento de Pessoal</text:span></text:p>
        <text:p text:style-name="MP3"><text:span text:style-name="MT2">Seção de Extensão e Qualificação de Pesso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2" meta:word-count="128" meta:character-count="811" meta:non-whitespace-character-count="698"/>
    <meta:generator>LibreOfficeDev/6.0.5.2$Linux_X86_64 LibreOffice_project/</meta:generator>
  </office:meta>
</office:document-meta>
</file>