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18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02cm" fo:min-width="0.20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6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2" style:family="text">
      <style:text-properties fo:color="#000000" style:font-name="Helvetica" fo:font-size="6.5pt" style:font-size-asian="6.5pt" style:font-name-complex="Helvetica" style:font-size-complex="6.5pt"/>
    </style:style>
    <style:style style:name="T3" style:family="text">
      <style:text-properties fo:color="#000000" style:font-name="Helvetica" fo:font-size="5.30000019073486pt" fo:font-weight="bold" style:font-size-asian="5.30000019073486pt" style:font-name-complex="Helvetica" style:font-size-complex="5.30000019073486pt" style:font-weight-complex="bold"/>
    </style:style>
    <style:style style:name="T4" style:family="text">
      <style:text-properties fo:color="#000000" style:font-name="Helvetica" fo:font-size="5.80000019073486pt" fo:font-weight="bold" style:font-size-asian="5.80000019073486pt" style:font-name-complex="Helvetica" style:font-size-complex="5.80000019073486pt" style:font-weight-complex="bold"/>
    </style:style>
    <style:style style:name="T5" style:family="text">
      <style:text-properties fo:color="#000000" style:font-name="Helvetica" fo:font-size="5.30000019073486pt" style:font-size-asian="5.30000019073486pt" style:font-name-complex="Helvetica" style:font-size-complex="5.30000019073486pt"/>
    </style:style>
    <style:style style:name="T6" style:family="text">
      <style:text-properties fo:color="#000000" style:font-name="Helvetica" fo:font-size="5.80000019073486pt" style:font-size-asian="5.80000019073486pt" style:font-name-complex="Helvetica" style:font-size-complex="5.80000019073486pt"/>
    </style:style>
    <style:style style:name="T7" style:family="text">
      <style:text-properties fo:color="#0000ff" style:font-name="Helvetica" fo:font-size="6.5pt" fo:font-weight="bold" style:font-size-asian="6.5pt" style:font-name-complex="Helvetica" style:font-size-complex="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621cm" svg:height="0.271cm" svg:x="2.493cm" svg:y="5.909cm" svg:viewBox="0 0 15622 272" draw:points="0,0 0,272 15622,272 15622,0">
          <text:p/>
        </draw:polygon>
        <draw:polygon draw:style-name="gr2" draw:text-style-name="P2" draw:layer="layout" svg:width="8.772cm" svg:height="0.271cm" svg:x="18.105cm" svg:y="5.909cm" svg:viewBox="0 0 8773 272" draw:points="0,0 0,272 8773,272 8773,0">
          <text:p/>
        </draw:polygon>
        <draw:polygon draw:style-name="gr2" draw:text-style-name="P2" draw:layer="layout" svg:width="8.772cm" svg:height="0.271cm" svg:x="18.105cm" svg:y="6.172cm" svg:viewBox="0 0 8773 272" draw:points="0,0 0,272 8773,272 8773,0">
          <text:p/>
        </draw:polygon>
        <draw:frame draw:style-name="gr3" draw:text-style-name="P4" draw:layer="layout" svg:width="5.827cm" svg:height="0.255cm" svg:x="2.044cm" svg:y="2.52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4.828cm" svg:height="0.255cm" svg:x="2.044cm" svg:y="2.824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174cm" svg:height="0.255cm" svg:x="2.044cm" svg:y="3.121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8.219cm" svg:height="0.255cm" svg:x="2.044cm" svg:y="3.417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0.205cm" svg:height="0.208cm" svg:x="2.154cm" svg:y="4.581cm">
          <draw:text-box>
            <text:p text:style-name="P3"><text:span text:style-name="T3">Nº</text:span></text:p>
          </draw:text-box>
        </draw:frame>
        <draw:frame draw:style-name="gr4" draw:text-style-name="P5" draw:layer="layout" svg:width="1.082cm" svg:height="0.208cm" svg:x="2.764cm" svg:y="4.463cm">
          <draw:text-box>
            <text:p text:style-name="P3"><text:span text:style-name="T3"><text:s/></text:span><text:span text:style-name="T3">Nº PROAD/ </text:span></text:p>
          </draw:text-box>
        </draw:frame>
        <draw:frame draw:style-name="gr4" draw:text-style-name="P5" draw:layer="layout" svg:width="1.179cm" svg:height="0.208cm" svg:x="2.688cm" svg:y="4.708cm">
          <draw:text-box>
            <text:p text:style-name="P3"><text:span text:style-name="T3">REQUISIÇÃO</text:span></text:p>
          </draw:text-box>
        </draw:frame>
        <draw:frame draw:style-name="gr4" draw:text-style-name="P5" draw:layer="layout" svg:width="1.052cm" svg:height="0.208cm" svg:x="4.881cm" svg:y="4.463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603cm" svg:height="0.208cm" svg:x="5.101cm" svg:y="4.708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3.245cm" svg:height="0.208cm" svg:x="7.319cm" svg:y="4.581cm">
          <draw:text-box>
            <text:p text:style-name="P3"><text:span text:style-name="T3">Perito Credor/Reclamada Ressarcida</text:span></text:p>
          </draw:text-box>
        </draw:frame>
        <draw:frame draw:style-name="gr4" draw:text-style-name="P5" draw:layer="layout" svg:width="0.832cm" svg:height="0.208cm" svg:x="12.018cm" svg:y="4.581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513cm" svg:height="0.208cm" svg:x="14.033cm" svg:y="4.581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569cm" svg:height="0.208cm" svg:x="16.141cm" svg:y="4.581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722cm" svg:height="0.208cm" svg:x="17.107cm" svg:y="4.581cm">
          <draw:text-box>
            <text:p text:style-name="P3"><text:span text:style-name="T3">Agência</text:span></text:p>
          </draw:text-box>
        </draw:frame>
        <draw:frame draw:style-name="gr4" draw:text-style-name="P5" draw:layer="layout" svg:width="0.582cm" svg:height="0.208cm" svg:x="19.045cm" svg:y="4.463cm">
          <draw:text-box>
            <text:p text:style-name="P3"><text:span text:style-name="T3">Conta </text:span></text:p>
          </draw:text-box>
        </draw:frame>
        <draw:frame draw:style-name="gr4" draw:text-style-name="P5" draw:layer="layout" svg:width="0.777cm" svg:height="0.208cm" svg:x="18.927cm" svg:y="4.708cm">
          <draw:text-box>
            <text:p text:style-name="P3"><text:span text:style-name="T3">Corrente</text:span></text:p>
          </draw:text-box>
        </draw:frame>
        <draw:frame draw:style-name="gr3" draw:text-style-name="P4" draw:layer="layout" svg:width="0.599cm" svg:height="0.255cm" svg:x="20.976cm" svg:y="4.416cm">
          <draw:text-box>
            <text:p text:style-name="P3"><text:span text:style-name="T2"><text:s/></text:span><text:span text:style-name="T2">Valor</text:span></text:p>
          </draw:text-box>
        </draw:frame>
        <draw:frame draw:style-name="gr3" draw:text-style-name="P4" draw:layer="layout" svg:width="0.51cm" svg:height="0.255cm" svg:x="21.052cm" svg:y="4.712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476cm" svg:height="0.225cm" svg:x="22.424cm" svg:y="4.574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811cm" svg:height="0.225cm" svg:x="23.448cm" svg:y="4.574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28cm" svg:height="0.225cm" svg:x="24.854cm" svg:y="4.574cm">
          <draw:text-box>
            <text:p text:style-name="P3"><text:span text:style-name="T4">ISS</text:span></text:p>
          </draw:text-box>
        </draw:frame>
        <draw:frame draw:style-name="gr5" draw:text-style-name="P6" draw:layer="layout" svg:width="0.565cm" svg:height="0.225cm" svg:x="25.98cm" svg:y="4.439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726cm" svg:height="0.225cm" svg:x="25.853cm" svg:y="4.71cm">
          <draw:text-box>
            <text:p text:style-name="P3"><text:span text:style-name="T4">Líquido</text:span></text:p>
          </draw:text-box>
        </draw:frame>
        <draw:frame draw:style-name="gr4" draw:text-style-name="P5" draw:layer="layout" svg:width="0.185cm" svg:height="0.208cm" svg:x="2.205cm" svg:y="5.106cm">
          <draw:text-box>
            <text:p text:style-name="P3"><text:span text:style-name="T5">1</text:span></text:p>
          </draw:text-box>
        </draw:frame>
        <draw:frame draw:style-name="gr4" draw:text-style-name="P5" draw:layer="layout" svg:width="0.967cm" svg:height="0.208cm" svg:x="2.789cm" svg:y="5.106cm">
          <draw:text-box>
            <text:p text:style-name="P3"><text:span text:style-name="T5">11596/2024</text:span></text:p>
          </draw:text-box>
        </draw:frame>
        <draw:frame draw:style-name="gr4" draw:text-style-name="P5" draw:layer="layout" svg:width="0.726cm" svg:height="0.208cm" svg:x="5.033cm" svg:y="5.106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915cm" svg:height="0.208cm" svg:x="7.438cm" svg:y="5.106cm">
          <draw:text-box>
            <text:p text:style-name="P3"><text:span text:style-name="T5">JOAO HENRIQUE BUENO LOPES</text:span></text:p>
          </draw:text-box>
        </draw:frame>
        <draw:frame draw:style-name="gr4" draw:text-style-name="P5" draw:layer="layout" svg:width="2.301cm" svg:height="0.208cm" svg:x="11.282cm" svg:y="5.106cm">
          <draw:text-box>
            <text:p text:style-name="P3"><text:span text:style-name="T5">0001191-37.2017.5.06.0311</text:span></text:p>
          </draw:text-box>
        </draw:frame>
        <draw:frame draw:style-name="gr4" draw:text-style-name="P5" draw:layer="layout" svg:width="1.433cm" svg:height="0.208cm" svg:x="14.05cm" svg:y="5.106cm">
          <draw:text-box>
            <text:p text:style-name="P3"><text:span text:style-name="T5">1ª VT CARUARU</text:span></text:p>
          </draw:text-box>
        </draw:frame>
        <draw:frame draw:style-name="gr4" draw:text-style-name="P5" draw:layer="layout" svg:width="0.307cm" svg:height="0.208cm" svg:x="16.268cm" svg:y="5.106cm">
          <draw:text-box>
            <text:p text:style-name="P3"><text:span text:style-name="T5">001</text:span></text:p>
          </draw:text-box>
        </draw:frame>
        <draw:frame draw:style-name="gr4" draw:text-style-name="P5" draw:layer="layout" svg:width="0.307cm" svg:height="0.208cm" svg:x="17.437cm" svg:y="5.106cm">
          <draw:text-box>
            <text:p text:style-name="P3"><text:span text:style-name="T5">496</text:span></text:p>
          </draw:text-box>
        </draw:frame>
        <draw:frame draw:style-name="gr4" draw:text-style-name="P5" draw:layer="layout" svg:width="0.612cm" svg:height="0.208cm" svg:x="18.995cm" svg:y="5.106cm">
          <draw:text-box>
            <text:p text:style-name="P3"><text:span text:style-name="T5">266000</text:span></text:p>
          </draw:text-box>
        </draw:frame>
        <draw:frame draw:style-name="gr5" draw:text-style-name="P6" draw:layer="layout" svg:width="1.403cm" svg:height="0.225cm" svg:x="20.586cm" svg:y="5.091cm">
          <draw:text-box>
            <text:p text:style-name="P3"><text:span text:style-name="T6"><text:s text:c="10"/></text:span><text:span text:style-name="T6">1.000,00 </text:span></text:p>
          </draw:text-box>
        </draw:frame>
        <draw:frame draw:style-name="gr5" draw:text-style-name="P6" draw:layer="layout" svg:width="0.629cm" svg:height="0.225cm" svg:x="22.356cm" svg:y="5.091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cm" svg:height="0.225cm" svg:x="23.66cm" svg:y="5.091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4cm" svg:height="0.225cm" svg:x="24.769cm" svg:y="5.091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29cm" svg:height="0.225cm" svg:x="25.929cm" svg:y="5.091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185cm" svg:height="0.208cm" svg:x="2.205cm" svg:y="5.386cm">
          <draw:text-box>
            <text:p text:style-name="P3"><text:span text:style-name="T5">2</text:span></text:p>
          </draw:text-box>
        </draw:frame>
        <draw:frame draw:style-name="gr4" draw:text-style-name="P5" draw:layer="layout" svg:width="0.967cm" svg:height="0.208cm" svg:x="2.789cm" svg:y="5.386cm">
          <draw:text-box>
            <text:p text:style-name="P3"><text:span text:style-name="T5">12699/2024</text:span></text:p>
          </draw:text-box>
        </draw:frame>
        <draw:frame draw:style-name="gr4" draw:text-style-name="P5" draw:layer="layout" svg:width="0.726cm" svg:height="0.208cm" svg:x="5.033cm" svg:y="5.386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589cm" svg:height="0.208cm" svg:x="7.624cm" svg:y="5.386cm">
          <draw:text-box>
            <text:p text:style-name="P3"><text:span text:style-name="T5">CLAUDIANE FERREIRA DIAS </text:span></text:p>
          </draw:text-box>
        </draw:frame>
        <draw:frame draw:style-name="gr4" draw:text-style-name="P5" draw:layer="layout" svg:width="2.301cm" svg:height="0.208cm" svg:x="11.282cm" svg:y="5.386cm">
          <draw:text-box>
            <text:p text:style-name="P3"><text:span text:style-name="T5">0000925-34.2018.5.06.0014</text:span></text:p>
          </draw:text-box>
        </draw:frame>
        <draw:frame draw:style-name="gr4" draw:text-style-name="P5" draw:layer="layout" svg:width="1.293cm" svg:height="0.208cm" svg:x="14.126cm" svg:y="5.386cm">
          <draw:text-box>
            <text:p text:style-name="P3"><text:span text:style-name="T5">14ª VT RECIFE</text:span></text:p>
          </draw:text-box>
        </draw:frame>
        <draw:frame draw:style-name="gr4" draw:text-style-name="P5" draw:layer="layout" svg:width="0.307cm" svg:height="0.208cm" svg:x="16.268cm" svg:y="5.386cm">
          <draw:text-box>
            <text:p text:style-name="P3"><text:span text:style-name="T5">104</text:span></text:p>
          </draw:text-box>
        </draw:frame>
        <draw:frame draw:style-name="gr4" draw:text-style-name="P5" draw:layer="layout" svg:width="0.408cm" svg:height="0.208cm" svg:x="17.386cm" svg:y="5.386cm">
          <draw:text-box>
            <text:p text:style-name="P3"><text:span text:style-name="T5">3206</text:span></text:p>
          </draw:text-box>
        </draw:frame>
        <draw:frame draw:style-name="gr4" draw:text-style-name="P5" draw:layer="layout" svg:width="0.51cm" svg:height="0.208cm" svg:x="19.045cm" svg:y="5.386cm">
          <draw:text-box>
            <text:p text:style-name="P3"><text:span text:style-name="T5">26260</text:span></text:p>
          </draw:text-box>
        </draw:frame>
        <draw:frame draw:style-name="gr5" draw:text-style-name="P6" draw:layer="layout" svg:width="1.403cm" svg:height="0.225cm" svg:x="20.586cm" svg:y="5.37cm">
          <draw:text-box>
            <text:p text:style-name="P3"><text:span text:style-name="T6"><text:s text:c="10"/></text:span><text:span text:style-name="T6">1.000,00 </text:span></text:p>
          </draw:text-box>
        </draw:frame>
        <draw:frame draw:style-name="gr5" draw:text-style-name="P6" draw:layer="layout" svg:width="0.4cm" svg:height="0.225cm" svg:x="22.466cm" svg:y="5.3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cm" svg:height="0.225cm" svg:x="23.66cm" svg:y="5.3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cm" svg:height="0.225cm" svg:x="24.82cm" svg:y="5.3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798cm" svg:height="0.225cm" svg:x="25.844cm" svg:y="5.37cm">
          <draw:text-box>
            <text:p text:style-name="P3"><text:span text:style-name="T6">1.000,00</text:span></text:p>
          </draw:text-box>
        </draw:frame>
        <draw:frame draw:style-name="gr4" draw:text-style-name="P5" draw:layer="layout" svg:width="0.185cm" svg:height="0.208cm" svg:x="2.205cm" svg:y="5.665cm">
          <draw:text-box>
            <text:p text:style-name="P3"><text:span text:style-name="T5">3</text:span></text:p>
          </draw:text-box>
        </draw:frame>
        <draw:frame draw:style-name="gr4" draw:text-style-name="P5" draw:layer="layout" svg:width="0.967cm" svg:height="0.208cm" svg:x="2.789cm" svg:y="5.665cm">
          <draw:text-box>
            <text:p text:style-name="P3"><text:span text:style-name="T5">16241/2024</text:span></text:p>
          </draw:text-box>
        </draw:frame>
        <draw:frame draw:style-name="gr4" draw:text-style-name="P5" draw:layer="layout" svg:width="0.726cm" svg:height="0.208cm" svg:x="5.033cm" svg:y="5.665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356cm" svg:height="0.208cm" svg:x="7.717cm" svg:y="5.665cm">
          <draw:text-box>
            <text:p text:style-name="P3"><text:span text:style-name="T5">SAINT GOBAIN DO BRASIL</text:span></text:p>
          </draw:text-box>
        </draw:frame>
        <draw:frame draw:style-name="gr4" draw:text-style-name="P5" draw:layer="layout" svg:width="2.301cm" svg:height="0.208cm" svg:x="11.282cm" svg:y="5.665cm">
          <draw:text-box>
            <text:p text:style-name="P3"><text:span text:style-name="T5">0000423-66.2011.5.06.0006</text:span></text:p>
          </draw:text-box>
        </draw:frame>
        <draw:frame draw:style-name="gr4" draw:text-style-name="P5" draw:layer="layout" svg:width="1.242cm" svg:height="0.208cm" svg:x="14.177cm" svg:y="5.665cm">
          <draw:text-box>
            <text:p text:style-name="P3"><text:span text:style-name="T5">6ª VT RECIFE </text:span></text:p>
          </draw:text-box>
        </draw:frame>
        <draw:frame draw:style-name="gr4" draw:text-style-name="P5" draw:layer="layout" svg:width="0.307cm" svg:height="0.208cm" svg:x="16.268cm" svg:y="5.665cm">
          <draw:text-box>
            <text:p text:style-name="P3"><text:span text:style-name="T5">104</text:span></text:p>
          </draw:text-box>
        </draw:frame>
        <draw:frame draw:style-name="gr4" draw:text-style-name="P5" draw:layer="layout" svg:width="0.408cm" svg:height="0.208cm" svg:x="17.386cm" svg:y="5.665cm">
          <draw:text-box>
            <text:p text:style-name="P3"><text:span text:style-name="T5">3228</text:span></text:p>
          </draw:text-box>
        </draw:frame>
        <draw:frame draw:style-name="gr4" draw:text-style-name="P5" draw:layer="layout" svg:width="1.2cm" svg:height="0.208cm" svg:x="18.707cm" svg:y="5.665cm">
          <draw:text-box>
            <text:p text:style-name="P3"><text:span text:style-name="T5">05127439-0(J)</text:span></text:p>
          </draw:text-box>
        </draw:frame>
        <draw:frame draw:style-name="gr5" draw:text-style-name="P6" draw:layer="layout" svg:width="1.403cm" svg:height="0.225cm" svg:x="20.586cm" svg:y="5.65cm">
          <draw:text-box>
            <text:p text:style-name="P3"><text:span text:style-name="T6"><text:s text:c="10"/></text:span><text:span text:style-name="T6">1.000,00 </text:span></text:p>
          </draw:text-box>
        </draw:frame>
        <draw:frame draw:style-name="gr5" draw:text-style-name="P6" draw:layer="layout" svg:width="0.4cm" svg:height="0.225cm" svg:x="22.466cm" svg:y="5.65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cm" svg:height="0.225cm" svg:x="23.66cm" svg:y="5.65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cm" svg:height="0.225cm" svg:x="24.82cm" svg:y="5.65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798cm" svg:height="0.225cm" svg:x="25.844cm" svg:y="5.65cm">
          <draw:text-box>
            <text:p text:style-name="P3"><text:span text:style-name="T6">1.000,00</text:span></text:p>
          </draw:text-box>
        </draw:frame>
        <draw:frame draw:style-name="gr3" draw:text-style-name="P4" draw:layer="layout" svg:width="0.764cm" svg:height="0.255cm" svg:x="18.918cm" svg:y="5.906cm">
          <draw:text-box>
            <text:p text:style-name="P3"><text:span text:style-name="T7">TOTAL</text:span></text:p>
          </draw:text-box>
        </draw:frame>
        <draw:frame draw:style-name="gr3" draw:text-style-name="P4" draw:layer="layout" svg:width="0.891cm" svg:height="0.255cm" svg:x="21.027cm" svg:y="5.906cm">
          <draw:text-box>
            <text:p text:style-name="P3"><text:span text:style-name="T7">3.000,00</text:span></text:p>
          </draw:text-box>
        </draw:frame>
        <draw:frame draw:style-name="gr3" draw:text-style-name="P4" draw:layer="layout" svg:width="0.447cm" svg:height="0.255cm" svg:x="20.629cm" svg:y="5.906cm">
          <draw:text-box>
            <text:p text:style-name="P3"><text:span text:style-name="T7"><text:s text:c="7"/></text:span></text:p>
          </draw:text-box>
        </draw:frame>
        <draw:frame draw:style-name="gr3" draw:text-style-name="P4" draw:layer="layout" svg:width="0.701cm" svg:height="0.255cm" svg:x="22.458cm" svg:y="5.906cm">
          <draw:text-box>
            <text:p text:style-name="P3"><text:span text:style-name="T7">110,00</text:span></text:p>
          </draw:text-box>
        </draw:frame>
        <draw:frame draw:style-name="gr3" draw:text-style-name="P4" draw:layer="layout" svg:width="0.32cm" svg:height="0.255cm" svg:x="22.178cm" svg:y="5.906cm">
          <draw:text-box>
            <text:p text:style-name="P3"><text:span text:style-name="T7"><text:s text:c="5"/></text:span></text:p>
          </draw:text-box>
        </draw:frame>
        <draw:frame draw:style-name="gr3" draw:text-style-name="P4" draw:layer="layout" svg:width="0.228cm" svg:height="0.255cm" svg:x="23.99cm" svg:y="5.906cm">
          <draw:text-box>
            <text:p text:style-name="P3"><text:span text:style-name="T7">-</text:span></text:p>
          </draw:text-box>
        </draw:frame>
        <draw:frame draw:style-name="gr3" draw:text-style-name="P4" draw:layer="layout" svg:width="0.574cm" svg:height="0.255cm" svg:x="23.431cm" svg:y="5.906cm">
          <draw:text-box>
            <text:p text:style-name="P3"><text:span text:style-name="T7"><text:s text:c="9"/></text:span></text:p>
          </draw:text-box>
        </draw:frame>
        <draw:frame draw:style-name="gr3" draw:text-style-name="P4" draw:layer="layout" svg:width="0.574cm" svg:height="0.255cm" svg:x="24.904cm" svg:y="5.906cm">
          <draw:text-box>
            <text:p text:style-name="P3"><text:span text:style-name="T7">50,00</text:span></text:p>
          </draw:text-box>
        </draw:frame>
        <draw:frame draw:style-name="gr3" draw:text-style-name="P4" draw:layer="layout" svg:width="0.383cm" svg:height="0.255cm" svg:x="24.566cm" svg:y="5.906cm">
          <draw:text-box>
            <text:p text:style-name="P3"><text:span text:style-name="T7"><text:s text:c="6"/></text:span></text:p>
          </draw:text-box>
        </draw:frame>
        <draw:frame draw:style-name="gr3" draw:text-style-name="P4" draw:layer="layout" svg:width="0.891cm" svg:height="0.255cm" svg:x="25.853cm" svg:y="5.906cm">
          <draw:text-box>
            <text:p text:style-name="P3"><text:span text:style-name="T7">2.840,00</text:span></text:p>
          </draw:text-box>
        </draw:frame>
        <draw:frame draw:style-name="gr3" draw:text-style-name="P4" draw:layer="layout" svg:width="0.228cm" svg:height="0.255cm" svg:x="25.726cm" svg:y="5.906cm">
          <draw:text-box>
            <text:p text:style-name="P3"><text:span text:style-name="T7"><text:s text:c="3"/></text:span></text:p>
          </draw:text-box>
        </draw:frame>
        <draw:frame draw:style-name="gr3" draw:text-style-name="P4" draw:layer="layout" svg:width="1.869cm" svg:height="0.255cm" svg:x="18.36cm" svg:y="6.169cm">
          <draw:text-box>
            <text:p text:style-name="P3"><text:span text:style-name="T7">INSS PATRONAL</text:span></text:p>
          </draw:text-box>
        </draw:frame>
        <draw:frame draw:style-name="gr3" draw:text-style-name="P4" draw:layer="layout" svg:width="0.701cm" svg:height="0.255cm" svg:x="21.221cm" svg:y="6.169cm">
          <draw:text-box>
            <text:p text:style-name="P3"><text:span text:style-name="T1">400,00</text:span></text:p>
          </draw:text-box>
        </draw:frame>
        <draw:polygon draw:style-name="gr6" draw:text-style-name="P7" draw:layer="layout" svg:width="0.033cm" svg:height="0.805cm" svg:x="1.985cm" svg:y="4.275cm" svg:viewBox="0 0 34 806" draw:points="0,0 0,806 34,806 34,0">
          <text:p/>
        </draw:polygon>
        <draw:polygon draw:style-name="gr6" draw:text-style-name="P7" draw:layer="layout" svg:width="0.017cm" svg:height="0.754cm" svg:x="2.484cm" svg:y="4.309cm" svg:viewBox="0 0 18 755" draw:points="0,0 0,755 18,755 18,0">
          <text:p/>
        </draw:polygon>
        <draw:polygon draw:style-name="gr6" draw:text-style-name="P7" draw:layer="layout" svg:width="0.017cm" svg:height="0.754cm" svg:x="4.042cm" svg:y="4.309cm" svg:viewBox="0 0 18 755" draw:points="0,0 0,755 18,755 18,0">
          <text:p/>
        </draw:polygon>
        <draw:polygon draw:style-name="gr6" draw:text-style-name="P7" draw:layer="layout" svg:width="0.018cm" svg:height="0.754cm" svg:x="6.743cm" svg:y="4.309cm" svg:viewBox="0 0 19 755" draw:points="0,0 0,755 19,755 19,0">
          <text:p/>
        </draw:polygon>
        <draw:polygon draw:style-name="gr6" draw:text-style-name="P7" draw:layer="layout" svg:width="0.017cm" svg:height="0.754cm" svg:x="11.061cm" svg:y="4.309cm" svg:viewBox="0 0 18 755" draw:points="0,0 0,755 18,755 18,0">
          <text:p/>
        </draw:polygon>
        <draw:polygon draw:style-name="gr6" draw:text-style-name="P7" draw:layer="layout" svg:width="0.017cm" svg:height="0.754cm" svg:x="13.779cm" svg:y="4.309cm" svg:viewBox="0 0 18 755" draw:points="0,0 0,755 18,755 18,0">
          <text:p/>
        </draw:polygon>
        <draw:polygon draw:style-name="gr6" draw:text-style-name="P7" draw:layer="layout" svg:width="0.017cm" svg:height="0.754cm" svg:x="15.76cm" svg:y="4.309cm" svg:viewBox="0 0 18 755" draw:points="0,0 0,755 18,755 18,0">
          <text:p/>
        </draw:polygon>
        <draw:polygon draw:style-name="gr6" draw:text-style-name="P7" draw:layer="layout" svg:width="0.017cm" svg:height="0.754cm" svg:x="17.064cm" svg:y="4.309cm" svg:viewBox="0 0 18 755" draw:points="0,0 0,755 18,755 18,0">
          <text:p/>
        </draw:polygon>
        <draw:polygon draw:style-name="gr6" draw:text-style-name="P7" draw:layer="layout" svg:width="0.017cm" svg:height="0.754cm" svg:x="18.097cm" svg:y="4.309cm" svg:viewBox="0 0 18 755" draw:points="0,0 0,755 18,755 18,0">
          <text:p/>
        </draw:polygon>
        <draw:polygon draw:style-name="gr6" draw:text-style-name="P7" draw:layer="layout" svg:width="0.017cm" svg:height="0.754cm" svg:x="20.493cm" svg:y="4.309cm" svg:viewBox="0 0 18 755" draw:points="0,0 0,755 18,755 18,0">
          <text:p/>
        </draw:polygon>
        <draw:polygon draw:style-name="gr6" draw:text-style-name="P7" draw:layer="layout" svg:width="0.017cm" svg:height="0.754cm" svg:x="22.034cm" svg:y="4.309cm" svg:viewBox="0 0 18 755" draw:points="0,0 0,755 18,755 18,0">
          <text:p/>
        </draw:polygon>
        <draw:polygon draw:style-name="gr6" draw:text-style-name="P7" draw:layer="layout" svg:width="0.017cm" svg:height="0.754cm" svg:x="23.27cm" svg:y="4.309cm" svg:viewBox="0 0 18 755" draw:points="0,0 0,755 18,755 18,0">
          <text:p/>
        </draw:polygon>
        <draw:polygon draw:style-name="gr6" draw:text-style-name="P7" draw:layer="layout" svg:width="0.017cm" svg:height="0.754cm" svg:x="24.43cm" svg:y="4.309cm" svg:viewBox="0 0 18 755" draw:points="0,0 0,755 18,755 18,0">
          <text:p/>
        </draw:polygon>
        <draw:polygon draw:style-name="gr6" draw:text-style-name="P7" draw:layer="layout" svg:width="0.017cm" svg:height="0.754cm" svg:x="25.59cm" svg:y="4.309cm" svg:viewBox="0 0 18 755" draw:points="0,0 0,755 18,755 18,0">
          <text:p/>
        </draw:polygon>
        <draw:polygon draw:style-name="gr6" draw:text-style-name="P7" draw:layer="layout" svg:width="0.034cm" svg:height="0.771cm" svg:x="26.851cm" svg:y="4.309cm" svg:viewBox="0 0 35 772" draw:points="0,0 0,772 35,772 35,0">
          <text:p/>
        </draw:polygon>
        <draw:polygon draw:style-name="gr6" draw:text-style-name="P7" draw:layer="layout" svg:width="0.017cm" svg:height="0.558cm" svg:x="1.993cm" svg:y="5.08cm" svg:viewBox="0 0 18 559" draw:points="0,0 0,559 18,559 18,0">
          <text:p/>
        </draw:polygon>
        <draw:polygon draw:style-name="gr6" draw:text-style-name="P7" draw:layer="layout" svg:width="0.017cm" svg:height="0.558cm" svg:x="2.484cm" svg:y="5.08cm" svg:viewBox="0 0 18 559" draw:points="0,0 0,559 18,559 18,0">
          <text:p/>
        </draw:polygon>
        <draw:polygon draw:style-name="gr6" draw:text-style-name="P7" draw:layer="layout" svg:width="0.017cm" svg:height="0.558cm" svg:x="4.042cm" svg:y="5.08cm" svg:viewBox="0 0 18 559" draw:points="0,0 0,559 18,559 18,0">
          <text:p/>
        </draw:polygon>
        <draw:polygon draw:style-name="gr6" draw:text-style-name="P7" draw:layer="layout" svg:width="0.018cm" svg:height="0.558cm" svg:x="6.743cm" svg:y="5.08cm" svg:viewBox="0 0 19 559" draw:points="0,0 0,559 19,559 19,0">
          <text:p/>
        </draw:polygon>
        <draw:polygon draw:style-name="gr6" draw:text-style-name="P7" draw:layer="layout" svg:width="0.017cm" svg:height="0.558cm" svg:x="11.061cm" svg:y="5.08cm" svg:viewBox="0 0 18 559" draw:points="0,0 0,559 18,559 18,0">
          <text:p/>
        </draw:polygon>
        <draw:polygon draw:style-name="gr6" draw:text-style-name="P7" draw:layer="layout" svg:width="0.017cm" svg:height="0.558cm" svg:x="13.779cm" svg:y="5.08cm" svg:viewBox="0 0 18 559" draw:points="0,0 0,559 18,559 18,0">
          <text:p/>
        </draw:polygon>
        <draw:polygon draw:style-name="gr6" draw:text-style-name="P7" draw:layer="layout" svg:width="0.017cm" svg:height="0.558cm" svg:x="15.76cm" svg:y="5.08cm" svg:viewBox="0 0 18 559" draw:points="0,0 0,559 18,559 18,0">
          <text:p/>
        </draw:polygon>
        <draw:polygon draw:style-name="gr6" draw:text-style-name="P7" draw:layer="layout" svg:width="0.017cm" svg:height="0.558cm" svg:x="17.064cm" svg:y="5.08cm" svg:viewBox="0 0 18 559" draw:points="0,0 0,559 18,559 18,0">
          <text:p/>
        </draw:polygon>
        <draw:polygon draw:style-name="gr6" draw:text-style-name="P7" draw:layer="layout" svg:width="0.017cm" svg:height="0.558cm" svg:x="18.097cm" svg:y="5.08cm" svg:viewBox="0 0 18 559" draw:points="0,0 0,559 18,559 18,0">
          <text:p/>
        </draw:polygon>
        <draw:polygon draw:style-name="gr6" draw:text-style-name="P7" draw:layer="layout" svg:width="0.017cm" svg:height="0.558cm" svg:x="20.493cm" svg:y="5.08cm" svg:viewBox="0 0 18 559" draw:points="0,0 0,559 18,559 18,0">
          <text:p/>
        </draw:polygon>
        <draw:polygon draw:style-name="gr6" draw:text-style-name="P7" draw:layer="layout" svg:width="0.017cm" svg:height="0.558cm" svg:x="22.034cm" svg:y="5.08cm" svg:viewBox="0 0 18 559" draw:points="0,0 0,559 18,559 18,0">
          <text:p/>
        </draw:polygon>
        <draw:polygon draw:style-name="gr6" draw:text-style-name="P7" draw:layer="layout" svg:width="0.017cm" svg:height="0.558cm" svg:x="23.27cm" svg:y="5.08cm" svg:viewBox="0 0 18 559" draw:points="0,0 0,559 18,559 18,0">
          <text:p/>
        </draw:polygon>
        <draw:polygon draw:style-name="gr6" draw:text-style-name="P7" draw:layer="layout" svg:width="0.017cm" svg:height="0.558cm" svg:x="24.43cm" svg:y="5.08cm" svg:viewBox="0 0 18 559" draw:points="0,0 0,559 18,559 18,0">
          <text:p/>
        </draw:polygon>
        <draw:polygon draw:style-name="gr6" draw:text-style-name="P7" draw:layer="layout" svg:width="0.017cm" svg:height="0.558cm" svg:x="25.59cm" svg:y="5.08cm" svg:viewBox="0 0 18 559" draw:points="0,0 0,559 18,559 18,0">
          <text:p/>
        </draw:polygon>
        <draw:polygon draw:style-name="gr6" draw:text-style-name="P7" draw:layer="layout" svg:width="0.017cm" svg:height="0.558cm" svg:x="26.86cm" svg:y="5.08cm" svg:viewBox="0 0 18 559" draw:points="0,0 0,559 18,559 18,0">
          <text:p/>
        </draw:polygon>
        <draw:polygon draw:style-name="gr6" draw:text-style-name="P7" draw:layer="layout" svg:width="0.017cm" svg:height="0.534cm" svg:x="1.993cm" svg:y="5.909cm" svg:viewBox="0 0 18 535" draw:points="0,0 0,535 18,535 18,0">
          <text:p/>
        </draw:polygon>
        <draw:polygon draw:style-name="gr6" draw:text-style-name="P7" draw:layer="layout" svg:width="0.017cm" svg:height="0.534cm" svg:x="2.484cm" svg:y="5.909cm" svg:viewBox="0 0 18 535" draw:points="0,0 0,535 18,535 18,0">
          <text:p/>
        </draw:polygon>
        <draw:polygon draw:style-name="gr6" draw:text-style-name="P7" draw:layer="layout" svg:width="0.017cm" svg:height="0.534cm" svg:x="4.042cm" svg:y="5.909cm" svg:viewBox="0 0 18 535" draw:points="0,0 0,535 18,535 18,0">
          <text:p/>
        </draw:polygon>
        <draw:polygon draw:style-name="gr6" draw:text-style-name="P7" draw:layer="layout" svg:width="0.018cm" svg:height="0.534cm" svg:x="6.743cm" svg:y="5.909cm" svg:viewBox="0 0 19 535" draw:points="0,0 0,535 19,535 19,0">
          <text:p/>
        </draw:polygon>
        <draw:polygon draw:style-name="gr6" draw:text-style-name="P7" draw:layer="layout" svg:width="0.017cm" svg:height="0.534cm" svg:x="11.061cm" svg:y="5.909cm" svg:viewBox="0 0 18 535" draw:points="0,0 0,535 18,535 18,0">
          <text:p/>
        </draw:polygon>
        <draw:polygon draw:style-name="gr6" draw:text-style-name="P7" draw:layer="layout" svg:width="0.017cm" svg:height="0.534cm" svg:x="13.779cm" svg:y="5.909cm" svg:viewBox="0 0 18 535" draw:points="0,0 0,535 18,535 18,0">
          <text:p/>
        </draw:polygon>
        <draw:polygon draw:style-name="gr6" draw:text-style-name="P7" draw:layer="layout" svg:width="0.017cm" svg:height="0.534cm" svg:x="15.76cm" svg:y="5.909cm" svg:viewBox="0 0 18 535" draw:points="0,0 0,535 18,535 18,0">
          <text:p/>
        </draw:polygon>
        <draw:polygon draw:style-name="gr6" draw:text-style-name="P7" draw:layer="layout" svg:width="0.017cm" svg:height="0.534cm" svg:x="17.064cm" svg:y="5.909cm" svg:viewBox="0 0 18 535" draw:points="0,0 0,535 18,535 18,0">
          <text:p/>
        </draw:polygon>
        <draw:polygon draw:style-name="gr6" draw:text-style-name="P7" draw:layer="layout" svg:width="0.017cm" svg:height="0.534cm" svg:x="18.097cm" svg:y="5.909cm" svg:viewBox="0 0 18 535" draw:points="0,0 0,535 18,535 18,0">
          <text:p/>
        </draw:polygon>
        <draw:polygon draw:style-name="gr6" draw:text-style-name="P7" draw:layer="layout" svg:width="0.017cm" svg:height="0.534cm" svg:x="20.493cm" svg:y="5.909cm" svg:viewBox="0 0 18 535" draw:points="0,0 0,535 18,535 18,0">
          <text:p/>
        </draw:polygon>
        <draw:polygon draw:style-name="gr6" draw:text-style-name="P7" draw:layer="layout" svg:width="0.017cm" svg:height="0.534cm" svg:x="22.034cm" svg:y="5.909cm" svg:viewBox="0 0 18 535" draw:points="0,0 0,535 18,535 18,0">
          <text:p/>
        </draw:polygon>
        <draw:polygon draw:style-name="gr6" draw:text-style-name="P7" draw:layer="layout" svg:width="0.017cm" svg:height="0.534cm" svg:x="23.27cm" svg:y="5.909cm" svg:viewBox="0 0 18 535" draw:points="0,0 0,535 18,535 18,0">
          <text:p/>
        </draw:polygon>
        <draw:polygon draw:style-name="gr6" draw:text-style-name="P7" draw:layer="layout" svg:width="0.017cm" svg:height="0.534cm" svg:x="24.43cm" svg:y="5.909cm" svg:viewBox="0 0 18 535" draw:points="0,0 0,535 18,535 18,0">
          <text:p/>
        </draw:polygon>
        <draw:polygon draw:style-name="gr6" draw:text-style-name="P7" draw:layer="layout" svg:width="0.017cm" svg:height="0.534cm" svg:x="25.59cm" svg:y="5.909cm" svg:viewBox="0 0 18 535" draw:points="0,0 0,535 18,535 18,0">
          <text:p/>
        </draw:polygon>
        <draw:polygon draw:style-name="gr6" draw:text-style-name="P7" draw:layer="layout" svg:width="0.017cm" svg:height="0.534cm" svg:x="26.86cm" svg:y="5.909cm" svg:viewBox="0 0 18 535" draw:points="0,0 0,535 18,535 18,0">
          <text:p/>
        </draw:polygon>
        <draw:polygon draw:style-name="gr6" draw:text-style-name="P7" draw:layer="layout" svg:width="24.867cm" svg:height="0.034cm" svg:x="2.018cm" svg:y="4.275cm" svg:viewBox="0 0 24868 35" draw:points="0,0 0,35 24868,35 24868,0">
          <text:p/>
        </draw:polygon>
        <draw:polygon draw:style-name="gr6" draw:text-style-name="P7" draw:layer="layout" svg:width="24.833cm" svg:height="0.018cm" svg:x="2.018cm" svg:y="5.063cm" svg:viewBox="0 0 24834 19" draw:points="0,0 0,19 24834,19 24834,0">
          <text:p/>
        </draw:polygon>
        <draw:polygon draw:style-name="gr6" draw:text-style-name="P7" draw:layer="layout" svg:width="24.867cm" svg:height="0.017cm" svg:x="2.01cm" svg:y="5.342cm" svg:viewBox="0 0 24868 18" draw:points="0,0 0,18 24868,18 24868,0">
          <text:p/>
        </draw:polygon>
        <draw:polygon draw:style-name="gr6" draw:text-style-name="P7" draw:layer="layout" svg:width="24.867cm" svg:height="0.017cm" svg:x="2.01cm" svg:y="5.621cm" svg:viewBox="0 0 24868 18" draw:points="0,0 0,18 24868,18 24868,0">
          <text:p/>
        </draw:polygon>
        <draw:polygon draw:style-name="gr6" draw:text-style-name="P7" draw:layer="layout" svg:width="24.867cm" svg:height="0.017cm" svg:x="2.01cm" svg:y="6.163cm" svg:viewBox="0 0 24868 18" draw:points="0,0 0,18 24868,18 24868,0">
          <text:p/>
        </draw:polygon>
        <draw:polygon draw:style-name="gr6" draw:text-style-name="P7" draw:layer="layout" svg:width="24.867cm" svg:height="0.017cm" svg:x="2.01cm" svg:y="6.426cm" svg:viewBox="0 0 24868 18" draw:points="0,0 0,18 24868,18 24868,0">
          <text:p/>
        </draw:polygon>
        <draw:frame draw:style-name="gr3" draw:text-style-name="P4" draw:layer="layout" svg:width="0.574cm" svg:height="0.255cm" svg:x="20.654cm" svg:y="6.169cm">
          <draw:text-box>
            <text:p text:style-name="P3"><text:span text:style-name="T1"><text:s text:c="9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3"/>
    <meta:generator>LibreOffice/6.0.0.3$Windows_X86_64 LibreOffice_project/64a0f66915f38c6217de274f0aa8e15618924765</meta:generator>
  </office:meta>
</office:document-meta>
</file>