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2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2º grau" table:style-name="ta1" table:print-ranges="'Publicação 2º grau'.A1:'Publicação 2º grau'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9"/>
          <table:covered-table-cell table:style-name="ce2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2º Grau ( janeiro a outubro de 2022)</text:p>
          </table:table-cell>
          <table:covered-table-cell table:number-columns-repeated="11" table:style-name="ce9"/>
          <table:covered-table-cell table:style-name="ce21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percentage" office:value="0.695652173913043" calcext:value-type="percentage">
            <text:p>69,57%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971330.76" calcext:value-type="float">
            <text:p>971.330,76</text:p>
          </table:table-cell>
          <table:table-cell table:style-name="ce14" office:value-type="float" office:value="255770.55" calcext:value-type="float">
            <text:p>255.770,55</text:p>
          </table:table-cell>
          <table:table-cell table:style-name="ce14" office:value-type="float" office:value="4778.17" calcext:value-type="float">
            <text:p>4.778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1.3" calcext:value-type="float">
            <text:p>1.621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00" calcext:value-type="float">
            <text:p>2.1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percentage" office:value="0.683333333333333" calcext:value-type="percentage">
            <text:p>68,33%</text:p>
          </table:table-cell>
          <table:table-cell table:style-name="ce10" office:value-type="float" office:value="115" calcext:value-type="float">
            <text:p>115</text:p>
          </table:table-cell>
          <table:table-cell table:style-name="ce14" office:value-type="float" office:value="1805329.69" calcext:value-type="float">
            <text:p>1.805.329,69</text:p>
          </table:table-cell>
          <table:table-cell table:style-name="ce14" office:value-type="float" office:value="485397.4" calcext:value-type="float">
            <text:p>485.397,40</text:p>
          </table:table-cell>
          <table:table-cell table:style-name="ce14" office:value-type="float" office:value="40149.95" calcext:value-type="float">
            <text:p>40.149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265.67" calcext:value-type="float">
            <text:p>10.265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50" calcext:value-type="float">
            <text:p>7.45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percentage" office:value="0.8125" calcext:value-type="percentage">
            <text:p>81,25%</text:p>
          </table:table-cell>
          <table:table-cell table:style-name="ce10" office:value-type="float" office:value="126" calcext:value-type="float">
            <text:p>126</text:p>
          </table:table-cell>
          <table:table-cell table:style-name="ce14" office:value-type="float" office:value="2159702.42" calcext:value-type="float">
            <text:p>2.159.702,42</text:p>
          </table:table-cell>
          <table:table-cell table:style-name="ce14" office:value-type="float" office:value="477162.17" calcext:value-type="float">
            <text:p>477.162,17</text:p>
          </table:table-cell>
          <table:table-cell table:style-name="ce14" office:value-type="float" office:value="149576.43" calcext:value-type="float">
            <text:p>149.576,43</text:p>
          </table:table-cell>
          <table:table-cell table:style-name="ce14" office:value-type="float" office:value="13088.23" calcext:value-type="float">
            <text:p>13.088,23</text:p>
          </table:table-cell>
          <table:table-cell table:style-name="ce14" office:value-type="float" office:value="10248.45" calcext:value-type="float">
            <text:p>10.248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300" calcext:value-type="float">
            <text:p>10.3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percentage" office:value="0.867469879518072" calcext:value-type="percentage">
            <text:p>86,75%</text:p>
          </table:table-cell>
          <table:table-cell table:style-name="ce10" office:value-type="float" office:value="321" calcext:value-type="float">
            <text:p>321</text:p>
          </table:table-cell>
          <table:table-cell table:style-name="ce14" office:value-type="float" office:value="3138359.67" calcext:value-type="float">
            <text:p>3.138.359,67</text:p>
          </table:table-cell>
          <table:table-cell table:style-name="ce14" office:value-type="float" office:value="1450951.52" calcext:value-type="float">
            <text:p>1.450.951,52</text:p>
          </table:table-cell>
          <table:table-cell table:style-name="ce14" office:value-type="float" office:value="397523.78" calcext:value-type="float">
            <text:p>397.523,78</text:p>
          </table:table-cell>
          <table:table-cell table:style-name="ce14" office:value-type="float" office:value="90378.94" calcext:value-type="float">
            <text:p>90.378,94</text:p>
          </table:table-cell>
          <table:table-cell table:style-name="ce14" office:value-type="float" office:value="14571.19" calcext:value-type="float">
            <text:p>14.571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30" calcext:value-type="float">
            <text:p>15.03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percentage" office:value="0.583333333333333" calcext:value-type="percentage">
            <text:p>58,33%</text:p>
          </table:table-cell>
          <table:table-cell table:style-name="ce10" office:value-type="float" office:value="304" calcext:value-type="float">
            <text:p>304</text:p>
          </table:table-cell>
          <table:table-cell table:style-name="ce14" office:value-type="float" office:value="3220048.09" calcext:value-type="float">
            <text:p>3.220.048,09</text:p>
          </table:table-cell>
          <table:table-cell table:style-name="ce14" office:value-type="float" office:value="745337.29" calcext:value-type="float">
            <text:p>745.337,29</text:p>
          </table:table-cell>
          <table:table-cell table:style-name="ce14" office:value-type="float" office:value="327049.54" calcext:value-type="float">
            <text:p>327.049,54</text:p>
          </table:table-cell>
          <table:table-cell table:style-name="ce14" office:value-type="float" office:value="79379.18" calcext:value-type="float">
            <text:p>79.379,18</text:p>
          </table:table-cell>
          <table:table-cell table:style-name="ce14" office:value-type="float" office:value="2535.5" calcext:value-type="float">
            <text:p>2.535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50" calcext:value-type="float">
            <text:p>3.85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percentage" office:value="0.5" calcext:value-type="percentage">
            <text:p>50,00%</text:p>
          </table:table-cell>
          <table:table-cell table:style-name="ce10" office:value-type="float" office:value="132" calcext:value-type="float">
            <text:p>132</text:p>
          </table:table-cell>
          <table:table-cell table:style-name="ce14" office:value-type="float" office:value="11560136.56" calcext:value-type="float">
            <text:p>11.560.136,56</text:p>
          </table:table-cell>
          <table:table-cell table:style-name="ce14" office:value-type="float" office:value="383600.8" calcext:value-type="float">
            <text:p>383.600,80</text:p>
          </table:table-cell>
          <table:table-cell table:style-name="ce14" office:value-type="float" office:value="311421.28" calcext:value-type="float">
            <text:p>311.421,28</text:p>
          </table:table-cell>
          <table:table-cell table:style-name="ce14" office:value-type="float" office:value="175396.05" calcext:value-type="float">
            <text:p>175.396,05</text:p>
          </table:table-cell>
          <table:table-cell table:style-name="ce14" office:value-type="float" office:value="33816.27" calcext:value-type="float">
            <text:p>33.816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00" calcext:value-type="float">
            <text:p>8.8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percentage" office:value="0.651515151515152" calcext:value-type="percentage">
            <text:p>65,15%</text:p>
          </table:table-cell>
          <table:table-cell table:style-name="ce10" office:value-type="float" office:value="239" calcext:value-type="float">
            <text:p>239</text:p>
          </table:table-cell>
          <table:table-cell table:style-name="ce14" office:value-type="float" office:value="2918329.28" calcext:value-type="float">
            <text:p>2.918.329,28</text:p>
          </table:table-cell>
          <table:table-cell table:style-name="ce14" office:value-type="float" office:value="408699.57" calcext:value-type="float">
            <text:p>408.699,57</text:p>
          </table:table-cell>
          <table:table-cell table:style-name="ce14" office:value-type="float" office:value="392531.67" calcext:value-type="float">
            <text:p>392.531,67</text:p>
          </table:table-cell>
          <table:table-cell table:style-name="ce14" office:value-type="float" office:value="17335.7" calcext:value-type="float">
            <text:p>17.335,70</text:p>
          </table:table-cell>
          <table:table-cell table:style-name="ce14" office:value-type="float" office:value="10501.39" calcext:value-type="float">
            <text:p>10.501,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0" calcext:value-type="float">
            <text:p>8.0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percentage" office:value="0.74468085106383" calcext:value-type="percentage">
            <text:p>74,47%</text:p>
          </table:table-cell>
          <table:table-cell table:style-name="ce10" office:value-type="float" office:value="180" calcext:value-type="float">
            <text:p>180</text:p>
          </table:table-cell>
          <table:table-cell table:style-name="ce14" office:value-type="float" office:value="3031118.56" calcext:value-type="float">
            <text:p>3.031.118,56</text:p>
          </table:table-cell>
          <table:table-cell table:style-name="ce14" office:value-type="float" office:value="630445.6" calcext:value-type="float">
            <text:p>630.445,60</text:p>
          </table:table-cell>
          <table:table-cell table:style-name="ce14" office:value-type="float" office:value="227166.86" calcext:value-type="float">
            <text:p>227.166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861.53" calcext:value-type="float">
            <text:p>21.861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92.29" calcext:value-type="float">
            <text:p>8.292,2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percentage" office:value="0.474358974358974" calcext:value-type="percentage">
            <text:p>47,44%</text:p>
          </table:table-cell>
          <table:table-cell table:style-name="ce10" office:value-type="float" office:value="223" calcext:value-type="float">
            <text:p>223</text:p>
          </table:table-cell>
          <table:table-cell table:style-name="ce14" office:value-type="float" office:value="3049358.8" calcext:value-type="float">
            <text:p>3.049.358,80</text:p>
          </table:table-cell>
          <table:table-cell table:style-name="ce14" office:value-type="float" office:value="590695.28" calcext:value-type="float">
            <text:p>590.695,28</text:p>
          </table:table-cell>
          <table:table-cell table:style-name="ce14" office:value-type="float" office:value="471299.68" calcext:value-type="float">
            <text:p>471.299,68</text:p>
          </table:table-cell>
          <table:table-cell table:style-name="ce14" office:value-type="float" office:value="65018.3" calcext:value-type="float">
            <text:p>65.018,30</text:p>
          </table:table-cell>
          <table:table-cell table:style-name="ce14" office:value-type="float" office:value="28214.69" calcext:value-type="float">
            <text:p>28.214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29.98" calcext:value-type="float">
            <text:p>11.529,9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percentage" office:value="0.854166666666667" calcext:value-type="percentage">
            <text:p>85,42%</text:p>
          </table:table-cell>
          <table:table-cell table:style-name="ce10" office:value-type="float" office:value="175" calcext:value-type="float">
            <text:p>175</text:p>
          </table:table-cell>
          <table:table-cell table:style-name="ce14" office:value-type="float" office:value="3507630.06" calcext:value-type="float">
            <text:p>3.507.630,06</text:p>
          </table:table-cell>
          <table:table-cell table:style-name="ce14" office:value-type="float" office:value="291735.22" calcext:value-type="float">
            <text:p>291.735,22</text:p>
          </table:table-cell>
          <table:table-cell table:style-name="ce14" office:value-type="float" office:value="258717.91" calcext:value-type="float">
            <text:p>258.717,91</text:p>
          </table:table-cell>
          <table:table-cell table:style-name="ce14" office:value-type="float" office:value="7289.67" calcext:value-type="float">
            <text:p>7.289,67</text:p>
          </table:table-cell>
          <table:table-cell table:style-name="ce14" office:value-type="float" office:value="14320.76" calcext:value-type="float">
            <text:p>14.320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000" calcext:value-type="float">
            <text:p>17.00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Novembro</text:p>
          </table:table-cell>
          <table:table-cell table:style-name="ce10" table:number-columns-repeated="2"/>
          <table:table-cell table:style-name="ce14"/>
          <table:table-cell table:style-name="ce16" table:formula="of:=#DIV/0!" office:value-type="string" office:string-value="" calcext:value-type="error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 calcext:value-type="string">
            <text:p>Dezembro</text:p>
          </table:table-cell>
          <table:table-cell table:style-name="ce10" table:number-columns-repeated="2"/>
          <table:table-cell table:style-name="ce14"/>
          <table:table-cell table:style-name="ce16" table:formula="of:=#DIV/0!" office:value-type="string" office:string-value="" calcext:value-type="error">
            <text:p>#DIV/0!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1" office:value-type="float" office:value="577" calcext:value-type="float">
            <text:p>577</text:p>
          </table:table-cell>
          <table:table-cell table:style-name="ce11" office:value-type="float" office:value="393" calcext:value-type="float">
            <text:p>393</text:p>
          </table:table-cell>
          <table:table-cell table:style-name="ce17" office:value-type="percentage" office:value="0.681109185441941" calcext:value-type="percentage">
            <text:p>68,11%</text:p>
          </table:table-cell>
          <table:table-cell table:style-name="ce11" office:value-type="float" office:value="1851" calcext:value-type="float">
            <text:p>1.851</text:p>
          </table:table-cell>
          <table:table-cell table:style-name="ce20" office:value-type="float" office:value="35361343.89" calcext:value-type="float">
            <text:p>35.361.343,89</text:p>
          </table:table-cell>
          <table:table-cell table:style-name="ce20" office:value-type="float" office:value="5719795.4" calcext:value-type="float">
            <text:p>5.719.795,40</text:p>
          </table:table-cell>
          <table:table-cell table:style-name="ce20" office:value-type="float" office:value="2580215.27" calcext:value-type="float">
            <text:p>2.580.215,27</text:p>
          </table:table-cell>
          <table:table-cell table:style-name="ce20" office:value-type="float" office:value="447886.07" calcext:value-type="float">
            <text:p>447.886,07</text:p>
          </table:table-cell>
          <table:table-cell table:style-name="ce20" office:value-type="float" office:value="147956.75" calcext:value-type="float">
            <text:p>147.956,7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2352.27" calcext:value-type="float">
            <text:p>92.352,27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2º grau'.$A$1" table:cell-range-address="$'Publicação 2º grau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4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2_ba__20_grau" style:display-name="PageStyle_Publicação 2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2-10-10T14:54:11</meta:print-date>
    <meta:creation-date>2022-03-31T16:03:12</meta:creation-date>
    <dc:date>2022-11-14T15:57:33</dc:date>
    <meta:generator>LibreOffice/6.0.0.3$Windows_X86_64 LibreOffice_project/64a0f66915f38c6217de274f0aa8e15618924765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