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.99pt"/>
    </style:style>
    <style:style style:name="co2" style:family="table-column">
      <style:table-column-properties fo:break-before="auto" style:column-width="72.26pt"/>
    </style:style>
    <style:style style:name="co3" style:family="table-column">
      <style:table-column-properties fo:break-before="auto" style:column-width="66.64pt"/>
    </style:style>
    <style:style style:name="co4" style:family="table-column">
      <style:table-column-properties fo:break-before="auto" style:column-width="76.39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4.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122.94pt"/>
    </style:style>
    <style:style style:name="co9" style:family="table-column">
      <style:table-column-properties fo:break-before="auto" style:column-width="79.14pt"/>
    </style:style>
    <style:style style:name="co10" style:family="table-column">
      <style:table-column-properties fo:break-before="auto" style:column-width="80.56pt"/>
    </style:style>
    <style:style style:name="co11" style:family="table-column">
      <style:table-column-properties fo:break-before="auto" style:column-width="81.24pt"/>
    </style:style>
    <style:style style:name="co12" style:family="table-column">
      <style:table-column-properties fo:break-before="auto" style:column-width="75pt"/>
    </style:style>
    <style:style style:name="co13" style:family="table-column">
      <style:table-column-properties fo:break-before="auto" style:column-width="92.41pt"/>
    </style:style>
    <style:style style:name="co14" style:family="table-column">
      <style:table-column-properties fo:break-before="auto" style:column-width="96.55pt"/>
    </style:style>
    <style:style style:name="co15" style:family="table-column">
      <style:table-column-properties fo:break-before="auto" style:column-width="72.96pt"/>
    </style:style>
    <style:style style:name="co16" style:family="table-column">
      <style:table-column-properties fo:break-before="auto" style:column-width="68.74pt"/>
    </style:style>
    <style:style style:name="co17" style:family="table-column">
      <style:table-column-properties fo:break-before="auto" style:column-width="47.96pt"/>
    </style:style>
    <style:style style:name="co18" style:family="table-column">
      <style:table-column-properties fo:break-before="auto" style:column-width="73.59pt"/>
    </style:style>
    <style:style style:name="co19" style:family="table-column">
      <style:table-column-properties fo:break-before="auto" style:column-width="63.2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Totalização">
      <style:table-properties table:display="true" style:writing-mode="lr-tb"/>
    </style:style>
    <style:style style:name="ta2" style:family="table" style:master-page-name="PageStyle_5f_Publicação_5f_1_ba__5f_grau">
      <style:table-properties table:display="true" style:writing-mode="lr-tb"/>
    </style:style>
    <style:style style:name="ta3" style:family="table" style:master-page-name="PageStyle_5f_Publicação_5f_2_ba__5f_grau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66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66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8db3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8db3e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ização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5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>
            <text:p>RECIFE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8. Recolhimento fiscal dos acordos homologados: </text:p>
          </table:table-cell>
          <table:table-cell table:style-name="ce10" office:value-type="string" calcext:value-type="string">
            <text:p>9. Recolhimento de custas dos acordos homologados: </text:p>
          </table:table-cell>
          <table:table-cell table:style-name="ce10" office:value-type="string" calcext:value-type="string">
            <text:p>10. Custas dispensadas</text:p>
          </table:table-cell>
          <table:table-cell table:style-name="ce10" office:value-type="string" calcext:value-type="string">
            <text:p>11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2" office:value-type="float" office:value="361" calcext:value-type="float">
            <text:p>361</text:p>
          </table:table-cell>
          <table:table-cell table:style-name="ce2" office:value-type="float" office:value="279" calcext:value-type="float">
            <text:p>279</text:p>
          </table:table-cell>
          <table:table-cell table:style-name="ce8" office:value-type="float" office:value="1255" calcext:value-type="float">
            <text:p>1,255</text:p>
          </table:table-cell>
          <table:table-cell table:style-name="ce11" office:value-type="float" office:value="4739497.88" calcext:value-type="float">
            <text:p>4,739,497.88</text:p>
          </table:table-cell>
          <table:table-cell table:style-name="ce11" office:value-type="float" office:value="688767.6" calcext:value-type="float">
            <text:p>688,767.60</text:p>
          </table:table-cell>
          <table:table-cell table:style-name="ce11" office:value-type="float" office:value="260359.51" calcext:value-type="float">
            <text:p>260,359.51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78187.32" calcext:value-type="float">
            <text:p>78,187.32</text:p>
          </table:table-cell>
          <table:table-cell table:style-name="ce11" office:value-type="float" office:value="240" calcext:value-type="float">
            <text:p>240.00</text:p>
          </table:table-cell>
          <table:table-cell table:style-name="ce11" office:value-type="float" office:value="17440.18" calcext:value-type="float">
            <text:p>17,440.18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2" office:value-type="float" office:value="726" calcext:value-type="float">
            <text:p>726</text:p>
          </table:table-cell>
          <table:table-cell table:style-name="ce2" office:value-type="float" office:value="400" calcext:value-type="float">
            <text:p>400</text:p>
          </table:table-cell>
          <table:table-cell table:style-name="ce8" office:value-type="float" office:value="2628" calcext:value-type="float">
            <text:p>2,628</text:p>
          </table:table-cell>
          <table:table-cell table:style-name="ce11" office:value-type="float" office:value="7793500.3" calcext:value-type="float">
            <text:p>7,793,500.30</text:p>
          </table:table-cell>
          <table:table-cell table:style-name="ce11" office:value-type="float" office:value="1217622.32" calcext:value-type="float">
            <text:p>1,217,622.32</text:p>
          </table:table-cell>
          <table:table-cell table:style-name="ce11" office:value-type="float" office:value="535412.2" calcext:value-type="float">
            <text:p>535,412.20</text:p>
          </table:table-cell>
          <table:table-cell table:style-name="ce11" office:value-type="float" office:value="11593.19" calcext:value-type="float">
            <text:p>11,593.19</text:p>
          </table:table-cell>
          <table:table-cell table:style-name="ce11" office:value-type="float" office:value="145101.95" calcext:value-type="float">
            <text:p>145,101.95</text:p>
          </table:table-cell>
          <table:table-cell table:style-name="ce11" office:value-type="float" office:value="1166" calcext:value-type="float">
            <text:p>1,166.00</text:p>
          </table:table-cell>
          <table:table-cell table:style-name="ce11" office:value-type="float" office:value="25099.27" calcext:value-type="float">
            <text:p>25,099.27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2" office:value-type="float" office:value="687" calcext:value-type="float">
            <text:p>687</text:p>
          </table:table-cell>
          <table:table-cell table:style-name="ce2" office:value-type="float" office:value="398" calcext:value-type="float">
            <text:p>398</text:p>
          </table:table-cell>
          <table:table-cell table:style-name="ce8" office:value-type="float" office:value="2440" calcext:value-type="float">
            <text:p>2,440</text:p>
          </table:table-cell>
          <table:table-cell table:style-name="ce11" office:value-type="float" office:value="8824979.96" calcext:value-type="float">
            <text:p>8,824,979.96</text:p>
          </table:table-cell>
          <table:table-cell table:style-name="ce11" office:value-type="float" office:value="1660219.28" calcext:value-type="float">
            <text:p>1,660,219.28</text:p>
          </table:table-cell>
          <table:table-cell table:style-name="ce11" office:value-type="float" office:value="530748.06" calcext:value-type="float">
            <text:p>530,748.06</text:p>
          </table:table-cell>
          <table:table-cell table:style-name="ce11" office:value-type="float" office:value="2666.15" calcext:value-type="float">
            <text:p>2,666.15</text:p>
          </table:table-cell>
          <table:table-cell table:style-name="ce11" office:value-type="float" office:value="136688.16" calcext:value-type="float">
            <text:p>136,688.16</text:p>
          </table:table-cell>
          <table:table-cell table:style-name="ce11" office:value-type="float" office:value="230" calcext:value-type="float">
            <text:p>230.00</text:p>
          </table:table-cell>
          <table:table-cell table:style-name="ce11" office:value-type="float" office:value="31899" calcext:value-type="float">
            <text:p>31,899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number-columns-repeated="2" table:style-name="ce2" office:value-type="float" office:value="684" calcext:value-type="float">
            <text:p>684</text:p>
          </table:table-cell>
          <table:table-cell table:style-name="ce2" office:value-type="float" office:value="504" calcext:value-type="float">
            <text:p>504</text:p>
          </table:table-cell>
          <table:table-cell table:style-name="ce8" office:value-type="float" office:value="2461" calcext:value-type="float">
            <text:p>2,461</text:p>
          </table:table-cell>
          <table:table-cell table:style-name="ce11" office:value-type="float" office:value="9379293.04" calcext:value-type="float">
            <text:p>9,379,293.04</text:p>
          </table:table-cell>
          <table:table-cell table:style-name="ce11" office:value-type="float" office:value="1552622.81" calcext:value-type="float">
            <text:p>1,552,622.81</text:p>
          </table:table-cell>
          <table:table-cell table:style-name="ce11" office:value-type="float" office:value="689365.6" calcext:value-type="float">
            <text:p>689,365.60</text:p>
          </table:table-cell>
          <table:table-cell table:style-name="ce11" office:value-type="float" office:value="30463.22" calcext:value-type="float">
            <text:p>30,463.22</text:p>
          </table:table-cell>
          <table:table-cell table:style-name="ce11" office:value-type="float" office:value="162085.58" calcext:value-type="float">
            <text:p>162,085.58</text:p>
          </table:table-cell>
          <table:table-cell table:style-name="ce11" office:value-type="float" office:value="1265.26" calcext:value-type="float">
            <text:p>1,265.26</text:p>
          </table:table-cell>
          <table:table-cell table:style-name="ce11" office:value-type="float" office:value="43430.54" calcext:value-type="float">
            <text:p>43,430.54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number-columns-repeated="2" table:style-name="ce2" office:value-type="float" office:value="787" calcext:value-type="float">
            <text:p>787</text:p>
          </table:table-cell>
          <table:table-cell table:style-name="ce2" office:value-type="float" office:value="520" calcext:value-type="float">
            <text:p>520</text:p>
          </table:table-cell>
          <table:table-cell table:style-name="ce8" office:value-type="float" office:value="2875" calcext:value-type="float">
            <text:p>2,875</text:p>
          </table:table-cell>
          <table:table-cell table:style-name="ce11" office:value-type="float" office:value="10687658.21" calcext:value-type="float">
            <text:p>10,687,658.21</text:p>
          </table:table-cell>
          <table:table-cell table:style-name="ce11" office:value-type="float" office:value="2027179.67" calcext:value-type="float">
            <text:p>2,027,179.67</text:p>
          </table:table-cell>
          <table:table-cell table:style-name="ce11" office:value-type="float" office:value="815957.99" calcext:value-type="float">
            <text:p>815,957.99</text:p>
          </table:table-cell>
          <table:table-cell table:style-name="ce11" office:value-type="float" office:value="12329.12" calcext:value-type="float">
            <text:p>12,329.12</text:p>
          </table:table-cell>
          <table:table-cell table:style-name="ce11" office:value-type="float" office:value="187526.92" calcext:value-type="float">
            <text:p>187,526.92</text:p>
          </table:table-cell>
          <table:table-cell table:style-name="ce11" office:value-type="float" office:value="1029.76" calcext:value-type="float">
            <text:p>1,029.76</text:p>
          </table:table-cell>
          <table:table-cell table:style-name="ce11" office:value-type="float" office:value="29988.8" calcext:value-type="float">
            <text:p>29,988.8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style-name="ce2" office:value-type="float" office:value="437" calcext:value-type="float">
            <text:p>437</text:p>
          </table:table-cell>
          <table:table-cell table:style-name="ce8" office:value-type="float" office:value="2163" calcext:value-type="float">
            <text:p>2,163</text:p>
          </table:table-cell>
          <table:table-cell table:style-name="ce11" office:value-type="float" office:value="8784364.97" calcext:value-type="float">
            <text:p>8,784,364.97</text:p>
          </table:table-cell>
          <table:table-cell table:style-name="ce11" office:value-type="float" office:value="1721827.2" calcext:value-type="float">
            <text:p>1,721,827.20</text:p>
          </table:table-cell>
          <table:table-cell table:style-name="ce11" office:value-type="float" office:value="760066.52" calcext:value-type="float">
            <text:p>760,066.52</text:p>
          </table:table-cell>
          <table:table-cell table:style-name="ce11" office:value-type="float" office:value="36263.97" calcext:value-type="float">
            <text:p>36,263.97</text:p>
          </table:table-cell>
          <table:table-cell table:style-name="ce11" office:value-type="float" office:value="157719.82" calcext:value-type="float">
            <text:p>157,719.82</text:p>
          </table:table-cell>
          <table:table-cell table:style-name="ce11" office:value-type="float" office:value="2213.26" calcext:value-type="float">
            <text:p>2,213.26</text:p>
          </table:table-cell>
          <table:table-cell table:style-name="ce11" office:value-type="float" office:value="24223.16" calcext:value-type="float">
            <text:p>24,223.16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number-columns-repeated="2" table:style-name="ce2" office:value-type="float" office:value="777" calcext:value-type="float">
            <text:p>777</text:p>
          </table:table-cell>
          <table:table-cell table:style-name="ce2" office:value-type="float" office:value="650" calcext:value-type="float">
            <text:p>650</text:p>
          </table:table-cell>
          <table:table-cell table:style-name="ce8" office:value-type="float" office:value="2968" calcext:value-type="float">
            <text:p>2,968</text:p>
          </table:table-cell>
          <table:table-cell table:style-name="ce11" office:value-type="float" office:value="12968285.17" calcext:value-type="float">
            <text:p>12,968,285.17</text:p>
          </table:table-cell>
          <table:table-cell table:style-name="ce11" office:value-type="float" office:value="2265835.73" calcext:value-type="float">
            <text:p>2,265,835.73</text:p>
          </table:table-cell>
          <table:table-cell table:style-name="ce11" office:value-type="float" office:value="904949.8" calcext:value-type="float">
            <text:p>904,949.80</text:p>
          </table:table-cell>
          <table:table-cell table:style-name="ce11" office:value-type="float" office:value="119595.75" calcext:value-type="float">
            <text:p>119,595.75</text:p>
          </table:table-cell>
          <table:table-cell table:style-name="ce11" office:value-type="float" office:value="216645.84" calcext:value-type="float">
            <text:p>216,645.84</text:p>
          </table:table-cell>
          <table:table-cell table:style-name="ce11" office:value-type="float" office:value="801.41" calcext:value-type="float">
            <text:p>801.41</text:p>
          </table:table-cell>
          <table:table-cell table:style-name="ce11" office:value-type="float" office:value="28701.97" calcext:value-type="float">
            <text:p>28,701.97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number-columns-repeated="2" table:style-name="ce2" office:value-type="float" office:value="667" calcext:value-type="float">
            <text:p>667</text:p>
          </table:table-cell>
          <table:table-cell table:style-name="ce2" office:value-type="float" office:value="568" calcext:value-type="float">
            <text:p>568</text:p>
          </table:table-cell>
          <table:table-cell table:style-name="ce8" office:value-type="float" office:value="2556" calcext:value-type="float">
            <text:p>2,556</text:p>
          </table:table-cell>
          <table:table-cell table:style-name="ce11" office:value-type="float" office:value="12618363.71" calcext:value-type="float">
            <text:p>12,618,363.71</text:p>
          </table:table-cell>
          <table:table-cell table:style-name="ce11" office:value-type="float" office:value="2091738.22" calcext:value-type="float">
            <text:p>2,091,738.22</text:p>
          </table:table-cell>
          <table:table-cell table:style-name="ce11" office:value-type="float" office:value="1037626.57" calcext:value-type="float">
            <text:p>1,037,626.57</text:p>
          </table:table-cell>
          <table:table-cell table:style-name="ce11" office:value-type="float" office:value="40050" calcext:value-type="float">
            <text:p>40,050.00</text:p>
          </table:table-cell>
          <table:table-cell table:style-name="ce11" office:value-type="float" office:value="211622.9" calcext:value-type="float">
            <text:p>211,622.90</text:p>
          </table:table-cell>
          <table:table-cell table:style-name="ce11" office:value-type="float" office:value="783.33" calcext:value-type="float">
            <text:p>783.33</text:p>
          </table:table-cell>
          <table:table-cell table:style-name="ce11" office:value-type="float" office:value="59887.43" calcext:value-type="float">
            <text:p>59,887.43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2" table:style-name="ce2" office:value-type="float" office:value="794" calcext:value-type="float">
            <text:p>794</text:p>
          </table:table-cell>
          <table:table-cell table:style-name="ce2" office:value-type="float" office:value="567" calcext:value-type="float">
            <text:p>567</text:p>
          </table:table-cell>
          <table:table-cell table:style-name="ce8" office:value-type="float" office:value="2864" calcext:value-type="float">
            <text:p>2,864</text:p>
          </table:table-cell>
          <table:table-cell table:style-name="ce11" office:value-type="float" office:value="8309437.16" calcext:value-type="float">
            <text:p>8,309,437.16</text:p>
          </table:table-cell>
          <table:table-cell table:style-name="ce11" office:value-type="float" office:value="1495739.01" calcext:value-type="float">
            <text:p>1,495,739.01</text:p>
          </table:table-cell>
          <table:table-cell table:style-name="ce11" office:value-type="float" office:value="653657.48" calcext:value-type="float">
            <text:p>653,657.48</text:p>
          </table:table-cell>
          <table:table-cell table:style-name="ce11" office:value-type="float" office:value="21442.66" calcext:value-type="float">
            <text:p>21,442.66</text:p>
          </table:table-cell>
          <table:table-cell table:style-name="ce11" office:value-type="float" office:value="134871.48" calcext:value-type="float">
            <text:p>134,871.48</text:p>
          </table:table-cell>
          <table:table-cell table:style-name="ce11" office:value-type="float" office:value="2385.95" calcext:value-type="float">
            <text:p>2,385.95</text:p>
          </table:table-cell>
          <table:table-cell table:style-name="ce11" office:value-type="float" office:value="26372.37" calcext:value-type="float">
            <text:p>26,372.37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number-columns-repeated="2" table:style-name="ce2" office:value-type="float" office:value="691" calcext:value-type="float">
            <text:p>691</text:p>
          </table:table-cell>
          <table:table-cell table:style-name="ce2" office:value-type="float" office:value="561" calcext:value-type="float">
            <text:p>561</text:p>
          </table:table-cell>
          <table:table-cell table:style-name="ce8" office:value-type="float" office:value="2572" calcext:value-type="float">
            <text:p>2,572</text:p>
          </table:table-cell>
          <table:table-cell table:style-name="ce11" office:value-type="float" office:value="8593276.47" calcext:value-type="float">
            <text:p>8,593,276.47</text:p>
          </table:table-cell>
          <table:table-cell table:style-name="ce11" office:value-type="float" office:value="1870412.87" calcext:value-type="float">
            <text:p>1,870,412.87</text:p>
          </table:table-cell>
          <table:table-cell table:style-name="ce11" office:value-type="float" office:value="504500.12" calcext:value-type="float">
            <text:p>504,500.1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6025.93" calcext:value-type="float">
            <text:p>136,025.93</text:p>
          </table:table-cell>
          <table:table-cell table:style-name="ce11" office:value-type="float" office:value="634.11" calcext:value-type="float">
            <text:p>634.11</text:p>
          </table:table-cell>
          <table:table-cell table:style-name="ce11" office:value-type="float" office:value="39459.58" calcext:value-type="float">
            <text:p>39,459.58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number-columns-repeated="2" table:style-name="ce2" office:value-type="float" office:value="696" calcext:value-type="float">
            <text:p>696</text:p>
          </table:table-cell>
          <table:table-cell table:style-name="ce2" office:value-type="float" office:value="505" calcext:value-type="float">
            <text:p>505</text:p>
          </table:table-cell>
          <table:table-cell table:style-name="ce8" office:value-type="float" office:value="2483" calcext:value-type="float">
            <text:p>2,483</text:p>
          </table:table-cell>
          <table:table-cell table:style-name="ce11" office:value-type="float" office:value="8167966.25" calcext:value-type="float">
            <text:p>8,167,966.25</text:p>
          </table:table-cell>
          <table:table-cell table:style-name="ce11" office:value-type="float" office:value="1297408.37" calcext:value-type="float">
            <text:p>1,297,408.37</text:p>
          </table:table-cell>
          <table:table-cell table:style-name="ce11" office:value-type="float" office:value="558881.15" calcext:value-type="float">
            <text:p>558,881.15</text:p>
          </table:table-cell>
          <table:table-cell table:style-name="ce11" office:value-type="float" office:value="17369.84" calcext:value-type="float">
            <text:p>17,369.84</text:p>
          </table:table-cell>
          <table:table-cell table:style-name="ce11" office:value-type="float" office:value="142285.73" calcext:value-type="float">
            <text:p>142,285.73</text:p>
          </table:table-cell>
          <table:table-cell table:style-name="ce11" office:value-type="float" office:value="384.33" calcext:value-type="float">
            <text:p>384.33</text:p>
          </table:table-cell>
          <table:table-cell table:style-name="ce11" office:value-type="float" office:value="30609.79" calcext:value-type="float">
            <text:p>30,609.79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number-columns-repeated="2" table:style-name="ce2" office:value-type="float" office:value="592" calcext:value-type="float">
            <text:p>592</text:p>
          </table:table-cell>
          <table:table-cell table:style-name="ce2" office:value-type="float" office:value="512" calcext:value-type="float">
            <text:p>512</text:p>
          </table:table-cell>
          <table:table-cell table:style-name="ce8" office:value-type="float" office:value="2314" calcext:value-type="float">
            <text:p>2,314</text:p>
          </table:table-cell>
          <table:table-cell table:style-name="ce11" office:value-type="float" office:value="10155285.6" calcext:value-type="float">
            <text:p>10,155,285.60</text:p>
          </table:table-cell>
          <table:table-cell table:style-name="ce11" office:value-type="float" office:value="3403111.44" calcext:value-type="float">
            <text:p>3,403,111.44</text:p>
          </table:table-cell>
          <table:table-cell table:style-name="ce11" office:value-type="float" office:value="1017416.13" calcext:value-type="float">
            <text:p>1,017,416.13</text:p>
          </table:table-cell>
          <table:table-cell table:style-name="ce11" office:value-type="float" office:value="23962.01" calcext:value-type="float">
            <text:p>23,962.01</text:p>
          </table:table-cell>
          <table:table-cell table:style-name="ce11" office:value-type="float" office:value="172786.08" calcext:value-type="float">
            <text:p>172,786.08</text:p>
          </table:table-cell>
          <table:table-cell table:style-name="ce11" office:value-type="float" office:value="485.01" calcext:value-type="float">
            <text:p>485.01</text:p>
          </table:table-cell>
          <table:table-cell table:style-name="ce11" office:value-type="float" office:value="44182.99" calcext:value-type="float">
            <text:p>44,182.99</text:p>
          </table:table-cell>
          <table:table-cell/>
          <table:table-cell table:style-name="ce15" table:number-columns-repeated="14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3:.B14])" office:value-type="float" office:value="8033" calcext:value-type="float">
            <text:p>8,033</text:p>
          </table:table-cell>
          <table:table-cell table:style-name="ce6" table:formula="of:=SUM([.C3:.C14])" office:value-type="float" office:value="8033" calcext:value-type="float">
            <text:p>8,033</text:p>
          </table:table-cell>
          <table:table-cell table:style-name="ce6" table:formula="of:=SUM([.D3:.D14])" office:value-type="float" office:value="5901" calcext:value-type="float">
            <text:p>5,901</text:p>
          </table:table-cell>
          <table:table-cell table:style-name="ce6" table:formula="of:=SUM([.E3:.E14])" office:value-type="float" office:value="29579" calcext:value-type="float">
            <text:p>29,579</text:p>
          </table:table-cell>
          <table:table-cell table:style-name="ce12" table:formula="of:=SUM([.F3:.F14])" office:value-type="float" office:value="111021908.72" calcext:value-type="float">
            <text:p>111,021,908.72</text:p>
          </table:table-cell>
          <table:table-cell table:style-name="ce12" table:formula="of:=SUM([.G3:.G14])" office:value-type="float" office:value="21292484.52" calcext:value-type="float">
            <text:p>21,292,484.52</text:p>
          </table:table-cell>
          <table:table-cell table:style-name="ce12" table:formula="of:=SUM([.H3:.H14])" office:value-type="float" office:value="8268941.13" calcext:value-type="float">
            <text:p>8,268,941.13</text:p>
          </table:table-cell>
          <table:table-cell table:style-name="ce12" table:formula="of:=SUM([.I3:.I14])" office:value-type="float" office:value="315835.91" calcext:value-type="float">
            <text:p>315,835.91</text:p>
          </table:table-cell>
          <table:table-cell table:style-name="ce12" table:formula="of:=SUM([.J3:.J14])" office:value-type="float" office:value="1881547.71" calcext:value-type="float">
            <text:p>1,881,547.71</text:p>
          </table:table-cell>
          <table:table-cell table:style-name="ce12" table:formula="of:=SUM([.K3:.K14])" office:value-type="float" office:value="11618.42" calcext:value-type="float">
            <text:p>11,618.42</text:p>
          </table:table-cell>
          <table:table-cell table:style-name="ce12" table:formula="of:=SUM([.L3:.L14])" office:value-type="float" office:value="401295.08" calcext:value-type="float">
            <text:p>401,295.08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OLINDA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2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8. Recolhimento fiscal dos acordos homologados: </text:p>
          </table:table-cell>
          <table:table-cell table:style-name="ce10" office:value-type="string" calcext:value-type="string">
            <text:p>9. Recolhimento de custas dos acordos homologados: </text:p>
          </table:table-cell>
          <table:table-cell table:style-name="ce10" office:value-type="string" calcext:value-type="string">
            <text:p>10. Custas dispensadas</text:p>
          </table:table-cell>
          <table:table-cell table:style-name="ce10" office:value-type="string" calcext:value-type="string">
            <text:p>11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2" office:value-type="float" office:value="109" calcext:value-type="float">
            <text:p>109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float" office:value="365" calcext:value-type="float">
            <text:p>365</text:p>
          </table:table-cell>
          <table:table-cell table:style-name="ce11" office:value-type="float" office:value="417070.84" calcext:value-type="float">
            <text:p>417,070.84</text:p>
          </table:table-cell>
          <table:table-cell table:style-name="ce11" office:value-type="float" office:value="104788.95" calcext:value-type="float">
            <text:p>104,788.95</text:p>
          </table:table-cell>
          <table:table-cell table:style-name="ce11" office:value-type="float" office:value="8680.44" calcext:value-type="float">
            <text:p>8,680.4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312.98" calcext:value-type="float">
            <text:p>6,312.98</text:p>
          </table:table-cell>
          <table:table-cell table:style-name="ce11" office:value-type="float" office:value="3670" calcext:value-type="float">
            <text:p>3,67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2" office:value-type="float" office:value="232" calcext:value-type="float">
            <text:p>232</text:p>
          </table:table-cell>
          <table:table-cell table:style-name="ce2" office:value-type="float" office:value="72" calcext:value-type="float">
            <text:p>72</text:p>
          </table:table-cell>
          <table:table-cell table:style-name="ce8" office:value-type="float" office:value="874" calcext:value-type="float">
            <text:p>874</text:p>
          </table:table-cell>
          <table:table-cell table:style-name="ce11" office:value-type="float" office:value="928896.09" calcext:value-type="float">
            <text:p>928,896.09</text:p>
          </table:table-cell>
          <table:table-cell table:style-name="ce13" office:value-type="float" office:value="971739.75" calcext:value-type="float">
            <text:p>971,739.75</text:p>
          </table:table-cell>
          <table:table-cell table:style-name="ce11" office:value-type="float" office:value="83508.08" calcext:value-type="float">
            <text:p>83,508.08</text:p>
          </table:table-cell>
          <table:table-cell table:style-name="ce11" office:value-type="float" office:value="403" calcext:value-type="float">
            <text:p>403.00</text:p>
          </table:table-cell>
          <table:table-cell table:style-name="ce11" office:value-type="float" office:value="15729.96" calcext:value-type="float">
            <text:p>15,729.96</text:p>
          </table:table-cell>
          <table:table-cell table:style-name="ce11" office:value-type="float" office:value="2918.21" calcext:value-type="float">
            <text:p>2,918.21</text:p>
          </table:table-cell>
          <table:table-cell table:style-name="ce11" office:value-type="float" office:value="3500" calcext:value-type="float">
            <text:p>3,5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2" office:value-type="float" office:value="192" calcext:value-type="float">
            <text:p>192</text:p>
          </table:table-cell>
          <table:table-cell table:style-name="ce2" office:value-type="float" office:value="64" calcext:value-type="float">
            <text:p>64</text:p>
          </table:table-cell>
          <table:table-cell table:style-name="ce8" office:value-type="float" office:value="704" calcext:value-type="float">
            <text:p>704</text:p>
          </table:table-cell>
          <table:table-cell table:style-name="ce11" office:value-type="float" office:value="1230043.99" calcext:value-type="float">
            <text:p>1,230,043.99</text:p>
          </table:table-cell>
          <table:table-cell table:style-name="ce11" office:value-type="float" office:value="404915.65" calcext:value-type="float">
            <text:p>404,915.65</text:p>
          </table:table-cell>
          <table:table-cell table:style-name="ce11" office:value-type="float" office:value="57641.95" calcext:value-type="float">
            <text:p>57,641.9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6095.03" calcext:value-type="float">
            <text:p>26,095.03</text:p>
          </table:table-cell>
          <table:table-cell table:style-name="ce11" office:value-type="float" office:value="3010.57" calcext:value-type="float">
            <text:p>3,010.57</text:p>
          </table:table-cell>
          <table:table-cell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style-name="ce2" office:value-type="float" office:value="86" calcext:value-type="float">
            <text:p>86</text:p>
          </table:table-cell>
          <table:table-cell table:style-name="ce8" office:value-type="float" office:value="1163" calcext:value-type="float">
            <text:p>1,163</text:p>
          </table:table-cell>
          <table:table-cell table:style-name="ce11" office:value-type="float" office:value="1062356.51" calcext:value-type="float">
            <text:p>1,062,356.51</text:p>
          </table:table-cell>
          <table:table-cell table:style-name="ce11" office:value-type="float" office:value="275948.77" calcext:value-type="float">
            <text:p>275,948.77</text:p>
          </table:table-cell>
          <table:table-cell table:style-name="ce11" office:value-type="float" office:value="51791.92" calcext:value-type="float">
            <text:p>51,791.9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809.09" calcext:value-type="float">
            <text:p>16,809.09</text:p>
          </table:table-cell>
          <table:table-cell table:style-name="ce11" office:value-type="float" office:value="4093.7" calcext:value-type="float">
            <text:p>4,093.70</text:p>
          </table:table-cell>
          <table:table-cell table:style-name="ce11" office:value-type="float" office:value="6200" calcext:value-type="float">
            <text:p>6,2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style-name="ce2" office:value-type="float" office:value="100" calcext:value-type="float">
            <text:p>100</text:p>
          </table:table-cell>
          <table:table-cell table:style-name="ce8" office:value-type="float" office:value="1056" calcext:value-type="float">
            <text:p>1,056</text:p>
          </table:table-cell>
          <table:table-cell table:style-name="ce11" office:value-type="float" office:value="1341753.24" calcext:value-type="float">
            <text:p>1,341,753.24</text:p>
          </table:table-cell>
          <table:table-cell table:style-name="ce11" office:value-type="float" office:value="401050.19" calcext:value-type="float">
            <text:p>401,050.19</text:p>
          </table:table-cell>
          <table:table-cell table:style-name="ce11" office:value-type="float" office:value="63505.1" calcext:value-type="float">
            <text:p>63,505.1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1400.88" calcext:value-type="float">
            <text:p>21,400.88</text:p>
          </table:table-cell>
          <table:table-cell table:style-name="ce11" office:value-type="float" office:value="985.83" calcext:value-type="float">
            <text:p>985.83</text:p>
          </table:table-cell>
          <table:table-cell table:style-name="ce11" office:value-type="float" office:value="3531.6" calcext:value-type="float">
            <text:p>3,531.6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number-columns-repeated="2" table:style-name="ce2" office:value-type="float" office:value="234" calcext:value-type="float">
            <text:p>234</text:p>
          </table:table-cell>
          <table:table-cell table:style-name="ce2" office:value-type="float" office:value="66" calcext:value-type="float">
            <text:p>66</text:p>
          </table:table-cell>
          <table:table-cell table:style-name="ce8" office:value-type="float" office:value="944" calcext:value-type="float">
            <text:p>944</text:p>
          </table:table-cell>
          <table:table-cell table:style-name="ce11" office:value-type="float" office:value="1686649.2" calcext:value-type="float">
            <text:p>1,686,649.20</text:p>
          </table:table-cell>
          <table:table-cell table:style-name="ce11" office:value-type="float" office:value="330622.36" calcext:value-type="float">
            <text:p>330,622.36</text:p>
          </table:table-cell>
          <table:table-cell table:style-name="ce11" office:value-type="float" office:value="44487.4" calcext:value-type="float">
            <text:p>44,487.4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2085.31" calcext:value-type="float">
            <text:p>32,085.31</text:p>
          </table:table-cell>
          <table:table-cell table:style-name="ce11" office:value-type="float" office:value="2423.2" calcext:value-type="float">
            <text:p>2,423.20</text:p>
          </table:table-cell>
          <table:table-cell table:style-name="ce11" office:value-type="float" office:value="5200" calcext:value-type="float">
            <text:p>5,2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number-columns-repeated="2" table:style-name="ce2" office:value-type="float" office:value="258" calcext:value-type="float">
            <text:p>258</text:p>
          </table:table-cell>
          <table:table-cell table:style-name="ce2" office:value-type="float" office:value="90" calcext:value-type="float">
            <text:p>90</text:p>
          </table:table-cell>
          <table:table-cell table:style-name="ce8" office:value-type="float" office:value="955" calcext:value-type="float">
            <text:p>955</text:p>
          </table:table-cell>
          <table:table-cell table:style-name="ce11" office:value-type="float" office:value="800343.85" calcext:value-type="float">
            <text:p>800,343.85</text:p>
          </table:table-cell>
          <table:table-cell table:style-name="ce11" office:value-type="float" office:value="203303.03" calcext:value-type="float">
            <text:p>203,303.03</text:p>
          </table:table-cell>
          <table:table-cell table:style-name="ce11" office:value-type="float" office:value="67838.1" calcext:value-type="float">
            <text:p>67,838.1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4628.25" calcext:value-type="float">
            <text:p>14,628.25</text:p>
          </table:table-cell>
          <table:table-cell table:style-name="ce11" office:value-type="float" office:value="427.37" calcext:value-type="float">
            <text:p>427.37</text:p>
          </table:table-cell>
          <table:table-cell table:style-name="ce11" office:value-type="float" office:value="5289.55" calcext:value-type="float">
            <text:p>5,289.55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number-columns-repeated="2" table:style-name="ce2" office:value-type="float" office:value="215" calcext:value-type="float">
            <text:p>215</text:p>
          </table:table-cell>
          <table:table-cell table:style-name="ce2" office:value-type="float" office:value="68" calcext:value-type="float">
            <text:p>68</text:p>
          </table:table-cell>
          <table:table-cell table:style-name="ce8" office:value-type="float" office:value="877" calcext:value-type="float">
            <text:p>877</text:p>
          </table:table-cell>
          <table:table-cell table:style-name="ce11" office:value-type="float" office:value="721236.76" calcext:value-type="float">
            <text:p>721,236.76</text:p>
          </table:table-cell>
          <table:table-cell table:style-name="ce11" office:value-type="float" office:value="173838.3" calcext:value-type="float">
            <text:p>173,838.30</text:p>
          </table:table-cell>
          <table:table-cell table:style-name="ce11" office:value-type="float" office:value="41079.75" calcext:value-type="float">
            <text:p>41,079.7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569.13" calcext:value-type="float">
            <text:p>9,569.13</text:p>
          </table:table-cell>
          <table:table-cell table:style-name="ce11" office:value-type="float" office:value="905.08" calcext:value-type="float">
            <text:p>905.08</text:p>
          </table:table-cell>
          <table:table-cell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style-name="ce2" office:value-type="float" office:value="72" calcext:value-type="float">
            <text:p>72</text:p>
          </table:table-cell>
          <table:table-cell table:style-name="ce8" office:value-type="float" office:value="1200" calcext:value-type="float">
            <text:p>1,200</text:p>
          </table:table-cell>
          <table:table-cell table:style-name="ce11" office:value-type="float" office:value="986798.83" calcext:value-type="float">
            <text:p>986,798.83</text:p>
          </table:table-cell>
          <table:table-cell table:style-name="ce11" office:value-type="float" office:value="335382.75" calcext:value-type="float">
            <text:p>335,382.75</text:p>
          </table:table-cell>
          <table:table-cell table:style-name="ce11" office:value-type="float" office:value="94420.56" calcext:value-type="float">
            <text:p>94,420.56</text:p>
          </table:table-cell>
          <table:table-cell table:style-name="ce11" office:value-type="float" office:value="12682.11" calcext:value-type="float">
            <text:p>12,682.11</text:p>
          </table:table-cell>
          <table:table-cell table:style-name="ce11" office:value-type="float" office:value="18207.54" calcext:value-type="float">
            <text:p>18,207.54</text:p>
          </table:table-cell>
          <table:table-cell table:style-name="ce11" office:value-type="float" office:value="500.64" calcext:value-type="float">
            <text:p>500.64</text:p>
          </table:table-cell>
          <table:table-cell table:style-name="ce11" office:value-type="float" office:value="3551.42" calcext:value-type="float">
            <text:p>3,551.42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number-columns-repeated="2" table:style-name="ce2" office:value-type="float" office:value="268" calcext:value-type="float">
            <text:p>268</text:p>
          </table:table-cell>
          <table:table-cell table:style-name="ce2" office:value-type="float" office:value="78" calcext:value-type="float">
            <text:p>78</text:p>
          </table:table-cell>
          <table:table-cell table:style-name="ce8" office:value-type="float" office:value="1044" calcext:value-type="float">
            <text:p>1,044</text:p>
          </table:table-cell>
          <table:table-cell table:style-name="ce11" office:value-type="float" office:value="1230918.81" calcext:value-type="float">
            <text:p>1,230,918.81</text:p>
          </table:table-cell>
          <table:table-cell table:style-name="ce11" office:value-type="float" office:value="495840.38" calcext:value-type="float">
            <text:p>495,840.38</text:p>
          </table:table-cell>
          <table:table-cell table:style-name="ce11" office:value-type="float" office:value="109493.49" calcext:value-type="float">
            <text:p>109,493.4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0505.98" calcext:value-type="float">
            <text:p>90,505.98</text:p>
          </table:table-cell>
          <table:table-cell table:style-name="ce11" office:value-type="float" office:value="531.02" calcext:value-type="float">
            <text:p>531.02</text:p>
          </table:table-cell>
          <table:table-cell table:style-name="ce11" office:value-type="float" office:value="6654" calcext:value-type="float">
            <text:p>6,654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number-columns-repeated="2" table:style-name="ce2" office:value-type="float" office:value="230" calcext:value-type="float">
            <text:p>230</text:p>
          </table:table-cell>
          <table:table-cell table:style-name="ce2" office:value-type="float" office:value="58" calcext:value-type="float">
            <text:p>58</text:p>
          </table:table-cell>
          <table:table-cell table:style-name="ce8" office:value-type="float" office:value="788" calcext:value-type="float">
            <text:p>788</text:p>
          </table:table-cell>
          <table:table-cell table:style-name="ce11" office:value-type="float" office:value="746479.75" calcext:value-type="float">
            <text:p>746,479.75</text:p>
          </table:table-cell>
          <table:table-cell table:style-name="ce11" office:value-type="float" office:value="192934.83" calcext:value-type="float">
            <text:p>192,934.83</text:p>
          </table:table-cell>
          <table:table-cell table:style-name="ce11" office:value-type="float" office:value="70361.82" calcext:value-type="float">
            <text:p>70,361.8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224.91" calcext:value-type="float">
            <text:p>13,224.91</text:p>
          </table:table-cell>
          <table:table-cell table:style-name="ce11" office:value-type="float" office:value="486.22" calcext:value-type="float">
            <text:p>486.22</text:p>
          </table:table-cell>
          <table:table-cell table:style-name="ce11" office:value-type="float" office:value="10160" calcext:value-type="float">
            <text:p>10,16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number-columns-repeated="2" table:style-name="ce2" office:value-type="float" office:value="167" calcext:value-type="float">
            <text:p>167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622" calcext:value-type="float">
            <text:p>622</text:p>
          </table:table-cell>
          <table:table-cell table:style-name="ce11" office:value-type="float" office:value="584362.05" calcext:value-type="float">
            <text:p>584,362.05</text:p>
          </table:table-cell>
          <table:table-cell table:style-name="ce11" office:value-type="float" office:value="139739.16" calcext:value-type="float">
            <text:p>139,739.16</text:p>
          </table:table-cell>
          <table:table-cell table:style-name="ce11" office:value-type="float" office:value="36639.29" calcext:value-type="float">
            <text:p>36,639.2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61.28" calcext:value-type="float">
            <text:p>10,061.28</text:p>
          </table:table-cell>
          <table:table-cell table:style-name="ce11" office:value-type="float" office:value="20.38" calcext:value-type="float">
            <text:p>20.38</text:p>
          </table:table-cell>
          <table:table-cell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19:.B30])" office:value-type="float" office:value="2799" calcext:value-type="float">
            <text:p>2,799</text:p>
          </table:table-cell>
          <table:table-cell table:style-name="ce6" table:formula="of:=SUM([.C19:.C30])" office:value-type="float" office:value="2799" calcext:value-type="float">
            <text:p>2,799</text:p>
          </table:table-cell>
          <table:table-cell table:style-name="ce6" table:formula="of:=SUM([.D19:.D30])" office:value-type="float" office:value="835" calcext:value-type="float">
            <text:p>835</text:p>
          </table:table-cell>
          <table:table-cell table:style-name="ce6" table:formula="of:=SUM([.E19:.E30])" office:value-type="float" office:value="10592" calcext:value-type="float">
            <text:p>10,592</text:p>
          </table:table-cell>
          <table:table-cell table:style-name="ce12" table:formula="of:=SUM([.F19:.F30])" office:value-type="float" office:value="11736909.92" calcext:value-type="float">
            <text:p>11,736,909.92</text:p>
          </table:table-cell>
          <table:table-cell table:style-name="ce12" table:formula="of:=SUM([.G19:.G30])" office:value-type="float" office:value="4030104.12" calcext:value-type="float">
            <text:p>4,030,104.12</text:p>
          </table:table-cell>
          <table:table-cell table:style-name="ce12" table:formula="of:=SUM([.H19:.H30])" office:value-type="float" office:value="729447.9" calcext:value-type="float">
            <text:p>729,447.90</text:p>
          </table:table-cell>
          <table:table-cell table:style-name="ce12" table:formula="of:=SUM([.I19:.I30])" office:value-type="float" office:value="13085.11" calcext:value-type="float">
            <text:p>13,085.11</text:p>
          </table:table-cell>
          <table:table-cell table:style-name="ce12" table:formula="of:=SUM([.J19:.J30])" office:value-type="float" office:value="274630.34" calcext:value-type="float">
            <text:p>274,630.34</text:p>
          </table:table-cell>
          <table:table-cell table:style-name="ce12" table:formula="of:=SUM([.K19:.K30])" office:value-type="float" office:value="19972.22" calcext:value-type="float">
            <text:p>19,972.22</text:p>
          </table:table-cell>
          <table:table-cell table:style-name="ce12" table:formula="of:=SUM([.L19:.L30])" office:value-type="float" office:value="44086.57" calcext:value-type="float">
            <text:p>44,086.57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JABOATÃO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8. Recolhimento fiscal dos acordos homologados: </text:p>
          </table:table-cell>
          <table:table-cell table:style-name="ce10" office:value-type="string" calcext:value-type="string">
            <text:p>9. Recolhimento de custas dos acordos homologados: </text:p>
          </table:table-cell>
          <table:table-cell table:style-name="ce10" office:value-type="string" calcext:value-type="string">
            <text:p>10. Custas dispensadas</text:p>
          </table:table-cell>
          <table:table-cell table:style-name="ce10" office:value-type="string" calcext:value-type="string">
            <text:p>11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style-name="ce2" office:value-type="float" office:value="182" calcext:value-type="float">
            <text:p>182</text:p>
          </table:table-cell>
          <table:table-cell table:style-name="ce8" office:value-type="float" office:value="1053" calcext:value-type="float">
            <text:p>1,053</text:p>
          </table:table-cell>
          <table:table-cell table:style-name="ce11" office:value-type="float" office:value="1571660.4" calcext:value-type="float">
            <text:p>1,571,660.40</text:p>
          </table:table-cell>
          <table:table-cell table:style-name="ce11" office:value-type="float" office:value="307371.16" calcext:value-type="float">
            <text:p>307,371.16</text:p>
          </table:table-cell>
          <table:table-cell table:style-name="ce11" office:value-type="float" office:value="177258.32" calcext:value-type="float">
            <text:p>177,258.32</text:p>
          </table:table-cell>
          <table:table-cell table:style-name="ce11" office:value-type="float" office:value="70" calcext:value-type="float">
            <text:p>70.00</text:p>
          </table:table-cell>
          <table:table-cell table:style-name="ce11" office:value-type="float" office:value="32472.12" calcext:value-type="float">
            <text:p>32,472.1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700" calcext:value-type="float">
            <text:p>5,7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2" office:value-type="float" office:value="657" calcext:value-type="float">
            <text:p>657</text:p>
          </table:table-cell>
          <table:table-cell table:style-name="ce2" office:value-type="float" office:value="308" calcext:value-type="float">
            <text:p>308</text:p>
          </table:table-cell>
          <table:table-cell table:style-name="ce8" office:value-type="float" office:value="2125" calcext:value-type="float">
            <text:p>2,125</text:p>
          </table:table-cell>
          <table:table-cell table:style-name="ce11" office:value-type="float" office:value="6573811.77" calcext:value-type="float">
            <text:p>6,573,811.77</text:p>
          </table:table-cell>
          <table:table-cell table:style-name="ce11" office:value-type="float" office:value="868832.41" calcext:value-type="float">
            <text:p>868,832.41</text:p>
          </table:table-cell>
          <table:table-cell table:style-name="ce11" office:value-type="float" office:value="442316.55" calcext:value-type="float">
            <text:p>442,316.55</text:p>
          </table:table-cell>
          <table:table-cell table:style-name="ce11" office:value-type="float" office:value="461.56" calcext:value-type="float">
            <text:p>461.56</text:p>
          </table:table-cell>
          <table:table-cell table:style-name="ce11" office:value-type="float" office:value="131907.21" calcext:value-type="float">
            <text:p>131,907.2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8733.6" calcext:value-type="float">
            <text:p>38,733.6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2" office:value-type="float" office:value="839" calcext:value-type="float">
            <text:p>839</text:p>
          </table:table-cell>
          <table:table-cell table:style-name="ce2" office:value-type="float" office:value="493" calcext:value-type="float">
            <text:p>493</text:p>
          </table:table-cell>
          <table:table-cell table:style-name="ce8" office:value-type="float" office:value="2912" calcext:value-type="float">
            <text:p>2,912</text:p>
          </table:table-cell>
          <table:table-cell table:style-name="ce11" office:value-type="float" office:value="8175789.06" calcext:value-type="float">
            <text:p>8,175,789.06</text:p>
          </table:table-cell>
          <table:table-cell table:style-name="ce11" office:value-type="float" office:value="1351257.99" calcext:value-type="float">
            <text:p>1,351,257.99</text:p>
          </table:table-cell>
          <table:table-cell table:style-name="ce11" office:value-type="float" office:value="1034804.32" calcext:value-type="float">
            <text:p>1,034,804.32</text:p>
          </table:table-cell>
          <table:table-cell table:style-name="ce11" office:value-type="float" office:value="34269.84" calcext:value-type="float">
            <text:p>34,269.84</text:p>
          </table:table-cell>
          <table:table-cell table:style-name="ce11" office:value-type="float" office:value="163223.5" calcext:value-type="float">
            <text:p>163,223.5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8612.31" calcext:value-type="float">
            <text:p>48,612.31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number-columns-repeated="2" table:style-name="ce2" office:value-type="float" office:value="936" calcext:value-type="float">
            <text:p>936</text:p>
          </table:table-cell>
          <table:table-cell table:style-name="ce2" office:value-type="float" office:value="496" calcext:value-type="float">
            <text:p>496</text:p>
          </table:table-cell>
          <table:table-cell table:style-name="ce8" office:value-type="float" office:value="3185" calcext:value-type="float">
            <text:p>3,185</text:p>
          </table:table-cell>
          <table:table-cell table:style-name="ce11" office:value-type="float" office:value="8077646.77" calcext:value-type="float">
            <text:p>8,077,646.77</text:p>
          </table:table-cell>
          <table:table-cell table:style-name="ce11" office:value-type="float" office:value="1171391.7" calcext:value-type="float">
            <text:p>1,171,391.70</text:p>
          </table:table-cell>
          <table:table-cell table:style-name="ce11" office:value-type="float" office:value="667812.51" calcext:value-type="float">
            <text:p>667,812.51</text:p>
          </table:table-cell>
          <table:table-cell table:style-name="ce11" office:value-type="float" office:value="1674.57" calcext:value-type="float">
            <text:p>1,674.57</text:p>
          </table:table-cell>
          <table:table-cell table:style-name="ce11" office:value-type="float" office:value="137025.48" calcext:value-type="float">
            <text:p>137,025.4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81589.35" calcext:value-type="float">
            <text:p>81,589.35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number-columns-repeated="2" table:style-name="ce2" office:value-type="float" office:value="940" calcext:value-type="float">
            <text:p>940</text:p>
          </table:table-cell>
          <table:table-cell table:style-name="ce2" office:value-type="float" office:value="511" calcext:value-type="float">
            <text:p>511</text:p>
          </table:table-cell>
          <table:table-cell table:style-name="ce8" office:value-type="float" office:value="3300" calcext:value-type="float">
            <text:p>3,300</text:p>
          </table:table-cell>
          <table:table-cell table:style-name="ce11" office:value-type="float" office:value="9072459.16" calcext:value-type="float">
            <text:p>9,072,459.16</text:p>
          </table:table-cell>
          <table:table-cell table:style-name="ce11" office:value-type="float" office:value="1220847.84" calcext:value-type="float">
            <text:p>1,220,847.84</text:p>
          </table:table-cell>
          <table:table-cell table:style-name="ce11" office:value-type="float" office:value="1038294.8" calcext:value-type="float">
            <text:p>1,038,294.80</text:p>
          </table:table-cell>
          <table:table-cell table:style-name="ce11" office:value-type="float" office:value="29292.88" calcext:value-type="float">
            <text:p>29,292.88</text:p>
          </table:table-cell>
          <table:table-cell table:style-name="ce11" office:value-type="float" office:value="191349.32" calcext:value-type="float">
            <text:p>191,349.3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3693.92" calcext:value-type="float">
            <text:p>43,693.92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number-columns-repeated="2" table:style-name="ce2" office:value-type="float" office:value="638" calcext:value-type="float">
            <text:p>638</text:p>
          </table:table-cell>
          <table:table-cell table:style-name="ce2" office:value-type="float" office:value="376" calcext:value-type="float">
            <text:p>376</text:p>
          </table:table-cell>
          <table:table-cell table:style-name="ce8" office:value-type="float" office:value="2237" calcext:value-type="float">
            <text:p>2,237</text:p>
          </table:table-cell>
          <table:table-cell table:style-name="ce11" office:value-type="float" office:value="4373429.18" calcext:value-type="float">
            <text:p>4,373,429.18</text:p>
          </table:table-cell>
          <table:table-cell table:style-name="ce11" office:value-type="float" office:value="762103.7" calcext:value-type="float">
            <text:p>762,103.70</text:p>
          </table:table-cell>
          <table:table-cell table:style-name="ce11" office:value-type="float" office:value="357626.45" calcext:value-type="float">
            <text:p>357,626.45</text:p>
          </table:table-cell>
          <table:table-cell table:style-name="ce11" office:value-type="float" office:value="80" calcext:value-type="float">
            <text:p>80.00</text:p>
          </table:table-cell>
          <table:table-cell table:style-name="ce11" office:value-type="float" office:value="87961.28" calcext:value-type="float">
            <text:p>87,961.28</text:p>
          </table:table-cell>
          <table:table-cell table:style-name="ce11" office:value-type="float" office:value="78.1" calcext:value-type="float">
            <text:p>78.10</text:p>
          </table:table-cell>
          <table:table-cell table:style-name="ce11" office:value-type="float" office:value="30081.6" calcext:value-type="float">
            <text:p>30,081.6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number-columns-repeated="2" table:style-name="ce2" office:value-type="float" office:value="807" calcext:value-type="float">
            <text:p>807</text:p>
          </table:table-cell>
          <table:table-cell table:style-name="ce2" office:value-type="float" office:value="535" calcext:value-type="float">
            <text:p>535</text:p>
          </table:table-cell>
          <table:table-cell table:style-name="ce8" office:value-type="float" office:value="2913" calcext:value-type="float">
            <text:p>2,913</text:p>
          </table:table-cell>
          <table:table-cell table:style-name="ce11" office:value-type="float" office:value="6175503.56" calcext:value-type="float">
            <text:p>6,175,503.56</text:p>
          </table:table-cell>
          <table:table-cell table:style-name="ce11" office:value-type="float" office:value="858717.18" calcext:value-type="float">
            <text:p>858,717.18</text:p>
          </table:table-cell>
          <table:table-cell table:style-name="ce11" office:value-type="float" office:value="499515.22" calcext:value-type="float">
            <text:p>499,515.22</text:p>
          </table:table-cell>
          <table:table-cell table:style-name="ce11" office:value-type="float" office:value="681.31" calcext:value-type="float">
            <text:p>681.31</text:p>
          </table:table-cell>
          <table:table-cell table:style-name="ce11" office:value-type="float" office:value="104791.15" calcext:value-type="float">
            <text:p>104,791.1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870.87" calcext:value-type="float">
            <text:p>33,870.87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number-columns-repeated="2" table:style-name="ce2" office:value-type="float" office:value="763" calcext:value-type="float">
            <text:p>763</text:p>
          </table:table-cell>
          <table:table-cell table:style-name="ce2" office:value-type="float" office:value="475" calcext:value-type="float">
            <text:p>475</text:p>
          </table:table-cell>
          <table:table-cell table:style-name="ce8" office:value-type="float" office:value="2690" calcext:value-type="float">
            <text:p>2,690</text:p>
          </table:table-cell>
          <table:table-cell table:style-name="ce11" office:value-type="float" office:value="4840088.11" calcext:value-type="float">
            <text:p>4,840,088.11</text:p>
          </table:table-cell>
          <table:table-cell table:style-name="ce11" office:value-type="float" office:value="833187.7" calcext:value-type="float">
            <text:p>833,187.70</text:p>
          </table:table-cell>
          <table:table-cell table:style-name="ce11" office:value-type="float" office:value="342393.77" calcext:value-type="float">
            <text:p>342,393.7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3034.24" calcext:value-type="float">
            <text:p>93,034.2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0780.08" calcext:value-type="float">
            <text:p>30,780.08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2" table:style-name="ce2" office:value-type="float" office:value="995" calcext:value-type="float">
            <text:p>995</text:p>
          </table:table-cell>
          <table:table-cell table:style-name="ce2" office:value-type="float" office:value="644" calcext:value-type="float">
            <text:p>644</text:p>
          </table:table-cell>
          <table:table-cell table:style-name="ce8" office:value-type="float" office:value="3496" calcext:value-type="float">
            <text:p>3,496</text:p>
          </table:table-cell>
          <table:table-cell table:style-name="ce11" office:value-type="float" office:value="8389649.82" calcext:value-type="float">
            <text:p>8,389,649.82</text:p>
          </table:table-cell>
          <table:table-cell table:style-name="ce11" office:value-type="float" office:value="993268.69" calcext:value-type="float">
            <text:p>993,268.69</text:p>
          </table:table-cell>
          <table:table-cell table:style-name="ce11" office:value-type="float" office:value="678332.54" calcext:value-type="float">
            <text:p>678,332.54</text:p>
          </table:table-cell>
          <table:table-cell table:style-name="ce11" office:value-type="float" office:value="992.04" calcext:value-type="float">
            <text:p>992.04</text:p>
          </table:table-cell>
          <table:table-cell table:style-name="ce11" office:value-type="float" office:value="158650.21" calcext:value-type="float">
            <text:p>158,650.21</text:p>
          </table:table-cell>
          <table:table-cell table:style-name="ce11" office:value-type="float" office:value="10.64" calcext:value-type="float">
            <text:p>10.64</text:p>
          </table:table-cell>
          <table:table-cell table:style-name="ce11" office:value-type="float" office:value="27405.5" calcext:value-type="float">
            <text:p>27,405.5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number-columns-repeated="2" table:style-name="ce2" office:value-type="float" office:value="894" calcext:value-type="float">
            <text:p>894</text:p>
          </table:table-cell>
          <table:table-cell table:style-name="ce2" office:value-type="float" office:value="457" calcext:value-type="float">
            <text:p>457</text:p>
          </table:table-cell>
          <table:table-cell table:style-name="ce8" office:value-type="float" office:value="3023" calcext:value-type="float">
            <text:p>3,023</text:p>
          </table:table-cell>
          <table:table-cell table:style-name="ce11" office:value-type="float" office:value="7370595.65" calcext:value-type="float">
            <text:p>7,370,595.65</text:p>
          </table:table-cell>
          <table:table-cell table:style-name="ce11" office:value-type="float" office:value="1369607.52" calcext:value-type="float">
            <text:p>1,369,607.52</text:p>
          </table:table-cell>
          <table:table-cell table:style-name="ce11" office:value-type="float" office:value="710794.1" calcext:value-type="float">
            <text:p>710,794.10</text:p>
          </table:table-cell>
          <table:table-cell table:style-name="ce11" office:value-type="float" office:value="59160.4" calcext:value-type="float">
            <text:p>59,160.40</text:p>
          </table:table-cell>
          <table:table-cell table:style-name="ce11" office:value-type="float" office:value="113769.48" calcext:value-type="float">
            <text:p>113,769.4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5362.45" calcext:value-type="float">
            <text:p>45,362.45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number-columns-repeated="2" table:style-name="ce2" office:value-type="float" office:value="772" calcext:value-type="float">
            <text:p>772</text:p>
          </table:table-cell>
          <table:table-cell table:style-name="ce2" office:value-type="float" office:value="405" calcext:value-type="float">
            <text:p>405</text:p>
          </table:table-cell>
          <table:table-cell table:style-name="ce8" office:value-type="float" office:value="2631" calcext:value-type="float">
            <text:p>2,631</text:p>
          </table:table-cell>
          <table:table-cell table:style-name="ce11" office:value-type="float" office:value="6058252.27" calcext:value-type="float">
            <text:p>6,058,252.27</text:p>
          </table:table-cell>
          <table:table-cell table:style-name="ce11" office:value-type="float" office:value="1158232.91" calcext:value-type="float">
            <text:p>1,158,232.91</text:p>
          </table:table-cell>
          <table:table-cell table:style-name="ce11" office:value-type="float" office:value="521750.07" calcext:value-type="float">
            <text:p>521,750.07</text:p>
          </table:table-cell>
          <table:table-cell table:style-name="ce11" office:value-type="float" office:value="18632.61" calcext:value-type="float">
            <text:p>18,632.61</text:p>
          </table:table-cell>
          <table:table-cell table:style-name="ce11" office:value-type="float" office:value="111687.02" calcext:value-type="float">
            <text:p>111,687.0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2264.93" calcext:value-type="float">
            <text:p>32,264.93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number-columns-repeated="2" table:style-name="ce2" office:value-type="float" office:value="561" calcext:value-type="float">
            <text:p>561</text:p>
          </table:table-cell>
          <table:table-cell table:style-name="ce2" office:value-type="float" office:value="401" calcext:value-type="float">
            <text:p>401</text:p>
          </table:table-cell>
          <table:table-cell table:style-name="ce8" office:value-type="float" office:value="2026" calcext:value-type="float">
            <text:p>2,026</text:p>
          </table:table-cell>
          <table:table-cell table:style-name="ce11" office:value-type="float" office:value="4490800.88" calcext:value-type="float">
            <text:p>4,490,800.88</text:p>
          </table:table-cell>
          <table:table-cell table:style-name="ce11" office:value-type="float" office:value="719177.28" calcext:value-type="float">
            <text:p>719,177.28</text:p>
          </table:table-cell>
          <table:table-cell table:style-name="ce11" office:value-type="float" office:value="344923.8" calcext:value-type="float">
            <text:p>344,923.80</text:p>
          </table:table-cell>
          <table:table-cell table:style-name="ce11" office:value-type="float" office:value="1151.32" calcext:value-type="float">
            <text:p>1,151.32</text:p>
          </table:table-cell>
          <table:table-cell table:style-name="ce11" office:value-type="float" office:value="85949.28" calcext:value-type="float">
            <text:p>85,949.2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8048.82" calcext:value-type="float">
            <text:p>38,048.82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35:.B46])" office:value-type="float" office:value="9097" calcext:value-type="float">
            <text:p>9,097</text:p>
          </table:table-cell>
          <table:table-cell table:style-name="ce6" table:formula="of:=SUM([.C35:.C46])" office:value-type="float" office:value="9097" calcext:value-type="float">
            <text:p>9,097</text:p>
          </table:table-cell>
          <table:table-cell table:style-name="ce6" table:formula="of:=SUM([.D35:.D46])" office:value-type="float" office:value="5283" calcext:value-type="float">
            <text:p>5,283</text:p>
          </table:table-cell>
          <table:table-cell table:style-name="ce6" table:formula="of:=SUM([.E35:.E46])" office:value-type="float" office:value="31591" calcext:value-type="float">
            <text:p>31,591</text:p>
          </table:table-cell>
          <table:table-cell table:style-name="ce12" table:formula="of:=SUM([.F35:.F46])" office:value-type="float" office:value="75169686.63" calcext:value-type="float">
            <text:p>75,169,686.63</text:p>
          </table:table-cell>
          <table:table-cell table:style-name="ce12" table:formula="of:=SUM([.G35:.G46])" office:value-type="float" office:value="11613996.08" calcext:value-type="float">
            <text:p>11,613,996.08</text:p>
          </table:table-cell>
          <table:table-cell table:style-name="ce12" table:formula="of:=SUM([.H35:.H46])" office:value-type="float" office:value="6815822.45" calcext:value-type="float">
            <text:p>6,815,822.45</text:p>
          </table:table-cell>
          <table:table-cell table:style-name="ce12" table:formula="of:=SUM([.I35:.I46])" office:value-type="float" office:value="146466.53" calcext:value-type="float">
            <text:p>146,466.53</text:p>
          </table:table-cell>
          <table:table-cell table:style-name="ce12" table:formula="of:=SUM([.J35:.J46])" office:value-type="float" office:value="1411820.29" calcext:value-type="float">
            <text:p>1,411,820.29</text:p>
          </table:table-cell>
          <table:table-cell table:style-name="ce12" table:formula="of:=SUM([.K35:.K46])" office:value-type="float" office:value="88.74" calcext:value-type="float">
            <text:p>88.74</text:p>
          </table:table-cell>
          <table:table-cell table:style-name="ce12" table:formula="of:=SUM([.L35:.L46])" office:value-type="float" office:value="456143.43" calcext:value-type="float">
            <text:p>456,143.43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IGARASSU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8. Recolhimento fiscal dos acordos homologados: </text:p>
          </table:table-cell>
          <table:table-cell table:style-name="ce10" office:value-type="string" calcext:value-type="string">
            <text:p>9. Recolhimento de custas dos acordos homologados: </text:p>
          </table:table-cell>
          <table:table-cell table:style-name="ce10" office:value-type="string" calcext:value-type="string">
            <text:p>10. Custas dispensadas</text:p>
          </table:table-cell>
          <table:table-cell table:style-name="ce10" office:value-type="string" calcext:value-type="string">
            <text:p>11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8" office:value-type="float" office:value="246" calcext:value-type="float">
            <text:p>246</text:p>
          </table:table-cell>
          <table:table-cell table:style-name="ce11" office:value-type="float" office:value="230005.02" calcext:value-type="float">
            <text:p>230,005.02</text:p>
          </table:table-cell>
          <table:table-cell table:style-name="ce11" office:value-type="float" office:value="43670.18" calcext:value-type="float">
            <text:p>43,670.18</text:p>
          </table:table-cell>
          <table:table-cell table:style-name="ce11" office:value-type="float" office:value="1165.03" calcext:value-type="float">
            <text:p>1,165.0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23.57" calcext:value-type="float">
            <text:p>1,023.57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2" office:value-type="float" office:value="223" calcext:value-type="float">
            <text:p>223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6" calcext:value-type="float">
            <text:p>806</text:p>
          </table:table-cell>
          <table:table-cell table:style-name="ce11" office:value-type="float" office:value="628576.9" calcext:value-type="float">
            <text:p>628,576.90</text:p>
          </table:table-cell>
          <table:table-cell table:style-name="ce11" office:value-type="float" office:value="123862.67" calcext:value-type="float">
            <text:p>123,862.67</text:p>
          </table:table-cell>
          <table:table-cell table:style-name="ce11" office:value-type="float" office:value="28041.31" calcext:value-type="float">
            <text:p>28,041.3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200.78" calcext:value-type="float">
            <text:p>10,200.7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23.05" calcext:value-type="float">
            <text:p>523.05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2" office:value-type="float" office:value="218" calcext:value-type="float">
            <text:p>218</text:p>
          </table:table-cell>
          <table:table-cell table:style-name="ce2" office:value-type="float" office:value="43" calcext:value-type="float">
            <text:p>43</text:p>
          </table:table-cell>
          <table:table-cell table:style-name="ce8" office:value-type="float" office:value="818" calcext:value-type="float">
            <text:p>818</text:p>
          </table:table-cell>
          <table:table-cell table:style-name="ce11" office:value-type="float" office:value="305007.07" calcext:value-type="float">
            <text:p>305,007.07</text:p>
          </table:table-cell>
          <table:table-cell table:style-name="ce11" office:value-type="float" office:value="70966.62" calcext:value-type="float">
            <text:p>70,966.62</text:p>
          </table:table-cell>
          <table:table-cell table:style-name="ce11" office:value-type="float" office:value="19957.43" calcext:value-type="float">
            <text:p>19,957.4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814.21" calcext:value-type="float">
            <text:p>5,814.2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float" office:value="114" calcext:value-type="float">
            <text:p>114</text:p>
          </table:table-cell>
          <table:table-cell table:style-name="ce11" office:value-type="float" office:value="27000" calcext:value-type="float">
            <text:p>27,000.00</text:p>
          </table:table-cell>
          <table:table-cell table:style-name="ce11" office:value-type="float" office:value="7850" calcext:value-type="float">
            <text:p>7,850.00</text:p>
          </table:table-cell>
          <table:table-cell table:style-name="ce11" office:value-type="float" office:value="5477.97" calcext:value-type="float">
            <text:p>5,477.9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40" calcext:value-type="float">
            <text:p>540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7" table:number-columns-repeated="3"/>
          <table:table-cell table:style-name="ce9"/>
          <table:table-cell table:style-name="ce13" table:number-columns-repeated="7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number-columns-repeated="2" table:style-name="ce2" office:value-type="float" office:value="396" calcext:value-type="float">
            <text:p>396</text:p>
          </table:table-cell>
          <table:table-cell table:style-name="ce2" office:value-type="float" office:value="76" calcext:value-type="float">
            <text:p>76</text:p>
          </table:table-cell>
          <table:table-cell table:style-name="ce8" office:value-type="float" office:value="1469" calcext:value-type="float">
            <text:p>1,469</text:p>
          </table:table-cell>
          <table:table-cell table:style-name="ce11" office:value-type="float" office:value="680177.61" calcext:value-type="float">
            <text:p>680,177.61</text:p>
          </table:table-cell>
          <table:table-cell table:style-name="ce11" office:value-type="float" office:value="168139.94" calcext:value-type="float">
            <text:p>168,139.94</text:p>
          </table:table-cell>
          <table:table-cell table:style-name="ce11" office:value-type="float" office:value="65058.15" calcext:value-type="float">
            <text:p>65,058.15</text:p>
          </table:table-cell>
          <table:table-cell table:style-name="ce11" office:value-type="float" office:value="660" calcext:value-type="float">
            <text:p>660.00</text:p>
          </table:table-cell>
          <table:table-cell table:style-name="ce11" office:value-type="float" office:value="10824.31" calcext:value-type="float">
            <text:p>10,824.3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123.3" calcext:value-type="float">
            <text:p>3,123.3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number-columns-repeated="2" table:style-name="ce2" office:value-type="float" office:value="374" calcext:value-type="float">
            <text:p>374</text:p>
          </table:table-cell>
          <table:table-cell table:style-name="ce2" office:value-type="float" office:value="87" calcext:value-type="float">
            <text:p>87</text:p>
          </table:table-cell>
          <table:table-cell table:style-name="ce8" office:value-type="float" office:value="1419" calcext:value-type="float">
            <text:p>1,419</text:p>
          </table:table-cell>
          <table:table-cell table:style-name="ce11" office:value-type="float" office:value="736786.73" calcext:value-type="float">
            <text:p>736,786.73</text:p>
          </table:table-cell>
          <table:table-cell table:style-name="ce11" office:value-type="float" office:value="255244.27" calcext:value-type="float">
            <text:p>255,244.27</text:p>
          </table:table-cell>
          <table:table-cell table:style-name="ce11" office:value-type="float" office:value="55687.86" calcext:value-type="float">
            <text:p>55,687.86</text:p>
          </table:table-cell>
          <table:table-cell table:style-name="ce11" office:value-type="float" office:value="761.75" calcext:value-type="float">
            <text:p>761.75</text:p>
          </table:table-cell>
          <table:table-cell table:style-name="ce11" office:value-type="float" office:value="13947.28" calcext:value-type="float">
            <text:p>13,947.28</text:p>
          </table:table-cell>
          <table:table-cell table:style-name="ce11" office:value-type="float" office:value="448" calcext:value-type="float">
            <text:p>448.00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style-name="ce2" office:value-type="float" office:value="83" calcext:value-type="float">
            <text:p>83</text:p>
          </table:table-cell>
          <table:table-cell table:style-name="ce8" office:value-type="float" office:value="1248" calcext:value-type="float">
            <text:p>1,248</text:p>
          </table:table-cell>
          <table:table-cell table:style-name="ce11" office:value-type="float" office:value="935656.18" calcext:value-type="float">
            <text:p>935,656.18</text:p>
          </table:table-cell>
          <table:table-cell table:style-name="ce11" office:value-type="float" office:value="172396.36" calcext:value-type="float">
            <text:p>172,396.36</text:p>
          </table:table-cell>
          <table:table-cell table:style-name="ce11" office:value-type="float" office:value="72833.25" calcext:value-type="float">
            <text:p>72,833.25</text:p>
          </table:table-cell>
          <table:table-cell table:style-name="ce11" office:value-type="float" office:value="798.87" calcext:value-type="float">
            <text:p>798.87</text:p>
          </table:table-cell>
          <table:table-cell table:style-name="ce11" office:value-type="float" office:value="18536.16" calcext:value-type="float">
            <text:p>18,536.1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242.5" calcext:value-type="float">
            <text:p>1,242.5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2" table:style-name="ce2" office:value-type="float" office:value="381" calcext:value-type="float">
            <text:p>381</text:p>
          </table:table-cell>
          <table:table-cell table:style-name="ce2" office:value-type="float" office:value="69" calcext:value-type="float">
            <text:p>69</text:p>
          </table:table-cell>
          <table:table-cell table:style-name="ce8" office:value-type="float" office:value="1458" calcext:value-type="float">
            <text:p>1,458</text:p>
          </table:table-cell>
          <table:table-cell table:style-name="ce11" office:value-type="float" office:value="723595.57" calcext:value-type="float">
            <text:p>723,595.57</text:p>
          </table:table-cell>
          <table:table-cell table:style-name="ce11" office:value-type="float" office:value="179321.27" calcext:value-type="float">
            <text:p>179,321.27</text:p>
          </table:table-cell>
          <table:table-cell table:style-name="ce11" office:value-type="float" office:value="85078.42" calcext:value-type="float">
            <text:p>85,078.4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4349.52" calcext:value-type="float">
            <text:p>14,349.5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number-columns-repeated="2" table:style-name="ce2" office:value-type="float" office:value="365" calcext:value-type="float">
            <text:p>365</text:p>
          </table:table-cell>
          <table:table-cell table:style-name="ce2" office:value-type="float" office:value="65" calcext:value-type="float">
            <text:p>65</text:p>
          </table:table-cell>
          <table:table-cell table:style-name="ce8" office:value-type="float" office:value="1393" calcext:value-type="float">
            <text:p>1,393</text:p>
          </table:table-cell>
          <table:table-cell table:style-name="ce11" office:value-type="float" office:value="636713.56" calcext:value-type="float">
            <text:p>636,713.56</text:p>
          </table:table-cell>
          <table:table-cell table:style-name="ce11" office:value-type="float" office:value="179844.3" calcext:value-type="float">
            <text:p>179,844.30</text:p>
          </table:table-cell>
          <table:table-cell table:style-name="ce11" office:value-type="float" office:value="61424.28" calcext:value-type="float">
            <text:p>61,424.2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2645.93" calcext:value-type="float">
            <text:p>12,645.93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style-name="ce2" office:value-type="float" office:value="72" calcext:value-type="float">
            <text:p>72</text:p>
          </table:table-cell>
          <table:table-cell table:style-name="ce8" office:value-type="float" office:value="1179" calcext:value-type="float">
            <text:p>1,179</text:p>
          </table:table-cell>
          <table:table-cell table:style-name="ce11" office:value-type="float" office:value="812639.59" calcext:value-type="float">
            <text:p>812,639.59</text:p>
          </table:table-cell>
          <table:table-cell table:style-name="ce11" office:value-type="float" office:value="227993.16" calcext:value-type="float">
            <text:p>227,993.16</text:p>
          </table:table-cell>
          <table:table-cell table:style-name="ce11" office:value-type="float" office:value="81453.71" calcext:value-type="float">
            <text:p>81,453.71</text:p>
          </table:table-cell>
          <table:table-cell table:style-name="ce11" office:value-type="float" office:value="1248" calcext:value-type="float">
            <text:p>1,248.00</text:p>
          </table:table-cell>
          <table:table-cell table:style-name="ce11" office:value-type="float" office:value="12041.23" calcext:value-type="float">
            <text:p>12,041.23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number-columns-repeated="2" table:style-name="ce2" office:value-type="float" office:value="268" calcext:value-type="float">
            <text:p>268</text:p>
          </table:table-cell>
          <table:table-cell table:style-name="ce2" office:value-type="float" office:value="77" calcext:value-type="float">
            <text:p>77</text:p>
          </table:table-cell>
          <table:table-cell table:style-name="ce8" office:value-type="float" office:value="1002" calcext:value-type="float">
            <text:p>1,002</text:p>
          </table:table-cell>
          <table:table-cell table:style-name="ce11" office:value-type="float" office:value="602764.31" calcext:value-type="float">
            <text:p>602,764.31</text:p>
          </table:table-cell>
          <table:table-cell table:style-name="ce11" office:value-type="float" office:value="97193.91" calcext:value-type="float">
            <text:p>97,193.91</text:p>
          </table:table-cell>
          <table:table-cell table:style-name="ce11" office:value-type="float" office:value="67364.07" calcext:value-type="float">
            <text:p>67,364.07</text:p>
          </table:table-cell>
          <table:table-cell table:style-name="ce11" office:value-type="float" office:value="200" calcext:value-type="float">
            <text:p>200.00</text:p>
          </table:table-cell>
          <table:table-cell table:style-name="ce11" office:value-type="float" office:value="11393.24" calcext:value-type="float">
            <text:p>11,393.2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00" calcext:value-type="float">
            <text:p>2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51:.B62])" office:value-type="float" office:value="2963" calcext:value-type="float">
            <text:p>2,963</text:p>
          </table:table-cell>
          <table:table-cell table:style-name="ce6" table:formula="of:=SUM([.C51:.C62])" office:value-type="float" office:value="2963" calcext:value-type="float">
            <text:p>2,963</text:p>
          </table:table-cell>
          <table:table-cell table:style-name="ce6" table:formula="of:=SUM([.D51:.D62])" office:value-type="float" office:value="642" calcext:value-type="float">
            <text:p>642</text:p>
          </table:table-cell>
          <table:table-cell table:style-name="ce6" table:formula="of:=SUM([.E51:.E62])" office:value-type="float" office:value="11152" calcext:value-type="float">
            <text:p>11,152</text:p>
          </table:table-cell>
          <table:table-cell table:style-name="ce12" table:formula="of:=SUM([.F51:.F62])" office:value-type="float" office:value="6318922.54" calcext:value-type="float">
            <text:p>6,318,922.54</text:p>
          </table:table-cell>
          <table:table-cell table:style-name="ce12" table:formula="of:=SUM([.G51:.G62])" office:value-type="float" office:value="1526482.68" calcext:value-type="float">
            <text:p>1,526,482.68</text:p>
          </table:table-cell>
          <table:table-cell table:style-name="ce12" table:formula="of:=SUM([.H51:.H62])" office:value-type="float" office:value="543541.48" calcext:value-type="float">
            <text:p>543,541.48</text:p>
          </table:table-cell>
          <table:table-cell table:style-name="ce12" table:formula="of:=SUM([.I51:.I62])" office:value-type="float" office:value="3668.62" calcext:value-type="float">
            <text:p>3,668.62</text:p>
          </table:table-cell>
          <table:table-cell table:style-name="ce12" table:formula="of:=SUM([.J51:.J62])" office:value-type="float" office:value="111316.23" calcext:value-type="float">
            <text:p>111,316.23</text:p>
          </table:table-cell>
          <table:table-cell table:style-name="ce12" table:formula="of:=SUM([.K51:.K62])" office:value-type="float" office:value="448" calcext:value-type="float">
            <text:p>448.00</text:p>
          </table:table-cell>
          <table:table-cell table:style-name="ce12" table:formula="of:=SUM([.L51:.L62])" office:value-type="float" office:value="10388.85" calcext:value-type="float">
            <text:p>10,388.85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GOIANA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8. Recolhimento fiscal dos acordos homologados: </text:p>
          </table:table-cell>
          <table:table-cell table:style-name="ce10" office:value-type="string" calcext:value-type="string">
            <text:p>9. Recolhimento de custas dos acordos homologados: </text:p>
          </table:table-cell>
          <table:table-cell table:style-name="ce10" office:value-type="string" calcext:value-type="string">
            <text:p>10. Custas dispensadas</text:p>
          </table:table-cell>
          <table:table-cell table:style-name="ce10" office:value-type="string" calcext:value-type="string">
            <text:p>11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31" calcext:value-type="float">
            <text:p>31</text:p>
          </table:table-cell>
          <table:table-cell table:style-name="ce8" office:value-type="float" office:value="294" calcext:value-type="float">
            <text:p>294</text:p>
          </table:table-cell>
          <table:table-cell table:style-name="ce11" office:value-type="float" office:value="354595.16" calcext:value-type="float">
            <text:p>354,595.16</text:p>
          </table:table-cell>
          <table:table-cell table:style-name="ce11" office:value-type="float" office:value="65677.09" calcext:value-type="float">
            <text:p>65,677.09</text:p>
          </table:table-cell>
          <table:table-cell table:style-name="ce11" office:value-type="float" office:value="8550.52" calcext:value-type="float">
            <text:p>8,550.5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7045.59" calcext:value-type="float">
            <text:p>7,045.59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2" office:value-type="float" office:value="208" calcext:value-type="float">
            <text:p>208</text:p>
          </table:table-cell>
          <table:table-cell table:style-name="ce2" office:value-type="float" office:value="87" calcext:value-type="float">
            <text:p>87</text:p>
          </table:table-cell>
          <table:table-cell table:style-name="ce8" office:value-type="float" office:value="858" calcext:value-type="float">
            <text:p>858</text:p>
          </table:table-cell>
          <table:table-cell table:style-name="ce13" office:value-type="float" office:value="910860.86" calcext:value-type="float">
            <text:p>910,860.86</text:p>
          </table:table-cell>
          <table:table-cell table:style-name="ce11" office:value-type="float" office:value="144686.09" calcext:value-type="float">
            <text:p>144,686.09</text:p>
          </table:table-cell>
          <table:table-cell table:style-name="ce11" office:value-type="float" office:value="91385.19" calcext:value-type="float">
            <text:p>91,385.1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9339.08" calcext:value-type="float">
            <text:p>19,339.0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995.97" calcext:value-type="float">
            <text:p>5,995.97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2" office:value-type="float" office:value="183" calcext:value-type="float">
            <text:p>183</text:p>
          </table:table-cell>
          <table:table-cell table:style-name="ce2" office:value-type="float" office:value="100" calcext:value-type="float">
            <text:p>100</text:p>
          </table:table-cell>
          <table:table-cell table:style-name="ce8" office:value-type="float" office:value="735" calcext:value-type="float">
            <text:p>735</text:p>
          </table:table-cell>
          <table:table-cell table:style-name="ce11" office:value-type="float" office:value="624946.48" calcext:value-type="float">
            <text:p>624,946.48</text:p>
          </table:table-cell>
          <table:table-cell table:style-name="ce13" office:value-type="float" office:value="100202.21" calcext:value-type="float">
            <text:p>100,202.21</text:p>
          </table:table-cell>
          <table:table-cell table:style-name="ce11" office:value-type="float" office:value="30949.1" calcext:value-type="float">
            <text:p>30,949.1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2431.96" calcext:value-type="float">
            <text:p>12,431.96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number-columns-repeated="2" table:style-name="ce2" office:value-type="float" office:value="229" calcext:value-type="float">
            <text:p>229</text:p>
          </table:table-cell>
          <table:table-cell table:style-name="ce2" office:value-type="float" office:value="117" calcext:value-type="float">
            <text:p>117</text:p>
          </table:table-cell>
          <table:table-cell table:style-name="ce8" office:value-type="float" office:value="995" calcext:value-type="float">
            <text:p>995</text:p>
          </table:table-cell>
          <table:table-cell table:style-name="ce11" office:value-type="float" office:value="978757.64" calcext:value-type="float">
            <text:p>978,757.64</text:p>
          </table:table-cell>
          <table:table-cell table:style-name="ce11" office:value-type="float" office:value="128895.69" calcext:value-type="float">
            <text:p>128,895.69</text:p>
          </table:table-cell>
          <table:table-cell table:style-name="ce11" office:value-type="float" office:value="33327.93" calcext:value-type="float">
            <text:p>33,327.9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1773.45" calcext:value-type="float">
            <text:p>21,773.4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249.21" calcext:value-type="float">
            <text:p>2,249.21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style-name="ce2" office:value-type="float" office:value="168" calcext:value-type="float">
            <text:p>168</text:p>
          </table:table-cell>
          <table:table-cell table:style-name="ce8" office:value-type="float" office:value="1421" calcext:value-type="float">
            <text:p>1,421</text:p>
          </table:table-cell>
          <table:table-cell table:style-name="ce11" office:value-type="float" office:value="1930321.5" calcext:value-type="float">
            <text:p>1,930,321.50</text:p>
          </table:table-cell>
          <table:table-cell table:style-name="ce11" office:value-type="float" office:value="88176.54" calcext:value-type="float">
            <text:p>88,176.54</text:p>
          </table:table-cell>
          <table:table-cell table:style-name="ce11" office:value-type="float" office:value="51800.71" calcext:value-type="float">
            <text:p>51,800.7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8074.59" calcext:value-type="float">
            <text:p>38,074.59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number-columns-repeated="2" table:style-name="ce2" office:value-type="float" office:value="156" calcext:value-type="float">
            <text:p>156</text:p>
          </table:table-cell>
          <table:table-cell table:style-name="ce2" office:value-type="float" office:value="68" calcext:value-type="float">
            <text:p>68</text:p>
          </table:table-cell>
          <table:table-cell table:style-name="ce8" office:value-type="float" office:value="678" calcext:value-type="float">
            <text:p>678</text:p>
          </table:table-cell>
          <table:table-cell table:style-name="ce11" office:value-type="float" office:value="549335.37" calcext:value-type="float">
            <text:p>549,335.37</text:p>
          </table:table-cell>
          <table:table-cell table:style-name="ce11" office:value-type="float" office:value="77652.35" calcext:value-type="float">
            <text:p>77,652.35</text:p>
          </table:table-cell>
          <table:table-cell table:style-name="ce11" office:value-type="float" office:value="14314.35" calcext:value-type="float">
            <text:p>14,314.35</text:p>
          </table:table-cell>
          <table:table-cell table:style-name="ce11" office:value-type="float" office:value="563.23" calcext:value-type="float">
            <text:p>563.23</text:p>
          </table:table-cell>
          <table:table-cell table:style-name="ce11" office:value-type="float" office:value="11527.07" calcext:value-type="float">
            <text:p>11,527.07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number-columns-repeated="2" table:style-name="ce2" office:value-type="float" office:value="148" calcext:value-type="float">
            <text:p>148</text:p>
          </table:table-cell>
          <table:table-cell table:style-name="ce2" office:value-type="float" office:value="85" calcext:value-type="float">
            <text:p>85</text:p>
          </table:table-cell>
          <table:table-cell table:style-name="ce8" office:value-type="float" office:value="582" calcext:value-type="float">
            <text:p>582</text:p>
          </table:table-cell>
          <table:table-cell table:style-name="ce11" office:value-type="float" office:value="594312.47" calcext:value-type="float">
            <text:p>594,312.47</text:p>
          </table:table-cell>
          <table:table-cell table:style-name="ce11" office:value-type="float" office:value="81428.63" calcext:value-type="float">
            <text:p>81,428.63</text:p>
          </table:table-cell>
          <table:table-cell table:style-name="ce11" office:value-type="float" office:value="28307.52" calcext:value-type="float">
            <text:p>28,307.5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767.57" calcext:value-type="float">
            <text:p>11,767.57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number-columns-repeated="2" table:style-name="ce2" office:value-type="float" office:value="197" calcext:value-type="float">
            <text:p>197</text:p>
          </table:table-cell>
          <table:table-cell table:style-name="ce2" office:value-type="float" office:value="117" calcext:value-type="float">
            <text:p>117</text:p>
          </table:table-cell>
          <table:table-cell table:style-name="ce8" office:value-type="float" office:value="787" calcext:value-type="float">
            <text:p>787</text:p>
          </table:table-cell>
          <table:table-cell table:style-name="ce11" office:value-type="float" office:value="808370.33" calcext:value-type="float">
            <text:p>808,370.33</text:p>
          </table:table-cell>
          <table:table-cell table:style-name="ce11" office:value-type="float" office:value="89891.74" calcext:value-type="float">
            <text:p>89,891.74</text:p>
          </table:table-cell>
          <table:table-cell table:style-name="ce11" office:value-type="float" office:value="67461.22" calcext:value-type="float">
            <text:p>67,461.2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997.5" calcext:value-type="float">
            <text:p>16,997.5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6809.6" calcext:value-type="float">
            <text:p>6,809.6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2" table:style-name="ce2" office:value-type="float" office:value="181" calcext:value-type="float">
            <text:p>181</text:p>
          </table:table-cell>
          <table:table-cell table:style-name="ce2" office:value-type="float" office:value="71" calcext:value-type="float">
            <text:p>71</text:p>
          </table:table-cell>
          <table:table-cell table:style-name="ce8" office:value-type="float" office:value="754" calcext:value-type="float">
            <text:p>754</text:p>
          </table:table-cell>
          <table:table-cell table:style-name="ce11" office:value-type="float" office:value="682251.4" calcext:value-type="float">
            <text:p>682,251.40</text:p>
          </table:table-cell>
          <table:table-cell table:style-name="ce11" office:value-type="float" office:value="125037.73" calcext:value-type="float">
            <text:p>125,037.73</text:p>
          </table:table-cell>
          <table:table-cell table:style-name="ce11" office:value-type="float" office:value="90738.15" calcext:value-type="float">
            <text:p>90,738.1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365.34" calcext:value-type="float">
            <text:p>13,365.3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971.28" calcext:value-type="float">
            <text:p>13,971.28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55" calcext:value-type="float">
            <text:p>55</text:p>
          </table:table-cell>
          <table:table-cell table:style-name="ce8" office:value-type="float" office:value="608" calcext:value-type="float">
            <text:p>608</text:p>
          </table:table-cell>
          <table:table-cell table:style-name="ce11" office:value-type="float" office:value="605454.59" calcext:value-type="float">
            <text:p>605,454.59</text:p>
          </table:table-cell>
          <table:table-cell table:style-name="ce11" office:value-type="float" office:value="63269.15" calcext:value-type="float">
            <text:p>63,269.15</text:p>
          </table:table-cell>
          <table:table-cell table:style-name="ce11" office:value-type="float" office:value="22326.55" calcext:value-type="float">
            <text:p>22,326.5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973.97" calcext:value-type="float">
            <text:p>11,973.9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number-columns-repeated="2" table:style-name="ce2" office:value-type="float" office:value="192" calcext:value-type="float">
            <text:p>192</text:p>
          </table:table-cell>
          <table:table-cell table:style-name="ce2" office:value-type="float" office:value="98" calcext:value-type="float">
            <text:p>98</text:p>
          </table:table-cell>
          <table:table-cell table:style-name="ce8" office:value-type="float" office:value="801" calcext:value-type="float">
            <text:p>801</text:p>
          </table:table-cell>
          <table:table-cell table:style-name="ce11" office:value-type="float" office:value="1292984.32" calcext:value-type="float">
            <text:p>1,292,984.32</text:p>
          </table:table-cell>
          <table:table-cell table:style-name="ce11" office:value-type="float" office:value="163630.33" calcext:value-type="float">
            <text:p>163,630.33</text:p>
          </table:table-cell>
          <table:table-cell table:style-name="ce11" office:value-type="float" office:value="46178.4" calcext:value-type="float">
            <text:p>46,178.4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8302.22" calcext:value-type="float">
            <text:p>18,302.2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9232.1" calcext:value-type="float">
            <text:p>9,232.1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35" calcext:value-type="float">
            <text:p>35</text:p>
          </table:table-cell>
          <table:table-cell table:style-name="ce8" office:value-type="float" office:value="286" calcext:value-type="float">
            <text:p>286</text:p>
          </table:table-cell>
          <table:table-cell table:style-name="ce11" office:value-type="float" office:value="324492.78" calcext:value-type="float">
            <text:p>324,492.78</text:p>
          </table:table-cell>
          <table:table-cell table:style-name="ce11" office:value-type="float" office:value="32468.73" calcext:value-type="float">
            <text:p>32,468.73</text:p>
          </table:table-cell>
          <table:table-cell table:style-name="ce11" office:value-type="float" office:value="7776.1" calcext:value-type="float">
            <text:p>7,776.1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408.34" calcext:value-type="float">
            <text:p>4,408.34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67:.B78])" office:value-type="float" office:value="2105" calcext:value-type="float">
            <text:p>2,105</text:p>
          </table:table-cell>
          <table:table-cell table:style-name="ce6" table:formula="of:=SUM([.C67:.C78])" office:value-type="float" office:value="2105" calcext:value-type="float">
            <text:p>2,105</text:p>
          </table:table-cell>
          <table:table-cell table:style-name="ce6" table:formula="of:=SUM([.D67:.D78])" office:value-type="float" office:value="1032" calcext:value-type="float">
            <text:p>1,032</text:p>
          </table:table-cell>
          <table:table-cell table:style-name="ce6" table:formula="of:=SUM([.E67:.E78])" office:value-type="float" office:value="8799" calcext:value-type="float">
            <text:p>8,799</text:p>
          </table:table-cell>
          <table:table-cell table:style-name="ce12" table:formula="of:=SUM([.F67:.F78])" office:value-type="float" office:value="9656682.9" calcext:value-type="float">
            <text:p>9,656,682.90</text:p>
          </table:table-cell>
          <table:table-cell table:style-name="ce12" table:formula="of:=SUM([.G67:.G78])" office:value-type="float" office:value="1161016.28" calcext:value-type="float">
            <text:p>1,161,016.28</text:p>
          </table:table-cell>
          <table:table-cell table:style-name="ce12" table:formula="of:=SUM([.H67:.H78])" office:value-type="float" office:value="493115.74" calcext:value-type="float">
            <text:p>493,115.74</text:p>
          </table:table-cell>
          <table:table-cell table:style-name="ce12" table:formula="of:=SUM([.I67:.I78])" office:value-type="float" office:value="563.23" calcext:value-type="float">
            <text:p>563.23</text:p>
          </table:table-cell>
          <table:table-cell table:style-name="ce12" table:formula="of:=SUM([.J67:.J78])" office:value-type="float" office:value="187006.68" calcext:value-type="float">
            <text:p>187,006.68</text:p>
          </table:table-cell>
          <table:table-cell table:style-name="ce12" table:formula="of:=SUM([.K67:.K78])" office:value-type="float" office:value="0" calcext:value-type="float">
            <text:p>0.00</text:p>
          </table:table-cell>
          <table:table-cell table:style-name="ce12" table:formula="of:=SUM([.L67:.L78])" office:value-type="float" office:value="39758.16" calcext:value-type="float">
            <text:p>39,758.16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CARUARU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8. Recolhimento fiscal dos acordos homologados: </text:p>
          </table:table-cell>
          <table:table-cell table:style-name="ce10" office:value-type="string" calcext:value-type="string">
            <text:p>9. Recolhimento de custas dos acordos homologados: </text:p>
          </table:table-cell>
          <table:table-cell table:style-name="ce10" office:value-type="string" calcext:value-type="string">
            <text:p>10. Custas dispensadas</text:p>
          </table:table-cell>
          <table:table-cell table:style-name="ce10" office:value-type="string" calcext:value-type="string">
            <text:p>11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style-name="ce2" office:value-type="float" office:value="67" calcext:value-type="float">
            <text:p>67</text:p>
          </table:table-cell>
          <table:table-cell table:style-name="ce8" office:value-type="float" office:value="541" calcext:value-type="float">
            <text:p>541</text:p>
          </table:table-cell>
          <table:table-cell table:style-name="ce11" office:value-type="float" office:value="768297.3" calcext:value-type="float">
            <text:p>768,297.30</text:p>
          </table:table-cell>
          <table:table-cell table:style-name="ce11" office:value-type="float" office:value="104843.86" calcext:value-type="float">
            <text:p>104,843.86</text:p>
          </table:table-cell>
          <table:table-cell table:style-name="ce11" office:value-type="float" office:value="40092.1" calcext:value-type="float">
            <text:p>40,092.1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8686.79" calcext:value-type="float">
            <text:p>8,686.7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00" calcext:value-type="float">
            <text:p>2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style-name="ce2" office:value-type="float" office:value="153" calcext:value-type="float">
            <text:p>153</text:p>
          </table:table-cell>
          <table:table-cell table:style-name="ce8" office:value-type="float" office:value="1122" calcext:value-type="float">
            <text:p>1,122</text:p>
          </table:table-cell>
          <table:table-cell table:style-name="ce11" office:value-type="float" office:value="1784700" calcext:value-type="float">
            <text:p>1,784,700.00</text:p>
          </table:table-cell>
          <table:table-cell table:style-name="ce11" office:value-type="float" office:value="366336.23" calcext:value-type="float">
            <text:p>366,336.23</text:p>
          </table:table-cell>
          <table:table-cell table:style-name="ce11" office:value-type="float" office:value="104616.26" calcext:value-type="float">
            <text:p>104,616.26</text:p>
          </table:table-cell>
          <table:table-cell table:style-name="ce11" office:value-type="float" office:value="235.26" calcext:value-type="float">
            <text:p>235.26</text:p>
          </table:table-cell>
          <table:table-cell table:style-name="ce11" office:value-type="float" office:value="24254.19" calcext:value-type="float">
            <text:p>24,254.1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8090" calcext:value-type="float">
            <text:p>8,09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2" office:value-type="float" office:value="436" calcext:value-type="float">
            <text:p>436</text:p>
          </table:table-cell>
          <table:table-cell table:style-name="ce2" office:value-type="float" office:value="167" calcext:value-type="float">
            <text:p>167</text:p>
          </table:table-cell>
          <table:table-cell table:style-name="ce8" office:value-type="float" office:value="1742" calcext:value-type="float">
            <text:p>1,742</text:p>
          </table:table-cell>
          <table:table-cell table:style-name="ce11" office:value-type="float" office:value="1957238.38" calcext:value-type="float">
            <text:p>1,957,238.38</text:p>
          </table:table-cell>
          <table:table-cell table:style-name="ce11" office:value-type="float" office:value="247556.3" calcext:value-type="float">
            <text:p>247,556.30</text:p>
          </table:table-cell>
          <table:table-cell table:style-name="ce11" office:value-type="float" office:value="126229.16" calcext:value-type="float">
            <text:p>126,229.16</text:p>
          </table:table-cell>
          <table:table-cell table:style-name="ce11" office:value-type="float" office:value="12787.63" calcext:value-type="float">
            <text:p>12,787.63</text:p>
          </table:table-cell>
          <table:table-cell table:style-name="ce11" office:value-type="float" office:value="30732.38" calcext:value-type="float">
            <text:p>30,732.3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style-name="ce2" office:value-type="float" office:value="238" calcext:value-type="float">
            <text:p>238</text:p>
          </table:table-cell>
          <table:table-cell table:style-name="ce8" office:value-type="float" office:value="2299" calcext:value-type="float">
            <text:p>2,299</text:p>
          </table:table-cell>
          <table:table-cell table:style-name="ce11" office:value-type="float" office:value="2248083.16" calcext:value-type="float">
            <text:p>2,248,083.16</text:p>
          </table:table-cell>
          <table:table-cell table:style-name="ce11" office:value-type="float" office:value="411129.4" calcext:value-type="float">
            <text:p>411,129.40</text:p>
          </table:table-cell>
          <table:table-cell table:style-name="ce11" office:value-type="float" office:value="131131.72" calcext:value-type="float">
            <text:p>131,131.72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6841" calcext:value-type="float">
            <text:p>36,841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5200" calcext:value-type="float">
            <text:p>5,2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number-columns-repeated="2" table:style-name="ce2" office:value-type="float" office:value="462" calcext:value-type="float">
            <text:p>462</text:p>
          </table:table-cell>
          <table:table-cell table:style-name="ce2" office:value-type="float" office:value="222" calcext:value-type="float">
            <text:p>222</text:p>
          </table:table-cell>
          <table:table-cell table:style-name="ce8" office:value-type="float" office:value="1849" calcext:value-type="float">
            <text:p>1,849</text:p>
          </table:table-cell>
          <table:table-cell table:style-name="ce11" office:value-type="float" office:value="3430672.07" calcext:value-type="float">
            <text:p>3,430,672.07</text:p>
          </table:table-cell>
          <table:table-cell table:style-name="ce11" office:value-type="float" office:value="444335.19" calcext:value-type="float">
            <text:p>444,335.19</text:p>
          </table:table-cell>
          <table:table-cell table:style-name="ce11" office:value-type="float" office:value="293070.36" calcext:value-type="float">
            <text:p>293,070.36</text:p>
          </table:table-cell>
          <table:table-cell table:style-name="ce11" office:value-type="float" office:value="26967.74" calcext:value-type="float">
            <text:p>26,967.74</text:p>
          </table:table-cell>
          <table:table-cell table:style-name="ce11" office:value-type="float" office:value="40956.9" calcext:value-type="float">
            <text:p>40,956.9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4100" calcext:value-type="float">
            <text:p>14,1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number-columns-repeated="2" table:style-name="ce2" office:value-type="float" office:value="385" calcext:value-type="float">
            <text:p>385</text:p>
          </table:table-cell>
          <table:table-cell table:style-name="ce2" office:value-type="float" office:value="158" calcext:value-type="float">
            <text:p>158</text:p>
          </table:table-cell>
          <table:table-cell table:style-name="ce8" office:value-type="float" office:value="1528" calcext:value-type="float">
            <text:p>1,528</text:p>
          </table:table-cell>
          <table:table-cell table:style-name="ce11" office:value-type="float" office:value="3017874.54" calcext:value-type="float">
            <text:p>3,017,874.54</text:p>
          </table:table-cell>
          <table:table-cell table:style-name="ce11" office:value-type="float" office:value="330534.63" calcext:value-type="float">
            <text:p>330,534.63</text:p>
          </table:table-cell>
          <table:table-cell table:style-name="ce11" office:value-type="float" office:value="259652.62" calcext:value-type="float">
            <text:p>259,652.62</text:p>
          </table:table-cell>
          <table:table-cell table:style-name="ce11" office:value-type="float" office:value="91699.37" calcext:value-type="float">
            <text:p>91,699.37</text:p>
          </table:table-cell>
          <table:table-cell table:style-name="ce11" office:value-type="float" office:value="51596.76" calcext:value-type="float">
            <text:p>51,596.7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300" calcext:value-type="float">
            <text:p>11,3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style-name="ce2" office:value-type="float" office:value="190" calcext:value-type="float">
            <text:p>190</text:p>
          </table:table-cell>
          <table:table-cell table:style-name="ce8" office:value-type="float" office:value="1726" calcext:value-type="float">
            <text:p>1,726</text:p>
          </table:table-cell>
          <table:table-cell table:style-name="ce11" office:value-type="float" office:value="2078730.58" calcext:value-type="float">
            <text:p>2,078,730.58</text:p>
          </table:table-cell>
          <table:table-cell table:style-name="ce11" office:value-type="float" office:value="308099.3" calcext:value-type="float">
            <text:p>308,099.30</text:p>
          </table:table-cell>
          <table:table-cell table:style-name="ce11" office:value-type="float" office:value="117144.88" calcext:value-type="float">
            <text:p>117,144.88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29688.14" calcext:value-type="float">
            <text:p>29,688.1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700" calcext:value-type="float">
            <text:p>2,7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style-name="ce2" office:value-type="float" office:value="214" calcext:value-type="float">
            <text:p>214</text:p>
          </table:table-cell>
          <table:table-cell table:style-name="ce8" office:value-type="float" office:value="1782" calcext:value-type="float">
            <text:p>1,782</text:p>
          </table:table-cell>
          <table:table-cell table:style-name="ce11" office:value-type="float" office:value="1876451.97" calcext:value-type="float">
            <text:p>1,876,451.97</text:p>
          </table:table-cell>
          <table:table-cell table:style-name="ce11" office:value-type="float" office:value="288062.98" calcext:value-type="float">
            <text:p>288,062.98</text:p>
          </table:table-cell>
          <table:table-cell table:style-name="ce11" office:value-type="float" office:value="113696.43" calcext:value-type="float">
            <text:p>113,696.4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1008.97" calcext:value-type="float">
            <text:p>31,008.9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500" calcext:value-type="float">
            <text:p>3,5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2" table:style-name="ce2" office:value-type="float" office:value="533" calcext:value-type="float">
            <text:p>533</text:p>
          </table:table-cell>
          <table:table-cell table:style-name="ce2" office:value-type="float" office:value="268" calcext:value-type="float">
            <text:p>268</text:p>
          </table:table-cell>
          <table:table-cell table:style-name="ce8" office:value-type="float" office:value="2065" calcext:value-type="float">
            <text:p>2,065</text:p>
          </table:table-cell>
          <table:table-cell table:style-name="ce11" office:value-type="float" office:value="2787321.7" calcext:value-type="float">
            <text:p>2,787,321.70</text:p>
          </table:table-cell>
          <table:table-cell table:style-name="ce11" office:value-type="float" office:value="425617.3" calcext:value-type="float">
            <text:p>425,617.30</text:p>
          </table:table-cell>
          <table:table-cell table:style-name="ce11" office:value-type="float" office:value="179527.16" calcext:value-type="float">
            <text:p>179,527.16</text:p>
          </table:table-cell>
          <table:table-cell table:style-name="ce11" office:value-type="float" office:value="810.89" calcext:value-type="float">
            <text:p>810.89</text:p>
          </table:table-cell>
          <table:table-cell table:style-name="ce11" office:value-type="float" office:value="37448.88" calcext:value-type="float">
            <text:p>37,448.8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601.44" calcext:value-type="float">
            <text:p>2,601.44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number-columns-repeated="2" table:style-name="ce2" office:value-type="float" office:value="459" calcext:value-type="float">
            <text:p>459</text:p>
          </table:table-cell>
          <table:table-cell table:style-name="ce2" office:value-type="float" office:value="189" calcext:value-type="float">
            <text:p>189</text:p>
          </table:table-cell>
          <table:table-cell table:style-name="ce8" office:value-type="float" office:value="1864" calcext:value-type="float">
            <text:p>1,864</text:p>
          </table:table-cell>
          <table:table-cell table:style-name="ce11" office:value-type="float" office:value="2133391.32" calcext:value-type="float">
            <text:p>2,133,391.32</text:p>
          </table:table-cell>
          <table:table-cell table:style-name="ce11" office:value-type="float" office:value="352666.25" calcext:value-type="float">
            <text:p>352,666.25</text:p>
          </table:table-cell>
          <table:table-cell table:style-name="ce11" office:value-type="float" office:value="165085.43" calcext:value-type="float">
            <text:p>165,085.4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5808.31" calcext:value-type="float">
            <text:p>25,808.3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500" calcext:value-type="float">
            <text:p>3,5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number-columns-repeated="2" table:style-name="ce2" office:value-type="float" office:value="403" calcext:value-type="float">
            <text:p>403</text:p>
          </table:table-cell>
          <table:table-cell table:style-name="ce2" office:value-type="float" office:value="176" calcext:value-type="float">
            <text:p>176</text:p>
          </table:table-cell>
          <table:table-cell table:style-name="ce8" office:value-type="float" office:value="1599" calcext:value-type="float">
            <text:p>1,599</text:p>
          </table:table-cell>
          <table:table-cell table:style-name="ce11" office:value-type="float" office:value="2331947.81" calcext:value-type="float">
            <text:p>2,331,947.81</text:p>
          </table:table-cell>
          <table:table-cell table:style-name="ce11" office:value-type="float" office:value="300231.25" calcext:value-type="float">
            <text:p>300,231.25</text:p>
          </table:table-cell>
          <table:table-cell table:style-name="ce11" office:value-type="float" office:value="184137.42" calcext:value-type="float">
            <text:p>184,137.42</text:p>
          </table:table-cell>
          <table:table-cell table:style-name="ce11" office:value-type="float" office:value="2192.81" calcext:value-type="float">
            <text:p>2,192.81</text:p>
          </table:table-cell>
          <table:table-cell table:style-name="ce11" office:value-type="float" office:value="33439.01" calcext:value-type="float">
            <text:p>33,439.0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8265" calcext:value-type="float">
            <text:p>8,265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number-columns-repeated="2" table:style-name="ce2" office:value-type="float" office:value="386" calcext:value-type="float">
            <text:p>386</text:p>
          </table:table-cell>
          <table:table-cell table:style-name="ce2" office:value-type="float" office:value="251" calcext:value-type="float">
            <text:p>251</text:p>
          </table:table-cell>
          <table:table-cell table:style-name="ce8" office:value-type="float" office:value="1525" calcext:value-type="float">
            <text:p>1,525</text:p>
          </table:table-cell>
          <table:table-cell table:style-name="ce11" office:value-type="float" office:value="4001037.15" calcext:value-type="float">
            <text:p>4,001,037.15</text:p>
          </table:table-cell>
          <table:table-cell table:style-name="ce11" office:value-type="float" office:value="588799.65" calcext:value-type="float">
            <text:p>588,799.65</text:p>
          </table:table-cell>
          <table:table-cell table:style-name="ce11" office:value-type="float" office:value="360434.58" calcext:value-type="float">
            <text:p>360,434.58</text:p>
          </table:table-cell>
          <table:table-cell table:style-name="ce11" office:value-type="float" office:value="45202.38" calcext:value-type="float">
            <text:p>45,202.38</text:p>
          </table:table-cell>
          <table:table-cell table:style-name="ce11" office:value-type="float" office:value="63887.04" calcext:value-type="float">
            <text:p>63,887.0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391.31" calcext:value-type="float">
            <text:p>3,391.31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83:.B94])" office:value-type="float" office:value="4943" calcext:value-type="float">
            <text:p>4,943</text:p>
          </table:table-cell>
          <table:table-cell table:style-name="ce6" table:formula="of:=SUM([.C83:.C94])" office:value-type="float" office:value="4943" calcext:value-type="float">
            <text:p>4,943</text:p>
          </table:table-cell>
          <table:table-cell table:style-name="ce6" table:formula="of:=SUM([.D83:.D94])" office:value-type="float" office:value="2293" calcext:value-type="float">
            <text:p>2,293</text:p>
          </table:table-cell>
          <table:table-cell table:style-name="ce6" table:formula="of:=SUM([.E83:.E94])" office:value-type="float" office:value="19642" calcext:value-type="float">
            <text:p>19,642</text:p>
          </table:table-cell>
          <table:table-cell table:style-name="ce12" table:formula="of:=SUM([.F83:.F94])" office:value-type="float" office:value="28415745.98" calcext:value-type="float">
            <text:p>28,415,745.98</text:p>
          </table:table-cell>
          <table:table-cell table:style-name="ce12" table:formula="of:=SUM([.G83:.G94])" office:value-type="float" office:value="4168212.34" calcext:value-type="float">
            <text:p>4,168,212.34</text:p>
          </table:table-cell>
          <table:table-cell table:style-name="ce12" table:formula="of:=SUM([.H83:.H94])" office:value-type="float" office:value="2074818.12" calcext:value-type="float">
            <text:p>2,074,818.12</text:p>
          </table:table-cell>
          <table:table-cell table:style-name="ce12" table:formula="of:=SUM([.I83:.I94])" office:value-type="float" office:value="179996.08" calcext:value-type="float">
            <text:p>179,996.08</text:p>
          </table:table-cell>
          <table:table-cell table:style-name="ce12" table:formula="of:=SUM([.J83:.J94])" office:value-type="float" office:value="414348.37" calcext:value-type="float">
            <text:p>414,348.37</text:p>
          </table:table-cell>
          <table:table-cell table:style-name="ce14" table:formula="of:=SUM([.K83:.K94])" office:value-type="float" office:value="0" calcext:value-type="float">
            <text:p>0.00</text:p>
          </table:table-cell>
          <table:table-cell table:style-name="ce12" table:formula="of:=SUM([.L83:.L94])" office:value-type="float" office:value="65647.75" calcext:value-type="float">
            <text:p>65,647.75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PETROLINA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8. Recolhimento fiscal dos acordos homologados: </text:p>
          </table:table-cell>
          <table:table-cell table:style-name="ce10" office:value-type="string" calcext:value-type="string">
            <text:p>9. Recolhimento de custas dos acordos homologados: </text:p>
          </table:table-cell>
          <table:table-cell table:style-name="ce10" office:value-type="string" calcext:value-type="string">
            <text:p>10. Custas dispensadas</text:p>
          </table:table-cell>
          <table:table-cell table:style-name="ce10" office:value-type="string" calcext:value-type="string">
            <text:p>11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393" calcext:value-type="float">
            <text:p>393</text:p>
          </table:table-cell>
          <table:table-cell table:style-name="ce11" office:value-type="float" office:value="1847041.4" calcext:value-type="float">
            <text:p>1,847,041.40</text:p>
          </table:table-cell>
          <table:table-cell table:style-name="ce11" office:value-type="float" office:value="41078.73" calcext:value-type="float">
            <text:p>41,078.73</text:p>
          </table:table-cell>
          <table:table-cell table:style-name="ce11" office:value-type="float" office:value="3161.53" calcext:value-type="float">
            <text:p>3,161.53</text:p>
          </table:table-cell>
          <table:table-cell table:style-name="ce11" office:value-type="float" office:value="137.32" calcext:value-type="float">
            <text:p>137.32</text:p>
          </table:table-cell>
          <table:table-cell table:style-name="ce11" office:value-type="float" office:value="3687.89" calcext:value-type="float">
            <text:p>3,687.89</text:p>
          </table:table-cell>
          <table:table-cell table:style-name="ce11" office:value-type="float" office:value="406.74" calcext:value-type="float">
            <text:p>406.74</text:p>
          </table:table-cell>
          <table:table-cell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2" office:value-type="float" office:value="273" calcext:value-type="float">
            <text:p>273</text:p>
          </table:table-cell>
          <table:table-cell table:style-name="ce2" office:value-type="float" office:value="107" calcext:value-type="float">
            <text:p>107</text:p>
          </table:table-cell>
          <table:table-cell table:style-name="ce8" office:value-type="float" office:value="898" calcext:value-type="float">
            <text:p>898</text:p>
          </table:table-cell>
          <table:table-cell table:style-name="ce13" office:value-type="float" office:value="1251316.37" calcext:value-type="float">
            <text:p>1,251,316.37</text:p>
          </table:table-cell>
          <table:table-cell table:style-name="ce11" office:value-type="float" office:value="139733.33" calcext:value-type="float">
            <text:p>139,733.33</text:p>
          </table:table-cell>
          <table:table-cell table:style-name="ce11" office:value-type="float" office:value="56454.38" calcext:value-type="float">
            <text:p>56,454.38</text:p>
          </table:table-cell>
          <table:table-cell table:style-name="ce11" office:value-type="float" office:value="92.07" calcext:value-type="float">
            <text:p>92.07</text:p>
          </table:table-cell>
          <table:table-cell table:style-name="ce11" office:value-type="float" office:value="20098.88" calcext:value-type="float">
            <text:p>20,098.88</text:p>
          </table:table-cell>
          <table:table-cell table:style-name="ce11" office:value-type="float" office:value="388.29" calcext:value-type="float">
            <text:p>388.29</text:p>
          </table:table-cell>
          <table:table-cell table:style-name="ce11" office:value-type="float" office:value="1448.1" calcext:value-type="float">
            <text:p>1,448.1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2" office:value-type="float" office:value="265" calcext:value-type="float">
            <text:p>265</text:p>
          </table:table-cell>
          <table:table-cell table:style-name="ce2" office:value-type="float" office:value="79" calcext:value-type="float">
            <text:p>79</text:p>
          </table:table-cell>
          <table:table-cell table:style-name="ce8" office:value-type="float" office:value="851" calcext:value-type="float">
            <text:p>851</text:p>
          </table:table-cell>
          <table:table-cell table:style-name="ce13" office:value-type="float" office:value="1678261.92" calcext:value-type="float">
            <text:p>1,678,261.92</text:p>
          </table:table-cell>
          <table:table-cell table:style-name="ce11" office:value-type="float" office:value="329086.84" calcext:value-type="float">
            <text:p>329,086.84</text:p>
          </table:table-cell>
          <table:table-cell table:style-name="ce11" office:value-type="float" office:value="115272.66" calcext:value-type="float">
            <text:p>115,272.6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2071.03" calcext:value-type="float">
            <text:p>22,071.03</text:p>
          </table:table-cell>
          <table:table-cell table:style-name="ce11" office:value-type="float" office:value="20" calcext:value-type="float">
            <text:p>20.00</text:p>
          </table:table-cell>
          <table:table-cell table:style-name="ce11" office:value-type="float" office:value="5000" calcext:value-type="float">
            <text:p>5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style-name="ce2" office:value-type="float" office:value="139" calcext:value-type="float">
            <text:p>139</text:p>
          </table:table-cell>
          <table:table-cell table:style-name="ce8" office:value-type="float" office:value="1066" calcext:value-type="float">
            <text:p>1,066</text:p>
          </table:table-cell>
          <table:table-cell table:style-name="ce11" office:value-type="float" office:value="3085041.06" calcext:value-type="float">
            <text:p>3,085,041.06</text:p>
          </table:table-cell>
          <table:table-cell table:style-name="ce11" office:value-type="float" office:value="470614.24" calcext:value-type="float">
            <text:p>470,614.24</text:p>
          </table:table-cell>
          <table:table-cell table:style-name="ce11" office:value-type="float" office:value="407252.37" calcext:value-type="float">
            <text:p>407,252.37</text:p>
          </table:table-cell>
          <table:table-cell table:style-name="ce11" office:value-type="float" office:value="66000" calcext:value-type="float">
            <text:p>66,000.00</text:p>
          </table:table-cell>
          <table:table-cell table:style-name="ce11" office:value-type="float" office:value="61723.61" calcext:value-type="float">
            <text:p>61,723.61</text:p>
          </table:table-cell>
          <table:table-cell table:style-name="ce11" office:value-type="float" office:value="282.74" calcext:value-type="float">
            <text:p>282.74</text:p>
          </table:table-cell>
          <table:table-cell table:style-name="ce11" office:value-type="float" office:value="7526.63" calcext:value-type="float">
            <text:p>7,526.63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style-name="ce2" office:value-type="float" office:value="146" calcext:value-type="float">
            <text:p>146</text:p>
          </table:table-cell>
          <table:table-cell table:style-name="ce8" office:value-type="float" office:value="925" calcext:value-type="float">
            <text:p>925</text:p>
          </table:table-cell>
          <table:table-cell table:style-name="ce11" office:value-type="float" office:value="2595877.37" calcext:value-type="float">
            <text:p>2,595,877.37</text:p>
          </table:table-cell>
          <table:table-cell table:style-name="ce11" office:value-type="float" office:value="358696.76" calcext:value-type="float">
            <text:p>358,696.76</text:p>
          </table:table-cell>
          <table:table-cell table:style-name="ce11" office:value-type="float" office:value="122450.94" calcext:value-type="float">
            <text:p>122,450.94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11" office:value-type="float" office:value="33105.77" calcext:value-type="float">
            <text:p>33,105.77</text:p>
          </table:table-cell>
          <table:table-cell table:style-name="ce11" office:value-type="float" office:value="80" calcext:value-type="float">
            <text:p>80.00</text:p>
          </table:table-cell>
          <table:table-cell table:style-name="ce11" office:value-type="float" office:value="2150.4" calcext:value-type="float">
            <text:p>2,150.4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number-columns-repeated="2" table:style-name="ce2" office:value-type="float" office:value="239" calcext:value-type="float">
            <text:p>239</text:p>
          </table:table-cell>
          <table:table-cell table:style-name="ce2" office:value-type="float" office:value="110" calcext:value-type="float">
            <text:p>110</text:p>
          </table:table-cell>
          <table:table-cell table:style-name="ce8" office:value-type="float" office:value="834" calcext:value-type="float">
            <text:p>834</text:p>
          </table:table-cell>
          <table:table-cell table:style-name="ce11" office:value-type="float" office:value="2707243.93" calcext:value-type="float">
            <text:p>2,707,243.93</text:p>
          </table:table-cell>
          <table:table-cell table:style-name="ce11" office:value-type="float" office:value="324064.96" calcext:value-type="float">
            <text:p>324,064.96</text:p>
          </table:table-cell>
          <table:table-cell table:style-name="ce11" office:value-type="float" office:value="68501.64" calcext:value-type="float">
            <text:p>68,501.6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8011.89" calcext:value-type="float">
            <text:p>28,011.8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1000" calcext:value-type="float">
            <text:p>41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number-columns-repeated="2" table:style-name="ce2" office:value-type="float" office:value="311" calcext:value-type="float">
            <text:p>311</text:p>
          </table:table-cell>
          <table:table-cell table:style-name="ce2" office:value-type="float" office:value="137" calcext:value-type="float">
            <text:p>137</text:p>
          </table:table-cell>
          <table:table-cell table:style-name="ce8" office:value-type="float" office:value="1063" calcext:value-type="float">
            <text:p>1,063</text:p>
          </table:table-cell>
          <table:table-cell table:style-name="ce11" office:value-type="float" office:value="1686239.1" calcext:value-type="float">
            <text:p>1,686,239.10</text:p>
          </table:table-cell>
          <table:table-cell table:style-name="ce11" office:value-type="float" office:value="363306.48" calcext:value-type="float">
            <text:p>363,306.48</text:p>
          </table:table-cell>
          <table:table-cell table:style-name="ce11" office:value-type="float" office:value="58059.74" calcext:value-type="float">
            <text:p>58,059.7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4247.17" calcext:value-type="float">
            <text:p>24,247.17</text:p>
          </table:table-cell>
          <table:table-cell table:style-name="ce11" office:value-type="float" office:value="70" calcext:value-type="float">
            <text:p>70.00</text:p>
          </table:table-cell>
          <table:table-cell table:style-name="ce11" office:value-type="float" office:value="8072.51" calcext:value-type="float">
            <text:p>8,072.51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number-columns-repeated="2" table:style-name="ce2" office:value-type="float" office:value="274" calcext:value-type="float">
            <text:p>274</text:p>
          </table:table-cell>
          <table:table-cell table:style-name="ce2" office:value-type="float" office:value="119" calcext:value-type="float">
            <text:p>119</text:p>
          </table:table-cell>
          <table:table-cell table:style-name="ce8" office:value-type="float" office:value="961" calcext:value-type="float">
            <text:p>961</text:p>
          </table:table-cell>
          <table:table-cell table:style-name="ce11" office:value-type="float" office:value="1426620.71" calcext:value-type="float">
            <text:p>1,426,620.71</text:p>
          </table:table-cell>
          <table:table-cell table:style-name="ce11" office:value-type="float" office:value="284505.98" calcext:value-type="float">
            <text:p>284,505.98</text:p>
          </table:table-cell>
          <table:table-cell table:style-name="ce11" office:value-type="float" office:value="33997.91" calcext:value-type="float">
            <text:p>33,997.9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699.11" calcext:value-type="float">
            <text:p>20,699.11</text:p>
          </table:table-cell>
          <table:table-cell table:style-name="ce11" office:value-type="float" office:value="794.48" calcext:value-type="float">
            <text:p>794.48</text:p>
          </table:table-cell>
          <table:table-cell table:style-name="ce11" office:value-type="float" office:value="2717.01" calcext:value-type="float">
            <text:p>2,717.01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2" table:style-name="ce2" office:value-type="float" office:value="297" calcext:value-type="float">
            <text:p>297</text:p>
          </table:table-cell>
          <table:table-cell table:style-name="ce2" office:value-type="float" office:value="111" calcext:value-type="float">
            <text:p>111</text:p>
          </table:table-cell>
          <table:table-cell table:style-name="ce8" office:value-type="float" office:value="980" calcext:value-type="float">
            <text:p>980</text:p>
          </table:table-cell>
          <table:table-cell table:style-name="ce11" office:value-type="float" office:value="1273851.71" calcext:value-type="float">
            <text:p>1,273,851.71</text:p>
          </table:table-cell>
          <table:table-cell table:style-name="ce11" office:value-type="float" office:value="322402.33" calcext:value-type="float">
            <text:p>322,402.33</text:p>
          </table:table-cell>
          <table:table-cell table:style-name="ce11" office:value-type="float" office:value="58589.31" calcext:value-type="float">
            <text:p>58,589.31</text:p>
          </table:table-cell>
          <table:table-cell table:style-name="ce11" office:value-type="float" office:value="7435.01" calcext:value-type="float">
            <text:p>7,435.01</text:p>
          </table:table-cell>
          <table:table-cell table:style-name="ce11" office:value-type="float" office:value="15650.77" calcext:value-type="float">
            <text:p>15,650.77</text:p>
          </table:table-cell>
          <table:table-cell table:style-name="ce11" office:value-type="float" office:value="180" calcext:value-type="float">
            <text:p>180.00</text:p>
          </table:table-cell>
          <table:table-cell table:style-name="ce11" office:value-type="float" office:value="1342.19" calcext:value-type="float">
            <text:p>1,342.19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style-name="ce2" office:value-type="float" office:value="147" calcext:value-type="float">
            <text:p>147</text:p>
          </table:table-cell>
          <table:table-cell table:style-name="ce8" office:value-type="float" office:value="1100" calcext:value-type="float">
            <text:p>1,100</text:p>
          </table:table-cell>
          <table:table-cell table:style-name="ce11" office:value-type="float" office:value="1840884.31" calcext:value-type="float">
            <text:p>1,840,884.31</text:p>
          </table:table-cell>
          <table:table-cell table:style-name="ce11" office:value-type="float" office:value="314670.07" calcext:value-type="float">
            <text:p>314,670.07</text:p>
          </table:table-cell>
          <table:table-cell table:style-name="ce11" office:value-type="float" office:value="78273.66" calcext:value-type="float">
            <text:p>78,273.6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4391.29" calcext:value-type="float">
            <text:p>24,391.29</text:p>
          </table:table-cell>
          <table:table-cell table:style-name="ce11" office:value-type="float" office:value="100" calcext:value-type="float">
            <text:p>100.00</text:p>
          </table:table-cell>
          <table:table-cell table:style-name="ce11" office:value-type="float" office:value="2600" calcext:value-type="float">
            <text:p>2,6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number-columns-repeated="2" table:style-name="ce2" office:value-type="float" office:value="234" calcext:value-type="float">
            <text:p>234</text:p>
          </table:table-cell>
          <table:table-cell table:style-name="ce2" office:value-type="float" office:value="84" calcext:value-type="float">
            <text:p>84</text:p>
          </table:table-cell>
          <table:table-cell table:style-name="ce8" office:value-type="float" office:value="819" calcext:value-type="float">
            <text:p>819</text:p>
          </table:table-cell>
          <table:table-cell table:style-name="ce11" office:value-type="float" office:value="890136.76" calcext:value-type="float">
            <text:p>890,136.76</text:p>
          </table:table-cell>
          <table:table-cell table:style-name="ce11" office:value-type="float" office:value="141658.4" calcext:value-type="float">
            <text:p>141,658.40</text:p>
          </table:table-cell>
          <table:table-cell table:style-name="ce11" office:value-type="float" office:value="29064.19" calcext:value-type="float">
            <text:p>29,064.19</text:p>
          </table:table-cell>
          <table:table-cell table:style-name="ce11" office:value-type="float" office:value="90711.06" calcext:value-type="float">
            <text:p>90,711.06</text:p>
          </table:table-cell>
          <table:table-cell table:style-name="ce11" office:value-type="float" office:value="11279.54" calcext:value-type="float">
            <text:p>11,279.54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number-columns-repeated="2" table:style-name="ce2" office:value-type="float" office:value="189" calcext:value-type="float">
            <text:p>189</text:p>
          </table:table-cell>
          <table:table-cell table:style-name="ce2" office:value-type="float" office:value="97" calcext:value-type="float">
            <text:p>97</text:p>
          </table:table-cell>
          <table:table-cell table:style-name="ce8" office:value-type="float" office:value="690" calcext:value-type="float">
            <text:p>690</text:p>
          </table:table-cell>
          <table:table-cell table:style-name="ce11" office:value-type="float" office:value="1507939.63" calcext:value-type="float">
            <text:p>1,507,939.63</text:p>
          </table:table-cell>
          <table:table-cell table:style-name="ce11" office:value-type="float" office:value="413790.22" calcext:value-type="float">
            <text:p>413,790.22</text:p>
          </table:table-cell>
          <table:table-cell table:style-name="ce11" office:value-type="float" office:value="23916.67" calcext:value-type="float">
            <text:p>23,916.67</text:p>
          </table:table-cell>
          <table:table-cell table:style-name="ce11" office:value-type="float" office:value="26.38" calcext:value-type="float">
            <text:p>26.38</text:p>
          </table:table-cell>
          <table:table-cell table:style-name="ce11" office:value-type="float" office:value="12641.73" calcext:value-type="float">
            <text:p>12,641.7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99:.B110])" office:value-type="float" office:value="3086" calcext:value-type="float">
            <text:p>3,086</text:p>
          </table:table-cell>
          <table:table-cell table:style-name="ce6" table:formula="of:=SUM([.C99:.C110])" office:value-type="float" office:value="3086" calcext:value-type="float">
            <text:p>3,086</text:p>
          </table:table-cell>
          <table:table-cell table:style-name="ce6" table:formula="of:=SUM([.D99:.D110])" office:value-type="float" office:value="1308" calcext:value-type="float">
            <text:p>1,308</text:p>
          </table:table-cell>
          <table:table-cell table:style-name="ce6" table:formula="of:=SUM([.E99:.E110])" office:value-type="float" office:value="10580" calcext:value-type="float">
            <text:p>10,580</text:p>
          </table:table-cell>
          <table:table-cell table:style-name="ce12" table:formula="of:=SUM([.F99:.F110])" office:value-type="float" office:value="21790454.27" calcext:value-type="float">
            <text:p>21,790,454.27</text:p>
          </table:table-cell>
          <table:table-cell table:style-name="ce12" table:formula="of:=SUM([.G99:.G110])" office:value-type="float" office:value="3503608.34" calcext:value-type="float">
            <text:p>3,503,608.34</text:p>
          </table:table-cell>
          <table:table-cell table:style-name="ce12" table:formula="of:=SUM([.H99:.H110])" office:value-type="float" office:value="1054995" calcext:value-type="float">
            <text:p>1,054,995.00</text:p>
          </table:table-cell>
          <table:table-cell table:style-name="ce12" table:formula="of:=SUM([.I99:.I110])" office:value-type="float" office:value="165701.84" calcext:value-type="float">
            <text:p>165,701.84</text:p>
          </table:table-cell>
          <table:table-cell table:style-name="ce12" table:formula="of:=SUM([.J99:.J110])" office:value-type="float" office:value="277608.68" calcext:value-type="float">
            <text:p>277,608.68</text:p>
          </table:table-cell>
          <table:table-cell table:style-name="ce12" table:formula="of:=SUM([.K99:.K110])" office:value-type="float" office:value="2322.25" calcext:value-type="float">
            <text:p>2,322.25</text:p>
          </table:table-cell>
          <table:table-cell table:style-name="ce12" table:formula="of:=SUM([.L99:.L110])" office:value-type="float" office:value="72856.84" calcext:value-type="float">
            <text:p>72,856.84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TOTAL 1º GRAU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7. Recolhimento fiscal dos acordos homologados: </text:p>
          </table:table-cell>
          <table:table-cell table:style-name="ce10" office:value-type="string" calcext:value-type="string">
            <text:p>8. Recolhimento de custas dos acordos homologados: </text:p>
          </table:table-cell>
          <table:table-cell table:style-name="ce10" office:value-type="string" calcext:value-type="string">
            <text:p>9. Custas dispensadas</text:p>
          </table:table-cell>
          <table:table-cell table:style-name="ce10" office:value-type="string" calcext:value-type="string">
            <text:p>10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style-name="ce8" table:formula="of:=[.B3]+[.B19]+[.B35]+[.B51]+[.B67]+[.B83]+[.B99]" office:value-type="float" office:value="1155" calcext:value-type="float">
            <text:p>1,155</text:p>
          </table:table-cell>
          <table:table-cell table:style-name="ce8" table:formula="of:=[.C3]+[.C19]+[.C35]+[.C51]+[.C67]+[.C83]+[.C99]" office:value-type="float" office:value="1155" calcext:value-type="float">
            <text:p>1,155</text:p>
          </table:table-cell>
          <table:table-cell table:style-name="ce8" table:formula="of:=[.D3]+[.D19]+[.D35]+[.D51]+[.D67]+[.D83]+[.D99]" office:value-type="float" office:value="643" calcext:value-type="float">
            <text:p>643</text:p>
          </table:table-cell>
          <table:table-cell table:style-name="ce8" table:formula="of:=[.E3]+[.E19]+[.E35]+[.E51]+[.E67]+[.E83]+[.E99]" office:value-type="float" office:value="4147" calcext:value-type="float">
            <text:p>4,147</text:p>
          </table:table-cell>
          <table:table-cell table:style-name="ce11" table:formula="of:=[.F3]+[.F19]+[.F35]+[.F51]+[.F67]+[.F83]+[.F99]" office:value-type="float" office:value="9928168" calcext:value-type="float">
            <text:p>9,928,168.00</text:p>
          </table:table-cell>
          <table:table-cell table:style-name="ce11" table:formula="of:=[.G3]+[.G19]+[.G35]+[.G51]+[.G67]+[.G83]+[.G99]" office:value-type="float" office:value="1356197.57" calcext:value-type="float">
            <text:p>1,356,197.57</text:p>
          </table:table-cell>
          <table:table-cell table:style-name="ce11" table:formula="of:=[.H3]+[.H19]+[.H35]+[.H51]+[.H67]+[.H83]+[.H99]" office:value-type="float" office:value="499267.45" calcext:value-type="float">
            <text:p>499,267.45</text:p>
          </table:table-cell>
          <table:table-cell table:style-name="ce11" table:formula="of:=[.I3]+[.I19]+[.I35]+[.I51]+[.I67]+[.I83]+[.I99]" office:value-type="float" office:value="307.32" calcext:value-type="float">
            <text:p>307.32</text:p>
          </table:table-cell>
          <table:table-cell table:style-name="ce11" table:formula="of:=[.J3]+[.J19]+[.J35]+[.J51]+[.J67]+[.J83]+[.J99]" office:value-type="float" office:value="137416.26" calcext:value-type="float">
            <text:p>137,416.26</text:p>
          </table:table-cell>
          <table:table-cell table:style-name="ce11" table:formula="of:=[.K3]+[.K19]+[.K35]+[.K51]+[.K67]+[.K83]+[.K99]" office:value-type="float" office:value="4316.74" calcext:value-type="float">
            <text:p>4,316.74</text:p>
          </table:table-cell>
          <table:table-cell table:style-name="ce11" table:formula="of:=[.L3]+[.L19]+[.L35]+[.L51]+[.L67]+[.L83]+[.L99]" office:value-type="float" office:value="25140.18" calcext:value-type="float">
            <text:p>25,140.18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style-name="ce8" table:formula="of:=[.B4]+[.B20]+[.B36]+[.B52]+[.B68]+[.B84]+[.B100]" office:value-type="float" office:value="2609" calcext:value-type="float">
            <text:p>2,609</text:p>
          </table:table-cell>
          <table:table-cell table:style-name="ce8" table:formula="of:=[.C4]+[.C20]+[.C36]+[.C52]+[.C68]+[.C84]+[.C100]" office:value-type="float" office:value="2609" calcext:value-type="float">
            <text:p>2,609</text:p>
          </table:table-cell>
          <table:table-cell table:style-name="ce8" table:formula="of:=[.D4]+[.D20]+[.D36]+[.D52]+[.D68]+[.D84]+[.D100]" office:value-type="float" office:value="1177" calcext:value-type="float">
            <text:p>1,177</text:p>
          </table:table-cell>
          <table:table-cell table:style-name="ce8" table:formula="of:=[.E4]+[.E20]+[.E36]+[.E52]+[.E68]+[.E84]+[.E100]" office:value-type="float" office:value="9311" calcext:value-type="float">
            <text:p>9,311</text:p>
          </table:table-cell>
          <table:table-cell table:style-name="ce11" table:formula="of:=[.F4]+[.F20]+[.F36]+[.F52]+[.F68]+[.F84]+[.F100]" office:value-type="float" office:value="19871662.29" calcext:value-type="float">
            <text:p>19,871,662.29</text:p>
          </table:table-cell>
          <table:table-cell table:style-name="ce11" table:formula="of:=[.G4]+[.G20]+[.G36]+[.G52]+[.G68]+[.G84]+[.G100]" office:value-type="float" office:value="3832812.8" calcext:value-type="float">
            <text:p>3,832,812.80</text:p>
          </table:table-cell>
          <table:table-cell table:style-name="ce11" table:formula="of:=[.H4]+[.H20]+[.H36]+[.H52]+[.H68]+[.H84]+[.H100]" office:value-type="float" office:value="1341733.97" calcext:value-type="float">
            <text:p>1,341,733.97</text:p>
          </table:table-cell>
          <table:table-cell table:style-name="ce11" table:formula="of:=[.I4]+[.I20]+[.I36]+[.I52]+[.I68]+[.I84]+[.I100]" office:value-type="float" office:value="12785.08" calcext:value-type="float">
            <text:p>12,785.08</text:p>
          </table:table-cell>
          <table:table-cell table:style-name="ce11" table:formula="of:=[.J4]+[.J20]+[.J36]+[.J52]+[.J68]+[.J84]+[.J100]" office:value-type="float" office:value="366632.05" calcext:value-type="float">
            <text:p>366,632.05</text:p>
          </table:table-cell>
          <table:table-cell table:style-name="ce11" table:formula="of:=[.K4]+[.K20]+[.K36]+[.K52]+[.K68]+[.K84]+[.K100]" office:value-type="float" office:value="4472.5" calcext:value-type="float">
            <text:p>4,472.50</text:p>
          </table:table-cell>
          <table:table-cell table:style-name="ce11" table:formula="of:=[.L4]+[.L20]+[.L36]+[.L52]+[.L68]+[.L84]+[.L100]" office:value-type="float" office:value="83389.99" calcext:value-type="float">
            <text:p>83,389.99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style-name="ce8" table:formula="of:=[.B5]+[.B21]+[.B37]+[.B53]+[.B69]+[.B85]+[.B101]" office:value-type="float" office:value="2820" calcext:value-type="float">
            <text:p>2,820</text:p>
          </table:table-cell>
          <table:table-cell table:style-name="ce8" table:formula="of:=[.C5]+[.C21]+[.C37]+[.C53]+[.C69]+[.C85]+[.C101]" office:value-type="float" office:value="2820" calcext:value-type="float">
            <text:p>2,820</text:p>
          </table:table-cell>
          <table:table-cell table:style-name="ce8" table:formula="of:=[.D5]+[.D21]+[.D37]+[.D53]+[.D69]+[.D85]+[.D101]" office:value-type="float" office:value="1344" calcext:value-type="float">
            <text:p>1,344</text:p>
          </table:table-cell>
          <table:table-cell table:style-name="ce8" table:formula="of:=[.E5]+[.E21]+[.E37]+[.E53]+[.E69]+[.E85]+[.E101]" office:value-type="float" office:value="10202" calcext:value-type="float">
            <text:p>10,202</text:p>
          </table:table-cell>
          <table:table-cell table:style-name="ce11" table:formula="of:=[.F5]+[.F21]+[.F37]+[.F53]+[.F69]+[.F85]+[.F101]" office:value-type="float" office:value="22796266.86" calcext:value-type="float">
            <text:p>22,796,266.86</text:p>
          </table:table-cell>
          <table:table-cell table:style-name="ce11" table:formula="of:=[.G5]+[.G21]+[.G37]+[.G53]+[.G69]+[.G85]+[.G101]" office:value-type="float" office:value="4164204.89" calcext:value-type="float">
            <text:p>4,164,204.89</text:p>
          </table:table-cell>
          <table:table-cell table:style-name="ce11" table:formula="of:=[.H5]+[.H21]+[.H37]+[.H53]+[.H69]+[.H85]+[.H101]" office:value-type="float" office:value="1915602.68" calcext:value-type="float">
            <text:p>1,915,602.68</text:p>
          </table:table-cell>
          <table:table-cell table:style-name="ce11" table:formula="of:=[.I5]+[.I21]+[.I37]+[.I53]+[.I69]+[.I85]+[.I101]" office:value-type="float" office:value="49723.62" calcext:value-type="float">
            <text:p>49,723.62</text:p>
          </table:table-cell>
          <table:table-cell table:style-name="ce11" table:formula="of:=[.J5]+[.J21]+[.J37]+[.J53]+[.J69]+[.J85]+[.J101]" office:value-type="float" office:value="397056.27" calcext:value-type="float">
            <text:p>397,056.27</text:p>
          </table:table-cell>
          <table:table-cell table:style-name="ce11" table:formula="of:=[.K5]+[.K21]+[.K37]+[.K53]+[.K69]+[.K85]+[.K101]" office:value-type="float" office:value="3260.57" calcext:value-type="float">
            <text:p>3,260.57</text:p>
          </table:table-cell>
          <table:table-cell table:style-name="ce11" table:formula="of:=[.L5]+[.L21]+[.L37]+[.L53]+[.L69]+[.L85]+[.L101]" office:value-type="float" office:value="87511.31" calcext:value-type="float">
            <text:p>87,511.31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8" table:formula="of:=[.B6]+[.B22]+[.B38]+[.B54]+[.B70]+[.B86]+[.B102]" office:value-type="float" office:value="3051" calcext:value-type="float">
            <text:p>3,051</text:p>
          </table:table-cell>
          <table:table-cell table:style-name="ce8" table:formula="of:=[.C6]+[.C22]+[.C38]+[.C54]+[.C70]+[.C86]+[.C102]" office:value-type="float" office:value="3051" calcext:value-type="float">
            <text:p>3,051</text:p>
          </table:table-cell>
          <table:table-cell table:style-name="ce8" table:formula="of:=[.D6]+[.D22]+[.D38]+[.D54]+[.D70]+[.D86]+[.D102]" office:value-type="float" office:value="1585" calcext:value-type="float">
            <text:p>1,585</text:p>
          </table:table-cell>
          <table:table-cell table:style-name="ce8" table:formula="of:=[.E6]+[.E22]+[.E38]+[.E54]+[.E70]+[.E86]+[.E102]" office:value-type="float" office:value="11283" calcext:value-type="float">
            <text:p>11,283</text:p>
          </table:table-cell>
          <table:table-cell table:style-name="ce11" table:formula="of:=[.F6]+[.F22]+[.F38]+[.F54]+[.F70]+[.F86]+[.F102]" office:value-type="float" office:value="24858178.18" calcext:value-type="float">
            <text:p>24,858,178.18</text:p>
          </table:table-cell>
          <table:table-cell table:style-name="ce11" table:formula="of:=[.G6]+[.G22]+[.G38]+[.G54]+[.G70]+[.G86]+[.G102]" office:value-type="float" office:value="4018452.61" calcext:value-type="float">
            <text:p>4,018,452.61</text:p>
          </table:table-cell>
          <table:table-cell table:style-name="ce11" table:formula="of:=[.H6]+[.H22]+[.H38]+[.H54]+[.H70]+[.H86]+[.H102]" office:value-type="float" office:value="1986160.02" calcext:value-type="float">
            <text:p>1,986,160.02</text:p>
          </table:table-cell>
          <table:table-cell table:style-name="ce11" table:formula="of:=[.I6]+[.I22]+[.I38]+[.I54]+[.I70]+[.I86]+[.I102]" office:value-type="float" office:value="98137.79" calcext:value-type="float">
            <text:p>98,137.79</text:p>
          </table:table-cell>
          <table:table-cell table:style-name="ce11" table:formula="of:=[.J6]+[.J22]+[.J38]+[.J54]+[.J70]+[.J86]+[.J102]" office:value-type="float" office:value="436798.21" calcext:value-type="float">
            <text:p>436,798.21</text:p>
          </table:table-cell>
          <table:table-cell table:style-name="ce11" table:formula="of:=[.K6]+[.K22]+[.K38]+[.K54]+[.K70]+[.K86]+[.K102]" office:value-type="float" office:value="5641.7" calcext:value-type="float">
            <text:p>5,641.70</text:p>
          </table:table-cell>
          <table:table-cell table:style-name="ce11" table:formula="of:=[.L6]+[.L22]+[.L38]+[.L54]+[.L70]+[.L86]+[.L102]" office:value-type="float" office:value="146195.73" calcext:value-type="float">
            <text:p>146,195.73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8" table:formula="of:=[.B7]+[.B23]+[.B39]+[.B55]+[.B71]+[.B87]+[.B103]" office:value-type="float" office:value="3071" calcext:value-type="float">
            <text:p>3,071</text:p>
          </table:table-cell>
          <table:table-cell table:style-name="ce8" table:formula="of:=[.C7]+[.C23]+[.C39]+[.C55]+[.C71]+[.C87]+[.C103]" office:value-type="float" office:value="3071" calcext:value-type="float">
            <text:p>3,071</text:p>
          </table:table-cell>
          <table:table-cell table:style-name="ce8" table:formula="of:=[.D7]+[.D23]+[.D39]+[.D55]+[.D71]+[.D87]+[.D103]" office:value-type="float" office:value="1667" calcext:value-type="float">
            <text:p>1,667</text:p>
          </table:table-cell>
          <table:table-cell table:style-name="ce8" table:formula="of:=[.E7]+[.E23]+[.E39]+[.E55]+[.E71]+[.E87]+[.E103]" office:value-type="float" office:value="11426" calcext:value-type="float">
            <text:p>11,426</text:p>
          </table:table-cell>
          <table:table-cell table:style-name="ce11" table:formula="of:=[.F7]+[.F23]+[.F39]+[.F55]+[.F71]+[.F87]+[.F103]" office:value-type="float" office:value="29058741.55" calcext:value-type="float">
            <text:p>29,058,741.55</text:p>
          </table:table-cell>
          <table:table-cell table:style-name="ce11" table:formula="of:=[.G7]+[.G23]+[.G39]+[.G55]+[.G71]+[.G87]+[.G103]" office:value-type="float" office:value="4540286.19" calcext:value-type="float">
            <text:p>4,540,286.19</text:p>
          </table:table-cell>
          <table:table-cell table:style-name="ce11" table:formula="of:=[.H7]+[.H23]+[.H39]+[.H55]+[.H71]+[.H87]+[.H103]" office:value-type="float" office:value="2385079.9" calcext:value-type="float">
            <text:p>2,385,079.90</text:p>
          </table:table-cell>
          <table:table-cell table:style-name="ce11" table:formula="of:=[.I7]+[.I23]+[.I39]+[.I55]+[.I71]+[.I87]+[.I103]" office:value-type="float" office:value="69889.74" calcext:value-type="float">
            <text:p>69,889.74</text:p>
          </table:table-cell>
          <table:table-cell table:style-name="ce11" table:formula="of:=[.J7]+[.J23]+[.J39]+[.J55]+[.J71]+[.J87]+[.J103]" office:value-type="float" office:value="512414.38" calcext:value-type="float">
            <text:p>512,414.38</text:p>
          </table:table-cell>
          <table:table-cell table:style-name="ce11" table:formula="of:=[.K7]+[.K23]+[.K39]+[.K55]+[.K71]+[.K87]+[.K103]" office:value-type="float" office:value="2095.59" calcext:value-type="float">
            <text:p>2,095.59</text:p>
          </table:table-cell>
          <table:table-cell table:style-name="ce11" table:formula="of:=[.L7]+[.L23]+[.L39]+[.L55]+[.L71]+[.L87]+[.L103]" office:value-type="float" office:value="93464.72" calcext:value-type="float">
            <text:p>93,464.72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8" table:formula="of:=[.B8]+[.B24]+[.B40]+[.B56]+[.B72]+[.B88]+[.B104]" office:value-type="float" office:value="2619" calcext:value-type="float">
            <text:p>2,619</text:p>
          </table:table-cell>
          <table:table-cell table:style-name="ce8" table:formula="of:=[.C8]+[.C24]+[.C40]+[.C56]+[.C72]+[.C88]+[.C104]" office:value-type="float" office:value="2619" calcext:value-type="float">
            <text:p>2,619</text:p>
          </table:table-cell>
          <table:table-cell table:style-name="ce8" table:formula="of:=[.D8]+[.D24]+[.D40]+[.D56]+[.D72]+[.D88]+[.D104]" office:value-type="float" office:value="1291" calcext:value-type="float">
            <text:p>1,291</text:p>
          </table:table-cell>
          <table:table-cell table:style-name="ce8" table:formula="of:=[.E8]+[.E24]+[.E40]+[.E56]+[.E72]+[.E88]+[.E104]" office:value-type="float" office:value="9853" calcext:value-type="float">
            <text:p>9,853</text:p>
          </table:table-cell>
          <table:table-cell table:style-name="ce11" table:formula="of:=[.F8]+[.F24]+[.F40]+[.F56]+[.F72]+[.F88]+[.F104]" office:value-type="float" office:value="21799074.8" calcext:value-type="float">
            <text:p>21,799,074.80</text:p>
          </table:table-cell>
          <table:table-cell table:style-name="ce11" table:formula="of:=[.G8]+[.G24]+[.G40]+[.G56]+[.G72]+[.G88]+[.G104]" office:value-type="float" office:value="3714945.14" calcext:value-type="float">
            <text:p>3,714,945.14</text:p>
          </table:table-cell>
          <table:table-cell table:style-name="ce11" table:formula="of:=[.H8]+[.H24]+[.H40]+[.H56]+[.H72]+[.H88]+[.H104]" office:value-type="float" office:value="1569707.13" calcext:value-type="float">
            <text:p>1,569,707.13</text:p>
          </table:table-cell>
          <table:table-cell table:style-name="ce11" table:formula="of:=[.I8]+[.I24]+[.I40]+[.I56]+[.I72]+[.I88]+[.I104]" office:value-type="float" office:value="129266.57" calcext:value-type="float">
            <text:p>129,266.57</text:p>
          </table:table-cell>
          <table:table-cell table:style-name="ce11" table:formula="of:=[.J8]+[.J24]+[.J40]+[.J56]+[.J72]+[.J88]+[.J104]" office:value-type="float" office:value="379726.44" calcext:value-type="float">
            <text:p>379,726.44</text:p>
          </table:table-cell>
          <table:table-cell table:style-name="ce11" table:formula="of:=[.K8]+[.K24]+[.K40]+[.K56]+[.K72]+[.K88]+[.K104]" office:value-type="float" office:value="4714.56" calcext:value-type="float">
            <text:p>4,714.56</text:p>
          </table:table-cell>
          <table:table-cell table:style-name="ce11" table:formula="of:=[.L8]+[.L24]+[.L40]+[.L56]+[.L72]+[.L88]+[.L104]" office:value-type="float" office:value="114928.06" calcext:value-type="float">
            <text:p>114,928.06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8" table:formula="of:=[.B9]+[.B25]+[.B41]+[.B57]+[.B73]+[.B89]+[.B105]" office:value-type="float" office:value="3118" calcext:value-type="float">
            <text:p>3,118</text:p>
          </table:table-cell>
          <table:table-cell table:style-name="ce8" table:formula="of:=[.C9]+[.C25]+[.C41]+[.C57]+[.C73]+[.C89]+[.C105]" office:value-type="float" office:value="3118" calcext:value-type="float">
            <text:p>3,118</text:p>
          </table:table-cell>
          <table:table-cell table:style-name="ce8" table:formula="of:=[.D9]+[.D25]+[.D41]+[.D57]+[.D73]+[.D89]+[.D105]" office:value-type="float" office:value="1774" calcext:value-type="float">
            <text:p>1,774</text:p>
          </table:table-cell>
          <table:table-cell table:style-name="ce8" table:formula="of:=[.E9]+[.E25]+[.E41]+[.E57]+[.E73]+[.E89]+[.E105]" office:value-type="float" office:value="11626" calcext:value-type="float">
            <text:p>11,626</text:p>
          </table:table-cell>
          <table:table-cell table:style-name="ce11" table:formula="of:=[.F9]+[.F25]+[.F41]+[.F57]+[.F73]+[.F89]+[.F105]" office:value-type="float" office:value="25040201.46" calcext:value-type="float">
            <text:p>25,040,201.46</text:p>
          </table:table-cell>
          <table:table-cell table:style-name="ce11" table:formula="of:=[.G9]+[.G25]+[.G41]+[.G57]+[.G73]+[.G89]+[.G105]" office:value-type="float" office:value="4335934.62" calcext:value-type="float">
            <text:p>4,335,934.62</text:p>
          </table:table-cell>
          <table:table-cell table:style-name="ce11" table:formula="of:=[.H9]+[.H25]+[.H41]+[.H57]+[.H73]+[.H89]+[.H105]" office:value-type="float" office:value="1731503.12" calcext:value-type="float">
            <text:p>1,731,503.12</text:p>
          </table:table-cell>
          <table:table-cell table:style-name="ce11" table:formula="of:=[.I9]+[.I25]+[.I41]+[.I57]+[.I73]+[.I89]+[.I105]" office:value-type="float" office:value="121138.81" calcext:value-type="float">
            <text:p>121,138.81</text:p>
          </table:table-cell>
          <table:table-cell table:style-name="ce11" table:formula="of:=[.J9]+[.J25]+[.J41]+[.J57]+[.J73]+[.J89]+[.J105]" office:value-type="float" office:value="415715.4" calcext:value-type="float">
            <text:p>415,715.40</text:p>
          </table:table-cell>
          <table:table-cell table:style-name="ce11" table:formula="of:=[.K9]+[.K25]+[.K41]+[.K57]+[.K73]+[.K89]+[.K105]" office:value-type="float" office:value="1746.78" calcext:value-type="float">
            <text:p>1,746.78</text:p>
          </table:table-cell>
          <table:table-cell table:style-name="ce11" table:formula="of:=[.L9]+[.L25]+[.L41]+[.L57]+[.L73]+[.L89]+[.L105]" office:value-type="float" office:value="80134.9" calcext:value-type="float">
            <text:p>80,134.9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8" table:formula="of:=[.B10]+[.B26]+[.B42]+[.B58]+[.B74]+[.B90]+[.B106]" office:value-type="float" office:value="2887" calcext:value-type="float">
            <text:p>2,887</text:p>
          </table:table-cell>
          <table:table-cell table:style-name="ce8" table:formula="of:=[.C10]+[.C26]+[.C42]+[.C58]+[.C74]+[.C90]+[.C106]" office:value-type="float" office:value="2887" calcext:value-type="float">
            <text:p>2,887</text:p>
          </table:table-cell>
          <table:table-cell table:style-name="ce8" table:formula="of:=[.D10]+[.D26]+[.D42]+[.D58]+[.D74]+[.D90]+[.D106]" office:value-type="float" office:value="1644" calcext:value-type="float">
            <text:p>1,644</text:p>
          </table:table-cell>
          <table:table-cell table:style-name="ce8" table:formula="of:=[.E10]+[.E26]+[.E42]+[.E58]+[.E74]+[.E90]+[.E106]" office:value-type="float" office:value="10901" calcext:value-type="float">
            <text:p>10,901</text:p>
          </table:table-cell>
          <table:table-cell table:style-name="ce11" table:formula="of:=[.F10]+[.F26]+[.F42]+[.F58]+[.F74]+[.F90]+[.F106]" office:value-type="float" office:value="23226787.77" calcext:value-type="float">
            <text:p>23,226,787.77</text:p>
          </table:table-cell>
          <table:table-cell table:style-name="ce11" table:formula="of:=[.G10]+[.G26]+[.G42]+[.G58]+[.G74]+[.G90]+[.G106]" office:value-type="float" office:value="3933621.28" calcext:value-type="float">
            <text:p>3,933,621.28</text:p>
          </table:table-cell>
          <table:table-cell table:style-name="ce11" table:formula="of:=[.H10]+[.H26]+[.H42]+[.H58]+[.H74]+[.H90]+[.H106]" office:value-type="float" office:value="1709088.9" calcext:value-type="float">
            <text:p>1,709,088.90</text:p>
          </table:table-cell>
          <table:table-cell table:style-name="ce11" table:formula="of:=[.I10]+[.I26]+[.I42]+[.I58]+[.I74]+[.I90]+[.I106]" office:value-type="float" office:value="40848.87" calcext:value-type="float">
            <text:p>40,848.87</text:p>
          </table:table-cell>
          <table:table-cell table:style-name="ce11" table:formula="of:=[.J10]+[.J26]+[.J42]+[.J58]+[.J74]+[.J90]+[.J106]" office:value-type="float" office:value="401468.01" calcext:value-type="float">
            <text:p>401,468.01</text:p>
          </table:table-cell>
          <table:table-cell table:style-name="ce11" table:formula="of:=[.K10]+[.K26]+[.K42]+[.K58]+[.K74]+[.K90]+[.K106]" office:value-type="float" office:value="2482.89" calcext:value-type="float">
            <text:p>2,482.89</text:p>
          </table:table-cell>
          <table:table-cell table:style-name="ce11" table:formula="of:=[.L10]+[.L26]+[.L42]+[.L58]+[.L74]+[.L90]+[.L106]" office:value-type="float" office:value="104936.62" calcext:value-type="float">
            <text:p>104,936.62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8" table:formula="of:=[.B11]+[.B27]+[.B43]+[.B59]+[.B75]+[.B91]+[.B107]" office:value-type="float" office:value="3500" calcext:value-type="float">
            <text:p>3,500</text:p>
          </table:table-cell>
          <table:table-cell table:style-name="ce8" table:formula="of:=[.C11]+[.C27]+[.C43]+[.C59]+[.C75]+[.C91]+[.C107]" office:value-type="float" office:value="3500" calcext:value-type="float">
            <text:p>3,500</text:p>
          </table:table-cell>
          <table:table-cell table:style-name="ce8" table:formula="of:=[.D11]+[.D27]+[.D43]+[.D59]+[.D75]+[.D91]+[.D107]" office:value-type="float" office:value="1802" calcext:value-type="float">
            <text:p>1,802</text:p>
          </table:table-cell>
          <table:table-cell table:style-name="ce8" table:formula="of:=[.E11]+[.E27]+[.E43]+[.E59]+[.E75]+[.E91]+[.E107]" office:value-type="float" office:value="12817" calcext:value-type="float">
            <text:p>12,817</text:p>
          </table:table-cell>
          <table:table-cell table:style-name="ce11" table:formula="of:=[.F11]+[.F27]+[.F43]+[.F59]+[.F75]+[.F91]+[.F107]" office:value-type="float" office:value="23152906.19" calcext:value-type="float">
            <text:p>23,152,906.19</text:p>
          </table:table-cell>
          <table:table-cell table:style-name="ce11" table:formula="of:=[.G11]+[.G27]+[.G43]+[.G59]+[.G75]+[.G91]+[.G107]" office:value-type="float" office:value="3876769.08" calcext:value-type="float">
            <text:p>3,876,769.08</text:p>
          </table:table-cell>
          <table:table-cell table:style-name="ce11" table:formula="of:=[.H11]+[.H27]+[.H43]+[.H59]+[.H75]+[.H91]+[.H107]" office:value-type="float" office:value="1840343.62" calcext:value-type="float">
            <text:p>1,840,343.62</text:p>
          </table:table-cell>
          <table:table-cell table:style-name="ce11" table:formula="of:=[.I11]+[.I27]+[.I43]+[.I59]+[.I75]+[.I91]+[.I107]" office:value-type="float" office:value="43362.71" calcext:value-type="float">
            <text:p>43,362.71</text:p>
          </table:table-cell>
          <table:table-cell table:style-name="ce11" table:formula="of:=[.J11]+[.J27]+[.J43]+[.J59]+[.J75]+[.J91]+[.J107]" office:value-type="float" office:value="392543.74" calcext:value-type="float">
            <text:p>392,543.74</text:p>
          </table:table-cell>
          <table:table-cell table:style-name="ce11" table:formula="of:=[.K11]+[.K27]+[.K43]+[.K59]+[.K75]+[.K91]+[.K107]" office:value-type="float" office:value="3077.23" calcext:value-type="float">
            <text:p>3,077.23</text:p>
          </table:table-cell>
          <table:table-cell table:style-name="ce11" table:formula="of:=[.L11]+[.L27]+[.L43]+[.L59]+[.L75]+[.L91]+[.L107]" office:value-type="float" office:value="76244.2" calcext:value-type="float">
            <text:p>76,244.2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8" table:formula="of:=[.B12]+[.B28]+[.B44]+[.B60]+[.B76]+[.B92]+[.B108]" office:value-type="float" office:value="3126" calcext:value-type="float">
            <text:p>3,126</text:p>
          </table:table-cell>
          <table:table-cell table:style-name="ce8" table:formula="of:=[.C12]+[.C28]+[.C44]+[.C60]+[.C76]+[.C92]+[.C108]" office:value-type="float" office:value="3126" calcext:value-type="float">
            <text:p>3,126</text:p>
          </table:table-cell>
          <table:table-cell table:style-name="ce8" table:formula="of:=[.D12]+[.D28]+[.D44]+[.D60]+[.D76]+[.D92]+[.D108]" office:value-type="float" office:value="1552" calcext:value-type="float">
            <text:p>1,552</text:p>
          </table:table-cell>
          <table:table-cell table:style-name="ce8" table:formula="of:=[.E12]+[.E28]+[.E44]+[.E60]+[.E76]+[.E92]+[.E108]" office:value-type="float" office:value="11604" calcext:value-type="float">
            <text:p>11,604</text:p>
          </table:table-cell>
          <table:table-cell table:style-name="ce11" table:formula="of:=[.F12]+[.F28]+[.F44]+[.F60]+[.F76]+[.F92]+[.F108]" office:value-type="float" office:value="22411234.71" calcext:value-type="float">
            <text:p>22,411,234.71</text:p>
          </table:table-cell>
          <table:table-cell table:style-name="ce11" table:formula="of:=[.G12]+[.G28]+[.G44]+[.G60]+[.G76]+[.G92]+[.G108]" office:value-type="float" office:value="4646310.54" calcext:value-type="float">
            <text:p>4,646,310.54</text:p>
          </table:table-cell>
          <table:table-cell table:style-name="ce11" table:formula="of:=[.H12]+[.H28]+[.H44]+[.H60]+[.H76]+[.H92]+[.H108]" office:value-type="float" office:value="1651897.63" calcext:value-type="float">
            <text:p>1,651,897.63</text:p>
          </table:table-cell>
          <table:table-cell table:style-name="ce11" table:formula="of:=[.I12]+[.I28]+[.I44]+[.I60]+[.I76]+[.I92]+[.I108]" office:value-type="float" office:value="59160.4" calcext:value-type="float">
            <text:p>59,160.40</text:p>
          </table:table-cell>
          <table:table-cell table:style-name="ce11" table:formula="of:=[.J12]+[.J28]+[.J44]+[.J60]+[.J76]+[.J92]+[.J108]" office:value-type="float" office:value="415120.89" calcext:value-type="float">
            <text:p>415,120.89</text:p>
          </table:table-cell>
          <table:table-cell table:style-name="ce11" table:formula="of:=[.K12]+[.K28]+[.K44]+[.K60]+[.K76]+[.K92]+[.K108]" office:value-type="float" office:value="1265.13" calcext:value-type="float">
            <text:p>1,265.13</text:p>
          </table:table-cell>
          <table:table-cell table:style-name="ce11" table:formula="of:=[.L12]+[.L28]+[.L44]+[.L60]+[.L76]+[.L92]+[.L108]" office:value-type="float" office:value="99076.03" calcext:value-type="float">
            <text:p>99,076.03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8" table:formula="of:=[.B13]+[.B29]+[.B45]+[.B61]+[.B77]+[.B93]+[.B109]" office:value-type="float" office:value="2837" calcext:value-type="float">
            <text:p>2,837</text:p>
          </table:table-cell>
          <table:table-cell table:style-name="ce8" table:formula="of:=[.C13]+[.C29]+[.C45]+[.C61]+[.C77]+[.C93]+[.C109]" office:value-type="float" office:value="2837" calcext:value-type="float">
            <text:p>2,837</text:p>
          </table:table-cell>
          <table:table-cell table:style-name="ce8" table:formula="of:=[.D13]+[.D29]+[.D45]+[.D61]+[.D77]+[.D93]+[.D109]" office:value-type="float" office:value="1398" calcext:value-type="float">
            <text:p>1,398</text:p>
          </table:table-cell>
          <table:table-cell table:style-name="ce8" table:formula="of:=[.E13]+[.E29]+[.E45]+[.E61]+[.E77]+[.E93]+[.E109]" office:value-type="float" office:value="10300" calcext:value-type="float">
            <text:p>10,300</text:p>
          </table:table-cell>
          <table:table-cell table:style-name="ce11" table:formula="of:=[.F13]+[.F29]+[.F45]+[.F61]+[.F77]+[.F93]+[.F109]" office:value-type="float" office:value="20300406.75" calcext:value-type="float">
            <text:p>20,300,406.75</text:p>
          </table:table-cell>
          <table:table-cell table:style-name="ce11" table:formula="of:=[.G13]+[.G29]+[.G45]+[.G61]+[.G77]+[.G93]+[.G109]" office:value-type="float" office:value="3482089.25" calcext:value-type="float">
            <text:p>3,482,089.25</text:p>
          </table:table-cell>
          <table:table-cell table:style-name="ce11" table:formula="of:=[.H13]+[.H29]+[.H45]+[.H61]+[.H77]+[.H93]+[.H109]" office:value-type="float" office:value="1491826.76" calcext:value-type="float">
            <text:p>1,491,826.76</text:p>
          </table:table-cell>
          <table:table-cell table:style-name="ce11" table:formula="of:=[.I13]+[.I29]+[.I45]+[.I61]+[.I77]+[.I93]+[.I109]" office:value-type="float" office:value="130154.32" calcext:value-type="float">
            <text:p>130,154.32</text:p>
          </table:table-cell>
          <table:table-cell table:style-name="ce11" table:formula="of:=[.J13]+[.J29]+[.J45]+[.J61]+[.J77]+[.J93]+[.J109]" office:value-type="float" office:value="342259.66" calcext:value-type="float">
            <text:p>342,259.66</text:p>
          </table:table-cell>
          <table:table-cell table:style-name="ce11" table:formula="of:=[.K13]+[.K29]+[.K45]+[.K61]+[.K77]+[.K93]+[.K109]" office:value-type="float" office:value="870.55" calcext:value-type="float">
            <text:p>870.55</text:p>
          </table:table-cell>
          <table:table-cell table:style-name="ce11" table:formula="of:=[.L13]+[.L29]+[.L45]+[.L61]+[.L77]+[.L93]+[.L109]" office:value-type="float" office:value="90531.82" calcext:value-type="float">
            <text:p>90,531.82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8" table:formula="of:=[.B14]+[.B30]+[.B46]+[.B62]+[.B78]+[.B94]+[.B110]" office:value-type="float" office:value="2233" calcext:value-type="float">
            <text:p>2,233</text:p>
          </table:table-cell>
          <table:table-cell table:style-name="ce8" table:formula="of:=[.C14]+[.C30]+[.C46]+[.C62]+[.C78]+[.C94]+[.C110]" office:value-type="float" office:value="2233" calcext:value-type="float">
            <text:p>2,233</text:p>
          </table:table-cell>
          <table:table-cell table:style-name="ce8" table:formula="of:=[.D14]+[.D30]+[.D46]+[.D62]+[.D78]+[.D94]+[.D110]" office:value-type="float" office:value="1417" calcext:value-type="float">
            <text:p>1,417</text:p>
          </table:table-cell>
          <table:table-cell table:style-name="ce8" table:formula="of:=[.E14]+[.E30]+[.E46]+[.E62]+[.E78]+[.E94]+[.E110]" office:value-type="float" office:value="8465" calcext:value-type="float">
            <text:p>8,465</text:p>
          </table:table-cell>
          <table:table-cell table:style-name="ce11" table:formula="of:=[.F14]+[.F30]+[.F46]+[.F62]+[.F78]+[.F94]+[.F110]" office:value-type="float" office:value="21666682.4" calcext:value-type="float">
            <text:p>21,666,682.40</text:p>
          </table:table-cell>
          <table:table-cell table:style-name="ce11" table:formula="of:=[.G14]+[.G30]+[.G46]+[.G62]+[.G78]+[.G94]+[.G110]" office:value-type="float" office:value="5394280.39" calcext:value-type="float">
            <text:p>5,394,280.39</text:p>
          </table:table-cell>
          <table:table-cell table:style-name="ce11" table:formula="of:=[.H14]+[.H30]+[.H46]+[.H62]+[.H78]+[.H94]+[.H110]" office:value-type="float" office:value="1858470.64" calcext:value-type="float">
            <text:p>1,858,470.64</text:p>
          </table:table-cell>
          <table:table-cell table:style-name="ce11" table:formula="of:=[.I14]+[.I30]+[.I46]+[.I62]+[.I78]+[.I94]+[.I110]" office:value-type="float" office:value="70542.09" calcext:value-type="float">
            <text:p>70,542.09</text:p>
          </table:table-cell>
          <table:table-cell table:style-name="ce11" table:formula="of:=[.J14]+[.J30]+[.J46]+[.J62]+[.J78]+[.J94]+[.J110]" office:value-type="float" office:value="361126.99" calcext:value-type="float">
            <text:p>361,126.99</text:p>
          </table:table-cell>
          <table:table-cell table:style-name="ce11" table:formula="of:=[.K14]+[.K30]+[.K46]+[.K62]+[.K78]+[.K94]+[.K110]" office:value-type="float" office:value="505.39" calcext:value-type="float">
            <text:p>505.39</text:p>
          </table:table-cell>
          <table:table-cell table:style-name="ce11" table:formula="of:=[.L14]+[.L30]+[.L46]+[.L62]+[.L78]+[.L94]+[.L110]" office:value-type="float" office:value="88623.12" calcext:value-type="float">
            <text:p>88,623.12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115:.B126])" office:value-type="float" office:value="33026" calcext:value-type="float">
            <text:p>33,026</text:p>
          </table:table-cell>
          <table:table-cell table:style-name="ce6" table:formula="of:=SUM([.C115:.C126])" office:value-type="float" office:value="33026" calcext:value-type="float">
            <text:p>33,026</text:p>
          </table:table-cell>
          <table:table-cell table:style-name="ce6" table:formula="of:=SUM([.D115:.D126])" office:value-type="float" office:value="17294" calcext:value-type="float">
            <text:p>17,294</text:p>
          </table:table-cell>
          <table:table-cell table:style-name="ce6" table:formula="of:=SUM([.E115:.E126])" office:value-type="float" office:value="121935" calcext:value-type="float">
            <text:p>121,935</text:p>
          </table:table-cell>
          <table:table-cell table:style-name="ce12" table:formula="of:=SUM([.F115:.F126])" office:value-type="float" office:value="264110310.96" calcext:value-type="float">
            <text:p>264,110,310.96</text:p>
          </table:table-cell>
          <table:table-cell table:style-name="ce12" table:formula="of:=SUM([.G115:.G126])" office:value-type="float" office:value="47295904.36" calcext:value-type="float">
            <text:p>47,295,904.36</text:p>
          </table:table-cell>
          <table:table-cell table:style-name="ce12" table:formula="of:=SUM([.H115:.H126])" office:value-type="float" office:value="19980681.82" calcext:value-type="float">
            <text:p>19,980,681.82</text:p>
          </table:table-cell>
          <table:table-cell table:style-name="ce12" table:formula="of:=SUM([.I115:.I126])" office:value-type="float" office:value="825317.32" calcext:value-type="float">
            <text:p>825,317.32</text:p>
          </table:table-cell>
          <table:table-cell table:style-name="ce12" table:formula="of:=SUM([.J115:.J126])" office:value-type="float" office:value="4558278.3" calcext:value-type="float">
            <text:p>4,558,278.30</text:p>
          </table:table-cell>
          <table:table-cell table:style-name="ce12" table:formula="of:=SUM([.K115:.K126])" office:value-type="float" office:value="34449.63" calcext:value-type="float">
            <text:p>34,449.63</text:p>
          </table:table-cell>
          <table:table-cell table:style-name="ce12" table:formula="of:=SUM([.L115:.L126])" office:value-type="float" office:value="1090176.68" calcext:value-type="float">
            <text:p>1,090,176.68</text:p>
          </table:table-cell>
          <table:table-cell table:style-name="ce16"/>
          <table:table-cell table:style-name="ce15" table:number-columns-repeated="14"/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2º GRAU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8. Recolhimento fiscal dos acordos homologados: </text:p>
          </table:table-cell>
          <table:table-cell table:style-name="ce10" office:value-type="string" calcext:value-type="string">
            <text:p>9. Recolhimento de custas dos acordos homologados: </text:p>
          </table:table-cell>
          <table:table-cell table:style-name="ce10" office:value-type="string" calcext:value-type="string">
            <text:p>10. Custas dispensadas</text:p>
          </table:table-cell>
          <table:table-cell table:style-name="ce10" office:value-type="string" calcext:value-type="string">
            <text:p>11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867227.96" calcext:value-type="float">
            <text:p>867,227.96</text:p>
          </table:table-cell>
          <table:table-cell table:style-name="ce11" office:value-type="float" office:value="224070.82" calcext:value-type="float">
            <text:p>224,070.82</text:p>
          </table:table-cell>
          <table:table-cell table:style-name="ce11" office:value-type="float" office:value="136613.55" calcext:value-type="float">
            <text:p>136,613.55</text:p>
          </table:table-cell>
          <table:table-cell table:style-name="ce11" office:value-type="float" office:value="3473.69" calcext:value-type="float">
            <text:p>3,473.69</text:p>
          </table:table-cell>
          <table:table-cell table:style-name="ce11" office:value-type="float" office:value="5958.09" calcext:value-type="float">
            <text:p>5,958.09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500" calcext:value-type="float">
            <text:p>2,5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11" office:value-type="float" office:value="1644909.07" calcext:value-type="float">
            <text:p>1,644,909.07</text:p>
          </table:table-cell>
          <table:table-cell table:style-name="ce11" office:value-type="float" office:value="370226.42" calcext:value-type="float">
            <text:p>370,226.42</text:p>
          </table:table-cell>
          <table:table-cell table:style-name="ce11" office:value-type="float" office:value="201145.21" calcext:value-type="float">
            <text:p>201,145.21</text:p>
          </table:table-cell>
          <table:table-cell table:style-name="ce11" office:value-type="float" office:value="130.4" calcext:value-type="float">
            <text:p>130.40</text:p>
          </table:table-cell>
          <table:table-cell table:style-name="ce11" office:value-type="float" office:value="6605.64" calcext:value-type="float">
            <text:p>6,605.6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4300" calcext:value-type="float">
            <text:p>4,3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253" calcext:value-type="float">
            <text:p>253</text:p>
          </table:table-cell>
          <table:table-cell table:style-name="ce11" office:value-type="float" office:value="3438303.77" calcext:value-type="float">
            <text:p>3,438,303.77</text:p>
          </table:table-cell>
          <table:table-cell table:style-name="ce11" office:value-type="float" office:value="547724.69" calcext:value-type="float">
            <text:p>547,724.69</text:p>
          </table:table-cell>
          <table:table-cell table:style-name="ce11" office:value-type="float" office:value="369730.09" calcext:value-type="float">
            <text:p>369,730.09</text:p>
          </table:table-cell>
          <table:table-cell table:style-name="ce11" office:value-type="float" office:value="8725.86" calcext:value-type="float">
            <text:p>8,725.86</text:p>
          </table:table-cell>
          <table:table-cell table:style-name="ce11" office:value-type="float" office:value="18754.77" calcext:value-type="float">
            <text:p>18,754.77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0500" calcext:value-type="float">
            <text:p>10,5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style-name="ce2" office:value-type="float" office:value="47" calcext:value-type="float">
            <text:p>47</text:p>
          </table:table-cell>
          <table:table-cell table:style-name="ce8" office:value-type="float" office:value="296" calcext:value-type="float">
            <text:p>296</text:p>
          </table:table-cell>
          <table:table-cell table:style-name="ce11" office:value-type="float" office:value="11089422.01" calcext:value-type="float">
            <text:p>11,089,422.01</text:p>
          </table:table-cell>
          <table:table-cell table:style-name="ce11" office:value-type="float" office:value="1637712.31" calcext:value-type="float">
            <text:p>1,637,712.31</text:p>
          </table:table-cell>
          <table:table-cell table:style-name="ce11" office:value-type="float" office:value="1390519.87" calcext:value-type="float">
            <text:p>1,390,519.87</text:p>
          </table:table-cell>
          <table:table-cell table:style-name="ce11" office:value-type="float" office:value="221240.48" calcext:value-type="float">
            <text:p>221,240.48</text:p>
          </table:table-cell>
          <table:table-cell table:style-name="ce11" office:value-type="float" office:value="28556.61" calcext:value-type="float">
            <text:p>28,556.6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800" calcext:value-type="float">
            <text:p>13,8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style-name="ce2" office:value-type="float" office:value="47" calcext:value-type="float">
            <text:p>47</text:p>
          </table:table-cell>
          <table:table-cell table:style-name="ce8" office:value-type="float" office:value="390" calcext:value-type="float">
            <text:p>390</text:p>
          </table:table-cell>
          <table:table-cell table:style-name="ce11" office:value-type="float" office:value="8143400.5" calcext:value-type="float">
            <text:p>8,143,400.50</text:p>
          </table:table-cell>
          <table:table-cell table:style-name="ce11" office:value-type="float" office:value="1373002.55" calcext:value-type="float">
            <text:p>1,373,002.55</text:p>
          </table:table-cell>
          <table:table-cell table:style-name="ce11" office:value-type="float" office:value="936896.87" calcext:value-type="float">
            <text:p>936,896.87</text:p>
          </table:table-cell>
          <table:table-cell table:style-name="ce11" office:value-type="float" office:value="280615.57" calcext:value-type="float">
            <text:p>280,615.57</text:p>
          </table:table-cell>
          <table:table-cell table:style-name="ce11" office:value-type="float" office:value="24116.85" calcext:value-type="float">
            <text:p>24,116.8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3617" calcext:value-type="float">
            <text:p>13,617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290" calcext:value-type="float">
            <text:p>290</text:p>
          </table:table-cell>
          <table:table-cell table:style-name="ce11" office:value-type="float" office:value="5139306.43" calcext:value-type="float">
            <text:p>5,139,306.43</text:p>
          </table:table-cell>
          <table:table-cell table:style-name="ce11" office:value-type="float" office:value="610974.76" calcext:value-type="float">
            <text:p>610,974.76</text:p>
          </table:table-cell>
          <table:table-cell table:style-name="ce11" office:value-type="float" office:value="422774.78" calcext:value-type="float">
            <text:p>422,774.78</text:p>
          </table:table-cell>
          <table:table-cell table:style-name="ce11" office:value-type="float" office:value="13229.61" calcext:value-type="float">
            <text:p>13,229.61</text:p>
          </table:table-cell>
          <table:table-cell table:style-name="ce11" office:value-type="float" office:value="32468.65" calcext:value-type="float">
            <text:p>32,468.65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0000" calcext:value-type="float">
            <text:p>20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55" calcext:value-type="float">
            <text:p>55</text:p>
          </table:table-cell>
          <table:table-cell table:style-name="ce8" office:value-type="float" office:value="325" calcext:value-type="float">
            <text:p>325</text:p>
          </table:table-cell>
          <table:table-cell table:style-name="ce11" office:value-type="float" office:value="10200730.71" calcext:value-type="float">
            <text:p>10,200,730.71</text:p>
          </table:table-cell>
          <table:table-cell table:style-name="ce11" office:value-type="float" office:value="797273.27" calcext:value-type="float">
            <text:p>797,273.27</text:p>
          </table:table-cell>
          <table:table-cell table:style-name="ce11" office:value-type="float" office:value="833331.61" calcext:value-type="float">
            <text:p>833,331.61</text:p>
          </table:table-cell>
          <table:table-cell table:style-name="ce11" office:value-type="float" office:value="25126.23" calcext:value-type="float">
            <text:p>25,126.23</text:p>
          </table:table-cell>
          <table:table-cell table:style-name="ce11" office:value-type="float" office:value="47001.5" calcext:value-type="float">
            <text:p>47,001.5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4810" calcext:value-type="float">
            <text:p>14,81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306" calcext:value-type="float">
            <text:p>306</text:p>
          </table:table-cell>
          <table:table-cell table:style-name="ce11" office:value-type="float" office:value="4364195.28" calcext:value-type="float">
            <text:p>4,364,195.28</text:p>
          </table:table-cell>
          <table:table-cell table:style-name="ce11" office:value-type="float" office:value="437552.16" calcext:value-type="float">
            <text:p>437,552.16</text:p>
          </table:table-cell>
          <table:table-cell table:style-name="ce11" office:value-type="float" office:value="597174.26" calcext:value-type="float">
            <text:p>597,174.26</text:p>
          </table:table-cell>
          <table:table-cell table:style-name="ce11" office:value-type="float" office:value="52583.44" calcext:value-type="float">
            <text:p>52,583.44</text:p>
          </table:table-cell>
          <table:table-cell table:style-name="ce11" office:value-type="float" office:value="26596.68" calcext:value-type="float">
            <text:p>26,596.68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1279.04" calcext:value-type="float">
            <text:p>11,279.04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2" table:style-name="ce2" office:value-type="float" office:value="106" calcext:value-type="float">
            <text:p>106</text:p>
          </table:table-cell>
          <table:table-cell table:style-name="ce2" office:value-type="float" office:value="43" calcext:value-type="float">
            <text:p>43</text:p>
          </table:table-cell>
          <table:table-cell table:style-name="ce8" office:value-type="float" office:value="341" calcext:value-type="float">
            <text:p>341</text:p>
          </table:table-cell>
          <table:table-cell table:style-name="ce11" office:value-type="float" office:value="5690012.85" calcext:value-type="float">
            <text:p>5,690,012.85</text:p>
          </table:table-cell>
          <table:table-cell table:style-name="ce11" office:value-type="float" office:value="606538.67" calcext:value-type="float">
            <text:p>606,538.67</text:p>
          </table:table-cell>
          <table:table-cell table:style-name="ce11" office:value-type="float" office:value="305723.99" calcext:value-type="float">
            <text:p>305,723.99</text:p>
          </table:table-cell>
          <table:table-cell table:style-name="ce11" office:value-type="float" office:value="16691.7" calcext:value-type="float">
            <text:p>16,691.70</text:p>
          </table:table-cell>
          <table:table-cell table:style-name="ce11" office:value-type="float" office:value="22719.24" calcext:value-type="float">
            <text:p>22,719.24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69153.21" calcext:value-type="float">
            <text:p>169,153.21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382" calcext:value-type="float">
            <text:p>382</text:p>
          </table:table-cell>
          <table:table-cell table:style-name="ce11" office:value-type="float" office:value="6636480.52" calcext:value-type="float">
            <text:p>6,636,480.52</text:p>
          </table:table-cell>
          <table:table-cell table:style-name="ce11" office:value-type="float" office:value="1113778.87" calcext:value-type="float">
            <text:p>1,113,778.87</text:p>
          </table:table-cell>
          <table:table-cell table:style-name="ce11" office:value-type="float" office:value="689421.11" calcext:value-type="float">
            <text:p>689,421.11</text:p>
          </table:table-cell>
          <table:table-cell table:style-name="ce11" office:value-type="float" office:value="113107.8" calcext:value-type="float">
            <text:p>113,107.80</text:p>
          </table:table-cell>
          <table:table-cell table:style-name="ce11" office:value-type="float" office:value="57704.83" calcext:value-type="float">
            <text:p>57,704.8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7526.2" calcext:value-type="float">
            <text:p>27,526.2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style-name="ce2" office:value-type="float" office:value="69" calcext:value-type="float">
            <text:p>69</text:p>
          </table:table-cell>
          <table:table-cell table:style-name="ce8" office:value-type="float" office:value="475" calcext:value-type="float">
            <text:p>475</text:p>
          </table:table-cell>
          <table:table-cell table:style-name="ce11" office:value-type="float" office:value="9648011.07" calcext:value-type="float">
            <text:p>9,648,011.07</text:p>
          </table:table-cell>
          <table:table-cell table:style-name="ce11" office:value-type="float" office:value="485794.67" calcext:value-type="float">
            <text:p>485,794.67</text:p>
          </table:table-cell>
          <table:table-cell table:style-name="ce11" office:value-type="float" office:value="1888354.51" calcext:value-type="float">
            <text:p>1,888,354.5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19777.93" calcext:value-type="float">
            <text:p>19,777.93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,8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77" calcext:value-type="float">
            <text:p>77</text:p>
          </table:table-cell>
          <table:table-cell table:style-name="ce8" office:value-type="float" office:value="359" calcext:value-type="float">
            <text:p>359</text:p>
          </table:table-cell>
          <table:table-cell table:style-name="ce11" office:value-type="float" office:value="10920417.12" calcext:value-type="float">
            <text:p>10,920,417.12</text:p>
          </table:table-cell>
          <table:table-cell table:style-name="ce11" office:value-type="float" office:value="841117.91" calcext:value-type="float">
            <text:p>841,117.91</text:p>
          </table:table-cell>
          <table:table-cell table:style-name="ce11" office:value-type="float" office:value="901976.07" calcext:value-type="float">
            <text:p>901,976.07</text:p>
          </table:table-cell>
          <table:table-cell table:style-name="ce11" office:value-type="float" office:value="129446.48" calcext:value-type="float">
            <text:p>129,446.48</text:p>
          </table:table-cell>
          <table:table-cell table:style-name="ce11" office:value-type="float" office:value="24511.86" calcext:value-type="float">
            <text:p>24,511.86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23000" calcext:value-type="float">
            <text:p>23,000.0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131:.B142])" office:value-type="float" office:value="1132" calcext:value-type="float">
            <text:p>1,132</text:p>
          </table:table-cell>
          <table:table-cell table:style-name="ce6" table:formula="of:=SUM([.C131:.C142])" office:value-type="float" office:value="1132" calcext:value-type="float">
            <text:p>1,132</text:p>
          </table:table-cell>
          <table:table-cell table:style-name="ce6" table:formula="of:=SUM([.D131:.D142])" office:value-type="float" office:value="556" calcext:value-type="float">
            <text:p>556</text:p>
          </table:table-cell>
          <table:table-cell table:style-name="ce6" table:formula="of:=SUM([.E131:.E142])" office:value-type="float" office:value="3703" calcext:value-type="float">
            <text:p>3,703</text:p>
          </table:table-cell>
          <table:table-cell table:style-name="ce12" table:formula="of:=SUM([.F131:.F142])" office:value-type="float" office:value="77782417.29" calcext:value-type="float">
            <text:p>77,782,417.29</text:p>
          </table:table-cell>
          <table:table-cell table:style-name="ce12" table:formula="of:=SUM([.G131:.G142])" office:value-type="float" office:value="9045767.1" calcext:value-type="float">
            <text:p>9,045,767.10</text:p>
          </table:table-cell>
          <table:table-cell table:style-name="ce12" table:formula="of:=SUM([.H131:.H142])" office:value-type="float" office:value="8673661.92" calcext:value-type="float">
            <text:p>8,673,661.92</text:p>
          </table:table-cell>
          <table:table-cell table:style-name="ce12" table:formula="of:=SUM([.I131:.I142])" office:value-type="float" office:value="864371.26" calcext:value-type="float">
            <text:p>864,371.26</text:p>
          </table:table-cell>
          <table:table-cell table:style-name="ce12" table:formula="of:=SUM([.J131:.J142])" office:value-type="float" office:value="314772.65" calcext:value-type="float">
            <text:p>314,772.65</text:p>
          </table:table-cell>
          <table:table-cell table:style-name="ce12" table:formula="of:=SUM([.K131:.K142])" office:value-type="float" office:value="0" calcext:value-type="float">
            <text:p>0.00</text:p>
          </table:table-cell>
          <table:table-cell table:style-name="ce12" table:formula="of:=SUM([.L131:.L142])" office:value-type="float" office:value="332285.45" calcext:value-type="float">
            <text:p>332,285.45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table:number-columns-repeated="12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1" office:value-type="string" calcext:value-type="string">
            <text:p>TOTAL TRT6</text:p>
          </table:table-cell>
          <table:table-cell table:style-name="ce4" table:number-columns-repeated="11"/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/>
          <table:table-cell table:style-name="ce5" office:value-type="string" calcext:value-type="string">
            <text:p>1. Quantidade de audiências agendadas:</text:p>
          </table:table-cell>
          <table:table-cell table:style-name="ce5" office:value-type="string" calcext:value-type="string">
            <text:p>2. Quantidade de audiências realizadas:</text:p>
          </table:table-cell>
          <table:table-cell table:style-name="ce5" office:value-type="string" calcext:value-type="string">
            <text:p>3. Quantidade de acordos homologados:</text:p>
          </table:table-cell>
          <table:table-cell table:style-name="ce5" office:value-type="string" calcext:value-type="string">
            <text:p>4. Quantidade de pessoas atendidas</text:p>
          </table:table-cell>
          <table:table-cell table:style-name="ce10" office:value-type="string" calcext:value-type="string">
            <text:p>5. Valores destinados aos reclamantes:</text:p>
          </table:table-cell>
          <table:table-cell table:style-name="ce10" office:value-type="string" calcext:value-type="string">
            <text:p>6. Valores destinados a honorários advocatícios:</text:p>
          </table:table-cell>
          <table:table-cell table:style-name="ce10" office:value-type="string" calcext:value-type="string">
            <text:p>7. Recolhimento previdenciário dos acordos homologados:</text:p>
          </table:table-cell>
          <table:table-cell table:style-name="ce10" office:value-type="string" calcext:value-type="string">
            <text:p>8. Recolhimento fiscal dos acordos homologados: </text:p>
          </table:table-cell>
          <table:table-cell table:style-name="ce10" office:value-type="string" calcext:value-type="string">
            <text:p>9. Recolhimento de custas dos acordos homologados: </text:p>
          </table:table-cell>
          <table:table-cell table:style-name="ce10" office:value-type="string" calcext:value-type="string">
            <text:p>10. Custas dispensadas</text:p>
          </table:table-cell>
          <table:table-cell table:style-name="ce10" office:value-type="string" calcext:value-type="string">
            <text:p>11. Outros valores pagos (ex.: honorários pericias): 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aneiro</text:p>
          </table:table-cell>
          <table:table-cell table:style-name="ce8" table:formula="of:=[.B115]+[.B131]" office:value-type="float" office:value="1176" calcext:value-type="float">
            <text:p>1,176</text:p>
          </table:table-cell>
          <table:table-cell table:style-name="ce8" table:formula="of:=[.C115]+[.C131]" office:value-type="float" office:value="1176" calcext:value-type="float">
            <text:p>1,176</text:p>
          </table:table-cell>
          <table:table-cell table:style-name="ce8" table:formula="of:=[.D115]+[.D131]" office:value-type="float" office:value="652" calcext:value-type="float">
            <text:p>652</text:p>
          </table:table-cell>
          <table:table-cell table:style-name="ce8" table:formula="of:=[.E115]+[.E131]" office:value-type="float" office:value="4220" calcext:value-type="float">
            <text:p>4,220</text:p>
          </table:table-cell>
          <table:table-cell table:style-name="ce11" table:formula="of:=[.F115]+[.F131]" office:value-type="float" office:value="10795395.96" calcext:value-type="float">
            <text:p>10,795,395.96</text:p>
          </table:table-cell>
          <table:table-cell table:style-name="ce11" table:formula="of:=[.G115]+[.G131]" office:value-type="float" office:value="1580268.39" calcext:value-type="float">
            <text:p>1,580,268.39</text:p>
          </table:table-cell>
          <table:table-cell table:style-name="ce11" table:formula="of:=[.H115]+[.H131]" office:value-type="float" office:value="635881" calcext:value-type="float">
            <text:p>635,881.00</text:p>
          </table:table-cell>
          <table:table-cell table:style-name="ce11" table:formula="of:=[.I115]+[.I131]" office:value-type="float" office:value="3781.01" calcext:value-type="float">
            <text:p>3,781.01</text:p>
          </table:table-cell>
          <table:table-cell table:style-name="ce11" table:formula="of:=[.J115]+[.J131]" office:value-type="float" office:value="143374.35" calcext:value-type="float">
            <text:p>143,374.35</text:p>
          </table:table-cell>
          <table:table-cell table:style-name="ce11" table:formula="of:=[.K115]+[.K131]" office:value-type="float" office:value="4316.74" calcext:value-type="float">
            <text:p>4,316.74</text:p>
          </table:table-cell>
          <table:table-cell table:style-name="ce11" table:formula="of:=[.L115]+[.L131]" office:value-type="float" office:value="27640.18" calcext:value-type="float">
            <text:p>27,640.18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Fevereiro</text:p>
          </table:table-cell>
          <table:table-cell table:style-name="ce8" table:formula="of:=[.B116]+[.B132]" office:value-type="float" office:value="2676" calcext:value-type="float">
            <text:p>2,676</text:p>
          </table:table-cell>
          <table:table-cell table:style-name="ce8" table:formula="of:=[.C116]+[.C132]" office:value-type="float" office:value="2676" calcext:value-type="float">
            <text:p>2,676</text:p>
          </table:table-cell>
          <table:table-cell table:style-name="ce8" table:formula="of:=[.D116]+[.D132]" office:value-type="float" office:value="1213" calcext:value-type="float">
            <text:p>1,213</text:p>
          </table:table-cell>
          <table:table-cell table:style-name="ce8" table:formula="of:=[.E116]+[.E132]" office:value-type="float" office:value="9524" calcext:value-type="float">
            <text:p>9,524</text:p>
          </table:table-cell>
          <table:table-cell table:style-name="ce11" table:formula="of:=[.F116]+[.F132]" office:value-type="float" office:value="21516571.36" calcext:value-type="float">
            <text:p>21,516,571.36</text:p>
          </table:table-cell>
          <table:table-cell table:style-name="ce11" table:formula="of:=[.G116]+[.G132]" office:value-type="float" office:value="4203039.22" calcext:value-type="float">
            <text:p>4,203,039.22</text:p>
          </table:table-cell>
          <table:table-cell table:style-name="ce11" table:formula="of:=[.H116]+[.H132]" office:value-type="float" office:value="1542879.18" calcext:value-type="float">
            <text:p>1,542,879.18</text:p>
          </table:table-cell>
          <table:table-cell table:style-name="ce11" table:formula="of:=[.I116]+[.I132]" office:value-type="float" office:value="12915.48" calcext:value-type="float">
            <text:p>12,915.48</text:p>
          </table:table-cell>
          <table:table-cell table:style-name="ce11" table:formula="of:=[.J116]+[.J132]" office:value-type="float" office:value="373237.69" calcext:value-type="float">
            <text:p>373,237.69</text:p>
          </table:table-cell>
          <table:table-cell table:style-name="ce11" table:formula="of:=[.K116]+[.K132]" office:value-type="float" office:value="4472.5" calcext:value-type="float">
            <text:p>4,472.50</text:p>
          </table:table-cell>
          <table:table-cell table:style-name="ce11" table:formula="of:=[.L116]+[.L132]" office:value-type="float" office:value="87689.99" calcext:value-type="float">
            <text:p>87,689.99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rço</text:p>
          </table:table-cell>
          <table:table-cell table:style-name="ce8" table:formula="of:=[.B117]+[.B133]" office:value-type="float" office:value="2896" calcext:value-type="float">
            <text:p>2,896</text:p>
          </table:table-cell>
          <table:table-cell table:style-name="ce8" table:formula="of:=[.C117]+[.C133]" office:value-type="float" office:value="2896" calcext:value-type="float">
            <text:p>2,896</text:p>
          </table:table-cell>
          <table:table-cell table:style-name="ce8" table:formula="of:=[.D117]+[.D133]" office:value-type="float" office:value="1384" calcext:value-type="float">
            <text:p>1,384</text:p>
          </table:table-cell>
          <table:table-cell table:style-name="ce8" table:formula="of:=[.E117]+[.E133]" office:value-type="float" office:value="10455" calcext:value-type="float">
            <text:p>10,455</text:p>
          </table:table-cell>
          <table:table-cell table:style-name="ce11" table:formula="of:=[.F117]+[.F133]" office:value-type="float" office:value="26234570.63" calcext:value-type="float">
            <text:p>26,234,570.63</text:p>
          </table:table-cell>
          <table:table-cell table:style-name="ce11" table:formula="of:=[.G117]+[.G133]" office:value-type="float" office:value="4711929.58" calcext:value-type="float">
            <text:p>4,711,929.58</text:p>
          </table:table-cell>
          <table:table-cell table:style-name="ce11" table:formula="of:=[.H117]+[.H133]" office:value-type="float" office:value="2285332.77" calcext:value-type="float">
            <text:p>2,285,332.77</text:p>
          </table:table-cell>
          <table:table-cell table:style-name="ce11" table:formula="of:=[.I117]+[.I133]" office:value-type="float" office:value="58449.48" calcext:value-type="float">
            <text:p>58,449.48</text:p>
          </table:table-cell>
          <table:table-cell table:style-name="ce11" table:formula="of:=[.J117]+[.J133]" office:value-type="float" office:value="415811.04" calcext:value-type="float">
            <text:p>415,811.04</text:p>
          </table:table-cell>
          <table:table-cell table:style-name="ce11" table:formula="of:=[.K117]+[.K133]" office:value-type="float" office:value="3260.57" calcext:value-type="float">
            <text:p>3,260.57</text:p>
          </table:table-cell>
          <table:table-cell table:style-name="ce11" table:formula="of:=[.L117]+[.L133]" office:value-type="float" office:value="98011.31" calcext:value-type="float">
            <text:p>98,011.31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8" table:formula="of:=[.B118]+[.B134]" office:value-type="float" office:value="3142" calcext:value-type="float">
            <text:p>3,142</text:p>
          </table:table-cell>
          <table:table-cell table:style-name="ce8" table:formula="of:=[.C118]+[.C134]" office:value-type="float" office:value="3142" calcext:value-type="float">
            <text:p>3,142</text:p>
          </table:table-cell>
          <table:table-cell table:style-name="ce8" table:formula="of:=[.D118]+[.D134]" office:value-type="float" office:value="1632" calcext:value-type="float">
            <text:p>1,632</text:p>
          </table:table-cell>
          <table:table-cell table:style-name="ce8" table:formula="of:=[.E118]+[.E134]" office:value-type="float" office:value="11579" calcext:value-type="float">
            <text:p>11,579</text:p>
          </table:table-cell>
          <table:table-cell table:style-name="ce11" table:formula="of:=[.F118]+[.F134]" office:value-type="float" office:value="35947600.19" calcext:value-type="float">
            <text:p>35,947,600.19</text:p>
          </table:table-cell>
          <table:table-cell table:style-name="ce11" table:formula="of:=[.G118]+[.G134]" office:value-type="float" office:value="5656164.92" calcext:value-type="float">
            <text:p>5,656,164.92</text:p>
          </table:table-cell>
          <table:table-cell table:style-name="ce11" table:formula="of:=[.H118]+[.H134]" office:value-type="float" office:value="3376679.89" calcext:value-type="float">
            <text:p>3,376,679.89</text:p>
          </table:table-cell>
          <table:table-cell table:style-name="ce11" table:formula="of:=[.I118]+[.I134]" office:value-type="float" office:value="319378.27" calcext:value-type="float">
            <text:p>319,378.27</text:p>
          </table:table-cell>
          <table:table-cell table:style-name="ce11" table:formula="of:=[.J118]+[.J134]" office:value-type="float" office:value="465354.82" calcext:value-type="float">
            <text:p>465,354.82</text:p>
          </table:table-cell>
          <table:table-cell table:style-name="ce11" table:formula="of:=[.K118]+[.K134]" office:value-type="float" office:value="5641.7" calcext:value-type="float">
            <text:p>5,641.70</text:p>
          </table:table-cell>
          <table:table-cell table:style-name="ce11" table:formula="of:=[.L118]+[.L134]" office:value-type="float" office:value="159995.73" calcext:value-type="float">
            <text:p>159,995.73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style-name="ce8" table:formula="of:=[.B119]+[.B135]" office:value-type="float" office:value="3206" calcext:value-type="float">
            <text:p>3,206</text:p>
          </table:table-cell>
          <table:table-cell table:style-name="ce8" table:formula="of:=[.C119]+[.C135]" office:value-type="float" office:value="3206" calcext:value-type="float">
            <text:p>3,206</text:p>
          </table:table-cell>
          <table:table-cell table:style-name="ce8" table:formula="of:=[.D119]+[.D135]" office:value-type="float" office:value="1714" calcext:value-type="float">
            <text:p>1,714</text:p>
          </table:table-cell>
          <table:table-cell table:style-name="ce8" table:formula="of:=[.E119]+[.E135]" office:value-type="float" office:value="11816" calcext:value-type="float">
            <text:p>11,816</text:p>
          </table:table-cell>
          <table:table-cell table:style-name="ce11" table:formula="of:=[.F119]+[.F135]" office:value-type="float" office:value="37202142.05" calcext:value-type="float">
            <text:p>37,202,142.05</text:p>
          </table:table-cell>
          <table:table-cell table:style-name="ce11" table:formula="of:=[.G119]+[.G135]" office:value-type="float" office:value="5913288.74" calcext:value-type="float">
            <text:p>5,913,288.74</text:p>
          </table:table-cell>
          <table:table-cell table:style-name="ce11" table:formula="of:=[.H119]+[.H135]" office:value-type="float" office:value="3321976.77" calcext:value-type="float">
            <text:p>3,321,976.77</text:p>
          </table:table-cell>
          <table:table-cell table:style-name="ce11" table:formula="of:=[.I119]+[.I135]" office:value-type="float" office:value="350505.31" calcext:value-type="float">
            <text:p>350,505.31</text:p>
          </table:table-cell>
          <table:table-cell table:style-name="ce11" table:formula="of:=[.J119]+[.J135]" office:value-type="float" office:value="536531.23" calcext:value-type="float">
            <text:p>536,531.23</text:p>
          </table:table-cell>
          <table:table-cell table:style-name="ce11" table:formula="of:=[.K119]+[.K135]" office:value-type="float" office:value="2095.59" calcext:value-type="float">
            <text:p>2,095.59</text:p>
          </table:table-cell>
          <table:table-cell table:style-name="ce11" table:formula="of:=[.L119]+[.L135]" office:value-type="float" office:value="107081.72" calcext:value-type="float">
            <text:p>107,081.72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nho</text:p>
          </table:table-cell>
          <table:table-cell table:style-name="ce8" table:formula="of:=[.B120]+[.B136]" office:value-type="float" office:value="2710" calcext:value-type="float">
            <text:p>2,710</text:p>
          </table:table-cell>
          <table:table-cell table:style-name="ce8" table:formula="of:=[.C120]+[.C136]" office:value-type="float" office:value="2710" calcext:value-type="float">
            <text:p>2,710</text:p>
          </table:table-cell>
          <table:table-cell table:style-name="ce8" table:formula="of:=[.D120]+[.D136]" office:value-type="float" office:value="1333" calcext:value-type="float">
            <text:p>1,333</text:p>
          </table:table-cell>
          <table:table-cell table:style-name="ce8" table:formula="of:=[.E120]+[.E136]" office:value-type="float" office:value="10143" calcext:value-type="float">
            <text:p>10,143</text:p>
          </table:table-cell>
          <table:table-cell table:style-name="ce11" table:formula="of:=[.F120]+[.F136]" office:value-type="float" office:value="26938381.23" calcext:value-type="float">
            <text:p>26,938,381.23</text:p>
          </table:table-cell>
          <table:table-cell table:style-name="ce11" table:formula="of:=[.G120]+[.G136]" office:value-type="float" office:value="4325919.9" calcext:value-type="float">
            <text:p>4,325,919.90</text:p>
          </table:table-cell>
          <table:table-cell table:style-name="ce11" table:formula="of:=[.H120]+[.H136]" office:value-type="float" office:value="1992481.91" calcext:value-type="float">
            <text:p>1,992,481.91</text:p>
          </table:table-cell>
          <table:table-cell table:style-name="ce11" table:formula="of:=[.I120]+[.I136]" office:value-type="float" office:value="142496.18" calcext:value-type="float">
            <text:p>142,496.18</text:p>
          </table:table-cell>
          <table:table-cell table:style-name="ce11" table:formula="of:=[.J120]+[.J136]" office:value-type="float" office:value="412195.09" calcext:value-type="float">
            <text:p>412,195.09</text:p>
          </table:table-cell>
          <table:table-cell table:style-name="ce11" table:formula="of:=[.K120]+[.K136]" office:value-type="float" office:value="4714.56" calcext:value-type="float">
            <text:p>4,714.56</text:p>
          </table:table-cell>
          <table:table-cell table:style-name="ce11" table:formula="of:=[.L120]+[.L136]" office:value-type="float" office:value="134928.06" calcext:value-type="float">
            <text:p>134,928.06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Julho</text:p>
          </table:table-cell>
          <table:table-cell table:style-name="ce8" table:formula="of:=[.B121]+[.B137]" office:value-type="float" office:value="3213" calcext:value-type="float">
            <text:p>3,213</text:p>
          </table:table-cell>
          <table:table-cell table:style-name="ce8" table:formula="of:=[.C121]+[.C137]" office:value-type="float" office:value="3213" calcext:value-type="float">
            <text:p>3,213</text:p>
          </table:table-cell>
          <table:table-cell table:style-name="ce8" table:formula="of:=[.D121]+[.D137]" office:value-type="float" office:value="1829" calcext:value-type="float">
            <text:p>1,829</text:p>
          </table:table-cell>
          <table:table-cell table:style-name="ce8" table:formula="of:=[.E121]+[.E137]" office:value-type="float" office:value="11951" calcext:value-type="float">
            <text:p>11,951</text:p>
          </table:table-cell>
          <table:table-cell table:style-name="ce11" table:formula="of:=[.F121]+[.F137]" office:value-type="float" office:value="35240932.17" calcext:value-type="float">
            <text:p>35,240,932.17</text:p>
          </table:table-cell>
          <table:table-cell table:style-name="ce11" table:formula="of:=[.G121]+[.G137]" office:value-type="float" office:value="5133207.89" calcext:value-type="float">
            <text:p>5,133,207.89</text:p>
          </table:table-cell>
          <table:table-cell table:style-name="ce11" table:formula="of:=[.H121]+[.H137]" office:value-type="float" office:value="2564834.73" calcext:value-type="float">
            <text:p>2,564,834.73</text:p>
          </table:table-cell>
          <table:table-cell table:style-name="ce11" table:formula="of:=[.I121]+[.I137]" office:value-type="float" office:value="146265.04" calcext:value-type="float">
            <text:p>146,265.04</text:p>
          </table:table-cell>
          <table:table-cell table:style-name="ce11" table:formula="of:=[.J121]+[.J137]" office:value-type="float" office:value="462716.9" calcext:value-type="float">
            <text:p>462,716.90</text:p>
          </table:table-cell>
          <table:table-cell table:style-name="ce11" table:formula="of:=[.K121]+[.K137]" office:value-type="float" office:value="1746.78" calcext:value-type="float">
            <text:p>1,746.78</text:p>
          </table:table-cell>
          <table:table-cell table:style-name="ce11" table:formula="of:=[.L121]+[.L137]" office:value-type="float" office:value="94944.9" calcext:value-type="float">
            <text:p>94,944.90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8" table:formula="of:=[.B122]+[.B138]" office:value-type="float" office:value="2981" calcext:value-type="float">
            <text:p>2,981</text:p>
          </table:table-cell>
          <table:table-cell table:style-name="ce8" table:formula="of:=[.C122]+[.C138]" office:value-type="float" office:value="2981" calcext:value-type="float">
            <text:p>2,981</text:p>
          </table:table-cell>
          <table:table-cell table:style-name="ce8" table:formula="of:=[.D122]+[.D138]" office:value-type="float" office:value="1686" calcext:value-type="float">
            <text:p>1,686</text:p>
          </table:table-cell>
          <table:table-cell table:style-name="ce8" table:formula="of:=[.E122]+[.E138]" office:value-type="float" office:value="11207" calcext:value-type="float">
            <text:p>11,207</text:p>
          </table:table-cell>
          <table:table-cell table:style-name="ce11" table:formula="of:=[.F122]+[.F138]" office:value-type="float" office:value="27590983.05" calcext:value-type="float">
            <text:p>27,590,983.05</text:p>
          </table:table-cell>
          <table:table-cell table:style-name="ce11" table:formula="of:=[.G122]+[.G138]" office:value-type="float" office:value="4371173.44" calcext:value-type="float">
            <text:p>4,371,173.44</text:p>
          </table:table-cell>
          <table:table-cell table:style-name="ce11" table:formula="of:=[.H122]+[.H138]" office:value-type="float" office:value="2306263.16" calcext:value-type="float">
            <text:p>2,306,263.16</text:p>
          </table:table-cell>
          <table:table-cell table:style-name="ce11" table:formula="of:=[.I122]+[.I138]" office:value-type="float" office:value="93432.31" calcext:value-type="float">
            <text:p>93,432.31</text:p>
          </table:table-cell>
          <table:table-cell table:style-name="ce11" table:formula="of:=[.J122]+[.J138]" office:value-type="float" office:value="428064.69" calcext:value-type="float">
            <text:p>428,064.69</text:p>
          </table:table-cell>
          <table:table-cell table:style-name="ce11" table:formula="of:=[.K122]+[.K138]" office:value-type="float" office:value="2482.89" calcext:value-type="float">
            <text:p>2,482.89</text:p>
          </table:table-cell>
          <table:table-cell table:style-name="ce11" table:formula="of:=[.L122]+[.L138]" office:value-type="float" office:value="116215.66" calcext:value-type="float">
            <text:p>116,215.66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style-name="ce8" table:formula="of:=[.B123]+[.B139]" office:value-type="float" office:value="3606" calcext:value-type="float">
            <text:p>3,606</text:p>
          </table:table-cell>
          <table:table-cell table:style-name="ce8" table:formula="of:=[.C123]+[.C139]" office:value-type="float" office:value="3606" calcext:value-type="float">
            <text:p>3,606</text:p>
          </table:table-cell>
          <table:table-cell table:style-name="ce8" table:formula="of:=[.D123]+[.D139]" office:value-type="float" office:value="1845" calcext:value-type="float">
            <text:p>1,845</text:p>
          </table:table-cell>
          <table:table-cell table:style-name="ce8" table:formula="of:=[.E123]+[.E139]" office:value-type="float" office:value="13158" calcext:value-type="float">
            <text:p>13,158</text:p>
          </table:table-cell>
          <table:table-cell table:style-name="ce11" table:formula="of:=[.F123]+[.F139]" office:value-type="float" office:value="28842919.04" calcext:value-type="float">
            <text:p>28,842,919.04</text:p>
          </table:table-cell>
          <table:table-cell table:style-name="ce11" table:formula="of:=[.G123]+[.G139]" office:value-type="float" office:value="4483307.75" calcext:value-type="float">
            <text:p>4,483,307.75</text:p>
          </table:table-cell>
          <table:table-cell table:style-name="ce11" table:formula="of:=[.H123]+[.H139]" office:value-type="float" office:value="2146067.61" calcext:value-type="float">
            <text:p>2,146,067.61</text:p>
          </table:table-cell>
          <table:table-cell table:style-name="ce11" table:formula="of:=[.I123]+[.I139]" office:value-type="float" office:value="60054.41" calcext:value-type="float">
            <text:p>60,054.41</text:p>
          </table:table-cell>
          <table:table-cell table:style-name="ce11" table:formula="of:=[.J123]+[.J139]" office:value-type="float" office:value="415262.98" calcext:value-type="float">
            <text:p>415,262.98</text:p>
          </table:table-cell>
          <table:table-cell table:style-name="ce11" table:formula="of:=[.K123]+[.K139]" office:value-type="float" office:value="3077.23" calcext:value-type="float">
            <text:p>3,077.23</text:p>
          </table:table-cell>
          <table:table-cell table:style-name="ce11" table:formula="of:=[.L123]+[.L139]" office:value-type="float" office:value="245397.41" calcext:value-type="float">
            <text:p>245,397.41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Outubro</text:p>
          </table:table-cell>
          <table:table-cell table:style-name="ce8" table:formula="of:=[.B124]+[.B140]" office:value-type="float" office:value="3251" calcext:value-type="float">
            <text:p>3,251</text:p>
          </table:table-cell>
          <table:table-cell table:style-name="ce8" table:formula="of:=[.C124]+[.C140]" office:value-type="float" office:value="3251" calcext:value-type="float">
            <text:p>3,251</text:p>
          </table:table-cell>
          <table:table-cell table:style-name="ce8" table:formula="of:=[.D124]+[.D140]" office:value-type="float" office:value="1601" calcext:value-type="float">
            <text:p>1,601</text:p>
          </table:table-cell>
          <table:table-cell table:style-name="ce8" table:formula="of:=[.E124]+[.E140]" office:value-type="float" office:value="11986" calcext:value-type="float">
            <text:p>11,986</text:p>
          </table:table-cell>
          <table:table-cell table:style-name="ce11" table:formula="of:=[.F124]+[.F140]" office:value-type="float" office:value="29047715.23" calcext:value-type="float">
            <text:p>29,047,715.23</text:p>
          </table:table-cell>
          <table:table-cell table:style-name="ce11" table:formula="of:=[.G124]+[.G140]" office:value-type="float" office:value="5760089.41" calcext:value-type="float">
            <text:p>5,760,089.41</text:p>
          </table:table-cell>
          <table:table-cell table:style-name="ce11" table:formula="of:=[.H124]+[.H140]" office:value-type="float" office:value="2341318.74" calcext:value-type="float">
            <text:p>2,341,318.74</text:p>
          </table:table-cell>
          <table:table-cell table:style-name="ce11" table:formula="of:=[.I124]+[.I140]" office:value-type="float" office:value="172268.2" calcext:value-type="float">
            <text:p>172,268.20</text:p>
          </table:table-cell>
          <table:table-cell table:style-name="ce11" table:formula="of:=[.J124]+[.J140]" office:value-type="float" office:value="472825.72" calcext:value-type="float">
            <text:p>472,825.72</text:p>
          </table:table-cell>
          <table:table-cell table:style-name="ce11" table:formula="of:=[.K124]+[.K140]" office:value-type="float" office:value="1265.13" calcext:value-type="float">
            <text:p>1,265.13</text:p>
          </table:table-cell>
          <table:table-cell table:style-name="ce11" table:formula="of:=[.L124]+[.L140]" office:value-type="float" office:value="126602.23" calcext:value-type="float">
            <text:p>126,602.23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style-name="ce8" table:formula="of:=[.B125]+[.B141]" office:value-type="float" office:value="2973" calcext:value-type="float">
            <text:p>2,973</text:p>
          </table:table-cell>
          <table:table-cell table:style-name="ce8" table:formula="of:=[.C125]+[.C141]" office:value-type="float" office:value="2973" calcext:value-type="float">
            <text:p>2,973</text:p>
          </table:table-cell>
          <table:table-cell table:style-name="ce8" table:formula="of:=[.D125]+[.D141]" office:value-type="float" office:value="1467" calcext:value-type="float">
            <text:p>1,467</text:p>
          </table:table-cell>
          <table:table-cell table:style-name="ce8" table:formula="of:=[.E125]+[.E141]" office:value-type="float" office:value="10775" calcext:value-type="float">
            <text:p>10,775</text:p>
          </table:table-cell>
          <table:table-cell table:style-name="ce11" table:formula="of:=[.F125]+[.F141]" office:value-type="float" office:value="29948417.82" calcext:value-type="float">
            <text:p>29,948,417.82</text:p>
          </table:table-cell>
          <table:table-cell table:style-name="ce11" table:formula="of:=[.G125]+[.G141]" office:value-type="float" office:value="3967883.92" calcext:value-type="float">
            <text:p>3,967,883.92</text:p>
          </table:table-cell>
          <table:table-cell table:style-name="ce11" table:formula="of:=[.H125]+[.H141]" office:value-type="float" office:value="3380181.27" calcext:value-type="float">
            <text:p>3,380,181.27</text:p>
          </table:table-cell>
          <table:table-cell table:style-name="ce11" table:formula="of:=[.I125]+[.I141]" office:value-type="float" office:value="130154.32" calcext:value-type="float">
            <text:p>130,154.32</text:p>
          </table:table-cell>
          <table:table-cell table:style-name="ce11" table:formula="of:=[.J125]+[.J141]" office:value-type="float" office:value="362037.59" calcext:value-type="float">
            <text:p>362,037.59</text:p>
          </table:table-cell>
          <table:table-cell table:style-name="ce11" table:formula="of:=[.K125]+[.K141]" office:value-type="float" office:value="870.55" calcext:value-type="float">
            <text:p>870.55</text:p>
          </table:table-cell>
          <table:table-cell table:style-name="ce11" table:formula="of:=[.L125]+[.L141]" office:value-type="float" office:value="112331.82" calcext:value-type="float">
            <text:p>112,331.82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2" office:value-type="string" calcext:value-type="string">
            <text:p>Dezembro</text:p>
          </table:table-cell>
          <table:table-cell table:style-name="ce8" table:formula="of:=[.B126]+[.B142]" office:value-type="float" office:value="2328" calcext:value-type="float">
            <text:p>2,328</text:p>
          </table:table-cell>
          <table:table-cell table:style-name="ce8" table:formula="of:=[.C126]+[.C142]" office:value-type="float" office:value="2328" calcext:value-type="float">
            <text:p>2,328</text:p>
          </table:table-cell>
          <table:table-cell table:style-name="ce8" table:formula="of:=[.D126]+[.D142]" office:value-type="float" office:value="1494" calcext:value-type="float">
            <text:p>1,494</text:p>
          </table:table-cell>
          <table:table-cell table:style-name="ce8" table:formula="of:=[.E126]+[.E142]" office:value-type="float" office:value="8824" calcext:value-type="float">
            <text:p>8,824</text:p>
          </table:table-cell>
          <table:table-cell table:style-name="ce8" table:formula="of:=[.F126]+[.F142]" office:value-type="float" office:value="32587099.52" calcext:value-type="float">
            <text:p>32,587,100</text:p>
          </table:table-cell>
          <table:table-cell table:style-name="ce8" table:formula="of:=[.G126]+[.G142]" office:value-type="float" office:value="6235398.3" calcext:value-type="float">
            <text:p>6,235,398</text:p>
          </table:table-cell>
          <table:table-cell table:style-name="ce8" table:formula="of:=[.H126]+[.H142]" office:value-type="float" office:value="2760446.71" calcext:value-type="float">
            <text:p>2,760,447</text:p>
          </table:table-cell>
          <table:table-cell table:style-name="ce8" table:formula="of:=[.I126]+[.I142]" office:value-type="float" office:value="199988.57" calcext:value-type="float">
            <text:p>199,989</text:p>
          </table:table-cell>
          <table:table-cell table:style-name="ce8" table:formula="of:=[.J126]+[.J142]" office:value-type="float" office:value="385638.85" calcext:value-type="float">
            <text:p>385,639</text:p>
          </table:table-cell>
          <table:table-cell table:style-name="ce8" table:formula="of:=[.K126]+[.K142]" office:value-type="float" office:value="505.39" calcext:value-type="float">
            <text:p>505</text:p>
          </table:table-cell>
          <table:table-cell table:style-name="ce8" table:formula="of:=[.L126]+[.L142]" office:value-type="float" office:value="111623.12" calcext:value-type="float">
            <text:p>111,623</text:p>
          </table:table-cell>
          <table:table-cell table:style-name="ce15" table:number-columns-repeated="15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147:.B158])" office:value-type="float" office:value="34158" calcext:value-type="float">
            <text:p>34,158</text:p>
          </table:table-cell>
          <table:table-cell table:style-name="ce6" table:formula="of:=SUM([.C147:.C158])" office:value-type="float" office:value="34158" calcext:value-type="float">
            <text:p>34,158</text:p>
          </table:table-cell>
          <table:table-cell table:style-name="ce6" table:formula="of:=SUM([.D147:.D158])" office:value-type="float" office:value="17850" calcext:value-type="float">
            <text:p>17,850</text:p>
          </table:table-cell>
          <table:table-cell table:style-name="ce6" table:formula="of:=SUM([.E147:.E158])" office:value-type="float" office:value="125638" calcext:value-type="float">
            <text:p>125,638</text:p>
          </table:table-cell>
          <table:table-cell table:style-name="ce12" table:formula="of:=SUM([.F147:.F158])" office:value-type="float" office:value="341892728.25" calcext:value-type="float">
            <text:p>341,892,728.25</text:p>
          </table:table-cell>
          <table:table-cell table:style-name="ce12" table:formula="of:=SUM([.G147:.G158])" office:value-type="float" office:value="56341671.46" calcext:value-type="float">
            <text:p>56,341,671.46</text:p>
          </table:table-cell>
          <table:table-cell table:style-name="ce12" table:formula="of:=SUM([.H147:.H158])" office:value-type="float" office:value="28654343.74" calcext:value-type="float">
            <text:p>28,654,343.74</text:p>
          </table:table-cell>
          <table:table-cell table:style-name="ce12" table:formula="of:=SUM([.I147:.I158])" office:value-type="float" office:value="1689688.58" calcext:value-type="float">
            <text:p>1,689,688.58</text:p>
          </table:table-cell>
          <table:table-cell table:style-name="ce12" table:formula="of:=SUM([.J147:.J158])" office:value-type="float" office:value="4873050.95" calcext:value-type="float">
            <text:p>4,873,050.95</text:p>
          </table:table-cell>
          <table:table-cell table:style-name="ce12" table:formula="of:=SUM([.K147:.K158])" office:value-type="float" office:value="34449.63" calcext:value-type="float">
            <text:p>34,449.63</text:p>
          </table:table-cell>
          <table:table-cell table:style-name="ce12" table:formula="of:=SUM([.L147:.L158])" office:value-type="float" office:value="1422462.13" calcext:value-type="float">
            <text:p>1,422,462.13</text:p>
          </table:table-cell>
          <table:table-cell table:style-name="ce16" table:formula="of:=[.G159]+[.M127]" office:value-type="float" office:value="56341671.46" calcext:value-type="float">
            <text:p>56,341,671.46</text:p>
          </table:table-cell>
          <table:table-cell table:style-name="ce15" table:number-columns-repeated="14"/>
          <table:table-cell table:number-columns-repeated="997"/>
        </table:table-row>
        <table:table-row table:style-name="ro1" table:number-rows-repeated="841">
          <table:table-cell table:style-name="ce2" table:number-columns-repeated="27"/>
          <table:table-cell table:number-columns-repeated="99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ublicação_1º_grau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number-columns-repeated="12" table:default-cell-style-name="Default"/>
        <table:table-column table:style-name="co7" table:number-columns-repeated="998" table:default-cell-style-name="Default"/>
        <table:table-row table:style-name="ro1">
          <table:table-cell table:style-name="ce17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25"/>
          <table:covered-table-cell table:style-name="ce36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28" table:number-columns-repeated="2"/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17" office:value-type="string" calcext:value-type="string" table:number-columns-spanned="13" table:number-rows-spanned="1">
            <text:p>CEJUSC 1º Grau - 2024</text:p>
          </table:table-cell>
          <table:covered-table-cell table:number-columns-repeated="11" table:style-name="ce25"/>
          <table:covered-table-cell table:style-name="ce36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18" table:number-columns-repeated="3"/>
          <table:table-cell table:style-name="ce29" table:number-columns-repeated="2"/>
          <table:table-cell table:style-name="ce18"/>
          <table:table-cell table:style-name="ce2" table:number-columns-repeated="20"/>
          <table:table-cell table:number-columns-repeated="998"/>
        </table:table-row>
        <table:table-row table:style-name="ro2">
          <table:table-cell table:style-name="ce19" office:value-type="string" calcext:value-type="string">
            <text:p>Mês</text:p>
          </table:table-cell>
          <table:table-cell table:style-name="ce19" office:value-type="string" calcext:value-type="string">
            <text:p>1. Quantidade de audiências agendadas</text:p>
          </table:table-cell>
          <table:table-cell table:style-name="ce19" office:value-type="string" calcext:value-type="string">
            <text:p>2. Quantidade de audiências realizadas</text:p>
          </table:table-cell>
          <table:table-cell table:style-name="ce19" office:value-type="string" calcext:value-type="string">
            <text:p>3. Quantidade de acordos homologados</text:p>
          </table:table-cell>
          <table:table-cell table:style-name="ce19" office:value-type="string" calcext:value-type="string">
            <text:p>4. Índice de conciliação</text:p>
          </table:table-cell>
          <table:table-cell table:style-name="ce19" office:value-type="string" calcext:value-type="string">
            <text:p>5. Quantidade de pessoas atendidas</text:p>
          </table:table-cell>
          <table:table-cell table:style-name="ce19" office:value-type="string" calcext:value-type="string">
            <text:p>6. Valores destinados aos reclamantes</text:p>
          </table:table-cell>
          <table:table-cell table:style-name="ce19" office:value-type="string" calcext:value-type="string">
            <text:p>7. Valores destinados a honorários advocatícios</text:p>
          </table:table-cell>
          <table:table-cell table:style-name="ce19" office:value-type="string" calcext:value-type="string">
            <text:p>8. Recolhimento previdenciário dos acordos homologados</text:p>
          </table:table-cell>
          <table:table-cell table:style-name="ce19" office:value-type="string" calcext:value-type="string">
            <text:p>9. Recolhimento fiscal dos acordos homologados</text:p>
          </table:table-cell>
          <table:table-cell table:style-name="ce19" office:value-type="string" calcext:value-type="string">
            <text:p>10. Recolhimento de custas dos acordos homologados</text:p>
          </table:table-cell>
          <table:table-cell table:style-name="ce19" office:value-type="string" calcext:value-type="string">
            <text:p>11. Custas dispensadas</text:p>
          </table:table-cell>
          <table:table-cell table:style-name="ce19" office:value-type="string" calcext:value-type="string">
            <text:p>12. Outros valores pagos (ex.: honorários pericias)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Janeiro</text:p>
          </table:table-cell>
          <table:table-cell table:style-name="ce26" table:formula="of:=[$Totalização.B115]" office:value-type="float" office:value="1155" calcext:value-type="float">
            <text:p>1,155</text:p>
          </table:table-cell>
          <table:table-cell table:style-name="ce26" table:formula="of:=[$Totalização.C115]" office:value-type="float" office:value="1155" calcext:value-type="float">
            <text:p>1,155</text:p>
          </table:table-cell>
          <table:table-cell table:style-name="ce26" table:formula="of:=[$Totalização.D115]" office:value-type="float" office:value="643" calcext:value-type="float">
            <text:p>643</text:p>
          </table:table-cell>
          <table:table-cell table:style-name="ce31" table:formula="of:=[.D6]/[.C6]" office:value-type="percentage" office:value="0.556709956709957" calcext:value-type="percentage">
            <text:p>55.67%</text:p>
          </table:table-cell>
          <table:table-cell table:style-name="ce26" table:formula="of:=[$Totalização.E115]" office:value-type="float" office:value="4147" calcext:value-type="float">
            <text:p>4,147</text:p>
          </table:table-cell>
          <table:table-cell table:style-name="ce34" table:formula="of:=[$Totalização.F115]" office:value-type="float" office:value="9928168" calcext:value-type="float">
            <text:p>9,928,168.00</text:p>
          </table:table-cell>
          <table:table-cell table:style-name="ce34" table:formula="of:=[$Totalização.G115]" office:value-type="float" office:value="1356197.57" calcext:value-type="float">
            <text:p>1,356,197.57</text:p>
          </table:table-cell>
          <table:table-cell table:style-name="ce34" table:formula="of:=[$Totalização.H115]" office:value-type="float" office:value="499267.45" calcext:value-type="float">
            <text:p>499,267.45</text:p>
          </table:table-cell>
          <table:table-cell table:style-name="ce34" table:formula="of:=[$Totalização.I115]" office:value-type="float" office:value="307.32" calcext:value-type="float">
            <text:p>307.32</text:p>
          </table:table-cell>
          <table:table-cell table:style-name="ce34" table:formula="of:=[$Totalização.J115]" office:value-type="float" office:value="137416.26" calcext:value-type="float">
            <text:p>137,416.26</text:p>
          </table:table-cell>
          <table:table-cell table:style-name="ce34" table:formula="of:=[$Totalização.K115]" office:value-type="float" office:value="4316.74" calcext:value-type="float">
            <text:p>4,316.74</text:p>
          </table:table-cell>
          <table:table-cell table:style-name="ce34" table:formula="of:=[$Totalização.L115]" office:value-type="float" office:value="25140.18" calcext:value-type="float">
            <text:p>25,140.18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Fevereiro</text:p>
          </table:table-cell>
          <table:table-cell table:style-name="ce26" table:formula="of:=[$Totalização.B116]" office:value-type="float" office:value="2609" calcext:value-type="float">
            <text:p>2,609</text:p>
          </table:table-cell>
          <table:table-cell table:style-name="ce26" table:formula="of:=[$Totalização.C116]" office:value-type="float" office:value="2609" calcext:value-type="float">
            <text:p>2,609</text:p>
          </table:table-cell>
          <table:table-cell table:style-name="ce26" table:formula="of:=[$Totalização.D116]" office:value-type="float" office:value="1177" calcext:value-type="float">
            <text:p>1,177</text:p>
          </table:table-cell>
          <table:table-cell table:style-name="ce31" table:formula="of:=[.D7]/[.C7]" office:value-type="percentage" office:value="0.451130701418168" calcext:value-type="percentage">
            <text:p>45.11%</text:p>
          </table:table-cell>
          <table:table-cell table:style-name="ce26" table:formula="of:=[$Totalização.E116]" office:value-type="float" office:value="9311" calcext:value-type="float">
            <text:p>9,311</text:p>
          </table:table-cell>
          <table:table-cell table:style-name="ce34" table:formula="of:=[$Totalização.F116]" office:value-type="float" office:value="19871662.29" calcext:value-type="float">
            <text:p>19,871,662.29</text:p>
          </table:table-cell>
          <table:table-cell table:style-name="ce34" table:formula="of:=[$Totalização.G116]" office:value-type="float" office:value="3832812.8" calcext:value-type="float">
            <text:p>3,832,812.80</text:p>
          </table:table-cell>
          <table:table-cell table:style-name="ce34" table:formula="of:=[$Totalização.H116]" office:value-type="float" office:value="1341733.97" calcext:value-type="float">
            <text:p>1,341,733.97</text:p>
          </table:table-cell>
          <table:table-cell table:style-name="ce34" table:formula="of:=[$Totalização.I116]" office:value-type="float" office:value="12785.08" calcext:value-type="float">
            <text:p>12,785.08</text:p>
          </table:table-cell>
          <table:table-cell table:style-name="ce34" table:formula="of:=[$Totalização.J116]" office:value-type="float" office:value="366632.05" calcext:value-type="float">
            <text:p>366,632.05</text:p>
          </table:table-cell>
          <table:table-cell table:style-name="ce34" table:formula="of:=[$Totalização.K116]" office:value-type="float" office:value="4472.5" calcext:value-type="float">
            <text:p>4,472.50</text:p>
          </table:table-cell>
          <table:table-cell table:style-name="ce34" table:formula="of:=[$Totalização.L116]" office:value-type="float" office:value="83389.99" calcext:value-type="float">
            <text:p>83,389.99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Março</text:p>
          </table:table-cell>
          <table:table-cell table:style-name="ce26" table:formula="of:=[$Totalização.B117]" office:value-type="float" office:value="2820" calcext:value-type="float">
            <text:p>2,820</text:p>
          </table:table-cell>
          <table:table-cell table:style-name="ce26" table:formula="of:=[$Totalização.C117]" office:value-type="float" office:value="2820" calcext:value-type="float">
            <text:p>2,820</text:p>
          </table:table-cell>
          <table:table-cell table:style-name="ce26" table:formula="of:=[$Totalização.D117]" office:value-type="float" office:value="1344" calcext:value-type="float">
            <text:p>1,344</text:p>
          </table:table-cell>
          <table:table-cell table:style-name="ce31" table:formula="of:=[.D8]/[.C8]" office:value-type="percentage" office:value="0.476595744680851" calcext:value-type="percentage">
            <text:p>47.66%</text:p>
          </table:table-cell>
          <table:table-cell table:style-name="ce26" table:formula="of:=[$Totalização.E117]" office:value-type="float" office:value="10202" calcext:value-type="float">
            <text:p>10,202</text:p>
          </table:table-cell>
          <table:table-cell table:style-name="ce34" table:formula="of:=[$Totalização.F117]" office:value-type="float" office:value="22796266.86" calcext:value-type="float">
            <text:p>22,796,266.86</text:p>
          </table:table-cell>
          <table:table-cell table:style-name="ce34" table:formula="of:=[$Totalização.G117]" office:value-type="float" office:value="4164204.89" calcext:value-type="float">
            <text:p>4,164,204.89</text:p>
          </table:table-cell>
          <table:table-cell table:style-name="ce34" table:formula="of:=[$Totalização.H117]" office:value-type="float" office:value="1915602.68" calcext:value-type="float">
            <text:p>1,915,602.68</text:p>
          </table:table-cell>
          <table:table-cell table:style-name="ce34" table:formula="of:=[$Totalização.I117]" office:value-type="float" office:value="49723.62" calcext:value-type="float">
            <text:p>49,723.62</text:p>
          </table:table-cell>
          <table:table-cell table:style-name="ce34" table:formula="of:=[$Totalização.J117]" office:value-type="float" office:value="397056.27" calcext:value-type="float">
            <text:p>397,056.27</text:p>
          </table:table-cell>
          <table:table-cell table:style-name="ce34" table:formula="of:=[$Totalização.K117]" office:value-type="float" office:value="3260.57" calcext:value-type="float">
            <text:p>3,260.57</text:p>
          </table:table-cell>
          <table:table-cell table:style-name="ce34" table:formula="of:=[$Totalização.L117]" office:value-type="float" office:value="87511.31" calcext:value-type="float">
            <text:p>87,511.31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Abril</text:p>
          </table:table-cell>
          <table:table-cell table:style-name="ce26" table:formula="of:=[$Totalização.B118]" office:value-type="float" office:value="3051" calcext:value-type="float">
            <text:p>3,051</text:p>
          </table:table-cell>
          <table:table-cell table:style-name="ce26" table:formula="of:=[$Totalização.C118]" office:value-type="float" office:value="3051" calcext:value-type="float">
            <text:p>3,051</text:p>
          </table:table-cell>
          <table:table-cell table:style-name="ce26" table:formula="of:=[$Totalização.D118]" office:value-type="float" office:value="1585" calcext:value-type="float">
            <text:p>1,585</text:p>
          </table:table-cell>
          <table:table-cell table:style-name="ce31" table:formula="of:=[.D9]/[.C9]" office:value-type="percentage" office:value="0.519501802687643" calcext:value-type="percentage">
            <text:p>51.95%</text:p>
          </table:table-cell>
          <table:table-cell table:style-name="ce26" table:formula="of:=[$Totalização.E118]" office:value-type="float" office:value="11283" calcext:value-type="float">
            <text:p>11,283</text:p>
          </table:table-cell>
          <table:table-cell table:style-name="ce34" table:formula="of:=[$Totalização.F118]" office:value-type="float" office:value="24858178.18" calcext:value-type="float">
            <text:p>24,858,178.18</text:p>
          </table:table-cell>
          <table:table-cell table:style-name="ce34" table:formula="of:=[$Totalização.G118]" office:value-type="float" office:value="4018452.61" calcext:value-type="float">
            <text:p>4,018,452.61</text:p>
          </table:table-cell>
          <table:table-cell table:style-name="ce34" table:formula="of:=[$Totalização.H118]" office:value-type="float" office:value="1986160.02" calcext:value-type="float">
            <text:p>1,986,160.02</text:p>
          </table:table-cell>
          <table:table-cell table:style-name="ce34" table:formula="of:=[$Totalização.I118]" office:value-type="float" office:value="98137.79" calcext:value-type="float">
            <text:p>98,137.79</text:p>
          </table:table-cell>
          <table:table-cell table:style-name="ce34" table:formula="of:=[$Totalização.J118]" office:value-type="float" office:value="436798.21" calcext:value-type="float">
            <text:p>436,798.21</text:p>
          </table:table-cell>
          <table:table-cell table:style-name="ce34" table:formula="of:=[$Totalização.K118]" office:value-type="float" office:value="5641.7" calcext:value-type="float">
            <text:p>5,641.70</text:p>
          </table:table-cell>
          <table:table-cell table:style-name="ce34" table:formula="of:=[$Totalização.L118]" office:value-type="float" office:value="146195.73" calcext:value-type="float">
            <text:p>146,195.73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Maio</text:p>
          </table:table-cell>
          <table:table-cell table:style-name="ce26" table:formula="of:=[$Totalização.B119]" office:value-type="float" office:value="3071" calcext:value-type="float">
            <text:p>3,071</text:p>
          </table:table-cell>
          <table:table-cell table:style-name="ce26" table:formula="of:=[$Totalização.C119]" office:value-type="float" office:value="3071" calcext:value-type="float">
            <text:p>3,071</text:p>
          </table:table-cell>
          <table:table-cell table:style-name="ce26" table:formula="of:=[$Totalização.D119]" office:value-type="float" office:value="1667" calcext:value-type="float">
            <text:p>1,667</text:p>
          </table:table-cell>
          <table:table-cell table:style-name="ce31" table:formula="of:=[.D10]/[.C10]" office:value-type="percentage" office:value="0.542819928362097" calcext:value-type="percentage">
            <text:p>54.28%</text:p>
          </table:table-cell>
          <table:table-cell table:style-name="ce26" table:formula="of:=[$Totalização.E119]" office:value-type="float" office:value="11426" calcext:value-type="float">
            <text:p>11,426</text:p>
          </table:table-cell>
          <table:table-cell table:style-name="ce34" table:formula="of:=[$Totalização.F119]" office:value-type="float" office:value="29058741.55" calcext:value-type="float">
            <text:p>29,058,741.55</text:p>
          </table:table-cell>
          <table:table-cell table:style-name="ce34" table:formula="of:=[$Totalização.G119]" office:value-type="float" office:value="4540286.19" calcext:value-type="float">
            <text:p>4,540,286.19</text:p>
          </table:table-cell>
          <table:table-cell table:style-name="ce34" table:formula="of:=[$Totalização.H119]" office:value-type="float" office:value="2385079.9" calcext:value-type="float">
            <text:p>2,385,079.90</text:p>
          </table:table-cell>
          <table:table-cell table:style-name="ce34" table:formula="of:=[$Totalização.I119]" office:value-type="float" office:value="69889.74" calcext:value-type="float">
            <text:p>69,889.74</text:p>
          </table:table-cell>
          <table:table-cell table:style-name="ce34" table:formula="of:=[$Totalização.J119]" office:value-type="float" office:value="512414.38" calcext:value-type="float">
            <text:p>512,414.38</text:p>
          </table:table-cell>
          <table:table-cell table:style-name="ce34" table:formula="of:=[$Totalização.K119]" office:value-type="float" office:value="2095.59" calcext:value-type="float">
            <text:p>2,095.59</text:p>
          </table:table-cell>
          <table:table-cell table:style-name="ce34" table:formula="of:=[$Totalização.L119]" office:value-type="float" office:value="93464.72" calcext:value-type="float">
            <text:p>93,464.72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Junho</text:p>
          </table:table-cell>
          <table:table-cell table:style-name="ce26" table:formula="of:=[$Totalização.B120]" office:value-type="float" office:value="2619" calcext:value-type="float">
            <text:p>2,619</text:p>
          </table:table-cell>
          <table:table-cell table:style-name="ce26" table:formula="of:=[$Totalização.C120]" office:value-type="float" office:value="2619" calcext:value-type="float">
            <text:p>2,619</text:p>
          </table:table-cell>
          <table:table-cell table:style-name="ce26" table:formula="of:=[$Totalização.D120]" office:value-type="float" office:value="1291" calcext:value-type="float">
            <text:p>1,291</text:p>
          </table:table-cell>
          <table:table-cell table:style-name="ce31" table:formula="of:=[.D11]/[.C11]" office:value-type="percentage" office:value="0.492936235204276" calcext:value-type="percentage">
            <text:p>49.29%</text:p>
          </table:table-cell>
          <table:table-cell table:style-name="ce26" table:formula="of:=[$Totalização.E120]" office:value-type="float" office:value="9853" calcext:value-type="float">
            <text:p>9,853</text:p>
          </table:table-cell>
          <table:table-cell table:style-name="ce34" table:formula="of:=[$Totalização.F120]" office:value-type="float" office:value="21799074.8" calcext:value-type="float">
            <text:p>21,799,074.80</text:p>
          </table:table-cell>
          <table:table-cell table:style-name="ce34" table:formula="of:=[$Totalização.G120]" office:value-type="float" office:value="3714945.14" calcext:value-type="float">
            <text:p>3,714,945.14</text:p>
          </table:table-cell>
          <table:table-cell table:style-name="ce34" table:formula="of:=[$Totalização.H120]" office:value-type="float" office:value="1569707.13" calcext:value-type="float">
            <text:p>1,569,707.13</text:p>
          </table:table-cell>
          <table:table-cell table:style-name="ce34" table:formula="of:=[$Totalização.I120]" office:value-type="float" office:value="129266.57" calcext:value-type="float">
            <text:p>129,266.57</text:p>
          </table:table-cell>
          <table:table-cell table:style-name="ce34" table:formula="of:=[$Totalização.J120]" office:value-type="float" office:value="379726.44" calcext:value-type="float">
            <text:p>379,726.44</text:p>
          </table:table-cell>
          <table:table-cell table:style-name="ce34" table:formula="of:=[$Totalização.K120]" office:value-type="float" office:value="4714.56" calcext:value-type="float">
            <text:p>4,714.56</text:p>
          </table:table-cell>
          <table:table-cell table:style-name="ce34" table:formula="of:=[$Totalização.L120]" office:value-type="float" office:value="114928.06" calcext:value-type="float">
            <text:p>114,928.06</text:p>
          </table:table-cell>
          <table:table-cell table:style-name="ce2" table:number-columns-repeated="13"/>
          <table:table-cell table:number-columns-repeated="998"/>
        </table:table-row>
        <table:table-row table:style-name="ro2">
          <table:table-cell table:style-name="ce20" office:value-type="string" calcext:value-type="string">
            <text:p>Julho</text:p>
          </table:table-cell>
          <table:table-cell table:style-name="ce26" table:formula="of:=[$Totalização.B121]" office:value-type="float" office:value="3118" calcext:value-type="float">
            <text:p>3,118</text:p>
          </table:table-cell>
          <table:table-cell table:style-name="ce26" table:formula="of:=[$Totalização.C121]" office:value-type="float" office:value="3118" calcext:value-type="float">
            <text:p>3,118</text:p>
          </table:table-cell>
          <table:table-cell table:style-name="ce26" table:formula="of:=[$Totalização.D121]" office:value-type="float" office:value="1774" calcext:value-type="float">
            <text:p>1,774</text:p>
          </table:table-cell>
          <table:table-cell table:style-name="ce31" table:formula="of:=[.D12]/[.C12]" office:value-type="percentage" office:value="0.568954457985888" calcext:value-type="percentage">
            <text:p>56.90%</text:p>
          </table:table-cell>
          <table:table-cell table:style-name="ce26" table:formula="of:=[$Totalização.E121]" office:value-type="float" office:value="11626" calcext:value-type="float">
            <text:p>11,626</text:p>
          </table:table-cell>
          <table:table-cell table:style-name="ce34" table:formula="of:=[$Totalização.F121]" office:value-type="float" office:value="25040201.46" calcext:value-type="float">
            <text:p>25,040,201.46</text:p>
          </table:table-cell>
          <table:table-cell table:style-name="ce34" table:formula="of:=[$Totalização.G121]" office:value-type="float" office:value="4335934.62" calcext:value-type="float">
            <text:p>4,335,934.62</text:p>
          </table:table-cell>
          <table:table-cell table:style-name="ce34" table:formula="of:=[$Totalização.H121]" office:value-type="float" office:value="1731503.12" calcext:value-type="float">
            <text:p>1,731,503.12</text:p>
          </table:table-cell>
          <table:table-cell table:style-name="ce34" table:formula="of:=[$Totalização.I121]" office:value-type="float" office:value="121138.81" calcext:value-type="float">
            <text:p>121,138.81</text:p>
          </table:table-cell>
          <table:table-cell table:style-name="ce34" table:formula="of:=[$Totalização.J121]" office:value-type="float" office:value="415715.4" calcext:value-type="float">
            <text:p>415,715.40</text:p>
          </table:table-cell>
          <table:table-cell table:style-name="ce34" table:formula="of:=[$Totalização.K121]" office:value-type="float" office:value="1746.78" calcext:value-type="float">
            <text:p>1,746.78</text:p>
          </table:table-cell>
          <table:table-cell table:style-name="ce34" table:formula="of:=[$Totalização.L121]" office:value-type="float" office:value="80134.9" calcext:value-type="float">
            <text:p>80,134.90</text:p>
          </table:table-cell>
          <table:table-cell table:style-name="ce2" table:number-columns-repeated="13"/>
          <table:table-cell table:number-columns-repeated="998"/>
        </table:table-row>
        <table:table-row table:style-name="ro4">
          <table:table-cell table:style-name="ce20" office:value-type="string" calcext:value-type="string">
            <text:p>Agosto</text:p>
          </table:table-cell>
          <table:table-cell table:style-name="ce26" table:formula="of:=[$Totalização.B122]" office:value-type="float" office:value="2887" calcext:value-type="float">
            <text:p>2,887</text:p>
          </table:table-cell>
          <table:table-cell table:style-name="ce26" table:formula="of:=[$Totalização.C122]" office:value-type="float" office:value="2887" calcext:value-type="float">
            <text:p>2,887</text:p>
          </table:table-cell>
          <table:table-cell table:style-name="ce26" table:formula="of:=[$Totalização.D122]" office:value-type="float" office:value="1644" calcext:value-type="float">
            <text:p>1,644</text:p>
          </table:table-cell>
          <table:table-cell table:style-name="ce31" table:formula="of:=[.D13]/[.C13]" office:value-type="percentage" office:value="0.5694492552823" calcext:value-type="percentage">
            <text:p>56.94%</text:p>
          </table:table-cell>
          <table:table-cell table:style-name="ce26" table:formula="of:=[$Totalização.E122]" office:value-type="float" office:value="10901" calcext:value-type="float">
            <text:p>10,901</text:p>
          </table:table-cell>
          <table:table-cell table:style-name="ce34" table:formula="of:=[$Totalização.F122]" office:value-type="float" office:value="23226787.77" calcext:value-type="float">
            <text:p>23,226,787.77</text:p>
          </table:table-cell>
          <table:table-cell table:style-name="ce34" table:formula="of:=[$Totalização.G122]" office:value-type="float" office:value="3933621.28" calcext:value-type="float">
            <text:p>3,933,621.28</text:p>
          </table:table-cell>
          <table:table-cell table:style-name="ce34" table:formula="of:=[$Totalização.H122]" office:value-type="float" office:value="1709088.9" calcext:value-type="float">
            <text:p>1,709,088.90</text:p>
          </table:table-cell>
          <table:table-cell table:style-name="ce34" table:formula="of:=[$Totalização.I122]" office:value-type="float" office:value="40848.87" calcext:value-type="float">
            <text:p>40,848.87</text:p>
          </table:table-cell>
          <table:table-cell table:style-name="ce34" table:formula="of:=[$Totalização.J122]" office:value-type="float" office:value="401468.01" calcext:value-type="float">
            <text:p>401,468.01</text:p>
          </table:table-cell>
          <table:table-cell table:style-name="ce34" table:formula="of:=[$Totalização.K122]" office:value-type="float" office:value="2482.89" calcext:value-type="float">
            <text:p>2,482.89</text:p>
          </table:table-cell>
          <table:table-cell table:style-name="ce34" table:formula="of:=[$Totalização.L122]" office:value-type="float" office:value="104936.62" calcext:value-type="float">
            <text:p>104,936.62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Setembro</text:p>
          </table:table-cell>
          <table:table-cell table:style-name="ce26" table:formula="of:=[$Totalização.B123]" office:value-type="float" office:value="3500" calcext:value-type="float">
            <text:p>3,500</text:p>
          </table:table-cell>
          <table:table-cell table:style-name="ce26" table:formula="of:=[$Totalização.C123]" office:value-type="float" office:value="3500" calcext:value-type="float">
            <text:p>3,500</text:p>
          </table:table-cell>
          <table:table-cell table:style-name="ce26" table:formula="of:=[$Totalização.D123]" office:value-type="float" office:value="1802" calcext:value-type="float">
            <text:p>1,802</text:p>
          </table:table-cell>
          <table:table-cell table:style-name="ce31" table:formula="of:=[.D14]/[.C14]" office:value-type="percentage" office:value="0.514857142857143" calcext:value-type="percentage">
            <text:p>51.49%</text:p>
          </table:table-cell>
          <table:table-cell table:style-name="ce26" table:formula="of:=[$Totalização.E123]" office:value-type="float" office:value="12817" calcext:value-type="float">
            <text:p>12,817</text:p>
          </table:table-cell>
          <table:table-cell table:style-name="ce34" table:formula="of:=[$Totalização.F123]" office:value-type="float" office:value="23152906.19" calcext:value-type="float">
            <text:p>23,152,906.19</text:p>
          </table:table-cell>
          <table:table-cell table:style-name="ce34" table:formula="of:=[$Totalização.G123]" office:value-type="float" office:value="3876769.08" calcext:value-type="float">
            <text:p>3,876,769.08</text:p>
          </table:table-cell>
          <table:table-cell table:style-name="ce34" table:formula="of:=[$Totalização.H123]" office:value-type="float" office:value="1840343.62" calcext:value-type="float">
            <text:p>1,840,343.62</text:p>
          </table:table-cell>
          <table:table-cell table:style-name="ce34" table:formula="of:=[$Totalização.I123]" office:value-type="float" office:value="43362.71" calcext:value-type="float">
            <text:p>43,362.71</text:p>
          </table:table-cell>
          <table:table-cell table:style-name="ce34" table:formula="of:=[$Totalização.J123]" office:value-type="float" office:value="392543.74" calcext:value-type="float">
            <text:p>392,543.74</text:p>
          </table:table-cell>
          <table:table-cell table:style-name="ce34" table:formula="of:=[$Totalização.K123]" office:value-type="float" office:value="3077.23" calcext:value-type="float">
            <text:p>3,077.23</text:p>
          </table:table-cell>
          <table:table-cell table:style-name="ce34" table:formula="of:=[$Totalização.L123]" office:value-type="float" office:value="76244.2" calcext:value-type="float">
            <text:p>76,244.20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Outubro</text:p>
          </table:table-cell>
          <table:table-cell table:style-name="ce26" table:formula="of:=[$Totalização.B124]" office:value-type="float" office:value="3126" calcext:value-type="float">
            <text:p>3,126</text:p>
          </table:table-cell>
          <table:table-cell table:style-name="ce26" table:formula="of:=[$Totalização.C124]" office:value-type="float" office:value="3126" calcext:value-type="float">
            <text:p>3,126</text:p>
          </table:table-cell>
          <table:table-cell table:style-name="ce26" table:formula="of:=[$Totalização.D124]" office:value-type="float" office:value="1552" calcext:value-type="float">
            <text:p>1,552</text:p>
          </table:table-cell>
          <table:table-cell table:style-name="ce31" table:formula="of:=[.D15]/[.C15]" office:value-type="percentage" office:value="0.496481126039667" calcext:value-type="percentage">
            <text:p>49.65%</text:p>
          </table:table-cell>
          <table:table-cell table:style-name="ce26" table:formula="of:=[$Totalização.E124]" office:value-type="float" office:value="11604" calcext:value-type="float">
            <text:p>11,604</text:p>
          </table:table-cell>
          <table:table-cell table:style-name="ce34" table:formula="of:=[$Totalização.F124]" office:value-type="float" office:value="22411234.71" calcext:value-type="float">
            <text:p>22,411,234.71</text:p>
          </table:table-cell>
          <table:table-cell table:style-name="ce34" table:formula="of:=[$Totalização.G124]" office:value-type="float" office:value="4646310.54" calcext:value-type="float">
            <text:p>4,646,310.54</text:p>
          </table:table-cell>
          <table:table-cell table:style-name="ce34" table:formula="of:=[$Totalização.H124]" office:value-type="float" office:value="1651897.63" calcext:value-type="float">
            <text:p>1,651,897.63</text:p>
          </table:table-cell>
          <table:table-cell table:style-name="ce34" table:formula="of:=[$Totalização.I124]" office:value-type="float" office:value="59160.4" calcext:value-type="float">
            <text:p>59,160.40</text:p>
          </table:table-cell>
          <table:table-cell table:style-name="ce34" table:formula="of:=[$Totalização.J124]" office:value-type="float" office:value="415120.89" calcext:value-type="float">
            <text:p>415,120.89</text:p>
          </table:table-cell>
          <table:table-cell table:style-name="ce34" table:formula="of:=[$Totalização.K124]" office:value-type="float" office:value="1265.13" calcext:value-type="float">
            <text:p>1,265.13</text:p>
          </table:table-cell>
          <table:table-cell table:style-name="ce34" table:formula="of:=[$Totalização.L124]" office:value-type="float" office:value="99076.03" calcext:value-type="float">
            <text:p>99,076.03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Novembro</text:p>
          </table:table-cell>
          <table:table-cell table:style-name="ce26" table:formula="of:=[$Totalização.B125]" office:value-type="float" office:value="2837" calcext:value-type="float">
            <text:p>2,837</text:p>
          </table:table-cell>
          <table:table-cell table:style-name="ce26" table:formula="of:=[$Totalização.C125]" office:value-type="float" office:value="2837" calcext:value-type="float">
            <text:p>2,837</text:p>
          </table:table-cell>
          <table:table-cell table:style-name="ce26" table:formula="of:=[$Totalização.D125]" office:value-type="float" office:value="1398" calcext:value-type="float">
            <text:p>1,398</text:p>
          </table:table-cell>
          <table:table-cell table:style-name="ce31" table:formula="of:=[.D16]/[.C16]" office:value-type="percentage" office:value="0.492774057102573" calcext:value-type="percentage">
            <text:p>49.28%</text:p>
          </table:table-cell>
          <table:table-cell table:style-name="ce26" table:formula="of:=[$Totalização.E125]" office:value-type="float" office:value="10300" calcext:value-type="float">
            <text:p>10,300</text:p>
          </table:table-cell>
          <table:table-cell table:style-name="ce34" table:formula="of:=[$Totalização.F125]" office:value-type="float" office:value="20300406.75" calcext:value-type="float">
            <text:p>20,300,406.75</text:p>
          </table:table-cell>
          <table:table-cell table:style-name="ce34" table:formula="of:=[$Totalização.G125]" office:value-type="float" office:value="3482089.25" calcext:value-type="float">
            <text:p>3,482,089.25</text:p>
          </table:table-cell>
          <table:table-cell table:style-name="ce34" table:formula="of:=[$Totalização.H125]" office:value-type="float" office:value="1491826.76" calcext:value-type="float">
            <text:p>1,491,826.76</text:p>
          </table:table-cell>
          <table:table-cell table:style-name="ce26" table:formula="of:=[$Totalização.I125]" office:value-type="float" office:value="130154.32" calcext:value-type="float">
            <text:p>130,154</text:p>
          </table:table-cell>
          <table:table-cell table:style-name="ce34" table:formula="of:=[$Totalização.J125]" office:value-type="float" office:value="342259.66" calcext:value-type="float">
            <text:p>342,259.66</text:p>
          </table:table-cell>
          <table:table-cell table:style-name="ce34" table:formula="of:=[$Totalização.K125]" office:value-type="float" office:value="870.55" calcext:value-type="float">
            <text:p>870.55</text:p>
          </table:table-cell>
          <table:table-cell table:style-name="ce34" table:formula="of:=[$Totalização.L125]" office:value-type="float" office:value="90531.82" calcext:value-type="float">
            <text:p>90,531.82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Dezembro</text:p>
          </table:table-cell>
          <table:table-cell table:style-name="ce26" table:formula="of:=[$Totalização.B126]" office:value-type="float" office:value="2233" calcext:value-type="float">
            <text:p>2,233</text:p>
          </table:table-cell>
          <table:table-cell table:style-name="ce26" table:formula="of:=[$Totalização.C126]" office:value-type="float" office:value="2233" calcext:value-type="float">
            <text:p>2,233</text:p>
          </table:table-cell>
          <table:table-cell table:style-name="ce26" table:formula="of:=[$Totalização.D126]" office:value-type="float" office:value="1417" calcext:value-type="float">
            <text:p>1,417</text:p>
          </table:table-cell>
          <table:table-cell table:style-name="ce31" table:formula="of:=[.D17]/[.C17]" office:value-type="percentage" office:value="0.634572324227497" calcext:value-type="percentage">
            <text:p>63.46%</text:p>
          </table:table-cell>
          <table:table-cell table:style-name="ce26" table:formula="of:=[$Totalização.E126]" office:value-type="float" office:value="8465" calcext:value-type="float">
            <text:p>8,465</text:p>
          </table:table-cell>
          <table:table-cell table:style-name="ce34" table:formula="of:=[$Totalização.F126]" office:value-type="float" office:value="21666682.4" calcext:value-type="float">
            <text:p>21,666,682.40</text:p>
          </table:table-cell>
          <table:table-cell table:style-name="ce34" table:formula="of:=[$Totalização.G126]" office:value-type="float" office:value="5394280.39" calcext:value-type="float">
            <text:p>5,394,280.39</text:p>
          </table:table-cell>
          <table:table-cell table:style-name="ce34" table:formula="of:=[$Totalização.H126]" office:value-type="float" office:value="1858470.64" calcext:value-type="float">
            <text:p>1,858,470.64</text:p>
          </table:table-cell>
          <table:table-cell table:style-name="ce26" table:formula="of:=[$Totalização.I126]" office:value-type="float" office:value="70542.09" calcext:value-type="float">
            <text:p>70,542</text:p>
          </table:table-cell>
          <table:table-cell table:style-name="ce34" table:formula="of:=[$Totalização.J126]" office:value-type="float" office:value="361126.99" calcext:value-type="float">
            <text:p>361,126.99</text:p>
          </table:table-cell>
          <table:table-cell table:style-name="ce34" table:formula="of:=[$Totalização.K126]" office:value-type="float" office:value="505.39" calcext:value-type="float">
            <text:p>505.39</text:p>
          </table:table-cell>
          <table:table-cell table:style-name="ce34" table:formula="of:=[$Totalização.L126]" office:value-type="float" office:value="88623.12" calcext:value-type="float">
            <text:p>88,623.12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1" office:value-type="string" calcext:value-type="string">
            <text:p>Total </text:p>
          </table:table-cell>
          <table:table-cell table:style-name="ce27" table:formula="of:=SUM([.B6:.B17])" office:value-type="float" office:value="33026" calcext:value-type="float">
            <text:p>33,026</text:p>
          </table:table-cell>
          <table:table-cell table:style-name="ce27" table:formula="of:=SUM([.C6:.C17])" office:value-type="float" office:value="33026" calcext:value-type="float">
            <text:p>33,026</text:p>
          </table:table-cell>
          <table:table-cell table:style-name="ce27" table:formula="of:=SUM([.D6:.D17])" office:value-type="float" office:value="17294" calcext:value-type="float">
            <text:p>17,294</text:p>
          </table:table-cell>
          <table:table-cell table:style-name="ce32" table:formula="of:=[.D18]/[.C18]" office:value-type="percentage" office:value="0.523648034881608" calcext:value-type="percentage">
            <text:p>52.36%</text:p>
          </table:table-cell>
          <table:table-cell table:style-name="ce27" table:formula="of:=SUM([.F6:.F17])" office:value-type="float" office:value="121935" calcext:value-type="float">
            <text:p>121,935</text:p>
          </table:table-cell>
          <table:table-cell table:style-name="ce35" table:formula="of:=SUM([.G6:.G17])" office:value-type="float" office:value="264110310.96" calcext:value-type="float">
            <text:p>264,110,310.96</text:p>
          </table:table-cell>
          <table:table-cell table:style-name="ce35" table:formula="of:=SUM([.H6:.H17])" office:value-type="float" office:value="47295904.36" calcext:value-type="float">
            <text:p>47,295,904.36</text:p>
          </table:table-cell>
          <table:table-cell table:style-name="ce35" table:formula="of:=SUM([.I6:.I17])" office:value-type="float" office:value="19980681.82" calcext:value-type="float">
            <text:p>19,980,681.82</text:p>
          </table:table-cell>
          <table:table-cell table:style-name="ce35" table:formula="of:=SUM([.J6:.J17])" office:value-type="float" office:value="825317.32" calcext:value-type="float">
            <text:p>825,317.32</text:p>
          </table:table-cell>
          <table:table-cell table:style-name="ce35" table:formula="of:=SUM([.K6:.K17])" office:value-type="float" office:value="4558278.3" calcext:value-type="float">
            <text:p>4,558,278.30</text:p>
          </table:table-cell>
          <table:table-cell table:style-name="ce35" table:formula="of:=SUM([.L6:.L17])" office:value-type="float" office:value="34449.63" calcext:value-type="float">
            <text:p>34,449.63</text:p>
          </table:table-cell>
          <table:table-cell table:style-name="ce35" table:formula="of:=SUM([.M6:.M17])" office:value-type="float" office:value="1090176.68" calcext:value-type="float">
            <text:p>1,090,176.68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2" table:number-columns-repeated="3"/>
          <table:table-cell table:style-name="ce30" table:number-columns-repeated="2"/>
          <table:table-cell table:style-name="ce33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9" office:value-type="string" calcext:value-type="string">
            <text:p>CEJUSC</text:p>
          </table:table-cell>
          <table:table-cell table:style-name="ce19" office:value-type="string" calcext:value-type="string">
            <text:p>1. Quantidade de audiências agendadas:</text:p>
          </table:table-cell>
          <table:table-cell table:style-name="ce19" office:value-type="string" calcext:value-type="string">
            <text:p>2. Quantidade de audiências realizadas:</text:p>
          </table:table-cell>
          <table:table-cell table:style-name="ce19" office:value-type="string" calcext:value-type="string">
            <text:p>3. Quantidade de acordos homologados:</text:p>
          </table:table-cell>
          <table:table-cell table:style-name="ce19" office:value-type="string" calcext:value-type="string">
            <text:p>4. Índice de conciliação</text:p>
          </table:table-cell>
          <table:table-cell table:style-name="ce19" office:value-type="string" calcext:value-type="string">
            <text:p>5. Quantidade de pessoas atendidas</text:p>
          </table:table-cell>
          <table:table-cell table:style-name="ce19" office:value-type="string" calcext:value-type="string">
            <text:p>6. Valores destinados aos reclamantes:</text:p>
          </table:table-cell>
          <table:table-cell table:style-name="ce19" office:value-type="string" calcext:value-type="string">
            <text:p>7. Valores destinados a honorários advocatícios:</text:p>
          </table:table-cell>
          <table:table-cell table:style-name="ce19" office:value-type="string" calcext:value-type="string">
            <text:p>8. Recolhimento previdenciário dos acordos homologados:</text:p>
          </table:table-cell>
          <table:table-cell table:style-name="ce19" office:value-type="string" calcext:value-type="string">
            <text:p>9. Recolhimento fiscal dos acordos homologados: </text:p>
          </table:table-cell>
          <table:table-cell table:style-name="ce19" office:value-type="string" calcext:value-type="string">
            <text:p>10. Recolhimento de custas dos acordos homologados: </text:p>
          </table:table-cell>
          <table:table-cell table:style-name="ce19" office:value-type="string" calcext:value-type="string">
            <text:p>11. Custas dispensadas</text:p>
          </table:table-cell>
          <table:table-cell table:style-name="ce19" office:value-type="string" calcext:value-type="string">
            <text:p>12. Outros valores pagos (ex.: honorários pericias): 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3" office:value-type="string" calcext:value-type="string">
            <text:p>1.CEJUSC de Recife</text:p>
          </table:table-cell>
          <table:table-cell table:style-name="ce26" table:formula="of:=[$Totalização.B15]" office:value-type="float" office:value="8033" calcext:value-type="float">
            <text:p>8,033</text:p>
          </table:table-cell>
          <table:table-cell table:style-name="ce26" table:formula="of:=[$Totalização.C15]" office:value-type="float" office:value="8033" calcext:value-type="float">
            <text:p>8,033</text:p>
          </table:table-cell>
          <table:table-cell table:style-name="ce26" table:formula="of:=[$Totalização.D15]" office:value-type="float" office:value="5901" calcext:value-type="float">
            <text:p>5,901</text:p>
          </table:table-cell>
          <table:table-cell table:style-name="ce31" table:formula="of:=[.D21]/[.C21]" office:value-type="percentage" office:value="0.734594796464584" calcext:value-type="percentage">
            <text:p>73.46%</text:p>
          </table:table-cell>
          <table:table-cell table:style-name="ce26" table:formula="of:=[$Totalização.E15]" office:value-type="float" office:value="29579" calcext:value-type="float">
            <text:p>29,579</text:p>
          </table:table-cell>
          <table:table-cell table:style-name="ce34" table:formula="of:=[$Totalização.F15]" office:value-type="float" office:value="111021908.7" calcext:value-type="float">
            <text:p>111,021,908.70</text:p>
          </table:table-cell>
          <table:table-cell table:style-name="ce34" table:formula="of:=[$Totalização.G15]" office:value-type="float" office:value="21292484.52" calcext:value-type="float">
            <text:p>21,292,484.52</text:p>
          </table:table-cell>
          <table:table-cell table:style-name="ce34" table:formula="of:=[$Totalização.H15]" office:value-type="float" office:value="8268941.13" calcext:value-type="float">
            <text:p>8,268,941.13</text:p>
          </table:table-cell>
          <table:table-cell table:style-name="ce34" table:formula="of:=[$Totalização.I15]" office:value-type="float" office:value="315835.91" calcext:value-type="float">
            <text:p>315,835.91</text:p>
          </table:table-cell>
          <table:table-cell table:style-name="ce34" table:formula="of:=[$Totalização.J15]" office:value-type="float" office:value="1881547.71" calcext:value-type="float">
            <text:p>1,881,547.71</text:p>
          </table:table-cell>
          <table:table-cell table:style-name="ce34" table:formula="of:=[$Totalização.K15]" office:value-type="float" office:value="11618.42" calcext:value-type="float">
            <text:p>11,618.42</text:p>
          </table:table-cell>
          <table:table-cell table:style-name="ce34" table:formula="of:=[$Totalização.L15]" office:value-type="float" office:value="401295.08" calcext:value-type="float">
            <text:p>401,295.08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3" office:value-type="string" calcext:value-type="string">
            <text:p>2.CEJUSC de Olinda</text:p>
          </table:table-cell>
          <table:table-cell table:style-name="ce26" table:formula="of:=[$Totalização.B31]" office:value-type="float" office:value="2799" calcext:value-type="float">
            <text:p>2,799</text:p>
          </table:table-cell>
          <table:table-cell table:style-name="ce26" table:formula="of:=[$Totalização.C31]" office:value-type="float" office:value="2799" calcext:value-type="float">
            <text:p>2,799</text:p>
          </table:table-cell>
          <table:table-cell table:style-name="ce26" table:formula="of:=[$Totalização.D31]" office:value-type="float" office:value="835" calcext:value-type="float">
            <text:p>835</text:p>
          </table:table-cell>
          <table:table-cell table:style-name="ce31" table:formula="of:=[.D22]/[.C22]" office:value-type="percentage" office:value="0.298320828867453" calcext:value-type="percentage">
            <text:p>29.83%</text:p>
          </table:table-cell>
          <table:table-cell table:style-name="ce26" table:formula="of:=[$Totalização.E31]" office:value-type="float" office:value="10592" calcext:value-type="float">
            <text:p>10,592</text:p>
          </table:table-cell>
          <table:table-cell table:style-name="ce34" table:formula="of:=[$Totalização.F31]" office:value-type="float" office:value="11736909.92" calcext:value-type="float">
            <text:p>11,736,909.92</text:p>
          </table:table-cell>
          <table:table-cell table:style-name="ce34" table:formula="of:=[$Totalização.G31]" office:value-type="float" office:value="4030104.12" calcext:value-type="float">
            <text:p>4,030,104.12</text:p>
          </table:table-cell>
          <table:table-cell table:style-name="ce34" table:formula="of:=[$Totalização.H31]" office:value-type="float" office:value="729447.9" calcext:value-type="float">
            <text:p>729,447.90</text:p>
          </table:table-cell>
          <table:table-cell table:style-name="ce34" table:formula="of:=[$Totalização.I31]" office:value-type="float" office:value="13085.11" calcext:value-type="float">
            <text:p>13,085.11</text:p>
          </table:table-cell>
          <table:table-cell table:style-name="ce34" table:formula="of:=[$Totalização.J31]" office:value-type="float" office:value="274630.34" calcext:value-type="float">
            <text:p>274,630.34</text:p>
          </table:table-cell>
          <table:table-cell table:style-name="ce34" table:formula="of:=[$Totalização.K31]" office:value-type="float" office:value="19972.22" calcext:value-type="float">
            <text:p>19,972.22</text:p>
          </table:table-cell>
          <table:table-cell table:style-name="ce34" table:formula="of:=[$Totalização.L31]" office:value-type="float" office:value="44086.57" calcext:value-type="float">
            <text:p>44,086.57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3" office:value-type="string" calcext:value-type="string">
            <text:p>3.CEJUSC de Jaboatão</text:p>
          </table:table-cell>
          <table:table-cell table:style-name="ce26" table:formula="of:=[$Totalização.B47]" office:value-type="float" office:value="9097" calcext:value-type="float">
            <text:p>9,097</text:p>
          </table:table-cell>
          <table:table-cell table:style-name="ce26" table:formula="of:=[$Totalização.C47]" office:value-type="float" office:value="9097" calcext:value-type="float">
            <text:p>9,097</text:p>
          </table:table-cell>
          <table:table-cell table:style-name="ce26" table:formula="of:=[$Totalização.D47]" office:value-type="float" office:value="5283" calcext:value-type="float">
            <text:p>5,283</text:p>
          </table:table-cell>
          <table:table-cell table:style-name="ce31" table:formula="of:=[.D23]/[.C23]" office:value-type="percentage" office:value="0.580740903594592" calcext:value-type="percentage">
            <text:p>58.07%</text:p>
          </table:table-cell>
          <table:table-cell table:style-name="ce26" table:formula="of:=[$Totalização.E47]" office:value-type="float" office:value="31591" calcext:value-type="float">
            <text:p>31,591</text:p>
          </table:table-cell>
          <table:table-cell table:style-name="ce34" table:formula="of:=[$Totalização.F47]" office:value-type="float" office:value="75169686.63" calcext:value-type="float">
            <text:p>75,169,686.63</text:p>
          </table:table-cell>
          <table:table-cell table:style-name="ce34" table:formula="of:=[$Totalização.G47]" office:value-type="float" office:value="11613996.08" calcext:value-type="float">
            <text:p>11,613,996.08</text:p>
          </table:table-cell>
          <table:table-cell table:style-name="ce34" table:formula="of:=[$Totalização.H47]" office:value-type="float" office:value="6815822.45" calcext:value-type="float">
            <text:p>6,815,822.45</text:p>
          </table:table-cell>
          <table:table-cell table:style-name="ce34" table:formula="of:=[$Totalização.I47]" office:value-type="float" office:value="146466.53" calcext:value-type="float">
            <text:p>146,466.53</text:p>
          </table:table-cell>
          <table:table-cell table:style-name="ce34" table:formula="of:=[$Totalização.J47]" office:value-type="float" office:value="1411820.29" calcext:value-type="float">
            <text:p>1,411,820.29</text:p>
          </table:table-cell>
          <table:table-cell table:style-name="ce34" table:formula="of:=[$Totalização.K47]" office:value-type="float" office:value="88.74" calcext:value-type="float">
            <text:p>88.74</text:p>
          </table:table-cell>
          <table:table-cell table:style-name="ce34" table:formula="of:=[$Totalização.L47]" office:value-type="float" office:value="456143.43" calcext:value-type="float">
            <text:p>456,143.43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3" office:value-type="string" calcext:value-type="string">
            <text:p>4.CEJUSC de Paulista*</text:p>
          </table:table-cell>
          <table:table-cell table:style-name="ce26" table:formula="of:=[$Totalização.B63]" office:value-type="float" office:value="2963" calcext:value-type="float">
            <text:p>2,963</text:p>
          </table:table-cell>
          <table:table-cell table:style-name="ce26" table:formula="of:=[$Totalização.C63]" office:value-type="float" office:value="2963" calcext:value-type="float">
            <text:p>2,963</text:p>
          </table:table-cell>
          <table:table-cell table:style-name="ce26" table:formula="of:=[$Totalização.D63]" office:value-type="float" office:value="642" calcext:value-type="float">
            <text:p>642</text:p>
          </table:table-cell>
          <table:table-cell table:style-name="ce31" table:formula="of:=[.D24]/[.C24]" office:value-type="percentage" office:value="0.216672291596355" calcext:value-type="percentage">
            <text:p>21.67%</text:p>
          </table:table-cell>
          <table:table-cell table:style-name="ce26" table:formula="of:=[$Totalização.E63]" office:value-type="float" office:value="11152" calcext:value-type="float">
            <text:p>11,152</text:p>
          </table:table-cell>
          <table:table-cell table:style-name="ce34" table:formula="of:=[$Totalização.F63]" office:value-type="float" office:value="6318922.54" calcext:value-type="float">
            <text:p>6,318,922.54</text:p>
          </table:table-cell>
          <table:table-cell table:style-name="ce34" table:formula="of:=[$Totalização.G63]" office:value-type="float" office:value="1526482.68" calcext:value-type="float">
            <text:p>1,526,482.68</text:p>
          </table:table-cell>
          <table:table-cell table:style-name="ce34" table:formula="of:=[$Totalização.H63]" office:value-type="float" office:value="543541.48" calcext:value-type="float">
            <text:p>543,541.48</text:p>
          </table:table-cell>
          <table:table-cell table:style-name="ce34" table:formula="of:=[$Totalização.I63]" office:value-type="float" office:value="3668.62" calcext:value-type="float">
            <text:p>3,668.62</text:p>
          </table:table-cell>
          <table:table-cell table:style-name="ce34" table:formula="of:=[$Totalização.J63]" office:value-type="float" office:value="111316.23" calcext:value-type="float">
            <text:p>111,316.23</text:p>
          </table:table-cell>
          <table:table-cell table:style-name="ce34" table:formula="of:=[$Totalização.K63]" office:value-type="float" office:value="448" calcext:value-type="float">
            <text:p>448.00</text:p>
          </table:table-cell>
          <table:table-cell table:style-name="ce34" table:formula="of:=[$Totalização.L63]" office:value-type="float" office:value="10388.85" calcext:value-type="float">
            <text:p>10,388.85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3" office:value-type="string" calcext:value-type="string">
            <text:p>5.CEJUSC de Goiana</text:p>
          </table:table-cell>
          <table:table-cell table:style-name="ce26" table:formula="of:=[$Totalização.B79]" office:value-type="float" office:value="2105" calcext:value-type="float">
            <text:p>2,105</text:p>
          </table:table-cell>
          <table:table-cell table:style-name="ce26" table:formula="of:=[$Totalização.C79]" office:value-type="float" office:value="2105" calcext:value-type="float">
            <text:p>2,105</text:p>
          </table:table-cell>
          <table:table-cell table:style-name="ce26" table:formula="of:=[$Totalização.D79]" office:value-type="float" office:value="1032" calcext:value-type="float">
            <text:p>1,032</text:p>
          </table:table-cell>
          <table:table-cell table:style-name="ce31" table:formula="of:=[.D25]/[.C25]" office:value-type="percentage" office:value="0.490261282660333" calcext:value-type="percentage">
            <text:p>49.03%</text:p>
          </table:table-cell>
          <table:table-cell table:style-name="ce26" table:formula="of:=[$Totalização.E79]" office:value-type="float" office:value="8799" calcext:value-type="float">
            <text:p>8,799</text:p>
          </table:table-cell>
          <table:table-cell table:style-name="ce34" table:formula="of:=[$Totalização.F79]" office:value-type="float" office:value="9656682.9" calcext:value-type="float">
            <text:p>9,656,682.90</text:p>
          </table:table-cell>
          <table:table-cell table:style-name="ce34" table:formula="of:=[$Totalização.G79]" office:value-type="float" office:value="1161016.28" calcext:value-type="float">
            <text:p>1,161,016.28</text:p>
          </table:table-cell>
          <table:table-cell table:style-name="ce34" table:formula="of:=[$Totalização.H79]" office:value-type="float" office:value="493115.74" calcext:value-type="float">
            <text:p>493,115.74</text:p>
          </table:table-cell>
          <table:table-cell table:style-name="ce34" table:formula="of:=[$Totalização.I79]" office:value-type="float" office:value="563.23" calcext:value-type="float">
            <text:p>563.23</text:p>
          </table:table-cell>
          <table:table-cell table:style-name="ce34" table:formula="of:=[$Totalização.J79]" office:value-type="float" office:value="187006.68" calcext:value-type="float">
            <text:p>187,006.68</text:p>
          </table:table-cell>
          <table:table-cell table:style-name="ce34" table:formula="of:=[$Totalização.K79]" office:value-type="float" office:value="0" calcext:value-type="float">
            <text:p>0.00</text:p>
          </table:table-cell>
          <table:table-cell table:style-name="ce34" table:formula="of:=[$Totalização.L79]" office:value-type="float" office:value="39758.16" calcext:value-type="float">
            <text:p>39,758.16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3" office:value-type="string" calcext:value-type="string">
            <text:p>6. CEJUSC de Caruaru</text:p>
          </table:table-cell>
          <table:table-cell table:style-name="ce26" table:formula="of:=[$Totalização.B95]" office:value-type="float" office:value="4943" calcext:value-type="float">
            <text:p>4,943</text:p>
          </table:table-cell>
          <table:table-cell table:style-name="ce26" table:formula="of:=[$Totalização.C95]" office:value-type="float" office:value="4943" calcext:value-type="float">
            <text:p>4,943</text:p>
          </table:table-cell>
          <table:table-cell table:style-name="ce26" table:formula="of:=[$Totalização.D95]" office:value-type="float" office:value="2293" calcext:value-type="float">
            <text:p>2,293</text:p>
          </table:table-cell>
          <table:table-cell table:style-name="ce31" table:formula="of:=[.D26]/[.C26]" office:value-type="percentage" office:value="0.463888326926967" calcext:value-type="percentage">
            <text:p>46.39%</text:p>
          </table:table-cell>
          <table:table-cell table:style-name="ce26" table:formula="of:=[$Totalização.E95]" office:value-type="float" office:value="19642" calcext:value-type="float">
            <text:p>19,642</text:p>
          </table:table-cell>
          <table:table-cell table:style-name="ce34" table:formula="of:=[$Totalização.F95]" office:value-type="float" office:value="28415745.98" calcext:value-type="float">
            <text:p>28,415,745.98</text:p>
          </table:table-cell>
          <table:table-cell table:style-name="ce34" table:formula="of:=[$Totalização.G95]" office:value-type="float" office:value="4168212.34" calcext:value-type="float">
            <text:p>4,168,212.34</text:p>
          </table:table-cell>
          <table:table-cell table:style-name="ce34" table:formula="of:=[$Totalização.H95]" office:value-type="float" office:value="2074818.12" calcext:value-type="float">
            <text:p>2,074,818.12</text:p>
          </table:table-cell>
          <table:table-cell table:style-name="ce34" table:formula="of:=[$Totalização.I95]" office:value-type="float" office:value="179996.08" calcext:value-type="float">
            <text:p>179,996.08</text:p>
          </table:table-cell>
          <table:table-cell table:style-name="ce34" table:formula="of:=[$Totalização.J95]" office:value-type="float" office:value="414348.37" calcext:value-type="float">
            <text:p>414,348.37</text:p>
          </table:table-cell>
          <table:table-cell table:style-name="ce34" table:formula="of:=[$Totalização.K95]" office:value-type="float" office:value="0" calcext:value-type="float">
            <text:p>0.00</text:p>
          </table:table-cell>
          <table:table-cell table:style-name="ce34" table:formula="of:=[$Totalização.L95]" office:value-type="float" office:value="65647.75" calcext:value-type="float">
            <text:p>65,647.75</text:p>
          </table:table-cell>
          <table:table-cell table:style-name="ce37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3" office:value-type="string" calcext:value-type="string">
            <text:p>7.CEJUSC de Petrolina</text:p>
          </table:table-cell>
          <table:table-cell table:style-name="ce26" table:formula="of:=[$Totalização.B111]" office:value-type="float" office:value="3086" calcext:value-type="float">
            <text:p>3,086</text:p>
          </table:table-cell>
          <table:table-cell table:style-name="ce26" table:formula="of:=[$Totalização.C111]" office:value-type="float" office:value="3086" calcext:value-type="float">
            <text:p>3,086</text:p>
          </table:table-cell>
          <table:table-cell table:style-name="ce26" table:formula="of:=[$Totalização.D111]" office:value-type="float" office:value="1308" calcext:value-type="float">
            <text:p>1,308</text:p>
          </table:table-cell>
          <table:table-cell table:style-name="ce31" table:formula="of:=[.D27]/[.C27]" office:value-type="percentage" office:value="0.423849643551523" calcext:value-type="percentage">
            <text:p>42.38%</text:p>
          </table:table-cell>
          <table:table-cell table:style-name="ce26" table:formula="of:=[$Totalização.E111]" office:value-type="float" office:value="10580" calcext:value-type="float">
            <text:p>10,580</text:p>
          </table:table-cell>
          <table:table-cell table:style-name="ce34" table:formula="of:=[$Totalização.F111]" office:value-type="float" office:value="21790454.27" calcext:value-type="float">
            <text:p>21,790,454.27</text:p>
          </table:table-cell>
          <table:table-cell table:style-name="ce34" table:formula="of:=[$Totalização.G111]" office:value-type="float" office:value="3503608.34" calcext:value-type="float">
            <text:p>3,503,608.34</text:p>
          </table:table-cell>
          <table:table-cell table:style-name="ce34" table:formula="of:=[$Totalização.H111]" office:value-type="float" office:value="1054995" calcext:value-type="float">
            <text:p>1,054,995.00</text:p>
          </table:table-cell>
          <table:table-cell table:style-name="ce34" table:formula="of:=[$Totalização.I111]" office:value-type="float" office:value="165701.84" calcext:value-type="float">
            <text:p>165,701.84</text:p>
          </table:table-cell>
          <table:table-cell table:style-name="ce34" table:formula="of:=[$Totalização.J111]" office:value-type="float" office:value="277608.68" calcext:value-type="float">
            <text:p>277,608.68</text:p>
          </table:table-cell>
          <table:table-cell table:style-name="ce34" table:formula="of:=[$Totalização.K111]" office:value-type="float" office:value="2322.25" calcext:value-type="float">
            <text:p>2,322.25</text:p>
          </table:table-cell>
          <table:table-cell table:style-name="ce34" table:formula="of:=[$Totalização.L111]" office:value-type="float" office:value="72856.84" calcext:value-type="float">
            <text:p>72,856.84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1" office:value-type="string" calcext:value-type="string">
            <text:p>Total </text:p>
          </table:table-cell>
          <table:table-cell table:style-name="ce27" table:formula="of:=SUM([.B21:.B27])" office:value-type="float" office:value="33026" calcext:value-type="float">
            <text:p>33,026</text:p>
          </table:table-cell>
          <table:table-cell table:style-name="ce27" table:formula="of:=SUM([.C21:.C27])" office:value-type="float" office:value="33026" calcext:value-type="float">
            <text:p>33,026</text:p>
          </table:table-cell>
          <table:table-cell table:style-name="ce27" table:formula="of:=SUM([.D21:.D27])" office:value-type="float" office:value="17294" calcext:value-type="float">
            <text:p>17,294</text:p>
          </table:table-cell>
          <table:table-cell table:style-name="ce32" table:formula="of:=[.D28]/[.C28]" office:value-type="percentage" office:value="0.523648034881608" calcext:value-type="percentage">
            <text:p>52.36%</text:p>
          </table:table-cell>
          <table:table-cell table:style-name="ce27" table:formula="of:=SUM([.F21:.F27])" office:value-type="float" office:value="121935" calcext:value-type="float">
            <text:p>121,935</text:p>
          </table:table-cell>
          <table:table-cell table:style-name="ce35" table:formula="of:=SUM([.G21:.G27])" office:value-type="float" office:value="264110310.94" calcext:value-type="float">
            <text:p>264,110,310.94</text:p>
          </table:table-cell>
          <table:table-cell table:style-name="ce35" table:formula="of:=SUM([.H21:.H27])" office:value-type="float" office:value="47295904.36" calcext:value-type="float">
            <text:p>47,295,904.36</text:p>
          </table:table-cell>
          <table:table-cell table:style-name="ce35" table:formula="of:=SUM([.I21:.I27])" office:value-type="float" office:value="19980681.82" calcext:value-type="float">
            <text:p>19,980,681.82</text:p>
          </table:table-cell>
          <table:table-cell table:style-name="ce35" table:formula="of:=SUM([.J21:.J27])" office:value-type="float" office:value="825317.32" calcext:value-type="float">
            <text:p>825,317.32</text:p>
          </table:table-cell>
          <table:table-cell table:style-name="ce35" table:formula="of:=SUM([.K21:.K27])" office:value-type="float" office:value="4558278.3" calcext:value-type="float">
            <text:p>4,558,278.30</text:p>
          </table:table-cell>
          <table:table-cell table:style-name="ce35" table:formula="of:=SUM([.L21:.L27])" office:value-type="float" office:value="34449.63" calcext:value-type="float">
            <text:p>34,449.63</text:p>
          </table:table-cell>
          <table:table-cell table:style-name="ce35" table:formula="of:=SUM([.M21:.M27])" office:value-type="float" office:value="1090176.68" calcext:value-type="float">
            <text:p>1,090,176.68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2" table:number-columns-repeated="3"/>
          <table:table-cell table:style-name="ce30" table:number-columns-repeated="2"/>
          <table:table-cell table:style-name="ce3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4" office:value-type="string" calcext:value-type="string">
            <text:p>Fonte: Estatística das Conciliaçãos do Sistema Quer Conciliar</text:p>
          </table:table-cell>
          <table:table-cell table:style-name="ce2" table:number-columns-repeated="2"/>
          <table:table-cell table:style-name="ce28" table:number-columns-repeated="2"/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4"/>
          <table:table-cell table:style-name="ce2" table:number-columns-repeated="2"/>
          <table:table-cell table:style-name="ce28" table:number-columns-repeated="2"/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24" office:value-type="string" calcext:value-type="string">
            <text:p>(*) O CEJUSC de Igarassu foi transferido para o Município de Paulista em março/2024</text:p>
          </table:table-cell>
          <table:table-cell table:style-name="ce2" table:number-columns-repeated="25"/>
          <table:table-cell table:number-columns-repeated="998"/>
        </table:table-row>
        <table:table-row table:style-name="ro1" table:number-rows-repeated="967">
          <table:table-cell table:style-name="ce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ublicação_2º_grau" table:style-name="ta3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7" table:number-columns-repeated="13" table:default-cell-style-name="Default"/>
        <table:table-column table:style-name="co7" table:number-columns-repeated="998" table:default-cell-style-name="Default"/>
        <table:table-row table:style-name="ro1">
          <table:table-cell table:style-name="ce17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25"/>
          <table:covered-table-cell table:style-name="ce36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28" table:number-columns-repeated="2"/>
          <table:table-cell table:style-name="ce2" table:number-columns-repeated="21"/>
          <table:table-cell table:number-columns-repeated="998"/>
        </table:table-row>
        <table:table-row table:style-name="ro1">
          <table:table-cell table:style-name="ce17" office:value-type="string" calcext:value-type="string" table:number-columns-spanned="13" table:number-rows-spanned="1">
            <text:p>CEJUSC 2º Grau - 2024</text:p>
          </table:table-cell>
          <table:covered-table-cell table:number-columns-repeated="11" table:style-name="ce25"/>
          <table:covered-table-cell table:style-name="ce36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18" table:number-columns-repeated="3"/>
          <table:table-cell table:style-name="ce29" table:number-columns-repeated="2"/>
          <table:table-cell table:style-name="ce18"/>
          <table:table-cell table:style-name="ce2" table:number-columns-repeated="20"/>
          <table:table-cell table:number-columns-repeated="998"/>
        </table:table-row>
        <table:table-row table:style-name="ro2">
          <table:table-cell table:style-name="ce19" office:value-type="string" calcext:value-type="string">
            <text:p>Mês</text:p>
          </table:table-cell>
          <table:table-cell table:style-name="ce19" office:value-type="string" calcext:value-type="string">
            <text:p>1. Quantidade de audiências agendadas</text:p>
          </table:table-cell>
          <table:table-cell table:style-name="ce19" office:value-type="string" calcext:value-type="string">
            <text:p>2. Quantidade de audiências realizadas</text:p>
          </table:table-cell>
          <table:table-cell table:style-name="ce19" office:value-type="string" calcext:value-type="string">
            <text:p>3. Quantidade de acordos homologados</text:p>
          </table:table-cell>
          <table:table-cell table:style-name="ce19" office:value-type="string" calcext:value-type="string">
            <text:p>4. Índice de conciliação</text:p>
          </table:table-cell>
          <table:table-cell table:style-name="ce19" office:value-type="string" calcext:value-type="string">
            <text:p>5. Quantidade de pessoas atendidas</text:p>
          </table:table-cell>
          <table:table-cell table:style-name="ce19" office:value-type="string" calcext:value-type="string">
            <text:p>6. Valores destinados aos reclamantes</text:p>
          </table:table-cell>
          <table:table-cell table:style-name="ce19" office:value-type="string" calcext:value-type="string">
            <text:p>7. Valores destinados a honorários advocatícios</text:p>
          </table:table-cell>
          <table:table-cell table:style-name="ce19" office:value-type="string" calcext:value-type="string">
            <text:p>8. Recolhimento previdenciário dos acordos homologados</text:p>
          </table:table-cell>
          <table:table-cell table:style-name="ce19" office:value-type="string" calcext:value-type="string">
            <text:p>9. Recolhimento fiscal dos acordos homologados</text:p>
          </table:table-cell>
          <table:table-cell table:style-name="ce19" office:value-type="string" calcext:value-type="string">
            <text:p>10. Recolhimento de custas dos acordos homologados</text:p>
          </table:table-cell>
          <table:table-cell table:style-name="ce19" office:value-type="string" calcext:value-type="string">
            <text:p>11. Custas dispensadas</text:p>
          </table:table-cell>
          <table:table-cell table:style-name="ce19" office:value-type="string" calcext:value-type="string">
            <text:p>12. Outros valores pagos (ex.: honorários pericias)</text:p>
          </table:table-cell>
          <table:table-cell table:style-name="ce2" table:number-columns-repeated="13"/>
          <table:table-cell table:number-columns-repeated="998"/>
        </table:table-row>
        <table:table-row table:style-name="ro2">
          <table:table-cell table:style-name="ce20" office:value-type="string" calcext:value-type="string">
            <text:p>Janeiro</text:p>
          </table:table-cell>
          <table:table-cell table:style-name="ce26" table:formula="of:=[$Totalização.B131]" office:value-type="float" office:value="21" calcext:value-type="float">
            <text:p>21</text:p>
          </table:table-cell>
          <table:table-cell table:style-name="ce26" table:formula="of:=[$Totalização.C131]" office:value-type="float" office:value="21" calcext:value-type="float">
            <text:p>21</text:p>
          </table:table-cell>
          <table:table-cell table:style-name="ce26" table:formula="of:=[$Totalização.D131]" office:value-type="float" office:value="9" calcext:value-type="float">
            <text:p>9</text:p>
          </table:table-cell>
          <table:table-cell table:style-name="ce31" table:formula="of:=[.D6]/[.C6]" office:value-type="percentage" office:value="0.428571428571429" calcext:value-type="percentage">
            <text:p>42.86%</text:p>
          </table:table-cell>
          <table:table-cell table:style-name="ce26" table:formula="of:=[$Totalização.E131]" office:value-type="float" office:value="73" calcext:value-type="float">
            <text:p>73</text:p>
          </table:table-cell>
          <table:table-cell table:style-name="ce34" table:formula="of:=[$Totalização.F131]" office:value-type="float" office:value="867227.96" calcext:value-type="float">
            <text:p>867,227.96</text:p>
          </table:table-cell>
          <table:table-cell table:style-name="ce34" table:formula="of:=[$Totalização.G131]" office:value-type="float" office:value="224070.82" calcext:value-type="float">
            <text:p>224,070.82</text:p>
          </table:table-cell>
          <table:table-cell table:style-name="ce34" table:formula="of:=[$Totalização.H131]" office:value-type="float" office:value="136613.55" calcext:value-type="float">
            <text:p>136,613.55</text:p>
          </table:table-cell>
          <table:table-cell table:style-name="ce34" table:formula="of:=[$Totalização.I131]" office:value-type="float" office:value="3473.69" calcext:value-type="float">
            <text:p>3,473.69</text:p>
          </table:table-cell>
          <table:table-cell table:style-name="ce34" table:formula="of:=[$Totalização.J131]" office:value-type="float" office:value="5958.09" calcext:value-type="float">
            <text:p>5,958.09</text:p>
          </table:table-cell>
          <table:table-cell table:style-name="ce34" table:formula="of:=[$Totalização.K131]" office:value-type="float" office:value="0" calcext:value-type="float">
            <text:p>0.00</text:p>
          </table:table-cell>
          <table:table-cell table:style-name="ce34" table:formula="of:=[$Totalização.L131]" office:value-type="float" office:value="2500" calcext:value-type="float">
            <text:p>2,500.00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Fevereiro</text:p>
          </table:table-cell>
          <table:table-cell table:style-name="ce26" table:formula="of:=[$Totalização.B132]" office:value-type="float" office:value="67" calcext:value-type="float">
            <text:p>67</text:p>
          </table:table-cell>
          <table:table-cell table:style-name="ce26" table:formula="of:=[$Totalização.C132]" office:value-type="float" office:value="67" calcext:value-type="float">
            <text:p>67</text:p>
          </table:table-cell>
          <table:table-cell table:style-name="ce26" table:formula="of:=[$Totalização.D132]" office:value-type="float" office:value="36" calcext:value-type="float">
            <text:p>36</text:p>
          </table:table-cell>
          <table:table-cell table:style-name="ce31" table:formula="of:=[.D7]/[.C7]" office:value-type="percentage" office:value="0.537313432835821" calcext:value-type="percentage">
            <text:p>53.73%</text:p>
          </table:table-cell>
          <table:table-cell table:style-name="ce26" table:formula="of:=[$Totalização.E132]" office:value-type="float" office:value="213" calcext:value-type="float">
            <text:p>213</text:p>
          </table:table-cell>
          <table:table-cell table:style-name="ce34" table:formula="of:=[$Totalização.F132]" office:value-type="float" office:value="1644909.07" calcext:value-type="float">
            <text:p>1,644,909.07</text:p>
          </table:table-cell>
          <table:table-cell table:style-name="ce34" table:formula="of:=[$Totalização.G132]" office:value-type="float" office:value="370226.42" calcext:value-type="float">
            <text:p>370,226.42</text:p>
          </table:table-cell>
          <table:table-cell table:style-name="ce34" table:formula="of:=[$Totalização.H132]" office:value-type="float" office:value="201145.21" calcext:value-type="float">
            <text:p>201,145.21</text:p>
          </table:table-cell>
          <table:table-cell table:style-name="ce34" table:formula="of:=[$Totalização.I132]" office:value-type="float" office:value="130.4" calcext:value-type="float">
            <text:p>130.40</text:p>
          </table:table-cell>
          <table:table-cell table:style-name="ce34" table:formula="of:=[$Totalização.J132]" office:value-type="float" office:value="6605.64" calcext:value-type="float">
            <text:p>6,605.64</text:p>
          </table:table-cell>
          <table:table-cell table:style-name="ce34" table:formula="of:=[$Totalização.K132]" office:value-type="float" office:value="0" calcext:value-type="float">
            <text:p>0.00</text:p>
          </table:table-cell>
          <table:table-cell table:style-name="ce34" table:formula="of:=[$Totalização.L132]" office:value-type="float" office:value="4300" calcext:value-type="float">
            <text:p>4,300.00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Março</text:p>
          </table:table-cell>
          <table:table-cell table:style-name="ce26" table:formula="of:=[$Totalização.B133]" office:value-type="float" office:value="76" calcext:value-type="float">
            <text:p>76</text:p>
          </table:table-cell>
          <table:table-cell table:style-name="ce26" table:formula="of:=[$Totalização.C133]" office:value-type="float" office:value="76" calcext:value-type="float">
            <text:p>76</text:p>
          </table:table-cell>
          <table:table-cell table:style-name="ce26" table:formula="of:=[$Totalização.D133]" office:value-type="float" office:value="40" calcext:value-type="float">
            <text:p>40</text:p>
          </table:table-cell>
          <table:table-cell table:style-name="ce31" table:formula="of:=[.D8]/[.C8]" office:value-type="percentage" office:value="0.526315789473684" calcext:value-type="percentage">
            <text:p>52.63%</text:p>
          </table:table-cell>
          <table:table-cell table:style-name="ce26" table:formula="of:=[$Totalização.E133]" office:value-type="float" office:value="253" calcext:value-type="float">
            <text:p>253</text:p>
          </table:table-cell>
          <table:table-cell table:style-name="ce34" table:formula="of:=[$Totalização.F133]" office:value-type="float" office:value="3438303.77" calcext:value-type="float">
            <text:p>3,438,303.77</text:p>
          </table:table-cell>
          <table:table-cell table:style-name="ce34" table:formula="of:=[$Totalização.G133]" office:value-type="float" office:value="547724.69" calcext:value-type="float">
            <text:p>547,724.69</text:p>
          </table:table-cell>
          <table:table-cell table:style-name="ce34" table:formula="of:=[$Totalização.H133]" office:value-type="float" office:value="369730.09" calcext:value-type="float">
            <text:p>369,730.09</text:p>
          </table:table-cell>
          <table:table-cell table:style-name="ce34" table:formula="of:=[$Totalização.I133]" office:value-type="float" office:value="8725.86" calcext:value-type="float">
            <text:p>8,725.86</text:p>
          </table:table-cell>
          <table:table-cell table:style-name="ce34" table:formula="of:=[$Totalização.J133]" office:value-type="float" office:value="18754.77" calcext:value-type="float">
            <text:p>18,754.77</text:p>
          </table:table-cell>
          <table:table-cell table:style-name="ce34" table:formula="of:=[$Totalização.K133]" office:value-type="float" office:value="0" calcext:value-type="float">
            <text:p>0.00</text:p>
          </table:table-cell>
          <table:table-cell table:style-name="ce34" table:formula="of:=[$Totalização.L133]" office:value-type="float" office:value="10500" calcext:value-type="float">
            <text:p>10,500.00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Abril</text:p>
          </table:table-cell>
          <table:table-cell table:style-name="ce26" table:formula="of:=[$Totalização.B134]" office:value-type="float" office:value="91" calcext:value-type="float">
            <text:p>91</text:p>
          </table:table-cell>
          <table:table-cell table:style-name="ce26" table:formula="of:=[$Totalização.C134]" office:value-type="float" office:value="91" calcext:value-type="float">
            <text:p>91</text:p>
          </table:table-cell>
          <table:table-cell table:style-name="ce26" table:formula="of:=[$Totalização.D134]" office:value-type="float" office:value="47" calcext:value-type="float">
            <text:p>47</text:p>
          </table:table-cell>
          <table:table-cell table:style-name="ce31" table:formula="of:=[.D9]/[.C9]" office:value-type="percentage" office:value="0.516483516483517" calcext:value-type="percentage">
            <text:p>51.65%</text:p>
          </table:table-cell>
          <table:table-cell table:style-name="ce26" table:formula="of:=[$Totalização.E134]" office:value-type="float" office:value="296" calcext:value-type="float">
            <text:p>296</text:p>
          </table:table-cell>
          <table:table-cell table:style-name="ce34" table:formula="of:=[$Totalização.F134]" office:value-type="float" office:value="11089422.01" calcext:value-type="float">
            <text:p>11,089,422.01</text:p>
          </table:table-cell>
          <table:table-cell table:style-name="ce34" table:formula="of:=[$Totalização.G134]" office:value-type="float" office:value="1637712.31" calcext:value-type="float">
            <text:p>1,637,712.31</text:p>
          </table:table-cell>
          <table:table-cell table:style-name="ce34" table:formula="of:=[$Totalização.H134]" office:value-type="float" office:value="1390519.87" calcext:value-type="float">
            <text:p>1,390,519.87</text:p>
          </table:table-cell>
          <table:table-cell table:style-name="ce34" table:formula="of:=[$Totalização.I134]" office:value-type="float" office:value="221240.48" calcext:value-type="float">
            <text:p>221,240.48</text:p>
          </table:table-cell>
          <table:table-cell table:style-name="ce34" table:formula="of:=[$Totalização.J134]" office:value-type="float" office:value="28556.61" calcext:value-type="float">
            <text:p>28,556.61</text:p>
          </table:table-cell>
          <table:table-cell table:style-name="ce34" table:formula="of:=[$Totalização.K134]" office:value-type="float" office:value="0" calcext:value-type="float">
            <text:p>0.00</text:p>
          </table:table-cell>
          <table:table-cell table:style-name="ce34" table:formula="of:=[$Totalização.L134]" office:value-type="float" office:value="13800" calcext:value-type="float">
            <text:p>13,800.00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Maio</text:p>
          </table:table-cell>
          <table:table-cell table:style-name="ce26" table:formula="of:=[$Totalização.B135]" office:value-type="float" office:value="135" calcext:value-type="float">
            <text:p>135</text:p>
          </table:table-cell>
          <table:table-cell table:style-name="ce26" table:formula="of:=[$Totalização.C135]" office:value-type="float" office:value="135" calcext:value-type="float">
            <text:p>135</text:p>
          </table:table-cell>
          <table:table-cell table:style-name="ce26" table:formula="of:=[$Totalização.D135]" office:value-type="float" office:value="47" calcext:value-type="float">
            <text:p>47</text:p>
          </table:table-cell>
          <table:table-cell table:style-name="ce31" table:formula="of:=[.D10]/[.C10]" office:value-type="percentage" office:value="0.348148148148148" calcext:value-type="percentage">
            <text:p>34.81%</text:p>
          </table:table-cell>
          <table:table-cell table:style-name="ce26" table:formula="of:=[$Totalização.E135]" office:value-type="float" office:value="390" calcext:value-type="float">
            <text:p>390</text:p>
          </table:table-cell>
          <table:table-cell table:style-name="ce34" table:formula="of:=[$Totalização.F135]" office:value-type="float" office:value="8143400.5" calcext:value-type="float">
            <text:p>8,143,400.50</text:p>
          </table:table-cell>
          <table:table-cell table:style-name="ce34" table:formula="of:=[$Totalização.G135]" office:value-type="float" office:value="1373002.55" calcext:value-type="float">
            <text:p>1,373,002.55</text:p>
          </table:table-cell>
          <table:table-cell table:style-name="ce34" table:formula="of:=[$Totalização.H135]" office:value-type="float" office:value="936896.87" calcext:value-type="float">
            <text:p>936,896.87</text:p>
          </table:table-cell>
          <table:table-cell table:style-name="ce34" table:formula="of:=[$Totalização.I135]" office:value-type="float" office:value="280615.57" calcext:value-type="float">
            <text:p>280,615.57</text:p>
          </table:table-cell>
          <table:table-cell table:style-name="ce34" table:formula="of:=[$Totalização.J135]" office:value-type="float" office:value="24116.85" calcext:value-type="float">
            <text:p>24,116.85</text:p>
          </table:table-cell>
          <table:table-cell table:style-name="ce34" table:formula="of:=[$Totalização.K135]" office:value-type="float" office:value="0" calcext:value-type="float">
            <text:p>0.00</text:p>
          </table:table-cell>
          <table:table-cell table:style-name="ce34" table:formula="of:=[$Totalização.L135]" office:value-type="float" office:value="13617" calcext:value-type="float">
            <text:p>13,617.00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Junho</text:p>
          </table:table-cell>
          <table:table-cell table:style-name="ce26" table:formula="of:=[$Totalização.B136]" office:value-type="float" office:value="91" calcext:value-type="float">
            <text:p>91</text:p>
          </table:table-cell>
          <table:table-cell table:style-name="ce26" table:formula="of:=[$Totalização.C136]" office:value-type="float" office:value="91" calcext:value-type="float">
            <text:p>91</text:p>
          </table:table-cell>
          <table:table-cell table:style-name="ce26" table:formula="of:=[$Totalização.D136]" office:value-type="float" office:value="42" calcext:value-type="float">
            <text:p>42</text:p>
          </table:table-cell>
          <table:table-cell table:style-name="ce31" table:formula="of:=[.D11]/[.C11]" office:value-type="percentage" office:value="0.461538461538462" calcext:value-type="percentage">
            <text:p>46.15%</text:p>
          </table:table-cell>
          <table:table-cell table:style-name="ce26" table:formula="of:=[$Totalização.E136]" office:value-type="float" office:value="290" calcext:value-type="float">
            <text:p>290</text:p>
          </table:table-cell>
          <table:table-cell table:style-name="ce34" table:formula="of:=[$Totalização.F136]" office:value-type="float" office:value="5139306.43" calcext:value-type="float">
            <text:p>5,139,306.43</text:p>
          </table:table-cell>
          <table:table-cell table:style-name="ce34" table:formula="of:=[$Totalização.G136]" office:value-type="float" office:value="610974.76" calcext:value-type="float">
            <text:p>610,974.76</text:p>
          </table:table-cell>
          <table:table-cell table:style-name="ce34" table:formula="of:=[$Totalização.H136]" office:value-type="float" office:value="422774.78" calcext:value-type="float">
            <text:p>422,774.78</text:p>
          </table:table-cell>
          <table:table-cell table:style-name="ce34" table:formula="of:=[$Totalização.I136]" office:value-type="float" office:value="13229.61" calcext:value-type="float">
            <text:p>13,229.61</text:p>
          </table:table-cell>
          <table:table-cell table:style-name="ce34" table:formula="of:=[$Totalização.J136]" office:value-type="float" office:value="32468.65" calcext:value-type="float">
            <text:p>32,468.65</text:p>
          </table:table-cell>
          <table:table-cell table:style-name="ce34" table:formula="of:=[$Totalização.K136]" office:value-type="float" office:value="0" calcext:value-type="float">
            <text:p>0.00</text:p>
          </table:table-cell>
          <table:table-cell table:style-name="ce34" table:formula="of:=[$Totalização.L136]" office:value-type="float" office:value="20000" calcext:value-type="float">
            <text:p>20,000.00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0" office:value-type="string" calcext:value-type="string">
            <text:p>Julho</text:p>
          </table:table-cell>
          <table:table-cell table:style-name="ce26" table:formula="of:=[$Totalização.B137]" office:value-type="float" office:value="95" calcext:value-type="float">
            <text:p>95</text:p>
          </table:table-cell>
          <table:table-cell table:style-name="ce26" table:formula="of:=[$Totalização.C137]" office:value-type="float" office:value="95" calcext:value-type="float">
            <text:p>95</text:p>
          </table:table-cell>
          <table:table-cell table:style-name="ce26" table:formula="of:=[$Totalização.D137]" office:value-type="float" office:value="55" calcext:value-type="float">
            <text:p>55</text:p>
          </table:table-cell>
          <table:table-cell table:style-name="ce31" table:formula="of:=[.D12]/[.C12]" office:value-type="percentage" office:value="0.578947368421053" calcext:value-type="percentage">
            <text:p>57.89%</text:p>
          </table:table-cell>
          <table:table-cell table:style-name="ce26" table:formula="of:=[$Totalização.E137]" office:value-type="float" office:value="325" calcext:value-type="float">
            <text:p>325</text:p>
          </table:table-cell>
          <table:table-cell table:style-name="ce34" table:formula="of:=[$Totalização.F137]" office:value-type="float" office:value="10200730.71" calcext:value-type="float">
            <text:p>10,200,730.71</text:p>
          </table:table-cell>
          <table:table-cell table:style-name="ce34" table:formula="of:=[$Totalização.G137]" office:value-type="float" office:value="797273.27" calcext:value-type="float">
            <text:p>797,273.27</text:p>
          </table:table-cell>
          <table:table-cell table:style-name="ce34" table:formula="of:=[$Totalização.H137]" office:value-type="float" office:value="833331.61" calcext:value-type="float">
            <text:p>833,331.61</text:p>
          </table:table-cell>
          <table:table-cell table:style-name="ce34" table:formula="of:=[$Totalização.I137]" office:value-type="float" office:value="25126.23" calcext:value-type="float">
            <text:p>25,126.23</text:p>
          </table:table-cell>
          <table:table-cell table:style-name="ce34" table:formula="of:=[$Totalização.J137]" office:value-type="float" office:value="47001.5" calcext:value-type="float">
            <text:p>47,001.50</text:p>
          </table:table-cell>
          <table:table-cell table:style-name="ce34" table:formula="of:=[$Totalização.K137]" office:value-type="float" office:value="0" calcext:value-type="float">
            <text:p>0.00</text:p>
          </table:table-cell>
          <table:table-cell table:style-name="ce34" table:formula="of:=[$Totalização.L137]" office:value-type="float" office:value="14810" calcext:value-type="float">
            <text:p>14,810.00</text:p>
          </table:table-cell>
          <table:table-cell table:style-name="ce2" table:number-columns-repeated="13"/>
          <table:table-cell table:number-columns-repeated="998"/>
        </table:table-row>
        <table:table-row table:style-name="ro6">
          <table:table-cell table:style-name="ce20" office:value-type="string" calcext:value-type="string">
            <text:p>Agosto</text:p>
          </table:table-cell>
          <table:table-cell table:style-name="ce26" table:formula="of:=[$Totalização.B138]" office:value-type="float" office:value="94" calcext:value-type="float">
            <text:p>94</text:p>
          </table:table-cell>
          <table:table-cell table:style-name="ce26" table:formula="of:=[$Totalização.C138]" office:value-type="float" office:value="94" calcext:value-type="float">
            <text:p>94</text:p>
          </table:table-cell>
          <table:table-cell table:style-name="ce26" table:formula="of:=[$Totalização.D138]" office:value-type="float" office:value="42" calcext:value-type="float">
            <text:p>42</text:p>
          </table:table-cell>
          <table:table-cell table:style-name="ce31" table:formula="of:=[.D13]/[.C13]" office:value-type="percentage" office:value="0.446808510638298" calcext:value-type="percentage">
            <text:p>44.68%</text:p>
          </table:table-cell>
          <table:table-cell table:style-name="ce26" table:formula="of:=[$Totalização.E138]" office:value-type="float" office:value="306" calcext:value-type="float">
            <text:p>306</text:p>
          </table:table-cell>
          <table:table-cell table:style-name="ce34" table:formula="of:=[$Totalização.F138]" office:value-type="float" office:value="4364195.28" calcext:value-type="float">
            <text:p>4,364,195.28</text:p>
          </table:table-cell>
          <table:table-cell table:style-name="ce34" table:formula="of:=[$Totalização.G138]" office:value-type="float" office:value="437552.16" calcext:value-type="float">
            <text:p>437,552.16</text:p>
          </table:table-cell>
          <table:table-cell table:style-name="ce34" table:formula="of:=[$Totalização.H138]" office:value-type="float" office:value="597174.26" calcext:value-type="float">
            <text:p>597,174.26</text:p>
          </table:table-cell>
          <table:table-cell table:style-name="ce34" table:formula="of:=[$Totalização.I138]" office:value-type="float" office:value="52583.44" calcext:value-type="float">
            <text:p>52,583.44</text:p>
          </table:table-cell>
          <table:table-cell table:style-name="ce34" table:formula="of:=[$Totalização.J138]" office:value-type="float" office:value="26596.68" calcext:value-type="float">
            <text:p>26,596.68</text:p>
          </table:table-cell>
          <table:table-cell table:style-name="ce34" table:formula="of:=[$Totalização.K138]" office:value-type="float" office:value="0" calcext:value-type="float">
            <text:p>0.00</text:p>
          </table:table-cell>
          <table:table-cell table:style-name="ce34" table:formula="of:=[$Totalização.L138]" office:value-type="float" office:value="11279.04" calcext:value-type="float">
            <text:p>11,279.04</text:p>
          </table:table-cell>
          <table:table-cell table:style-name="ce2" table:number-columns-repeated="13"/>
          <table:table-cell table:number-columns-repeated="998"/>
        </table:table-row>
        <table:table-row table:style-name="ro6">
          <table:table-cell table:style-name="ce20" office:value-type="string" calcext:value-type="string">
            <text:p>Setembro</text:p>
          </table:table-cell>
          <table:table-cell table:style-name="ce26" table:formula="of:=[$Totalização.B139]" office:value-type="float" office:value="106" calcext:value-type="float">
            <text:p>106</text:p>
          </table:table-cell>
          <table:table-cell table:style-name="ce26" table:formula="of:=[$Totalização.C139]" office:value-type="float" office:value="106" calcext:value-type="float">
            <text:p>106</text:p>
          </table:table-cell>
          <table:table-cell table:style-name="ce26" table:formula="of:=[$Totalização.D139]" office:value-type="float" office:value="43" calcext:value-type="float">
            <text:p>43</text:p>
          </table:table-cell>
          <table:table-cell table:style-name="ce31" table:formula="of:=[.D14]/[.C14]" office:value-type="percentage" office:value="0.405660377358491" calcext:value-type="percentage">
            <text:p>40.57%</text:p>
          </table:table-cell>
          <table:table-cell table:style-name="ce26" table:formula="of:=[$Totalização.E139]" office:value-type="float" office:value="341" calcext:value-type="float">
            <text:p>341</text:p>
          </table:table-cell>
          <table:table-cell table:style-name="ce34" table:formula="of:=[$Totalização.F139]" office:value-type="float" office:value="5690012.85" calcext:value-type="float">
            <text:p>5,690,012.85</text:p>
          </table:table-cell>
          <table:table-cell table:style-name="ce34" table:formula="of:=[$Totalização.G139]" office:value-type="float" office:value="606538.67" calcext:value-type="float">
            <text:p>606,538.67</text:p>
          </table:table-cell>
          <table:table-cell table:style-name="ce34" table:formula="of:=[$Totalização.H139]" office:value-type="float" office:value="305723.99" calcext:value-type="float">
            <text:p>305,723.99</text:p>
          </table:table-cell>
          <table:table-cell table:style-name="ce34" table:formula="of:=[$Totalização.I139]" office:value-type="float" office:value="16691.7" calcext:value-type="float">
            <text:p>16,691.70</text:p>
          </table:table-cell>
          <table:table-cell table:style-name="ce34" table:formula="of:=[$Totalização.J139]" office:value-type="float" office:value="22719.24" calcext:value-type="float">
            <text:p>22,719.24</text:p>
          </table:table-cell>
          <table:table-cell table:style-name="ce34" table:formula="of:=[$Totalização.K139]" office:value-type="float" office:value="0" calcext:value-type="float">
            <text:p>0.00</text:p>
          </table:table-cell>
          <table:table-cell table:style-name="ce34" table:formula="of:=[$Totalização.L139]" office:value-type="float" office:value="169153.21" calcext:value-type="float">
            <text:p>169,153.21</text:p>
          </table:table-cell>
          <table:table-cell table:style-name="ce2" table:number-columns-repeated="13"/>
          <table:table-cell table:number-columns-repeated="998"/>
        </table:table-row>
        <table:table-row table:style-name="ro6">
          <table:table-cell table:style-name="ce20" office:value-type="string" calcext:value-type="string">
            <text:p>Outubro</text:p>
          </table:table-cell>
          <table:table-cell table:style-name="ce26" table:formula="of:=[$Totalização.B140]" office:value-type="float" office:value="125" calcext:value-type="float">
            <text:p>125</text:p>
          </table:table-cell>
          <table:table-cell table:style-name="ce26" table:formula="of:=[$Totalização.C140]" office:value-type="float" office:value="125" calcext:value-type="float">
            <text:p>125</text:p>
          </table:table-cell>
          <table:table-cell table:style-name="ce26" table:formula="of:=[$Totalização.D140]" office:value-type="float" office:value="49" calcext:value-type="float">
            <text:p>49</text:p>
          </table:table-cell>
          <table:table-cell table:style-name="ce31" table:formula="of:=[.D15]/[.C15]" office:value-type="percentage" office:value="0.392" calcext:value-type="percentage">
            <text:p>39.20%</text:p>
          </table:table-cell>
          <table:table-cell table:style-name="ce26" table:formula="of:=[$Totalização.E140]" office:value-type="float" office:value="382" calcext:value-type="float">
            <text:p>382</text:p>
          </table:table-cell>
          <table:table-cell table:style-name="ce34" table:formula="of:=[$Totalização.F140]" office:value-type="float" office:value="6636480.52" calcext:value-type="float">
            <text:p>6,636,480.52</text:p>
          </table:table-cell>
          <table:table-cell table:style-name="ce34" table:formula="of:=[$Totalização.G140]" office:value-type="float" office:value="1113778.87" calcext:value-type="float">
            <text:p>1,113,778.87</text:p>
          </table:table-cell>
          <table:table-cell table:style-name="ce34" table:formula="of:=[$Totalização.H140]" office:value-type="float" office:value="689421.11" calcext:value-type="float">
            <text:p>689,421.11</text:p>
          </table:table-cell>
          <table:table-cell table:style-name="ce34" table:formula="of:=[$Totalização.I140]" office:value-type="float" office:value="113107.8" calcext:value-type="float">
            <text:p>113,107.80</text:p>
          </table:table-cell>
          <table:table-cell table:style-name="ce34" table:formula="of:=[$Totalização.J140]" office:value-type="float" office:value="57704.83" calcext:value-type="float">
            <text:p>57,704.83</text:p>
          </table:table-cell>
          <table:table-cell table:style-name="ce34" table:formula="of:=[$Totalização.K140]" office:value-type="float" office:value="0" calcext:value-type="float">
            <text:p>0.00</text:p>
          </table:table-cell>
          <table:table-cell table:style-name="ce34" table:formula="of:=[$Totalização.L140]" office:value-type="float" office:value="27526.2" calcext:value-type="float">
            <text:p>27,526.20</text:p>
          </table:table-cell>
          <table:table-cell table:style-name="ce2" table:number-columns-repeated="13"/>
          <table:table-cell table:number-columns-repeated="998"/>
        </table:table-row>
        <table:table-row table:style-name="ro6">
          <table:table-cell table:style-name="ce20" office:value-type="string" calcext:value-type="string">
            <text:p>Novembro</text:p>
          </table:table-cell>
          <table:table-cell table:style-name="ce26" table:formula="of:=[$Totalização.B141]" office:value-type="float" office:value="136" calcext:value-type="float">
            <text:p>136</text:p>
          </table:table-cell>
          <table:table-cell table:style-name="ce26" table:formula="of:=[$Totalização.C141]" office:value-type="float" office:value="136" calcext:value-type="float">
            <text:p>136</text:p>
          </table:table-cell>
          <table:table-cell table:style-name="ce26" table:formula="of:=[$Totalização.D141]" office:value-type="float" office:value="69" calcext:value-type="float">
            <text:p>69</text:p>
          </table:table-cell>
          <table:table-cell table:style-name="ce31" table:formula="of:=[.D16]/[.C16]" office:value-type="percentage" office:value="0.507352941176471" calcext:value-type="percentage">
            <text:p>50.74%</text:p>
          </table:table-cell>
          <table:table-cell table:style-name="ce26" table:formula="of:=[$Totalização.E141]" office:value-type="float" office:value="475" calcext:value-type="float">
            <text:p>475</text:p>
          </table:table-cell>
          <table:table-cell table:style-name="ce34" table:formula="of:=[$Totalização.F141]" office:value-type="float" office:value="9648011.07" calcext:value-type="float">
            <text:p>9,648,011.07</text:p>
          </table:table-cell>
          <table:table-cell table:style-name="ce34" table:formula="of:=[$Totalização.G141]" office:value-type="float" office:value="485794.67" calcext:value-type="float">
            <text:p>485,794.67</text:p>
          </table:table-cell>
          <table:table-cell table:style-name="ce34" table:formula="of:=[$Totalização.H141]" office:value-type="float" office:value="1888354.51" calcext:value-type="float">
            <text:p>1,888,354.51</text:p>
          </table:table-cell>
          <table:table-cell table:style-name="ce34" table:formula="of:=[$Totalização.I141]" office:value-type="float" office:value="0" calcext:value-type="float">
            <text:p>0.00</text:p>
          </table:table-cell>
          <table:table-cell table:style-name="ce34" table:formula="of:=[$Totalização.J141]" office:value-type="float" office:value="19777.93" calcext:value-type="float">
            <text:p>19,777.93</text:p>
          </table:table-cell>
          <table:table-cell table:style-name="ce34" table:formula="of:=[$Totalização.K141]" office:value-type="float" office:value="0" calcext:value-type="float">
            <text:p>0.00</text:p>
          </table:table-cell>
          <table:table-cell table:style-name="ce34" table:formula="of:=[$Totalização.L141]" office:value-type="float" office:value="21800" calcext:value-type="float">
            <text:p>21,800.00</text:p>
          </table:table-cell>
          <table:table-cell table:style-name="ce2" table:number-columns-repeated="13"/>
          <table:table-cell table:number-columns-repeated="998"/>
        </table:table-row>
        <table:table-row table:style-name="ro6" table:visibility="collapse">
          <table:table-cell table:style-name="ce20" office:value-type="string" calcext:value-type="string">
            <text:p>Dezembro</text:p>
          </table:table-cell>
          <table:table-cell table:style-name="ce26" table:formula="of:=[$Totalização.B142]" office:value-type="float" office:value="95" calcext:value-type="float">
            <text:p>95</text:p>
          </table:table-cell>
          <table:table-cell table:style-name="ce26" table:formula="of:=[$Totalização.C142]" office:value-type="float" office:value="95" calcext:value-type="float">
            <text:p>95</text:p>
          </table:table-cell>
          <table:table-cell table:style-name="ce26" table:formula="of:=[$Totalização.D142]" office:value-type="float" office:value="77" calcext:value-type="float">
            <text:p>77</text:p>
          </table:table-cell>
          <table:table-cell table:style-name="ce31" table:formula="of:=[.D17]/[.C17]" office:value-type="percentage" office:value="0.810526315789474" calcext:value-type="percentage">
            <text:p>81.05%</text:p>
          </table:table-cell>
          <table:table-cell table:style-name="ce26" table:formula="of:=[$Totalização.E142]" office:value-type="float" office:value="359" calcext:value-type="float">
            <text:p>359</text:p>
          </table:table-cell>
          <table:table-cell table:style-name="ce34" table:formula="of:=[$Totalização.F142]" office:value-type="float" office:value="10920417.12" calcext:value-type="float">
            <text:p>10,920,417.12</text:p>
          </table:table-cell>
          <table:table-cell table:style-name="ce34" table:formula="of:=[$Totalização.G142]" office:value-type="float" office:value="841117.91" calcext:value-type="float">
            <text:p>841,117.91</text:p>
          </table:table-cell>
          <table:table-cell table:style-name="ce34" table:formula="of:=[$Totalização.H142]" office:value-type="float" office:value="901976.07" calcext:value-type="float">
            <text:p>901,976.07</text:p>
          </table:table-cell>
          <table:table-cell table:style-name="ce34" table:formula="of:=[$Totalização.I142]" office:value-type="float" office:value="129446.48" calcext:value-type="float">
            <text:p>129,446.48</text:p>
          </table:table-cell>
          <table:table-cell table:style-name="ce34" table:formula="of:=[$Totalização.J142]" office:value-type="float" office:value="24511.86" calcext:value-type="float">
            <text:p>24,511.86</text:p>
          </table:table-cell>
          <table:table-cell table:style-name="ce34" table:formula="of:=[$Totalização.K142]" office:value-type="float" office:value="0" calcext:value-type="float">
            <text:p>0.00</text:p>
          </table:table-cell>
          <table:table-cell table:style-name="ce34" table:formula="of:=[$Totalização.L142]" office:value-type="float" office:value="23000" calcext:value-type="float">
            <text:p>23,000.00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1" office:value-type="string" calcext:value-type="string">
            <text:p>Total </text:p>
          </table:table-cell>
          <table:table-cell table:style-name="ce27" table:formula="of:=SUM([.B6:.B17])" office:value-type="float" office:value="1132" calcext:value-type="float">
            <text:p>1,132</text:p>
          </table:table-cell>
          <table:table-cell table:style-name="ce27" table:formula="of:=SUM([.C6:.C17])" office:value-type="float" office:value="1132" calcext:value-type="float">
            <text:p>1,132</text:p>
          </table:table-cell>
          <table:table-cell table:style-name="ce27" table:formula="of:=SUM([.D6:.D17])" office:value-type="float" office:value="556" calcext:value-type="float">
            <text:p>556</text:p>
          </table:table-cell>
          <table:table-cell table:style-name="ce32" table:formula="of:=[.D18]/[.C18]" office:value-type="percentage" office:value="0.491166077738516" calcext:value-type="percentage">
            <text:p>49.12%</text:p>
          </table:table-cell>
          <table:table-cell table:style-name="ce27" table:formula="of:=SUM([.F6:.F17])" office:value-type="float" office:value="3703" calcext:value-type="float">
            <text:p>3,703</text:p>
          </table:table-cell>
          <table:table-cell table:style-name="ce35" table:formula="of:=SUM([.G6:.G17])" office:value-type="float" office:value="77782417.29" calcext:value-type="float">
            <text:p>77,782,417.29</text:p>
          </table:table-cell>
          <table:table-cell table:style-name="ce35" table:formula="of:=SUM([.H6:.H17])" office:value-type="float" office:value="9045767.1" calcext:value-type="float">
            <text:p>9,045,767.10</text:p>
          </table:table-cell>
          <table:table-cell table:style-name="ce35" table:formula="of:=SUM([.I6:.I17])" office:value-type="float" office:value="8673661.92" calcext:value-type="float">
            <text:p>8,673,661.92</text:p>
          </table:table-cell>
          <table:table-cell table:style-name="ce35" table:formula="of:=SUM([.J6:.J17])" office:value-type="float" office:value="864371.26" calcext:value-type="float">
            <text:p>864,371.26</text:p>
          </table:table-cell>
          <table:table-cell table:style-name="ce35" table:formula="of:=SUM([.K6:.K17])" office:value-type="float" office:value="314772.65" calcext:value-type="float">
            <text:p>314,772.65</text:p>
          </table:table-cell>
          <table:table-cell table:style-name="ce35" table:formula="of:=SUM([.L6:.L17])" office:value-type="float" office:value="0" calcext:value-type="float">
            <text:p>0.00</text:p>
          </table:table-cell>
          <table:table-cell table:style-name="ce35" table:formula="of:=SUM([.M6:.M17])" office:value-type="float" office:value="332285.45" calcext:value-type="float">
            <text:p>332,285.45</text:p>
          </table:table-cell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2" table:number-columns-repeated="3"/>
          <table:table-cell table:style-name="ce30" table:number-columns-repeated="2"/>
          <table:table-cell table:style-name="ce3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4" office:value-type="string" calcext:value-type="string">
            <text:p>Fonte: Estatística das Conciliaçãos do Sistema Quer Conciliar</text:p>
          </table:table-cell>
          <table:table-cell table:style-name="ce2" table:number-columns-repeated="2"/>
          <table:table-cell table:style-name="ce28" table:number-columns-repeated="2"/>
          <table:table-cell table:style-name="ce2" table:number-columns-repeated="21"/>
          <table:table-cell table:number-columns-repeated="998"/>
        </table:table-row>
        <table:table-row table:style-name="ro1" table:number-rows-repeated="980">
          <table:table-cell table:style-name="ce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36.85pt" fo:margin-right="36.85pt" style:print-page-order="ttb" style:first-page-number="continue" style:scale-to="7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0pt" fo:margin-left="14.14pt" fo:margin-right="0pt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0pt" fo:margin-bottom="0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ização" style:display-name="PageStyle_Totaliz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ação_5f_1_ba__5f_grau" style:display-name="PageStyle_Publicação_1º_gra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licação_5f_2_ba__5f_grau" style:display-name="PageStyle_Publicação_2º_grau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58" meta:object-count="0"/>
    <meta:generator>LibreOfficeDev/6.0.5.2$Linux_X86_64 LibreOffice_project/</meta:generator>
  </office:meta>
</office:document-meta>
</file>