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>
      <style:text-properties fo:color="#000000"/>
    </style:style>
    <style:style style:name="ce13" style:family="table-cell" style:parent-style-name="Default" style:data-style-name="N4">
      <style:text-properties fo:color="#000000"/>
    </style:style>
    <style:style style:name="ce14" style:family="table-cell" style:parent-style-name="Default" style:data-style-name="N4">
      <style:table-cell-properties style:vertical-align="automatic"/>
      <style:text-properties fo:color="#000000"/>
    </style:style>
    <style:style style:name="ce15" style:family="table-cell" style:parent-style-name="Default" style:data-style-name="N0">
      <style:table-cell-properties style:vertical-align="automatic"/>
      <style:text-properties fo:color="#000000"/>
    </style:style>
    <style:style style:name="ce16" style:family="table-cell" style:parent-style-name="Default" style:data-style-name="N3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fo:background-color="#CCCCCC"/>
      <style:text-properties fo:color="#000000"/>
    </style:style>
    <style:style style:name="ce18" style:family="table-cell" style:parent-style-name="Default" style:data-style-name="N3">
      <style:table-cell-properties fo:background-color="#CCCCCC"/>
      <style:text-properties fo:color="#000000"/>
    </style:style>
    <style:style style:name="ce19" style:family="table-cell" style:parent-style-name="Default" style:data-style-name="N4">
      <style:table-cell-properties fo:background-color="#CCCCCC"/>
      <style:text-properties fo:color="#000000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2">
      <style:table-cell-properties fo:background-color="#CCCCCC"/>
      <style:text-properties fo:color="#000000"/>
    </style:style>
    <style:style style:name="ce22" style:family="table-cell" style:parent-style-name="Default" style:data-style-name="N0">
      <style:table-cell-properties fo:background-color="#666666"/>
      <style:text-properties fo:color="#FFFFFF"/>
    </style:style>
    <style:style style:name="ce23" style:family="table-cell" style:parent-style-name="Default" style:data-style-name="N4">
      <style:table-cell-properties fo:background-color="#FFFFFF"/>
      <style:text-properties fo:color="#000000"/>
    </style:style>
    <style:style style:name="ce24" style:family="table-cell" style:parent-style-name="Default" style:data-style-name="N3"/>
    <style:style style:name="ce25" style:family="table-cell" style:parent-style-name="Default" style:data-style-name="N4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52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795" table:formula="msoxl:=SUM(B3:B14)" table:style-name="ce18">
            <text:p>3.795</text:p>
          </table:table-cell>
          <table:table-cell office:value-type="float" office:value="3795" table:formula="msoxl:=SUM(C3:C14)" table:style-name="ce18">
            <text:p>3.795</text:p>
          </table:table-cell>
          <table:table-cell office:value-type="float" office:value="3114" table:formula="msoxl:=SUM(D3:D14)" table:style-name="ce18">
            <text:p>3.114</text:p>
          </table:table-cell>
          <table:table-cell office:value-type="float" office:value="16060" table:formula="msoxl:=SUM(E3:E14)" table:style-name="ce18">
            <text:p>16.060</text:p>
          </table:table-cell>
          <table:table-cell office:value-type="float" office:value="74760147.909999996" table:formula="msoxl:=SUM(F3:F14)" table:style-name="ce19">
            <text:p>74.760.147,91</text:p>
          </table:table-cell>
          <table:table-cell office:value-type="float" office:value="8794319.790000001" table:formula="msoxl:=SUM(G3:G14)" table:style-name="ce19">
            <text:p>8.794.319,79</text:p>
          </table:table-cell>
          <table:table-cell office:value-type="float" office:value="2972607.21" table:formula="msoxl:=SUM(H3:H14)" table:style-name="ce19">
            <text:p>2.972.607,21</text:p>
          </table:table-cell>
          <table:table-cell office:value-type="float" office:value="7183.76" table:formula="msoxl:=SUM(I3:I14)" table:style-name="ce19">
            <text:p>7.183,76</text:p>
          </table:table-cell>
          <table:table-cell office:value-type="float" office:value="817052.64" table:formula="msoxl:=SUM(J3:J14)" table:style-name="ce19">
            <text:p>817.052,64</text:p>
          </table:table-cell>
          <table:table-cell office:value-type="float" office:value="16757.38" table:formula="msoxl:=SUM(K3:K14)" table:style-name="ce19">
            <text:p>16.757,38</text:p>
          </table:table-cell>
          <table:table-cell office:value-type="float" office:value="142414.25" table:formula="msoxl:=SUM(L3:L14)" table:style-name="ce19">
            <text:p>142.414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56" table:style-name="ce10">
            <text:p>110.55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983" table:formula="msoxl:=SUM(B19:B30)" table:style-name="ce18">
            <text:p>983</text:p>
          </table:table-cell>
          <table:table-cell office:value-type="float" office:value="983" table:formula="msoxl:=SUM(C19:C30)" table:style-name="ce18">
            <text:p>983</text:p>
          </table:table-cell>
          <table:table-cell office:value-type="float" office:value="247" table:formula="msoxl:=SUM(D19:D30)" table:style-name="ce18">
            <text:p>247</text:p>
          </table:table-cell>
          <table:table-cell office:value-type="float" office:value="4030" table:formula="msoxl:=SUM(E19:E30)" table:style-name="ce18">
            <text:p>4.030</text:p>
          </table:table-cell>
          <table:table-cell office:value-type="float" office:value="4848719.7100000009" table:formula="msoxl:=SUM(F19:F30)" table:style-name="ce19">
            <text:p>4.848.719,71</text:p>
          </table:table-cell>
          <table:table-cell office:value-type="float" office:value="596053.67999999993" table:formula="msoxl:=SUM(G19:G30)" table:style-name="ce19">
            <text:p>596.053,68</text:p>
          </table:table-cell>
          <table:table-cell office:value-type="float" office:value="465604.75" table:formula="msoxl:=SUM(H19:H30)" table:style-name="ce19">
            <text:p>465.604,75</text:p>
          </table:table-cell>
          <table:table-cell office:value-type="float" office:value="1960.39" table:formula="msoxl:=SUM(I19:I30)" table:style-name="ce19">
            <text:p>1.960,39</text:p>
          </table:table-cell>
          <table:table-cell office:value-type="float" office:value="81388.53" table:formula="msoxl:=SUM(J19:J30)" table:style-name="ce19">
            <text:p>81.388,53</text:p>
          </table:table-cell>
          <table:table-cell office:value-type="float" office:value="1801.46" table:formula="msoxl:=SUM(K19:K30)" table:style-name="ce19">
            <text:p>1.801,46</text:p>
          </table:table-cell>
          <table:table-cell office:value-type="float" office:value="8156.66" table:formula="msoxl:=SUM(L19:L30)" table:style-name="ce19">
            <text:p>8.1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659" table:formula="msoxl:=SUM(B35:B46)" table:style-name="ce18">
            <text:p>3.659</text:p>
          </table:table-cell>
          <table:table-cell office:value-type="float" office:value="3659" table:formula="msoxl:=SUM(C35:C46)" table:style-name="ce18">
            <text:p>3.659</text:p>
          </table:table-cell>
          <table:table-cell office:value-type="float" office:value="2371" table:formula="msoxl:=SUM(D35:D46)" table:style-name="ce18">
            <text:p>2.371</text:p>
          </table:table-cell>
          <table:table-cell office:value-type="float" office:value="12811" table:formula="msoxl:=SUM(E35:E46)" table:style-name="ce18">
            <text:p>12.811</text:p>
          </table:table-cell>
          <table:table-cell office:value-type="float" office:value="28597680.490000002" table:formula="msoxl:=SUM(F35:F46)" table:style-name="ce19">
            <text:p>28.597.680,49</text:p>
          </table:table-cell>
          <table:table-cell office:value-type="float" office:value="3476826.35" table:formula="msoxl:=SUM(G35:G46)" table:style-name="ce19">
            <text:p>3.476.826,35</text:p>
          </table:table-cell>
          <table:table-cell office:value-type="float" office:value="2218649.5299999998" table:formula="msoxl:=SUM(H35:H46)" table:style-name="ce19">
            <text:p>2.218.649,53</text:p>
          </table:table-cell>
          <table:table-cell office:value-type="float" office:value="37658.22" table:formula="msoxl:=SUM(I35:I46)" table:style-name="ce19">
            <text:p>37.658,22</text:p>
          </table:table-cell>
          <table:table-cell office:value-type="float" office:value="547102.72000000009" table:formula="msoxl:=SUM(J35:J46)" table:style-name="ce19">
            <text:p>547.102,72</text:p>
          </table:table-cell>
          <table:table-cell office:value-type="float" office:value="4738.7999999999993" table:formula="msoxl:=SUM(K35:K46)" table:style-name="ce19">
            <text:p>4.738,80</text:p>
          </table:table-cell>
          <table:table-cell office:value-type="float" office:value="143006.19" table:formula="msoxl:=SUM(L35:L46)" table:style-name="ce19">
            <text:p>143.006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510" table:style-name="ce8">
            <text:p>510</text:p>
          </table:table-cell>
          <table:table-cell office:value-type="float" office:value="510" table:style-name="ce8">
            <text:p>510</text:p>
          </table:table-cell>
          <table:table-cell office:value-type="float" office:value="173" table:style-name="ce8">
            <text:p>173</text:p>
          </table:table-cell>
          <table:table-cell office:value-type="float" office:value="1903" table:style-name="ce9">
            <text:p>1.903</text:p>
          </table:table-cell>
          <table:table-cell office:value-type="float" office:value="1473690.8" table:style-name="ce10">
            <text:p>1.473.690,80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472.019999999997" table:style-name="ce10">
            <text:p>36.472,02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6" table:style-name="ce14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787" table:formula="msoxl:=SUM(B51:B62)" table:style-name="ce18">
            <text:p>1.787</text:p>
          </table:table-cell>
          <table:table-cell office:value-type="float" office:value="1787" table:formula="msoxl:=SUM(C51:C62)" table:style-name="ce18">
            <text:p>1.787</text:p>
          </table:table-cell>
          <table:table-cell office:value-type="float" office:value="432" table:formula="msoxl:=SUM(D51:D62)" table:style-name="ce18">
            <text:p>432</text:p>
          </table:table-cell>
          <table:table-cell office:value-type="float" office:value="6853" table:formula="msoxl:=SUM(E51:E62)" table:style-name="ce18">
            <text:p>6.853</text:p>
          </table:table-cell>
          <table:table-cell office:value-type="float" office:value="4074522.7699999996" table:formula="msoxl:=SUM(F51:F62)" table:style-name="ce19">
            <text:p>4.074.522,77</text:p>
          </table:table-cell>
          <table:table-cell office:value-type="float" office:value="1159457.3" table:formula="msoxl:=SUM(G51:G62)" table:style-name="ce19">
            <text:p>1.159.457,30</text:p>
          </table:table-cell>
          <table:table-cell office:value-type="float" office:value="396209.22" table:formula="msoxl:=SUM(H51:H62)" table:style-name="ce19">
            <text:p>396.209,22</text:p>
          </table:table-cell>
          <table:table-cell office:value-type="float" office:value="26553.919999999998" table:formula="msoxl:=SUM(I51:I62)" table:style-name="ce19">
            <text:p>26.553,92</text:p>
          </table:table-cell>
          <table:table-cell office:value-type="float" office:value="77511.39" table:formula="msoxl:=SUM(J51:J62)" table:style-name="ce19">
            <text:p>77.511,39</text:p>
          </table:table-cell>
          <table:table-cell office:value-type="float" office:value="0" table:formula="msoxl:=SUM(K51:K62)" table:style-name="ce19">
            <text:p>0,00</text:p>
          </table:table-cell>
          <table:table-cell office:value-type="float" office:value="11919.23" table:formula="msoxl:=SUM(L51:L62)" table:style-name="ce19">
            <text:p>11.9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4">
            <text:p>351.406,32</text:p>
          </table:table-cell>
          <table:table-cell office:value-type="float" office:value="49570.080000000002" table:style-name="ce14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4">
            <text:p>604.065,72</text:p>
          </table:table-cell>
          <table:table-cell office:value-type="float" office:value="88952.3" table:style-name="ce14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4">
            <text:p>637.900,13</text:p>
          </table:table-cell>
          <table:table-cell office:value-type="float" office:value="129300.45" table:style-name="ce14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4">
            <text:p>945.205,57</text:p>
          </table:table-cell>
          <table:table-cell office:value-type="float" office:value="71704.899999999994" table:style-name="ce14">
            <text:p>71.704,90</text:p>
          </table:table-cell>
          <table:table-cell office:value-type="float" office:value="21345.15" table:style-name="ce10">
            <text:p>21.345,15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4">
            <text:p>2.999.735,53</text:p>
          </table:table-cell>
          <table:table-cell office:value-type="float" office:value="531381.1" table:style-name="ce14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2" table:style-name="ce14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60" table:formula="msoxl:=SUM(B67:B78)" table:style-name="ce18">
            <text:p>860</text:p>
          </table:table-cell>
          <table:table-cell office:value-type="float" office:value="860" table:formula="msoxl:=SUM(C67:C78)" table:style-name="ce18">
            <text:p>860</text:p>
          </table:table-cell>
          <table:table-cell office:value-type="float" office:value="497" table:formula="msoxl:=SUM(D67:D78)" table:style-name="ce18">
            <text:p>497</text:p>
          </table:table-cell>
          <table:table-cell office:value-type="float" office:value="4692" table:formula="msoxl:=SUM(E67:E78)" table:style-name="ce18">
            <text:p>4.692</text:p>
          </table:table-cell>
          <table:table-cell office:value-type="float" office:value="5538313.2699999996" table:formula="msoxl:=SUM(F67:F78)" table:style-name="ce19">
            <text:p>5.538.313,27</text:p>
          </table:table-cell>
          <table:table-cell office:value-type="float" office:value="870908.83" table:formula="msoxl:=SUM(G67:G78)" table:style-name="ce19">
            <text:p>870.908,83</text:p>
          </table:table-cell>
          <table:table-cell office:value-type="float" office:value="306714.06999999995" table:formula="msoxl:=SUM(H67:H78)" table:style-name="ce19">
            <text:p>306.714,07</text:p>
          </table:table-cell>
          <table:table-cell office:value-type="float" office:value="24967.46" table:formula="msoxl:=SUM(I67:I78)" table:style-name="ce19">
            <text:p>24.967,46</text:p>
          </table:table-cell>
          <table:table-cell office:value-type="float" office:value="105413.85" table:formula="msoxl:=SUM(J67:J78)" table:style-name="ce19">
            <text:p>105.413,85</text:p>
          </table:table-cell>
          <table:table-cell office:value-type="float" office:value="0" table:formula="msoxl:=SUM(K67:K78)" table:style-name="ce19">
            <text:p>0,00</text:p>
          </table:table-cell>
          <table:table-cell office:value-type="float" office:value="18102.510000000002" table:formula="msoxl:=SUM(L67:L78)" table:style-name="ce19">
            <text:p>18.1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51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15"/>
          <table:table-cell table:style-name="ce16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918" table:formula="msoxl:=SUM(B83:B94)" table:style-name="ce18">
            <text:p>1.918</text:p>
          </table:table-cell>
          <table:table-cell office:value-type="float" office:value="1918" table:formula="msoxl:=SUM(C83:C94)" table:style-name="ce18">
            <text:p>1.918</text:p>
          </table:table-cell>
          <table:table-cell office:value-type="float" office:value="1109" table:formula="msoxl:=SUM(D83:D94)" table:style-name="ce18">
            <text:p>1.109</text:p>
          </table:table-cell>
          <table:table-cell office:value-type="float" office:value="7395" table:formula="msoxl:=SUM(E83:E94)" table:style-name="ce18">
            <text:p>7.395</text:p>
          </table:table-cell>
          <table:table-cell office:value-type="float" office:value="13814984.620000001" table:formula="msoxl:=SUM(F83:F94)" table:style-name="ce19">
            <text:p>13.814.984,62</text:p>
          </table:table-cell>
          <table:table-cell office:value-type="float" office:value="1790412.7200000002" table:formula="msoxl:=SUM(G83:G94)" table:style-name="ce19">
            <text:p>1.790.412,72</text:p>
          </table:table-cell>
          <table:table-cell office:value-type="float" office:value="1050290.79" table:formula="msoxl:=SUM(H83:H94)" table:style-name="ce19">
            <text:p>1.050.290,79</text:p>
          </table:table-cell>
          <table:table-cell office:value-type="float" office:value="31985.379999999997" table:formula="msoxl:=SUM(I83:I94)" table:style-name="ce19">
            <text:p>31.985,38</text:p>
          </table:table-cell>
          <table:table-cell office:value-type="float" office:value="204515.7" table:formula="msoxl:=SUM(J83:J94)" table:style-name="ce19">
            <text:p>204.515,70</text:p>
          </table:table-cell>
          <table:table-cell office:value-type="float" office:value="0" table:formula="msoxl:=SUM(K83:K94)" table:style-name="ce21">
            <text:p>0,00</text:p>
          </table:table-cell>
          <table:table-cell office:value-type="float" office:value="28351.65" table:formula="msoxl:=SUM(L83:L94)" table:style-name="ce19">
            <text:p>28.351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20"/>
          <table:table-cell table:number-columns-repeated="3" table:style-name="ce8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61" table:formula="msoxl:=SUM(B99:B110)" table:style-name="ce18">
            <text:p>1.261</text:p>
          </table:table-cell>
          <table:table-cell office:value-type="float" office:value="1261" table:formula="msoxl:=SUM(C99:C110)" table:style-name="ce18">
            <text:p>1.261</text:p>
          </table:table-cell>
          <table:table-cell office:value-type="float" office:value="509" table:formula="msoxl:=SUM(D99:D110)" table:style-name="ce18">
            <text:p>509</text:p>
          </table:table-cell>
          <table:table-cell office:value-type="float" office:value="4512" table:formula="msoxl:=SUM(E99:E110)" table:style-name="ce18">
            <text:p>4.512</text:p>
          </table:table-cell>
          <table:table-cell office:value-type="float" office:value="8523466.5999999996" table:formula="msoxl:=SUM(F99:F110)" table:style-name="ce19">
            <text:p>8.523.466,60</text:p>
          </table:table-cell>
          <table:table-cell office:value-type="float" office:value="1438470.9" table:formula="msoxl:=SUM(G99:G110)" table:style-name="ce19">
            <text:p>1.438.470,90</text:p>
          </table:table-cell>
          <table:table-cell office:value-type="float" office:value="327955.19999999995" table:formula="msoxl:=SUM(H99:H110)" table:style-name="ce19">
            <text:p>327.955,20</text:p>
          </table:table-cell>
          <table:table-cell office:value-type="float" office:value="5342.14" table:formula="msoxl:=SUM(I99:I110)" table:style-name="ce19">
            <text:p>5.342,14</text:p>
          </table:table-cell>
          <table:table-cell office:value-type="float" office:value="110635.76999999999" table:formula="msoxl:=SUM(J99:J110)" table:style-name="ce19">
            <text:p>110.635,77</text:p>
          </table:table-cell>
          <table:table-cell office:value-type="float" office:value="291.27999999999997" table:formula="msoxl:=SUM(K99:K110)" table:style-name="ce19">
            <text:p>291,28</text:p>
          </table:table-cell>
          <table:table-cell office:value-type="float" office:value="24560.71" table:formula="msoxl:=SUM(L99:L110)" table:style-name="ce19">
            <text:p>24.560,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72.13" table:formula="msoxl:=G102+G86+G70+G54+G38+G22+G6" table:style-name="ce12">
            <text:p>3.901.672</text:p>
          </table:table-cell>
          <table:table-cell office:value-type="float" office:value="1330545.39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968" table:formula="msoxl:=B103+B87+B71+B55+B39+B23+B7" table:style-name="ce12">
            <text:p>3.968</text:p>
          </table:table-cell>
          <table:table-cell office:value-type="float" office:value="3968" table:formula="msoxl:=C103+C87+C71+C55+C39+C23+C7" table:style-name="ce12">
            <text:p>3.968</text:p>
          </table:table-cell>
          <table:table-cell office:value-type="float" office:value="2430" table:formula="msoxl:=D103+D87+D71+D55+D39+D23+D7" table:style-name="ce12">
            <text:p>2.430</text:p>
          </table:table-cell>
          <table:table-cell office:value-type="float" office:value="17692" table:formula="msoxl:=E103+E87+E71+E55+E39+E23+E7" table:style-name="ce12">
            <text:p>17.692</text:p>
          </table:table-cell>
          <table:table-cell office:value-type="float" office:value="61310368.609999999" table:formula="msoxl:=F103+F87+F71+F55+F39+F23+F7" table:style-name="ce12">
            <text:p>61.310.369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03.26" table:formula="msoxl:=J103+J87+J71+J55+J39+J23+J7" table:style-name="ce12">
            <text:p>655.603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263" table:formula="msoxl:=SUM(B115:B126)" table:style-name="ce18">
            <text:p>14.263</text:p>
          </table:table-cell>
          <table:table-cell office:value-type="float" office:value="14263" table:formula="msoxl:=SUM(C115:C126)" table:style-name="ce18">
            <text:p>14.263</text:p>
          </table:table-cell>
          <table:table-cell office:value-type="float" office:value="8279" table:formula="msoxl:=SUM(D115:D126)" table:style-name="ce18">
            <text:p>8.279</text:p>
          </table:table-cell>
          <table:table-cell office:value-type="float" office:value="56353" table:formula="msoxl:=SUM(E115:E126)" table:style-name="ce18">
            <text:p>56.353</text:p>
          </table:table-cell>
          <table:table-cell office:value-type="float" office:value="140157835.37" table:formula="msoxl:=SUM(F115:F126)" table:style-name="ce19">
            <text:p>140.157.835,37</text:p>
          </table:table-cell>
          <table:table-cell office:value-type="float" office:value="18126449.57" table:formula="msoxl:=SUM(G115:G126)" table:style-name="ce19">
            <text:p>18.126.449,57</text:p>
          </table:table-cell>
          <table:table-cell office:value-type="float" office:value="7738030.7700000005" table:formula="msoxl:=SUM(H115:H126)" table:style-name="ce19">
            <text:p>7.738.030,77</text:p>
          </table:table-cell>
          <table:table-cell office:value-type="float" office:value="135651.26999999999" table:formula="msoxl:=SUM(I115:I126)" table:style-name="ce19">
            <text:p>135.651,27</text:p>
          </table:table-cell>
          <table:table-cell office:value-type="float" office:value="1943620.6" table:formula="msoxl:=SUM(J115:J126)" table:style-name="ce19">
            <text:p>1.943.620,60</text:p>
          </table:table-cell>
          <table:table-cell office:value-type="float" office:value="23588.92" table:formula="msoxl:=SUM(K115:K126)" table:style-name="ce19">
            <text:p>23.588,92</text:p>
          </table:table-cell>
          <table:table-cell office:value-type="float" office:value="376511.2" table:formula="msoxl:=SUM(L115:L126)" table:style-name="ce19">
            <text:p>376.511,20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58" table:style-name="ce5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float" office:value="64" table:style-name="ce5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86" table:style-name="ce5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2" table:style-name="ce15"/>
          <table:table-cell table:style-name="ce5"/>
          <table:table-cell table:style-name="ce16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64" table:formula="msoxl:=SUM(B131:B142)" table:style-name="ce18">
            <text:p>564</text:p>
          </table:table-cell>
          <table:table-cell office:value-type="float" office:value="564" table:formula="msoxl:=SUM(C131:C142)" table:style-name="ce18">
            <text:p>564</text:p>
          </table:table-cell>
          <table:table-cell office:value-type="float" office:value="278" table:formula="msoxl:=SUM(D131:D142)" table:style-name="ce18">
            <text:p>278</text:p>
          </table:table-cell>
          <table:table-cell office:value-type="float" office:value="1396" table:formula="msoxl:=SUM(E131:E142)" table:style-name="ce18">
            <text:p>1.396</text:p>
          </table:table-cell>
          <table:table-cell office:value-type="float" office:value="21703303.02" table:formula="msoxl:=SUM(F131:F142)" table:style-name="ce19">
            <text:p>21.703.303,02</text:p>
          </table:table-cell>
          <table:table-cell office:value-type="float" office:value="2858693.42" table:formula="msoxl:=SUM(G131:G142)" table:style-name="ce19">
            <text:p>2.858.693,42</text:p>
          </table:table-cell>
          <table:table-cell office:value-type="float" office:value="1731752.3299999998" table:formula="msoxl:=SUM(H131:H142)" table:style-name="ce19">
            <text:p>1.731.752,33</text:p>
          </table:table-cell>
          <table:table-cell office:value-type="float" office:value="453947.9" table:formula="msoxl:=SUM(I131:I142)" table:style-name="ce19">
            <text:p>453.947,90</text:p>
          </table:table-cell>
          <table:table-cell office:value-type="float" office:value="92376.48" table:formula="msoxl:=SUM(J131:J142)" table:style-name="ce19">
            <text:p>92.376,48</text:p>
          </table:table-cell>
          <table:table-cell office:value-type="float" office:value="0" table:formula="msoxl:=SUM(K131:K142)" table:style-name="ce19">
            <text:p>0,00</text:p>
          </table:table-cell>
          <table:table-cell office:value-type="float" office:value="65128.34" table:formula="msoxl:=SUM(L131:L142)" table:style-name="ce19">
            <text:p>65.128,3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504" table:formula="msoxl:=B131+B115" table:style-name="ce24">
            <text:p>1.504</text:p>
          </table:table-cell>
          <table:table-cell office:value-type="float" office:value="1504" table:formula="msoxl:=C131+C115" table:style-name="ce24">
            <text:p>1.504</text:p>
          </table:table-cell>
          <table:table-cell office:value-type="float" office:value="901" table:formula="msoxl:=D131+D115" table:style-name="ce24">
            <text:p>901</text:p>
          </table:table-cell>
          <table:table-cell office:value-type="float" office:value="5756" table:formula="msoxl:=E131+E115" table:style-name="ce24">
            <text:p>5.756</text:p>
          </table:table-cell>
          <table:table-cell office:value-type="float" office:value="11111588.439999999" table:formula="msoxl:=F131+F115" table:style-name="ce24">
            <text:p>11.111.588</text:p>
          </table:table-cell>
          <table:table-cell office:value-type="float" office:value="1691323.2" table:formula="msoxl:=G131+G115" table:style-name="ce24">
            <text:p>1.691.323</text:p>
          </table:table-cell>
          <table:table-cell office:value-type="float" office:value="949222.79" table:formula="msoxl:=H131+H115" table:style-name="ce24">
            <text:p>949.223</text:p>
          </table:table-cell>
          <table:table-cell office:value-type="float" office:value="14052.41" table:formula="msoxl:=I131+I115" table:style-name="ce24">
            <text:p>14.052</text:p>
          </table:table-cell>
          <table:table-cell office:value-type="float" office:value="172427.28" table:formula="msoxl:=J131+J115" table:style-name="ce24">
            <text:p>172.427</text:p>
          </table:table-cell>
          <table:table-cell office:value-type="float" office:value="934.2" table:formula="msoxl:=K131+K115" table:style-name="ce24">
            <text:p>934</text:p>
          </table:table-cell>
          <table:table-cell office:value-type="float" office:value="27238.22" table:formula="msoxl:=L131+L115" table:style-name="ce24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3258" table:formula="msoxl:=B132+B116" table:style-name="ce24">
            <text:p>3.258</text:p>
          </table:table-cell>
          <table:table-cell office:value-type="float" office:value="3258" table:formula="msoxl:=C132+C116" table:style-name="ce24">
            <text:p>3.258</text:p>
          </table:table-cell>
          <table:table-cell office:value-type="float" office:value="1797" table:formula="msoxl:=D132+D116" table:style-name="ce24">
            <text:p>1.797</text:p>
          </table:table-cell>
          <table:table-cell office:value-type="float" office:value="12324" table:formula="msoxl:=E132+E116" table:style-name="ce24">
            <text:p>12.324</text:p>
          </table:table-cell>
          <table:table-cell office:value-type="float" office:value="31618937.609999999" table:formula="msoxl:=F132+F116" table:style-name="ce24">
            <text:p>31.618.938</text:p>
          </table:table-cell>
          <table:table-cell office:value-type="float" office:value="4962840.9700000007" table:formula="msoxl:=G132+G116" table:style-name="ce24">
            <text:p>4.962.841</text:p>
          </table:table-cell>
          <table:table-cell office:value-type="float" office:value="1896445.88" table:formula="msoxl:=H132+H116" table:style-name="ce24">
            <text:p>1.896.446</text:p>
          </table:table-cell>
          <table:table-cell office:value-type="float" office:value="168735.78" table:formula="msoxl:=I132+I116" table:style-name="ce24">
            <text:p>168.736</text:p>
          </table:table-cell>
          <table:table-cell office:value-type="float" office:value="477654.30000000005" table:formula="msoxl:=J132+J116" table:style-name="ce24">
            <text:p>477.654</text:p>
          </table:table-cell>
          <table:table-cell office:value-type="float" office:value="6473.0300000000007" table:formula="msoxl:=K132+K116" table:style-name="ce24">
            <text:p>6.473</text:p>
          </table:table-cell>
          <table:table-cell office:value-type="float" office:value="109775.13" table:formula="msoxl:=L132+L116" table:style-name="ce24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904" table:formula="msoxl:=B133+B117" table:style-name="ce24">
            <text:p>2.904</text:p>
          </table:table-cell>
          <table:table-cell office:value-type="float" office:value="2904" table:formula="msoxl:=C133+C117" table:style-name="ce24">
            <text:p>2.904</text:p>
          </table:table-cell>
          <table:table-cell office:value-type="float" office:value="1613" table:formula="msoxl:=D133+D117" table:style-name="ce24">
            <text:p>1.613</text:p>
          </table:table-cell>
          <table:table-cell office:value-type="float" office:value="10468" table:formula="msoxl:=E133+E117" table:style-name="ce24">
            <text:p>10.468</text:p>
          </table:table-cell>
          <table:table-cell office:value-type="float" office:value="23553611.849999998" table:formula="msoxl:=F133+F117" table:style-name="ce24">
            <text:p>23.553.612</text:p>
          </table:table-cell>
          <table:table-cell office:value-type="float" office:value="3803303.76" table:formula="msoxl:=G133+G117" table:style-name="ce24">
            <text:p>3.803.304</text:p>
          </table:table-cell>
          <table:table-cell office:value-type="float" office:value="1781894.6400000001" table:formula="msoxl:=H133+H117" table:style-name="ce24">
            <text:p>1.781.895</text:p>
          </table:table-cell>
          <table:table-cell office:value-type="float" office:value="128055.33" table:formula="msoxl:=I133+I117" table:style-name="ce24">
            <text:p>128.055</text:p>
          </table:table-cell>
          <table:table-cell office:value-type="float" office:value="332943.58" table:formula="msoxl:=J133+J117" table:style-name="ce24">
            <text:p>332.944</text:p>
          </table:table-cell>
          <table:table-cell office:value-type="float" office:value="1955.5300000000002" table:formula="msoxl:=K133+K117" table:style-name="ce24">
            <text:p>1.956</text:p>
          </table:table-cell>
          <table:table-cell office:value-type="float" office:value="54023.94" table:formula="msoxl:=L133+L117" table:style-name="ce24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986" table:formula="msoxl:=B134+B118" table:style-name="ce24">
            <text:p>2.986</text:p>
          </table:table-cell>
          <table:table-cell office:value-type="float" office:value="2986" table:formula="msoxl:=C134+C118" table:style-name="ce24">
            <text:p>2.986</text:p>
          </table:table-cell>
          <table:table-cell office:value-type="float" office:value="1730" table:formula="msoxl:=D134+D118" table:style-name="ce24">
            <text:p>1.730</text:p>
          </table:table-cell>
          <table:table-cell office:value-type="float" office:value="11000" table:formula="msoxl:=E134+E118" table:style-name="ce24">
            <text:p>11.000</text:p>
          </table:table-cell>
          <table:table-cell office:value-type="float" office:value="27326439.350000001" table:formula="msoxl:=F134+F118" table:style-name="ce24">
            <text:p>27.326.439</text:p>
          </table:table-cell>
          <table:table-cell office:value-type="float" office:value="4508487.0599999996" table:formula="msoxl:=G134+G118" table:style-name="ce24">
            <text:p>4.508.487</text:p>
          </table:table-cell>
          <table:table-cell office:value-type="float" office:value="1855722.25" table:formula="msoxl:=H134+H118" table:style-name="ce24">
            <text:p>1.855.722</text:p>
          </table:table-cell>
          <table:table-cell office:value-type="float" office:value="183752.53" table:formula="msoxl:=I134+I118" table:style-name="ce24">
            <text:p>183.753</text:p>
          </table:table-cell>
          <table:table-cell office:value-type="float" office:value="375586.94" table:formula="msoxl:=J134+J118" table:style-name="ce24">
            <text:p>375.587</text:p>
          </table:table-cell>
          <table:table-cell office:value-type="float" office:value="6544.5599999999995" table:formula="msoxl:=K134+K118" table:style-name="ce24">
            <text:p>6.545</text:p>
          </table:table-cell>
          <table:table-cell office:value-type="float" office:value="120088.54999999999" table:formula="msoxl:=L134+L118" table:style-name="ce24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4175" table:formula="msoxl:=B135+B119" table:style-name="ce24">
            <text:p>4.175</text:p>
          </table:table-cell>
          <table:table-cell office:value-type="float" office:value="4175" table:formula="msoxl:=C135+C119" table:style-name="ce24">
            <text:p>4.175</text:p>
          </table:table-cell>
          <table:table-cell office:value-type="float" office:value="2516" table:formula="msoxl:=D135+D119" table:style-name="ce24">
            <text:p>2.516</text:p>
          </table:table-cell>
          <table:table-cell office:value-type="float" office:value="18201" table:formula="msoxl:=E135+E119" table:style-name="ce24">
            <text:p>18.201</text:p>
          </table:table-cell>
          <table:table-cell office:value-type="float" office:value="68250561.140000001" table:formula="msoxl:=F135+F119" table:style-name="ce24">
            <text:p>68.250.561</text:p>
          </table:table-cell>
          <table:table-cell office:value-type="float" office:value="6019188" table:formula="msoxl:=G135+G119" table:style-name="ce24">
            <text:p>6.019.188</text:p>
          </table:table-cell>
          <table:table-cell office:value-type="float" office:value="2986497.54" table:formula="msoxl:=H135+H119" table:style-name="ce24">
            <text:p>2.986.498</text:p>
          </table:table-cell>
          <table:table-cell office:value-type="float" office:value="95003.12" table:formula="msoxl:=I135+I119" table:style-name="ce24">
            <text:p>95.003</text:p>
          </table:table-cell>
          <table:table-cell office:value-type="float" office:value="677384.98" table:formula="msoxl:=J135+J119" table:style-name="ce24">
            <text:p>677.385</text:p>
          </table:table-cell>
          <table:table-cell office:value-type="float" office:value="7681.6" table:formula="msoxl:=K135+K119" table:style-name="ce24">
            <text:p>7.682</text:p>
          </table:table-cell>
          <table:table-cell office:value-type="float" office:value="130513.7" table:formula="msoxl:=L135+L119" table:style-name="ce24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11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827" table:formula="msoxl:=SUM(B147:B158)" table:style-name="ce18">
            <text:p>14.827</text:p>
          </table:table-cell>
          <table:table-cell office:value-type="float" office:value="14827" table:formula="msoxl:=SUM(C147:C158)" table:style-name="ce18">
            <text:p>14.827</text:p>
          </table:table-cell>
          <table:table-cell office:value-type="float" office:value="8557" table:formula="msoxl:=SUM(D147:D158)" table:style-name="ce18">
            <text:p>8.557</text:p>
          </table:table-cell>
          <table:table-cell office:value-type="float" office:value="57749" table:formula="msoxl:=SUM(E147:E158)" table:style-name="ce18">
            <text:p>57.749</text:p>
          </table:table-cell>
          <table:table-cell office:value-type="float" office:value="161861138.38999999" table:formula="msoxl:=SUM(F147:F158)" table:style-name="ce19">
            <text:p>161.861.138,39</text:p>
          </table:table-cell>
          <table:table-cell office:value-type="float" office:value="20985142.989999998" table:formula="msoxl:=SUM(G147:G158)" table:style-name="ce19">
            <text:p>20.985.142,99</text:p>
          </table:table-cell>
          <table:table-cell office:value-type="float" office:value="9469783.1000000015" table:formula="msoxl:=SUM(H147:H158)" table:style-name="ce19">
            <text:p>9.469.783,10</text:p>
          </table:table-cell>
          <table:table-cell office:value-type="float" office:value="589599.17000000004" table:formula="msoxl:=SUM(I147:I158)" table:style-name="ce19">
            <text:p>589.599,17</text:p>
          </table:table-cell>
          <table:table-cell office:value-type="float" office:value="2035997.08" table:formula="msoxl:=SUM(J147:J158)" table:style-name="ce19">
            <text:p>2.035.997,08</text:p>
          </table:table-cell>
          <table:table-cell office:value-type="float" office:value="23588.92" table:formula="msoxl:=SUM(K147:K158)" table:style-name="ce19">
            <text:p>23.588,92</text:p>
          </table:table-cell>
          <table:table-cell office:value-type="float" office:value="441639.54" table:formula="msoxl:=SUM(L147:L158)" table:style-name="ce19">
            <text:p>441.639,54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1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52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52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Mês</text:p>
          </table:table-cell>
          <table:table-cell office:value-type="string" table:style-name="ce31">
            <text:p>1. Quantidade de audiências agendadas</text:p>
          </table:table-cell>
          <table:table-cell office:value-type="string" table:style-name="ce31">
            <text:p>2. Quantidade de audiências realizadas</text:p>
          </table:table-cell>
          <table:table-cell office:value-type="string" table:style-name="ce31">
            <text:p>3. Quantidade de acordos homologados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</text:p>
          </table:table-cell>
          <table:table-cell office:value-type="string" table:style-name="ce31">
            <text:p>7. Valores destinados a honorários advocatícios</text:p>
          </table:table-cell>
          <table:table-cell office:value-type="string" table:style-name="ce31">
            <text:p>8. Recolhimento previdenciário dos acordos homologados</text:p>
          </table:table-cell>
          <table:table-cell office:value-type="string" table:style-name="ce31">
            <text:p>9. Recolhimento fiscal dos acordos homologados</text:p>
          </table:table-cell>
          <table:table-cell office:value-type="string" table:style-name="ce31">
            <text:p>10. Recolhimento de custas dos acordos homologados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Janeiro</text:p>
          </table:table-cell>
          <table:table-cell office:value-type="float" office:value="1495" table:formula="msoxl:=Totalização!B115" table:style-name="ce33">
            <text:p>1.495</text:p>
          </table:table-cell>
          <table:table-cell office:value-type="float" office:value="1495" table:formula="msoxl:=Totalização!C115" table:style-name="ce33">
            <text:p>1.495</text:p>
          </table:table-cell>
          <table:table-cell office:value-type="float" office:value="894" table:formula="msoxl:=Totalização!D115" table:style-name="ce33">
            <text:p>894</text:p>
          </table:table-cell>
          <table:table-cell office:value-type="percentage" office:value="0.59799331103678932" table:formula="msoxl:=D6/C6" table:style-name="ce34">
            <text:p>59,80%</text:p>
          </table:table-cell>
          <table:table-cell office:value-type="float" office:value="5722" table:formula="msoxl:=Totalização!E115" table:style-name="ce33">
            <text:p>5.722</text:p>
          </table:table-cell>
          <table:table-cell office:value-type="float" office:value="10002595.25" table:formula="msoxl:=Totalização!F115" table:style-name="ce35">
            <text:p>10.002.595,25</text:p>
          </table:table-cell>
          <table:table-cell office:value-type="float" office:value="1471790.52" table:formula="msoxl:=Totalização!G115" table:style-name="ce35">
            <text:p>1.471.790,52</text:p>
          </table:table-cell>
          <table:table-cell office:value-type="float" office:value="795735.23" table:formula="msoxl:=Totalização!H115" table:style-name="ce35">
            <text:p>795.735,23</text:p>
          </table:table-cell>
          <table:table-cell office:value-type="float" office:value="140" table:formula="msoxl:=Totalização!I115" table:style-name="ce35">
            <text:p>140,00</text:p>
          </table:table-cell>
          <table:table-cell office:value-type="float" office:value="172257.28" table:formula="msoxl:=Totalização!J115" table:style-name="ce35">
            <text:p>172.257,28</text:p>
          </table:table-cell>
          <table:table-cell office:value-type="float" office:value="934.2" table:formula="msoxl:=Totalização!K115" table:style-name="ce35">
            <text:p>934,20</text:p>
          </table:table-cell>
          <table:table-cell office:value-type="float" office:value="27238.22" table:formula="msoxl:=Totalização!L115" table:style-name="ce35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evereiro</text:p>
          </table:table-cell>
          <table:table-cell office:value-type="float" office:value="3174" table:formula="msoxl:=Totalização!B116" table:style-name="ce33">
            <text:p>3.174</text:p>
          </table:table-cell>
          <table:table-cell office:value-type="float" office:value="3174" table:formula="msoxl:=Totalização!C116" table:style-name="ce33">
            <text:p>3.174</text:p>
          </table:table-cell>
          <table:table-cell office:value-type="float" office:value="1734" table:formula="msoxl:=Totalização!D116" table:style-name="ce33">
            <text:p>1.734</text:p>
          </table:table-cell>
          <table:table-cell office:value-type="percentage" office:value="0.54631379962192816" table:formula="msoxl:=D7/C7" table:style-name="ce34">
            <text:p>54,63%</text:p>
          </table:table-cell>
          <table:table-cell office:value-type="float" office:value="12101" table:formula="msoxl:=Totalização!E116" table:style-name="ce33">
            <text:p>12.101</text:p>
          </table:table-cell>
          <table:table-cell office:value-type="float" office:value="27067623.030000001" table:formula="msoxl:=Totalização!F116" table:style-name="ce35">
            <text:p>27.067.623,03</text:p>
          </table:table-cell>
          <table:table-cell office:value-type="float" office:value="4237831.8800000008" table:formula="msoxl:=Totalização!G116" table:style-name="ce35">
            <text:p>4.237.831,88</text:p>
          </table:table-cell>
          <table:table-cell office:value-type="float" office:value="1494573.52" table:formula="msoxl:=Totalização!H116" table:style-name="ce35">
            <text:p>1.494.573,52</text:p>
          </table:table-cell>
          <table:table-cell office:value-type="float" office:value="9802.130000000001" table:formula="msoxl:=Totalização!I116" table:style-name="ce35">
            <text:p>9.802,13</text:p>
          </table:table-cell>
          <table:table-cell office:value-type="float" office:value="444292.53" table:formula="msoxl:=Totalização!J116" table:style-name="ce35">
            <text:p>444.292,53</text:p>
          </table:table-cell>
          <table:table-cell office:value-type="float" office:value="6473.0300000000007" table:formula="msoxl:=Totalização!K116" table:style-name="ce35">
            <text:p>6.473,03</text:p>
          </table:table-cell>
          <table:table-cell office:value-type="float" office:value="97229.58" table:formula="msoxl:=Totalização!L116" table:style-name="ce35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rço</text:p>
          </table:table-cell>
          <table:table-cell office:value-type="float" office:value="2795" table:formula="msoxl:=Totalização!B117" table:style-name="ce33">
            <text:p>2.795</text:p>
          </table:table-cell>
          <table:table-cell office:value-type="float" office:value="2795" table:formula="msoxl:=Totalização!C117" table:style-name="ce33">
            <text:p>2.795</text:p>
          </table:table-cell>
          <table:table-cell office:value-type="float" office:value="1555" table:formula="msoxl:=Totalização!D117" table:style-name="ce33">
            <text:p>1.555</text:p>
          </table:table-cell>
          <table:table-cell office:value-type="percentage" office:value="0.55635062611806796" table:formula="msoxl:=D8/C8" table:style-name="ce34">
            <text:p>55,64%</text:p>
          </table:table-cell>
          <table:table-cell office:value-type="float" office:value="10195" table:formula="msoxl:=Totalização!E117" table:style-name="ce33">
            <text:p>10.195</text:p>
          </table:table-cell>
          <table:table-cell office:value-type="float" office:value="19902102.559999999" table:formula="msoxl:=Totalização!F117" table:style-name="ce35">
            <text:p>19.902.102,56</text:p>
          </table:table-cell>
          <table:table-cell office:value-type="float" office:value="3247948.19" table:formula="msoxl:=Totalização!G117" table:style-name="ce35">
            <text:p>3.247.948,19</text:p>
          </table:table-cell>
          <table:table-cell office:value-type="float" office:value="1344844.1" table:formula="msoxl:=Totalização!H117" table:style-name="ce35">
            <text:p>1.344.844,10</text:p>
          </table:table-cell>
          <table:table-cell office:value-type="float" office:value="3362.82" table:formula="msoxl:=Totalização!I117" table:style-name="ce35">
            <text:p>3.362,82</text:p>
          </table:table-cell>
          <table:table-cell office:value-type="float" office:value="321095.17000000004" table:formula="msoxl:=Totalização!J117" table:style-name="ce35">
            <text:p>321.095,17</text:p>
          </table:table-cell>
          <table:table-cell office:value-type="float" office:value="1955.5300000000002" table:formula="msoxl:=Totalização!K117" table:style-name="ce35">
            <text:p>1.955,53</text:p>
          </table:table-cell>
          <table:table-cell office:value-type="float" office:value="49523.94" table:formula="msoxl:=Totalização!L117" table:style-name="ce35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bril</text:p>
          </table:table-cell>
          <table:table-cell office:value-type="float" office:value="2831" table:formula="msoxl:=Totalização!B118" table:style-name="ce33">
            <text:p>2.831</text:p>
          </table:table-cell>
          <table:table-cell office:value-type="float" office:value="2831" table:formula="msoxl:=Totalização!C118" table:style-name="ce33">
            <text:p>2.831</text:p>
          </table:table-cell>
          <table:table-cell office:value-type="float" office:value="1666" table:formula="msoxl:=Totalização!D118" table:style-name="ce33">
            <text:p>1.666</text:p>
          </table:table-cell>
          <table:table-cell office:value-type="percentage" office:value="0.58848463440480392" table:formula="msoxl:=D9/C9" table:style-name="ce34">
            <text:p>58,85%</text:p>
          </table:table-cell>
          <table:table-cell office:value-type="float" office:value="10643" table:formula="msoxl:=Totalização!E118" table:style-name="ce33">
            <text:p>10.643</text:p>
          </table:table-cell>
          <table:table-cell office:value-type="float" office:value="21875145.920000002" table:formula="msoxl:=Totalização!F118" table:style-name="ce35">
            <text:p>21.875.145,92</text:p>
          </table:table-cell>
          <table:table-cell office:value-type="float" office:value="3901672.13" table:formula="msoxl:=Totalização!G118" table:style-name="ce35">
            <text:p>3.901.672,13</text:p>
          </table:table-cell>
          <table:table-cell office:value-type="float" office:value="1330545.3900000001" table:formula="msoxl:=Totalização!H118" table:style-name="ce35">
            <text:p>1.330.545,39</text:p>
          </table:table-cell>
          <table:table-cell office:value-type="float" office:value="27343.200000000001" table:formula="msoxl:=Totalização!I118" table:style-name="ce35">
            <text:p>27.343,20</text:p>
          </table:table-cell>
          <table:table-cell office:value-type="float" office:value="350372.36" table:formula="msoxl:=Totalização!J118" table:style-name="ce35">
            <text:p>350.372,36</text:p>
          </table:table-cell>
          <table:table-cell office:value-type="float" office:value="6544.5599999999995" table:formula="msoxl:=Totalização!K118" table:style-name="ce35">
            <text:p>6.544,56</text:p>
          </table:table-cell>
          <table:table-cell office:value-type="float" office:value="91977.51999999999" table:formula="msoxl:=Totalização!L118" table:style-name="ce35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io</text:p>
          </table:table-cell>
          <table:table-cell office:value-type="float" office:value="3968" table:formula="msoxl:=Totalização!B119" table:style-name="ce33">
            <text:p>3.968</text:p>
          </table:table-cell>
          <table:table-cell office:value-type="float" office:value="3968" table:formula="msoxl:=Totalização!C119" table:style-name="ce33">
            <text:p>3.968</text:p>
          </table:table-cell>
          <table:table-cell office:value-type="float" office:value="2430" table:formula="msoxl:=Totalização!D119" table:style-name="ce33">
            <text:p>2.430</text:p>
          </table:table-cell>
          <table:table-cell office:value-type="percentage" office:value="0.61239919354838712" table:formula="msoxl:=D10/C10" table:style-name="ce34">
            <text:p>61,24%</text:p>
          </table:table-cell>
          <table:table-cell office:value-type="float" office:value="17692" table:formula="msoxl:=Totalização!E119" table:style-name="ce33">
            <text:p>17.692</text:p>
          </table:table-cell>
          <table:table-cell office:value-type="float" office:value="61310368.609999999" table:formula="msoxl:=Totalização!F119" table:style-name="ce35">
            <text:p>61.310.368,61</text:p>
          </table:table-cell>
          <table:table-cell office:value-type="float" office:value="5267206.8499999996" table:formula="msoxl:=Totalização!G119" table:style-name="ce35">
            <text:p>5.267.206,85</text:p>
          </table:table-cell>
          <table:table-cell office:value-type="float" office:value="2772332.5300000003" table:formula="msoxl:=Totalização!H119" table:style-name="ce35">
            <text:p>2.772.332,53</text:p>
          </table:table-cell>
          <table:table-cell office:value-type="float" office:value="95003.12" table:formula="msoxl:=Totalização!I119" table:style-name="ce35">
            <text:p>95.003,12</text:p>
          </table:table-cell>
          <table:table-cell office:value-type="float" office:value="655603.26" table:formula="msoxl:=Totalização!J119" table:style-name="ce35">
            <text:p>655.603,26</text:p>
          </table:table-cell>
          <table:table-cell office:value-type="float" office:value="7681.6" table:formula="msoxl:=Totalização!K119" table:style-name="ce35">
            <text:p>7.681,60</text:p>
          </table:table-cell>
          <table:table-cell office:value-type="float" office:value="110541.94" table:formula="msoxl:=Totalização!L119" table:style-name="ce35">
            <text:p>110.541,9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nho</text:p>
          </table:table-cell>
          <table:table-cell office:value-type="float" office:value="0" table:formula="msoxl:=Totalização!B120" table:style-name="ce33">
            <text:p>0</text:p>
          </table:table-cell>
          <table:table-cell office:value-type="float" office:value="0" table:formula="msoxl:=Totalização!C120" table:style-name="ce33">
            <text:p>0</text:p>
          </table:table-cell>
          <table:table-cell office:value-type="float" office:value="0" table:formula="msoxl:=Totalização!D120" table:style-name="ce33">
            <text:p>0</text:p>
          </table:table-cell>
          <table:table-cell office:value-type="percentage" office:value="0" table:formula="msoxl:=D11/C11" table:style-name="ce34">
            <text:p>#DIV/0!</text:p>
          </table:table-cell>
          <table:table-cell office:value-type="float" office:value="0" table:formula="msoxl:=Totalização!E120" table:style-name="ce33">
            <text:p>0</text:p>
          </table:table-cell>
          <table:table-cell office:value-type="float" office:value="0" table:formula="msoxl:=Totalização!F120" table:style-name="ce35">
            <text:p>0,00</text:p>
          </table:table-cell>
          <table:table-cell office:value-type="float" office:value="0" table:formula="msoxl:=Totalização!G120" table:style-name="ce35">
            <text:p>0,00</text:p>
          </table:table-cell>
          <table:table-cell office:value-type="float" office:value="0" table:formula="msoxl:=Totalização!H120" table:style-name="ce35">
            <text:p>0,00</text:p>
          </table:table-cell>
          <table:table-cell office:value-type="float" office:value="0" table:formula="msoxl:=Totalização!I120" table:style-name="ce35">
            <text:p>0,00</text:p>
          </table:table-cell>
          <table:table-cell office:value-type="float" office:value="0" table:formula="msoxl:=Totalização!J120" table:style-name="ce35">
            <text:p>0,00</text:p>
          </table:table-cell>
          <table:table-cell office:value-type="float" office:value="0" table:formula="msoxl:=Totalização!K120" table:style-name="ce35">
            <text:p>0,00</text:p>
          </table:table-cell>
          <table:table-cell office:value-type="float" office:value="0" table:formula="msoxl:=Totalização!L120" table:style-name="ce35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32">
            <text:p>Julho</text:p>
          </table:table-cell>
          <table:table-cell office:value-type="float" office:value="0" table:formula="msoxl:=Totalização!B121" table:style-name="ce33">
            <text:p>0</text:p>
          </table:table-cell>
          <table:table-cell office:value-type="float" office:value="0" table:formula="msoxl:=Totalização!C121" table:style-name="ce33">
            <text:p>0</text:p>
          </table:table-cell>
          <table:table-cell office:value-type="float" office:value="0" table:formula="msoxl:=Totalização!D121" table:style-name="ce33">
            <text:p>0</text:p>
          </table:table-cell>
          <table:table-cell office:value-type="percentage" office:value="0" table:formula="msoxl:=D12/C12" table:style-name="ce34">
            <text:p>#DIV/0!</text:p>
          </table:table-cell>
          <table:table-cell office:value-type="float" office:value="0" table:formula="msoxl:=Totalização!E121" table:style-name="ce33">
            <text:p>0</text:p>
          </table:table-cell>
          <table:table-cell office:value-type="float" office:value="0" table:formula="msoxl:=Totalização!F121" table:style-name="ce35">
            <text:p>0,00</text:p>
          </table:table-cell>
          <table:table-cell office:value-type="float" office:value="0" table:formula="msoxl:=Totalização!G121" table:style-name="ce35">
            <text:p>0,00</text:p>
          </table:table-cell>
          <table:table-cell office:value-type="float" office:value="0" table:formula="msoxl:=Totalização!H121" table:style-name="ce35">
            <text:p>0,00</text:p>
          </table:table-cell>
          <table:table-cell office:value-type="float" office:value="0" table:formula="msoxl:=Totalização!I121" table:style-name="ce35">
            <text:p>0,00</text:p>
          </table:table-cell>
          <table:table-cell office:value-type="float" office:value="0" table:formula="msoxl:=Totalização!J121" table:style-name="ce35">
            <text:p>0,00</text:p>
          </table:table-cell>
          <table:table-cell office:value-type="float" office:value="0" table:formula="msoxl:=Totalização!K121" table:style-name="ce35">
            <text:p>0,00</text:p>
          </table:table-cell>
          <table:table-cell office:value-type="float" office:value="0" table:formula="msoxl:=Totalização!L121" table:style-name="ce35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32">
            <text:p>Agosto</text:p>
          </table:table-cell>
          <table:table-cell office:value-type="float" office:value="0" table:formula="msoxl:=Totalização!B122" table:style-name="ce33">
            <text:p>0</text:p>
          </table:table-cell>
          <table:table-cell office:value-type="float" office:value="0" table:formula="msoxl:=Totalização!C122" table:style-name="ce33">
            <text:p>0</text:p>
          </table:table-cell>
          <table:table-cell office:value-type="float" office:value="0" table:formula="msoxl:=Totalização!D122" table:style-name="ce33">
            <text:p>0</text:p>
          </table:table-cell>
          <table:table-cell office:value-type="percentage" office:value="0" table:formula="msoxl:=D13/C13" table:style-name="ce34">
            <text:p>#DIV/0!</text:p>
          </table:table-cell>
          <table:table-cell office:value-type="float" office:value="0" table:formula="msoxl:=Totalização!E122" table:style-name="ce33">
            <text:p>0</text:p>
          </table:table-cell>
          <table:table-cell office:value-type="float" office:value="0" table:formula="msoxl:=Totalização!F122" table:style-name="ce35">
            <text:p>0,00</text:p>
          </table:table-cell>
          <table:table-cell office:value-type="float" office:value="0" table:formula="msoxl:=Totalização!G122" table:style-name="ce35">
            <text:p>0,00</text:p>
          </table:table-cell>
          <table:table-cell office:value-type="float" office:value="0" table:formula="msoxl:=Totalização!H122" table:style-name="ce35">
            <text:p>0,00</text:p>
          </table:table-cell>
          <table:table-cell office:value-type="float" office:value="0" table:formula="msoxl:=Totalização!I122" table:style-name="ce35">
            <text:p>0,00</text:p>
          </table:table-cell>
          <table:table-cell office:value-type="float" office:value="0" table:formula="msoxl:=Totalização!J122" table:style-name="ce35">
            <text:p>0,00</text:p>
          </table:table-cell>
          <table:table-cell office:value-type="float" office:value="0" table:formula="msoxl:=Totalização!K122" table:style-name="ce35">
            <text:p>0,00</text:p>
          </table:table-cell>
          <table:table-cell office:value-type="float" office:value="0" table:formula="msoxl:=Totalização!L122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Setembro</text:p>
          </table:table-cell>
          <table:table-cell office:value-type="float" office:value="0" table:formula="msoxl:=Totalização!B123" table:style-name="ce33">
            <text:p>0</text:p>
          </table:table-cell>
          <table:table-cell office:value-type="float" office:value="0" table:formula="msoxl:=Totalização!C123" table:style-name="ce33">
            <text:p>0</text:p>
          </table:table-cell>
          <table:table-cell office:value-type="float" office:value="0" table:formula="msoxl:=Totalização!D123" table:style-name="ce33">
            <text:p>0</text:p>
          </table:table-cell>
          <table:table-cell office:value-type="percentage" office:value="0" table:formula="msoxl:=D14/C14" table:style-name="ce34">
            <text:p>#DIV/0!</text:p>
          </table:table-cell>
          <table:table-cell office:value-type="float" office:value="0" table:formula="msoxl:=Totalização!E123" table:style-name="ce33">
            <text:p>0</text:p>
          </table:table-cell>
          <table:table-cell office:value-type="float" office:value="0" table:formula="msoxl:=Totalização!F123" table:style-name="ce35">
            <text:p>0,00</text:p>
          </table:table-cell>
          <table:table-cell office:value-type="float" office:value="0" table:formula="msoxl:=Totalização!G123" table:style-name="ce35">
            <text:p>0,00</text:p>
          </table:table-cell>
          <table:table-cell office:value-type="float" office:value="0" table:formula="msoxl:=Totalização!H123" table:style-name="ce35">
            <text:p>0,00</text:p>
          </table:table-cell>
          <table:table-cell office:value-type="float" office:value="0" table:formula="msoxl:=Totalização!I123" table:style-name="ce35">
            <text:p>0,00</text:p>
          </table:table-cell>
          <table:table-cell office:value-type="float" office:value="0" table:formula="msoxl:=Totalização!J123" table:style-name="ce35">
            <text:p>0,00</text:p>
          </table:table-cell>
          <table:table-cell office:value-type="float" office:value="0" table:formula="msoxl:=Totalização!K123" table:style-name="ce35">
            <text:p>0,00</text:p>
          </table:table-cell>
          <table:table-cell office:value-type="float" office:value="0" table:formula="msoxl:=Totalização!L123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Outubro</text:p>
          </table:table-cell>
          <table:table-cell office:value-type="float" office:value="0" table:formula="msoxl:=Totalização!B124" table:style-name="ce33">
            <text:p>0</text:p>
          </table:table-cell>
          <table:table-cell office:value-type="float" office:value="0" table:formula="msoxl:=Totalização!C124" table:style-name="ce33">
            <text:p>0</text:p>
          </table:table-cell>
          <table:table-cell office:value-type="float" office:value="0" table:formula="msoxl:=Totalização!D124" table:style-name="ce33">
            <text:p>0</text:p>
          </table:table-cell>
          <table:table-cell office:value-type="percentage" office:value="0" table:formula="msoxl:=D15/C15" table:style-name="ce34">
            <text:p>#DIV/0!</text:p>
          </table:table-cell>
          <table:table-cell office:value-type="float" office:value="0" table:formula="msoxl:=Totalização!E124" table:style-name="ce33">
            <text:p>0</text:p>
          </table:table-cell>
          <table:table-cell office:value-type="float" office:value="0" table:formula="msoxl:=Totalização!F124" table:style-name="ce35">
            <text:p>0,00</text:p>
          </table:table-cell>
          <table:table-cell office:value-type="float" office:value="0" table:formula="msoxl:=Totalização!G124" table:style-name="ce35">
            <text:p>0,00</text:p>
          </table:table-cell>
          <table:table-cell office:value-type="float" office:value="0" table:formula="msoxl:=Totalização!H124" table:style-name="ce35">
            <text:p>0,00</text:p>
          </table:table-cell>
          <table:table-cell office:value-type="float" office:value="0" table:formula="msoxl:=Totalização!I124" table:style-name="ce35">
            <text:p>0,00</text:p>
          </table:table-cell>
          <table:table-cell office:value-type="float" office:value="0" table:formula="msoxl:=Totalização!J124" table:style-name="ce35">
            <text:p>0,00</text:p>
          </table:table-cell>
          <table:table-cell office:value-type="float" office:value="0" table:formula="msoxl:=Totalização!K124" table:style-name="ce35">
            <text:p>0,00</text:p>
          </table:table-cell>
          <table:table-cell office:value-type="float" office:value="0" table:formula="msoxl:=Totalização!L124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Novembro</text:p>
          </table:table-cell>
          <table:table-cell office:value-type="float" office:value="0" table:formula="msoxl:=Totalização!B125" table:style-name="ce33">
            <text:p>0</text:p>
          </table:table-cell>
          <table:table-cell office:value-type="float" office:value="0" table:formula="msoxl:=Totalização!C125" table:style-name="ce33">
            <text:p>0</text:p>
          </table:table-cell>
          <table:table-cell office:value-type="float" office:value="0" table:formula="msoxl:=Totalização!D125" table:style-name="ce33">
            <text:p>0</text:p>
          </table:table-cell>
          <table:table-cell office:value-type="percentage" office:value="0" table:formula="msoxl:=D16/C16" table:style-name="ce34">
            <text:p>#DIV/0!</text:p>
          </table:table-cell>
          <table:table-cell office:value-type="float" office:value="0" table:formula="msoxl:=Totalização!E125" table:style-name="ce33">
            <text:p>0</text:p>
          </table:table-cell>
          <table:table-cell office:value-type="float" office:value="0" table:formula="msoxl:=Totalização!F125" table:style-name="ce35">
            <text:p>0,00</text:p>
          </table:table-cell>
          <table:table-cell office:value-type="float" office:value="0" table:formula="msoxl:=Totalização!G125" table:style-name="ce35">
            <text:p>0,00</text:p>
          </table:table-cell>
          <table:table-cell office:value-type="float" office:value="0" table:formula="msoxl:=Totalização!H125" table:style-name="ce35">
            <text:p>0,00</text:p>
          </table:table-cell>
          <table:table-cell office:value-type="float" office:value="0" table:formula="msoxl:=Totalização!I125" table:style-name="ce33">
            <text:p>0</text:p>
          </table:table-cell>
          <table:table-cell office:value-type="float" office:value="0" table:formula="msoxl:=Totalização!J125" table:style-name="ce35">
            <text:p>0,00</text:p>
          </table:table-cell>
          <table:table-cell office:value-type="float" office:value="0" table:formula="msoxl:=Totalização!K125" table:style-name="ce35">
            <text:p>0,00</text:p>
          </table:table-cell>
          <table:table-cell office:value-type="float" office:value="0" table:formula="msoxl:=Totalização!L125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Dezembro</text:p>
          </table:table-cell>
          <table:table-cell office:value-type="float" office:value="0" table:formula="msoxl:=Totalização!B126" table:style-name="ce33">
            <text:p>0</text:p>
          </table:table-cell>
          <table:table-cell office:value-type="float" office:value="0" table:formula="msoxl:=Totalização!C126" table:style-name="ce33">
            <text:p>0</text:p>
          </table:table-cell>
          <table:table-cell office:value-type="float" office:value="0" table:formula="msoxl:=Totalização!D126" table:style-name="ce33">
            <text:p>0</text:p>
          </table:table-cell>
          <table:table-cell office:value-type="percentage" office:value="0" table:formula="msoxl:=D17/C17" table:style-name="ce34">
            <text:p>#DIV/0!</text:p>
          </table:table-cell>
          <table:table-cell office:value-type="float" office:value="0" table:formula="msoxl:=Totalização!E126" table:style-name="ce33">
            <text:p>0</text:p>
          </table:table-cell>
          <table:table-cell office:value-type="float" office:value="0" table:formula="msoxl:=Totalização!F126" table:style-name="ce35">
            <text:p>0,00</text:p>
          </table:table-cell>
          <table:table-cell office:value-type="float" office:value="0" table:formula="msoxl:=Totalização!G126" table:style-name="ce35">
            <text:p>0,00</text:p>
          </table:table-cell>
          <table:table-cell office:value-type="float" office:value="0" table:formula="msoxl:=Totalização!H126" table:style-name="ce35">
            <text:p>0,00</text:p>
          </table:table-cell>
          <table:table-cell office:value-type="float" office:value="0" table:formula="msoxl:=Totalização!I126" table:style-name="ce33">
            <text:p>0</text:p>
          </table:table-cell>
          <table:table-cell office:value-type="float" office:value="0" table:formula="msoxl:=Totalização!J126" table:style-name="ce35">
            <text:p>0,00</text:p>
          </table:table-cell>
          <table:table-cell office:value-type="float" office:value="0" table:formula="msoxl:=Totalização!K126" table:style-name="ce35">
            <text:p>0,00</text:p>
          </table:table-cell>
          <table:table-cell office:value-type="float" office:value="0" table:formula="msoxl:=Totalização!L126" table:style-name="ce3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14263" table:formula="msoxl:=SUM(B6:B17)" table:style-name="ce37">
            <text:p>14.263</text:p>
          </table:table-cell>
          <table:table-cell office:value-type="float" office:value="14263" table:formula="msoxl:=SUM(C6:C17)" table:style-name="ce37">
            <text:p>14.263</text:p>
          </table:table-cell>
          <table:table-cell office:value-type="float" office:value="8279" table:formula="msoxl:=SUM(D6:D17)" table:style-name="ce37">
            <text:p>8.279</text:p>
          </table:table-cell>
          <table:table-cell office:value-type="percentage" office:value="0.58045292014302741" table:formula="msoxl:=D18/C18" table:style-name="ce38">
            <text:p>58,05%</text:p>
          </table:table-cell>
          <table:table-cell office:value-type="float" office:value="56353" table:formula="msoxl:=SUM(F6:F17)" table:style-name="ce37">
            <text:p>56.353</text:p>
          </table:table-cell>
          <table:table-cell office:value-type="float" office:value="140157835.37" table:formula="msoxl:=SUM(G6:G17)" table:style-name="ce39">
            <text:p>140.157.835,37</text:p>
          </table:table-cell>
          <table:table-cell office:value-type="float" office:value="18126449.57" table:formula="msoxl:=SUM(H6:H17)" table:style-name="ce39">
            <text:p>18.126.449,57</text:p>
          </table:table-cell>
          <table:table-cell office:value-type="float" office:value="7738030.7700000005" table:formula="msoxl:=SUM(I6:I17)" table:style-name="ce39">
            <text:p>7.738.030,77</text:p>
          </table:table-cell>
          <table:table-cell office:value-type="float" office:value="135651.26999999999" table:formula="msoxl:=SUM(J6:J17)" table:style-name="ce39">
            <text:p>135.651,27</text:p>
          </table:table-cell>
          <table:table-cell office:value-type="float" office:value="1943620.6" table:formula="msoxl:=SUM(K6:K17)" table:style-name="ce39">
            <text:p>1.943.620,60</text:p>
          </table:table-cell>
          <table:table-cell office:value-type="float" office:value="23588.92" table:formula="msoxl:=SUM(L6:L17)" table:style-name="ce39">
            <text:p>23.588,92</text:p>
          </table:table-cell>
          <table:table-cell office:value-type="float" office:value="376511.2" table:formula="msoxl:=SUM(M6:M17)" table:style-name="ce39">
            <text:p>376.511,20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8">
          <table:table-cell office:value-type="string" table:style-name="ce31">
            <text:p>CEJUSC</text:p>
          </table:table-cell>
          <table:table-cell office:value-type="string" table:style-name="ce31">
            <text:p>1. Quantidade de audiências agendadas:</text:p>
          </table:table-cell>
          <table:table-cell office:value-type="string" table:style-name="ce31">
            <text:p>2. Quantidade de audiências realizadas:</text:p>
          </table:table-cell>
          <table:table-cell office:value-type="string" table:style-name="ce31">
            <text:p>3. Quantidade de acordos homologados: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:</text:p>
          </table:table-cell>
          <table:table-cell office:value-type="string" table:style-name="ce31">
            <text:p>7. Valores destinados a honorários advocatícios:</text:p>
          </table:table-cell>
          <table:table-cell office:value-type="string" table:style-name="ce31">
            <text:p>8. Recolhimento previdenciário dos acordos homologados:</text:p>
          </table:table-cell>
          <table:table-cell office:value-type="string" table:style-name="ce31">
            <text:p>9. Recolhimento fiscal dos acordos homologados:<text:s/></text:p>
          </table:table-cell>
          <table:table-cell office:value-type="string" table:style-name="ce31">
            <text:p>10. Recolhimento de custas dos acordos homologados:<text:s/>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: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1.CEJUSC de Recife</text:p>
          </table:table-cell>
          <table:table-cell office:value-type="float" office:value="3795" table:formula="msoxl:=Totalização!B15" table:style-name="ce33">
            <text:p>3.795</text:p>
          </table:table-cell>
          <table:table-cell office:value-type="float" office:value="3795" table:formula="msoxl:=Totalização!C15" table:style-name="ce33">
            <text:p>3.795</text:p>
          </table:table-cell>
          <table:table-cell office:value-type="float" office:value="3114" table:formula="msoxl:=Totalização!D15" table:style-name="ce33">
            <text:p>3.114</text:p>
          </table:table-cell>
          <table:table-cell office:value-type="percentage" office:value="0.8205533596837945" table:formula="msoxl:=D21/C21" table:style-name="ce34">
            <text:p>82,06%</text:p>
          </table:table-cell>
          <table:table-cell office:value-type="float" office:value="16060" table:formula="msoxl:=Totalização!E15" table:style-name="ce33">
            <text:p>16.060</text:p>
          </table:table-cell>
          <table:table-cell office:value-type="float" office:value="74760147.909999996" table:formula="msoxl:=Totalização!F15" table:style-name="ce35">
            <text:p>74.760.147,91</text:p>
          </table:table-cell>
          <table:table-cell office:value-type="float" office:value="8794319.790000001" table:formula="msoxl:=Totalização!G15" table:style-name="ce35">
            <text:p>8.794.319,79</text:p>
          </table:table-cell>
          <table:table-cell office:value-type="float" office:value="2972607.21" table:formula="msoxl:=Totalização!H15" table:style-name="ce35">
            <text:p>2.972.607,21</text:p>
          </table:table-cell>
          <table:table-cell office:value-type="float" office:value="7183.76" table:formula="msoxl:=Totalização!I15" table:style-name="ce35">
            <text:p>7.183,76</text:p>
          </table:table-cell>
          <table:table-cell office:value-type="float" office:value="817052.64" table:formula="msoxl:=Totalização!J15" table:style-name="ce35">
            <text:p>817.052,64</text:p>
          </table:table-cell>
          <table:table-cell office:value-type="float" office:value="16757.38" table:formula="msoxl:=Totalização!K15" table:style-name="ce35">
            <text:p>16.757,38</text:p>
          </table:table-cell>
          <table:table-cell office:value-type="float" office:value="142414.25" table:formula="msoxl:=Totalização!L15" table:style-name="ce35">
            <text:p>142.414,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2.CEJUSC de Olinda</text:p>
          </table:table-cell>
          <table:table-cell office:value-type="float" office:value="983" table:formula="msoxl:=Totalização!B31" table:style-name="ce33">
            <text:p>983</text:p>
          </table:table-cell>
          <table:table-cell office:value-type="float" office:value="983" table:formula="msoxl:=Totalização!C31" table:style-name="ce33">
            <text:p>983</text:p>
          </table:table-cell>
          <table:table-cell office:value-type="float" office:value="247" table:formula="msoxl:=Totalização!D31" table:style-name="ce33">
            <text:p>247</text:p>
          </table:table-cell>
          <table:table-cell office:value-type="percentage" office:value="0.25127161749745675" table:formula="msoxl:=D22/C22" table:style-name="ce34">
            <text:p>25,13%</text:p>
          </table:table-cell>
          <table:table-cell office:value-type="float" office:value="4030" table:formula="msoxl:=Totalização!E31" table:style-name="ce33">
            <text:p>4.030</text:p>
          </table:table-cell>
          <table:table-cell office:value-type="float" office:value="4848719.7100000009" table:formula="msoxl:=Totalização!F31" table:style-name="ce35">
            <text:p>4.848.719,71</text:p>
          </table:table-cell>
          <table:table-cell office:value-type="float" office:value="596053.67999999993" table:formula="msoxl:=Totalização!G31" table:style-name="ce35">
            <text:p>596.053,68</text:p>
          </table:table-cell>
          <table:table-cell office:value-type="float" office:value="465604.75" table:formula="msoxl:=Totalização!H31" table:style-name="ce35">
            <text:p>465.604,75</text:p>
          </table:table-cell>
          <table:table-cell office:value-type="float" office:value="1960.39" table:formula="msoxl:=Totalização!I31" table:style-name="ce35">
            <text:p>1.960,39</text:p>
          </table:table-cell>
          <table:table-cell office:value-type="float" office:value="81388.53" table:formula="msoxl:=Totalização!J31" table:style-name="ce35">
            <text:p>81.388,53</text:p>
          </table:table-cell>
          <table:table-cell office:value-type="float" office:value="1801.46" table:formula="msoxl:=Totalização!K31" table:style-name="ce35">
            <text:p>1.801,46</text:p>
          </table:table-cell>
          <table:table-cell office:value-type="float" office:value="8156.66" table:formula="msoxl:=Totalização!L31" table:style-name="ce35">
            <text:p>8.156,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3.CEJUSC de Jaboatão</text:p>
          </table:table-cell>
          <table:table-cell office:value-type="float" office:value="3659" table:formula="msoxl:=Totalização!B47" table:style-name="ce33">
            <text:p>3.659</text:p>
          </table:table-cell>
          <table:table-cell office:value-type="float" office:value="3659" table:formula="msoxl:=Totalização!C47" table:style-name="ce33">
            <text:p>3.659</text:p>
          </table:table-cell>
          <table:table-cell office:value-type="float" office:value="2371" table:formula="msoxl:=Totalização!D47" table:style-name="ce33">
            <text:p>2.371</text:p>
          </table:table-cell>
          <table:table-cell office:value-type="percentage" office:value="0.64799125444110417" table:formula="msoxl:=D23/C23" table:style-name="ce34">
            <text:p>64,80%</text:p>
          </table:table-cell>
          <table:table-cell office:value-type="float" office:value="12811" table:formula="msoxl:=Totalização!E47" table:style-name="ce33">
            <text:p>12.811</text:p>
          </table:table-cell>
          <table:table-cell office:value-type="float" office:value="28597680.490000002" table:formula="msoxl:=Totalização!F47" table:style-name="ce35">
            <text:p>28.597.680,49</text:p>
          </table:table-cell>
          <table:table-cell office:value-type="float" office:value="3476826.35" table:formula="msoxl:=Totalização!G47" table:style-name="ce35">
            <text:p>3.476.826,35</text:p>
          </table:table-cell>
          <table:table-cell office:value-type="float" office:value="2218649.5299999998" table:formula="msoxl:=Totalização!H47" table:style-name="ce35">
            <text:p>2.218.649,53</text:p>
          </table:table-cell>
          <table:table-cell office:value-type="float" office:value="37658.22" table:formula="msoxl:=Totalização!I47" table:style-name="ce35">
            <text:p>37.658,22</text:p>
          </table:table-cell>
          <table:table-cell office:value-type="float" office:value="547102.72000000009" table:formula="msoxl:=Totalização!J47" table:style-name="ce35">
            <text:p>547.102,72</text:p>
          </table:table-cell>
          <table:table-cell office:value-type="float" office:value="4738.7999999999993" table:formula="msoxl:=Totalização!K47" table:style-name="ce35">
            <text:p>4.738,80</text:p>
          </table:table-cell>
          <table:table-cell office:value-type="float" office:value="143006.19" table:formula="msoxl:=Totalização!L47" table:style-name="ce35">
            <text:p>143.006,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4.CEJUSC de Paulista*</text:p>
          </table:table-cell>
          <table:table-cell office:value-type="float" office:value="1787" table:formula="msoxl:=Totalização!B63" table:style-name="ce44">
            <text:p>1.787</text:p>
          </table:table-cell>
          <table:table-cell office:value-type="float" office:value="1787" table:formula="msoxl:=Totalização!C63" table:style-name="ce44">
            <text:p>1.787</text:p>
          </table:table-cell>
          <table:table-cell office:value-type="float" office:value="432" table:formula="msoxl:=Totalização!D63" table:style-name="ce44">
            <text:p>432</text:p>
          </table:table-cell>
          <table:table-cell office:value-type="percentage" office:value="0.2417459429210968" table:formula="msoxl:=D24/C24" table:style-name="ce34">
            <text:p>24,17%</text:p>
          </table:table-cell>
          <table:table-cell office:value-type="float" office:value="6853" table:formula="msoxl:=Totalização!E63" table:style-name="ce44">
            <text:p>6.853</text:p>
          </table:table-cell>
          <table:table-cell office:value-type="float" office:value="4074522.7699999996" table:formula="msoxl:=Totalização!F63" table:style-name="ce45">
            <text:p>4.074.522,77</text:p>
          </table:table-cell>
          <table:table-cell office:value-type="float" office:value="1159457.3" table:formula="msoxl:=Totalização!G63" table:style-name="ce45">
            <text:p>1.159.457,30</text:p>
          </table:table-cell>
          <table:table-cell office:value-type="float" office:value="396209.22" table:formula="msoxl:=Totalização!H63" table:style-name="ce45">
            <text:p>396.209,22</text:p>
          </table:table-cell>
          <table:table-cell office:value-type="float" office:value="26553.919999999998" table:formula="msoxl:=Totalização!I63" table:style-name="ce45">
            <text:p>26.553,92</text:p>
          </table:table-cell>
          <table:table-cell office:value-type="float" office:value="77511.39" table:formula="msoxl:=Totalização!J63" table:style-name="ce45">
            <text:p>77.511,39</text:p>
          </table:table-cell>
          <table:table-cell office:value-type="float" office:value="0" table:formula="msoxl:=Totalização!K63" table:style-name="ce45">
            <text:p>0,00</text:p>
          </table:table-cell>
          <table:table-cell office:value-type="float" office:value="11919.23" table:formula="msoxl:=Totalização!L63" table:style-name="ce45">
            <text:p>11.919,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5.CEJUSC de Goiana</text:p>
          </table:table-cell>
          <table:table-cell office:value-type="float" office:value="860" table:formula="msoxl:=Totalização!B79" table:style-name="ce44">
            <text:p>860</text:p>
          </table:table-cell>
          <table:table-cell office:value-type="float" office:value="860" table:formula="msoxl:=Totalização!C79" table:style-name="ce44">
            <text:p>860</text:p>
          </table:table-cell>
          <table:table-cell office:value-type="float" office:value="497" table:formula="msoxl:=Totalização!D79" table:style-name="ce44">
            <text:p>497</text:p>
          </table:table-cell>
          <table:table-cell office:value-type="percentage" office:value="0.57790697674418601" table:formula="msoxl:=D25/C25" table:style-name="ce34">
            <text:p>57,79%</text:p>
          </table:table-cell>
          <table:table-cell office:value-type="float" office:value="4692" table:formula="msoxl:=Totalização!E79" table:style-name="ce44">
            <text:p>4.692</text:p>
          </table:table-cell>
          <table:table-cell office:value-type="float" office:value="5538313.2699999996" table:formula="msoxl:=Totalização!F79" table:style-name="ce45">
            <text:p>5.538.313,27</text:p>
          </table:table-cell>
          <table:table-cell office:value-type="float" office:value="870908.83" table:formula="msoxl:=Totalização!G79" table:style-name="ce45">
            <text:p>870.908,83</text:p>
          </table:table-cell>
          <table:table-cell office:value-type="float" office:value="306714.06999999995" table:formula="msoxl:=Totalização!H79" table:style-name="ce45">
            <text:p>306.714,07</text:p>
          </table:table-cell>
          <table:table-cell office:value-type="float" office:value="24967.46" table:formula="msoxl:=Totalização!I79" table:style-name="ce45">
            <text:p>24.967,46</text:p>
          </table:table-cell>
          <table:table-cell office:value-type="float" office:value="105413.85" table:formula="msoxl:=Totalização!J79" table:style-name="ce45">
            <text:p>105.413,85</text:p>
          </table:table-cell>
          <table:table-cell office:value-type="float" office:value="0" table:formula="msoxl:=Totalização!K79" table:style-name="ce45">
            <text:p>0,00</text:p>
          </table:table-cell>
          <table:table-cell office:value-type="float" office:value="18102.510000000002" table:formula="msoxl:=Totalização!L79" table:style-name="ce45">
            <text:p>18.102,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6. CEJUSC de Caruaru</text:p>
          </table:table-cell>
          <table:table-cell office:value-type="float" office:value="1918" table:formula="msoxl:=Totalização!B95" table:style-name="ce44">
            <text:p>1.918</text:p>
          </table:table-cell>
          <table:table-cell office:value-type="float" office:value="1918" table:formula="msoxl:=Totalização!C95" table:style-name="ce44">
            <text:p>1.918</text:p>
          </table:table-cell>
          <table:table-cell office:value-type="float" office:value="1109" table:formula="msoxl:=Totalização!D95" table:style-name="ce44">
            <text:p>1.109</text:p>
          </table:table-cell>
          <table:table-cell office:value-type="percentage" office:value="0.57820646506777895" table:formula="msoxl:=D26/C26" table:style-name="ce34">
            <text:p>57,82%</text:p>
          </table:table-cell>
          <table:table-cell office:value-type="float" office:value="7395" table:formula="msoxl:=Totalização!E95" table:style-name="ce44">
            <text:p>7.395</text:p>
          </table:table-cell>
          <table:table-cell office:value-type="float" office:value="13814984.620000001" table:formula="msoxl:=Totalização!F95" table:style-name="ce45">
            <text:p>13.814.984,62</text:p>
          </table:table-cell>
          <table:table-cell office:value-type="float" office:value="1790412.7200000002" table:formula="msoxl:=Totalização!G95" table:style-name="ce45">
            <text:p>1.790.412,72</text:p>
          </table:table-cell>
          <table:table-cell office:value-type="float" office:value="1050290.79" table:formula="msoxl:=Totalização!H95" table:style-name="ce45">
            <text:p>1.050.290,79</text:p>
          </table:table-cell>
          <table:table-cell office:value-type="float" office:value="31985.379999999997" table:formula="msoxl:=Totalização!I95" table:style-name="ce45">
            <text:p>31.985,38</text:p>
          </table:table-cell>
          <table:table-cell office:value-type="float" office:value="204515.7" table:formula="msoxl:=Totalização!J95" table:style-name="ce45">
            <text:p>204.515,70</text:p>
          </table:table-cell>
          <table:table-cell office:value-type="float" office:value="0" table:formula="msoxl:=Totalização!K95" table:style-name="ce45">
            <text:p>0,00</text:p>
          </table:table-cell>
          <table:table-cell office:value-type="float" office:value="28351.65" table:formula="msoxl:=Totalização!L95" table:style-name="ce45">
            <text:p>28.351,65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43">
            <text:p>7.CEJUSC de Petrolina</text:p>
          </table:table-cell>
          <table:table-cell office:value-type="float" office:value="1261" table:formula="msoxl:=Totalização!B111" table:style-name="ce33">
            <text:p>1.261</text:p>
          </table:table-cell>
          <table:table-cell office:value-type="float" office:value="1261" table:formula="msoxl:=Totalização!C111" table:style-name="ce33">
            <text:p>1.261</text:p>
          </table:table-cell>
          <table:table-cell office:value-type="float" office:value="509" table:formula="msoxl:=Totalização!D111" table:style-name="ce33">
            <text:p>509</text:p>
          </table:table-cell>
          <table:table-cell office:value-type="percentage" office:value="0.40364789849325933" table:formula="msoxl:=D27/C27" table:style-name="ce34">
            <text:p>40,36%</text:p>
          </table:table-cell>
          <table:table-cell office:value-type="float" office:value="4512" table:formula="msoxl:=Totalização!E111" table:style-name="ce33">
            <text:p>4.512</text:p>
          </table:table-cell>
          <table:table-cell office:value-type="float" office:value="8523466.5999999996" table:formula="msoxl:=Totalização!F111" table:style-name="ce35">
            <text:p>8.523.466,60</text:p>
          </table:table-cell>
          <table:table-cell office:value-type="float" office:value="1438470.9" table:formula="msoxl:=Totalização!G111" table:style-name="ce35">
            <text:p>1.438.470,90</text:p>
          </table:table-cell>
          <table:table-cell office:value-type="float" office:value="327955.19999999995" table:formula="msoxl:=Totalização!H111" table:style-name="ce35">
            <text:p>327.955,20</text:p>
          </table:table-cell>
          <table:table-cell office:value-type="float" office:value="5342.14" table:formula="msoxl:=Totalização!I111" table:style-name="ce35">
            <text:p>5.342,14</text:p>
          </table:table-cell>
          <table:table-cell office:value-type="float" office:value="110635.76999999999" table:formula="msoxl:=Totalização!J111" table:style-name="ce35">
            <text:p>110.635,77</text:p>
          </table:table-cell>
          <table:table-cell office:value-type="float" office:value="291.27999999999997" table:formula="msoxl:=Totalização!K111" table:style-name="ce35">
            <text:p>291,28</text:p>
          </table:table-cell>
          <table:table-cell office:value-type="float" office:value="24560.71" table:formula="msoxl:=Totalização!L111" table:style-name="ce35">
            <text:p>24.560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14263" table:formula="msoxl:=SUM(B21:B27)" table:style-name="ce37">
            <text:p>14.263</text:p>
          </table:table-cell>
          <table:table-cell office:value-type="float" office:value="14263" table:formula="msoxl:=SUM(C21:C27)" table:style-name="ce37">
            <text:p>14.263</text:p>
          </table:table-cell>
          <table:table-cell office:value-type="float" office:value="8279" table:formula="msoxl:=SUM(D21:D27)" table:style-name="ce37">
            <text:p>8.279</text:p>
          </table:table-cell>
          <table:table-cell office:value-type="percentage" office:value="0.58045292014302741" table:formula="msoxl:=D28/C28" table:style-name="ce38">
            <text:p>58,05%</text:p>
          </table:table-cell>
          <table:table-cell office:value-type="float" office:value="56353" table:formula="msoxl:=SUM(F21:F27)" table:style-name="ce37">
            <text:p>56.353</text:p>
          </table:table-cell>
          <table:table-cell office:value-type="float" office:value="140157835.37" table:formula="msoxl:=SUM(G21:G27)" table:style-name="ce39">
            <text:p>140.157.835,37</text:p>
          </table:table-cell>
          <table:table-cell office:value-type="float" office:value="18126449.57" table:formula="msoxl:=SUM(H21:H27)" table:style-name="ce39">
            <text:p>18.126.449,57</text:p>
          </table:table-cell>
          <table:table-cell office:value-type="float" office:value="7738030.7700000005" table:formula="msoxl:=SUM(I21:I27)" table:style-name="ce39">
            <text:p>7.738.030,77</text:p>
          </table:table-cell>
          <table:table-cell office:value-type="float" office:value="135651.27000000002" table:formula="msoxl:=SUM(J21:J27)" table:style-name="ce39">
            <text:p>135.651,27</text:p>
          </table:table-cell>
          <table:table-cell office:value-type="float" office:value="1943620.6" table:formula="msoxl:=SUM(K21:K27)" table:style-name="ce39">
            <text:p>1.943.620,60</text:p>
          </table:table-cell>
          <table:table-cell office:value-type="float" office:value="23588.92" table:formula="msoxl:=SUM(L21:L27)" table:style-name="ce39">
            <text:p>23.588,92</text:p>
          </table:table-cell>
          <table:table-cell office:value-type="float" office:value="376511.2" table:formula="msoxl:=SUM(M21:M27)" table:style-name="ce39">
            <text:p>376.511,20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7">
            <text:p>Fonte: Estatística das Conciliaçãos do Sistema Quer Conciliar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Nota: Os dados referem-se aos processos conciliados nas fases de conhecimento e execução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7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52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52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Mês</text:p>
          </table:table-cell>
          <table:table-cell office:value-type="string" table:style-name="ce31">
            <text:p>1. Quantidade de audiências agendadas</text:p>
          </table:table-cell>
          <table:table-cell office:value-type="string" table:style-name="ce31">
            <text:p>2. Quantidade de audiências realizadas</text:p>
          </table:table-cell>
          <table:table-cell office:value-type="string" table:style-name="ce31">
            <text:p>3. Quantidade de acordos homologados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</text:p>
          </table:table-cell>
          <table:table-cell office:value-type="string" table:style-name="ce31">
            <text:p>7. Valores destinados a honorários advocatícios</text:p>
          </table:table-cell>
          <table:table-cell office:value-type="string" table:style-name="ce31">
            <text:p>8. Recolhimento previdenciário dos acordos homologados</text:p>
          </table:table-cell>
          <table:table-cell office:value-type="string" table:style-name="ce31">
            <text:p>9. Recolhimento fiscal dos acordos homologados</text:p>
          </table:table-cell>
          <table:table-cell office:value-type="string" table:style-name="ce31">
            <text:p>10. Recolhimento de custas dos acordos homologados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Janeiro</text:p>
          </table:table-cell>
          <table:table-cell office:value-type="float" office:value="9" table:formula="msoxl:=Totalização!B131" table:style-name="ce33">
            <text:p>9</text:p>
          </table:table-cell>
          <table:table-cell office:value-type="float" office:value="9" table:formula="msoxl:=Totalização!C131" table:style-name="ce33">
            <text:p>9</text:p>
          </table:table-cell>
          <table:table-cell office:value-type="float" office:value="7" table:formula="msoxl:=Totalização!D131" table:style-name="ce33">
            <text:p>7</text:p>
          </table:table-cell>
          <table:table-cell office:value-type="percentage" office:value="0.77777777777777779" table:formula="msoxl:=D6/C6" table:style-name="ce34">
            <text:p>77,78%</text:p>
          </table:table-cell>
          <table:table-cell office:value-type="float" office:value="34" table:formula="msoxl:=Totalização!E131" table:style-name="ce33">
            <text:p>34</text:p>
          </table:table-cell>
          <table:table-cell office:value-type="float" office:value="1108993.19" table:formula="msoxl:=Totalização!F131" table:style-name="ce35">
            <text:p>1.108.993,19</text:p>
          </table:table-cell>
          <table:table-cell office:value-type="float" office:value="219532.68" table:formula="msoxl:=Totalização!G131" table:style-name="ce35">
            <text:p>219.532,68</text:p>
          </table:table-cell>
          <table:table-cell office:value-type="float" office:value="153487.56" table:formula="msoxl:=Totalização!H131" table:style-name="ce35">
            <text:p>153.487,56</text:p>
          </table:table-cell>
          <table:table-cell office:value-type="float" office:value="13912.41" table:formula="msoxl:=Totalização!I131" table:style-name="ce35">
            <text:p>13.912,41</text:p>
          </table:table-cell>
          <table:table-cell office:value-type="float" office:value="170" table:formula="msoxl:=Totalização!J131" table:style-name="ce35">
            <text:p>170,00</text:p>
          </table:table-cell>
          <table:table-cell office:value-type="float" office:value="0" table:formula="msoxl:=Totalização!K131" table:style-name="ce35">
            <text:p>0,00</text:p>
          </table:table-cell>
          <table:table-cell office:value-type="float" office:value="0" table:formula="msoxl:=Totalização!L131" table:style-name="ce3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evereiro</text:p>
          </table:table-cell>
          <table:table-cell office:value-type="float" office:value="84" table:formula="msoxl:=Totalização!B132" table:style-name="ce33">
            <text:p>84</text:p>
          </table:table-cell>
          <table:table-cell office:value-type="float" office:value="84" table:formula="msoxl:=Totalização!C132" table:style-name="ce33">
            <text:p>84</text:p>
          </table:table-cell>
          <table:table-cell office:value-type="float" office:value="63" table:formula="msoxl:=Totalização!D132" table:style-name="ce33">
            <text:p>63</text:p>
          </table:table-cell>
          <table:table-cell office:value-type="percentage" office:value="0.75" table:formula="msoxl:=D7/C7" table:style-name="ce34">
            <text:p>75,00%</text:p>
          </table:table-cell>
          <table:table-cell office:value-type="float" office:value="223" table:formula="msoxl:=Totalização!E132" table:style-name="ce33">
            <text:p>223</text:p>
          </table:table-cell>
          <table:table-cell office:value-type="float" office:value="4551314.58" table:formula="msoxl:=Totalização!F132" table:style-name="ce35">
            <text:p>4.551.314,58</text:p>
          </table:table-cell>
          <table:table-cell office:value-type="float" office:value="725009.09" table:formula="msoxl:=Totalização!G132" table:style-name="ce35">
            <text:p>725.009,09</text:p>
          </table:table-cell>
          <table:table-cell office:value-type="float" office:value="401872.36" table:formula="msoxl:=Totalização!H132" table:style-name="ce35">
            <text:p>401.872,36</text:p>
          </table:table-cell>
          <table:table-cell office:value-type="float" office:value="158933.65" table:formula="msoxl:=Totalização!I132" table:style-name="ce35">
            <text:p>158.933,65</text:p>
          </table:table-cell>
          <table:table-cell office:value-type="float" office:value="33361.769999999997" table:formula="msoxl:=Totalização!J132" table:style-name="ce35">
            <text:p>33.361,77</text:p>
          </table:table-cell>
          <table:table-cell office:value-type="float" office:value="0" table:formula="msoxl:=Totalização!K132" table:style-name="ce35">
            <text:p>0,00</text:p>
          </table:table-cell>
          <table:table-cell office:value-type="float" office:value="12545.55" table:formula="msoxl:=Totalização!L132" table:style-name="ce35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rço</text:p>
          </table:table-cell>
          <table:table-cell office:value-type="float" office:value="109" table:formula="msoxl:=Totalização!B133" table:style-name="ce33">
            <text:p>109</text:p>
          </table:table-cell>
          <table:table-cell office:value-type="float" office:value="109" table:formula="msoxl:=Totalização!C133" table:style-name="ce33">
            <text:p>109</text:p>
          </table:table-cell>
          <table:table-cell office:value-type="float" office:value="58" table:formula="msoxl:=Totalização!D133" table:style-name="ce33">
            <text:p>58</text:p>
          </table:table-cell>
          <table:table-cell office:value-type="percentage" office:value="0.5321100917431193" table:formula="msoxl:=D8/C8" table:style-name="ce34">
            <text:p>53,21%</text:p>
          </table:table-cell>
          <table:table-cell office:value-type="float" office:value="273" table:formula="msoxl:=Totalização!E133" table:style-name="ce33">
            <text:p>273</text:p>
          </table:table-cell>
          <table:table-cell office:value-type="float" office:value="3651509.29" table:formula="msoxl:=Totalização!F133" table:style-name="ce35">
            <text:p>3.651.509,29</text:p>
          </table:table-cell>
          <table:table-cell office:value-type="float" office:value="555355.56999999995" table:formula="msoxl:=Totalização!G133" table:style-name="ce35">
            <text:p>555.355,57</text:p>
          </table:table-cell>
          <table:table-cell office:value-type="float" office:value="437050.54" table:formula="msoxl:=Totalização!H133" table:style-name="ce35">
            <text:p>437.050,54</text:p>
          </table:table-cell>
          <table:table-cell office:value-type="float" office:value="124692.51" table:formula="msoxl:=Totalização!I133" table:style-name="ce35">
            <text:p>124.692,51</text:p>
          </table:table-cell>
          <table:table-cell office:value-type="float" office:value="11848.41" table:formula="msoxl:=Totalização!J133" table:style-name="ce35">
            <text:p>11.848,41</text:p>
          </table:table-cell>
          <table:table-cell office:value-type="float" office:value="0" table:formula="msoxl:=Totalização!K133" table:style-name="ce35">
            <text:p>0,00</text:p>
          </table:table-cell>
          <table:table-cell office:value-type="float" office:value="4500" table:formula="msoxl:=Totalização!L133" table:style-name="ce35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bril</text:p>
          </table:table-cell>
          <table:table-cell office:value-type="float" office:value="155" table:formula="msoxl:=Totalização!B134" table:style-name="ce33">
            <text:p>155</text:p>
          </table:table-cell>
          <table:table-cell office:value-type="float" office:value="155" table:formula="msoxl:=Totalização!C134" table:style-name="ce33">
            <text:p>155</text:p>
          </table:table-cell>
          <table:table-cell office:value-type="float" office:value="64" table:formula="msoxl:=Totalização!D134" table:style-name="ce33">
            <text:p>64</text:p>
          </table:table-cell>
          <table:table-cell office:value-type="percentage" office:value="0.41290322580645161" table:formula="msoxl:=D9/C9" table:style-name="ce34">
            <text:p>41,29%</text:p>
          </table:table-cell>
          <table:table-cell office:value-type="float" office:value="357" table:formula="msoxl:=Totalização!E134" table:style-name="ce33">
            <text:p>357</text:p>
          </table:table-cell>
          <table:table-cell office:value-type="float" office:value="5451293.4299999997" table:formula="msoxl:=Totalização!F134" table:style-name="ce35">
            <text:p>5.451.293,43</text:p>
          </table:table-cell>
          <table:table-cell office:value-type="float" office:value="606814.93000000005" table:formula="msoxl:=Totalização!G134" table:style-name="ce35">
            <text:p>606.814,93</text:p>
          </table:table-cell>
          <table:table-cell office:value-type="float" office:value="525176.86" table:formula="msoxl:=Totalização!H134" table:style-name="ce35">
            <text:p>525.176,86</text:p>
          </table:table-cell>
          <table:table-cell office:value-type="float" office:value="156409.32999999999" table:formula="msoxl:=Totalização!I134" table:style-name="ce35">
            <text:p>156.409,33</text:p>
          </table:table-cell>
          <table:table-cell office:value-type="float" office:value="25214.58" table:formula="msoxl:=Totalização!J134" table:style-name="ce35">
            <text:p>25.214,58</text:p>
          </table:table-cell>
          <table:table-cell office:value-type="float" office:value="0" table:formula="msoxl:=Totalização!K134" table:style-name="ce35">
            <text:p>0,00</text:p>
          </table:table-cell>
          <table:table-cell office:value-type="float" office:value="28111.03" table:formula="msoxl:=Totalização!L134" table:style-name="ce35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io</text:p>
          </table:table-cell>
          <table:table-cell office:value-type="float" office:value="207" table:formula="msoxl:=Totalização!B135" table:style-name="ce33">
            <text:p>207</text:p>
          </table:table-cell>
          <table:table-cell office:value-type="float" office:value="207" table:formula="msoxl:=Totalização!C135" table:style-name="ce33">
            <text:p>207</text:p>
          </table:table-cell>
          <table:table-cell office:value-type="float" office:value="86" table:formula="msoxl:=Totalização!D135" table:style-name="ce33">
            <text:p>86</text:p>
          </table:table-cell>
          <table:table-cell office:value-type="percentage" office:value="0.41545893719806765" table:formula="msoxl:=D10/C10" table:style-name="ce34">
            <text:p>41,55%</text:p>
          </table:table-cell>
          <table:table-cell office:value-type="float" office:value="509" table:formula="msoxl:=Totalização!E135" table:style-name="ce33">
            <text:p>509</text:p>
          </table:table-cell>
          <table:table-cell office:value-type="float" office:value="6940192.5300000003" table:formula="msoxl:=Totalização!F135" table:style-name="ce35">
            <text:p>6.940.192,53</text:p>
          </table:table-cell>
          <table:table-cell office:value-type="float" office:value="751981.15" table:formula="msoxl:=Totalização!G135" table:style-name="ce35">
            <text:p>751.981,15</text:p>
          </table:table-cell>
          <table:table-cell office:value-type="float" office:value="214165.01" table:formula="msoxl:=Totalização!H135" table:style-name="ce35">
            <text:p>214.165,01</text:p>
          </table:table-cell>
          <table:table-cell office:value-type="float" office:value="0" table:formula="msoxl:=Totalização!I135" table:style-name="ce35">
            <text:p>0,00</text:p>
          </table:table-cell>
          <table:table-cell office:value-type="float" office:value="21781.72" table:formula="msoxl:=Totalização!J135" table:style-name="ce35">
            <text:p>21.781,72</text:p>
          </table:table-cell>
          <table:table-cell office:value-type="float" office:value="0" table:formula="msoxl:=Totalização!K135" table:style-name="ce35">
            <text:p>0,00</text:p>
          </table:table-cell>
          <table:table-cell office:value-type="float" office:value="19971.759999999998" table:formula="msoxl:=Totalização!L135" table:style-name="ce35">
            <text:p>19.971,7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nho</text:p>
          </table:table-cell>
          <table:table-cell office:value-type="float" office:value="0" table:formula="msoxl:=Totalização!B136" table:style-name="ce33">
            <text:p>0</text:p>
          </table:table-cell>
          <table:table-cell office:value-type="float" office:value="0" table:formula="msoxl:=Totalização!C136" table:style-name="ce33">
            <text:p>0</text:p>
          </table:table-cell>
          <table:table-cell office:value-type="float" office:value="0" table:formula="msoxl:=Totalização!D136" table:style-name="ce33">
            <text:p>0</text:p>
          </table:table-cell>
          <table:table-cell office:value-type="percentage" office:value="0" table:formula="msoxl:=D11/C11" table:style-name="ce34">
            <text:p>#DIV/0!</text:p>
          </table:table-cell>
          <table:table-cell office:value-type="float" office:value="0" table:formula="msoxl:=Totalização!E136" table:style-name="ce33">
            <text:p>0</text:p>
          </table:table-cell>
          <table:table-cell office:value-type="float" office:value="0" table:formula="msoxl:=Totalização!F136" table:style-name="ce35">
            <text:p>0,00</text:p>
          </table:table-cell>
          <table:table-cell office:value-type="float" office:value="0" table:formula="msoxl:=Totalização!G136" table:style-name="ce35">
            <text:p>0,00</text:p>
          </table:table-cell>
          <table:table-cell office:value-type="float" office:value="0" table:formula="msoxl:=Totalização!H136" table:style-name="ce35">
            <text:p>0,00</text:p>
          </table:table-cell>
          <table:table-cell office:value-type="float" office:value="0" table:formula="msoxl:=Totalização!I136" table:style-name="ce35">
            <text:p>0,00</text:p>
          </table:table-cell>
          <table:table-cell office:value-type="float" office:value="0" table:formula="msoxl:=Totalização!J136" table:style-name="ce35">
            <text:p>0,00</text:p>
          </table:table-cell>
          <table:table-cell office:value-type="float" office:value="0" table:formula="msoxl:=Totalização!K136" table:style-name="ce35">
            <text:p>0,00</text:p>
          </table:table-cell>
          <table:table-cell office:value-type="float" office:value="0" table:formula="msoxl:=Totalização!L136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lho</text:p>
          </table:table-cell>
          <table:table-cell office:value-type="float" office:value="0" table:formula="msoxl:=Totalização!B137" table:style-name="ce33">
            <text:p>0</text:p>
          </table:table-cell>
          <table:table-cell office:value-type="float" office:value="0" table:formula="msoxl:=Totalização!C137" table:style-name="ce33">
            <text:p>0</text:p>
          </table:table-cell>
          <table:table-cell office:value-type="float" office:value="0" table:formula="msoxl:=Totalização!D137" table:style-name="ce33">
            <text:p>0</text:p>
          </table:table-cell>
          <table:table-cell office:value-type="percentage" office:value="0" table:formula="msoxl:=D12/C12" table:style-name="ce34">
            <text:p>#DIV/0!</text:p>
          </table:table-cell>
          <table:table-cell office:value-type="float" office:value="0" table:formula="msoxl:=Totalização!E137" table:style-name="ce33">
            <text:p>0</text:p>
          </table:table-cell>
          <table:table-cell office:value-type="float" office:value="0" table:formula="msoxl:=Totalização!F137" table:style-name="ce35">
            <text:p>0,00</text:p>
          </table:table-cell>
          <table:table-cell office:value-type="float" office:value="0" table:formula="msoxl:=Totalização!G137" table:style-name="ce35">
            <text:p>0,00</text:p>
          </table:table-cell>
          <table:table-cell office:value-type="float" office:value="0" table:formula="msoxl:=Totalização!H137" table:style-name="ce35">
            <text:p>0,00</text:p>
          </table:table-cell>
          <table:table-cell office:value-type="float" office:value="0" table:formula="msoxl:=Totalização!I137" table:style-name="ce35">
            <text:p>0,00</text:p>
          </table:table-cell>
          <table:table-cell office:value-type="float" office:value="0" table:formula="msoxl:=Totalização!J137" table:style-name="ce35">
            <text:p>0,00</text:p>
          </table:table-cell>
          <table:table-cell office:value-type="float" office:value="0" table:formula="msoxl:=Totalização!K137" table:style-name="ce35">
            <text:p>0,00</text:p>
          </table:table-cell>
          <table:table-cell office:value-type="float" office:value="0" table:formula="msoxl:=Totalização!L137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Agosto</text:p>
          </table:table-cell>
          <table:table-cell office:value-type="float" office:value="0" table:formula="msoxl:=Totalização!B138" table:style-name="ce33">
            <text:p>0</text:p>
          </table:table-cell>
          <table:table-cell office:value-type="float" office:value="0" table:formula="msoxl:=Totalização!C138" table:style-name="ce33">
            <text:p>0</text:p>
          </table:table-cell>
          <table:table-cell office:value-type="float" office:value="0" table:formula="msoxl:=Totalização!D138" table:style-name="ce33">
            <text:p>0</text:p>
          </table:table-cell>
          <table:table-cell office:value-type="percentage" office:value="0" table:formula="msoxl:=D13/C13" table:style-name="ce34">
            <text:p>#DIV/0!</text:p>
          </table:table-cell>
          <table:table-cell office:value-type="float" office:value="0" table:formula="msoxl:=Totalização!E138" table:style-name="ce33">
            <text:p>0</text:p>
          </table:table-cell>
          <table:table-cell office:value-type="float" office:value="0" table:formula="msoxl:=Totalização!F138" table:style-name="ce35">
            <text:p>0,00</text:p>
          </table:table-cell>
          <table:table-cell office:value-type="float" office:value="0" table:formula="msoxl:=Totalização!G138" table:style-name="ce35">
            <text:p>0,00</text:p>
          </table:table-cell>
          <table:table-cell office:value-type="float" office:value="0" table:formula="msoxl:=Totalização!H138" table:style-name="ce35">
            <text:p>0,00</text:p>
          </table:table-cell>
          <table:table-cell office:value-type="float" office:value="0" table:formula="msoxl:=Totalização!I138" table:style-name="ce35">
            <text:p>0,00</text:p>
          </table:table-cell>
          <table:table-cell office:value-type="float" office:value="0" table:formula="msoxl:=Totalização!J138" table:style-name="ce35">
            <text:p>0,00</text:p>
          </table:table-cell>
          <table:table-cell office:value-type="float" office:value="0" table:formula="msoxl:=Totalização!K138" table:style-name="ce35">
            <text:p>0,00</text:p>
          </table:table-cell>
          <table:table-cell office:value-type="float" office:value="0" table:formula="msoxl:=Totalização!L138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Setembro</text:p>
          </table:table-cell>
          <table:table-cell office:value-type="float" office:value="0" table:formula="msoxl:=Totalização!B139" table:style-name="ce33">
            <text:p>0</text:p>
          </table:table-cell>
          <table:table-cell office:value-type="float" office:value="0" table:formula="msoxl:=Totalização!C139" table:style-name="ce33">
            <text:p>0</text:p>
          </table:table-cell>
          <table:table-cell office:value-type="float" office:value="0" table:formula="msoxl:=Totalização!D139" table:style-name="ce33">
            <text:p>0</text:p>
          </table:table-cell>
          <table:table-cell office:value-type="percentage" office:value="0" table:formula="msoxl:=D14/C14" table:style-name="ce34">
            <text:p>#DIV/0!</text:p>
          </table:table-cell>
          <table:table-cell office:value-type="float" office:value="0" table:formula="msoxl:=Totalização!E139" table:style-name="ce33">
            <text:p>0</text:p>
          </table:table-cell>
          <table:table-cell office:value-type="float" office:value="0" table:formula="msoxl:=Totalização!F139" table:style-name="ce35">
            <text:p>0,00</text:p>
          </table:table-cell>
          <table:table-cell office:value-type="float" office:value="0" table:formula="msoxl:=Totalização!G139" table:style-name="ce35">
            <text:p>0,00</text:p>
          </table:table-cell>
          <table:table-cell office:value-type="float" office:value="0" table:formula="msoxl:=Totalização!H139" table:style-name="ce35">
            <text:p>0,00</text:p>
          </table:table-cell>
          <table:table-cell office:value-type="float" office:value="0" table:formula="msoxl:=Totalização!I139" table:style-name="ce35">
            <text:p>0,00</text:p>
          </table:table-cell>
          <table:table-cell office:value-type="float" office:value="0" table:formula="msoxl:=Totalização!J139" table:style-name="ce35">
            <text:p>0,00</text:p>
          </table:table-cell>
          <table:table-cell office:value-type="float" office:value="0" table:formula="msoxl:=Totalização!K139" table:style-name="ce35">
            <text:p>0,00</text:p>
          </table:table-cell>
          <table:table-cell office:value-type="float" office:value="0" table:formula="msoxl:=Totalização!L139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Outubro</text:p>
          </table:table-cell>
          <table:table-cell office:value-type="float" office:value="0" table:formula="msoxl:=Totalização!B140" table:style-name="ce33">
            <text:p>0</text:p>
          </table:table-cell>
          <table:table-cell office:value-type="float" office:value="0" table:formula="msoxl:=Totalização!C140" table:style-name="ce33">
            <text:p>0</text:p>
          </table:table-cell>
          <table:table-cell office:value-type="float" office:value="0" table:formula="msoxl:=Totalização!D140" table:style-name="ce33">
            <text:p>0</text:p>
          </table:table-cell>
          <table:table-cell office:value-type="percentage" office:value="0" table:formula="msoxl:=D15/C15" table:style-name="ce34">
            <text:p>#DIV/0!</text:p>
          </table:table-cell>
          <table:table-cell office:value-type="float" office:value="0" table:formula="msoxl:=Totalização!E140" table:style-name="ce33">
            <text:p>0</text:p>
          </table:table-cell>
          <table:table-cell office:value-type="float" office:value="0" table:formula="msoxl:=Totalização!F140" table:style-name="ce35">
            <text:p>0,00</text:p>
          </table:table-cell>
          <table:table-cell office:value-type="float" office:value="0" table:formula="msoxl:=Totalização!G140" table:style-name="ce35">
            <text:p>0,00</text:p>
          </table:table-cell>
          <table:table-cell office:value-type="float" office:value="0" table:formula="msoxl:=Totalização!H140" table:style-name="ce35">
            <text:p>0,00</text:p>
          </table:table-cell>
          <table:table-cell office:value-type="float" office:value="0" table:formula="msoxl:=Totalização!I140" table:style-name="ce35">
            <text:p>0,00</text:p>
          </table:table-cell>
          <table:table-cell office:value-type="float" office:value="0" table:formula="msoxl:=Totalização!J140" table:style-name="ce35">
            <text:p>0,00</text:p>
          </table:table-cell>
          <table:table-cell office:value-type="float" office:value="0" table:formula="msoxl:=Totalização!K140" table:style-name="ce35">
            <text:p>0,00</text:p>
          </table:table-cell>
          <table:table-cell office:value-type="float" office:value="0" table:formula="msoxl:=Totalização!L140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Novembro</text:p>
          </table:table-cell>
          <table:table-cell office:value-type="float" office:value="0" table:formula="msoxl:=Totalização!B141" table:style-name="ce33">
            <text:p>0</text:p>
          </table:table-cell>
          <table:table-cell office:value-type="float" office:value="0" table:formula="msoxl:=Totalização!C141" table:style-name="ce33">
            <text:p>0</text:p>
          </table:table-cell>
          <table:table-cell office:value-type="float" office:value="0" table:formula="msoxl:=Totalização!D141" table:style-name="ce33">
            <text:p>0</text:p>
          </table:table-cell>
          <table:table-cell office:value-type="percentage" office:value="0" table:formula="msoxl:=D16/C16" table:style-name="ce34">
            <text:p>#DIV/0!</text:p>
          </table:table-cell>
          <table:table-cell office:value-type="float" office:value="0" table:formula="msoxl:=Totalização!E141" table:style-name="ce33">
            <text:p>0</text:p>
          </table:table-cell>
          <table:table-cell office:value-type="float" office:value="0" table:formula="msoxl:=Totalização!F141" table:style-name="ce35">
            <text:p>0,00</text:p>
          </table:table-cell>
          <table:table-cell office:value-type="float" office:value="0" table:formula="msoxl:=Totalização!G141" table:style-name="ce35">
            <text:p>0,00</text:p>
          </table:table-cell>
          <table:table-cell office:value-type="float" office:value="0" table:formula="msoxl:=Totalização!H141" table:style-name="ce35">
            <text:p>0,00</text:p>
          </table:table-cell>
          <table:table-cell office:value-type="float" office:value="0" table:formula="msoxl:=Totalização!I141" table:style-name="ce35">
            <text:p>0,00</text:p>
          </table:table-cell>
          <table:table-cell office:value-type="float" office:value="0" table:formula="msoxl:=Totalização!J141" table:style-name="ce35">
            <text:p>0,00</text:p>
          </table:table-cell>
          <table:table-cell office:value-type="float" office:value="0" table:formula="msoxl:=Totalização!K141" table:style-name="ce35">
            <text:p>0,00</text:p>
          </table:table-cell>
          <table:table-cell office:value-type="float" office:value="0" table:formula="msoxl:=Totalização!L141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Dezembro</text:p>
          </table:table-cell>
          <table:table-cell office:value-type="float" office:value="0" table:formula="msoxl:=Totalização!B142" table:style-name="ce33">
            <text:p>0</text:p>
          </table:table-cell>
          <table:table-cell office:value-type="float" office:value="0" table:formula="msoxl:=Totalização!C142" table:style-name="ce33">
            <text:p>0</text:p>
          </table:table-cell>
          <table:table-cell office:value-type="float" office:value="0" table:formula="msoxl:=Totalização!D142" table:style-name="ce33">
            <text:p>0</text:p>
          </table:table-cell>
          <table:table-cell office:value-type="percentage" office:value="0" table:formula="msoxl:=D17/C17" table:style-name="ce34">
            <text:p>#DIV/0!</text:p>
          </table:table-cell>
          <table:table-cell office:value-type="float" office:value="0" table:formula="msoxl:=Totalização!E142" table:style-name="ce33">
            <text:p>0</text:p>
          </table:table-cell>
          <table:table-cell office:value-type="float" office:value="0" table:formula="msoxl:=Totalização!F142" table:style-name="ce35">
            <text:p>0,00</text:p>
          </table:table-cell>
          <table:table-cell office:value-type="float" office:value="0" table:formula="msoxl:=Totalização!G142" table:style-name="ce35">
            <text:p>0,00</text:p>
          </table:table-cell>
          <table:table-cell office:value-type="float" office:value="0" table:formula="msoxl:=Totalização!H142" table:style-name="ce35">
            <text:p>0,00</text:p>
          </table:table-cell>
          <table:table-cell office:value-type="float" office:value="0" table:formula="msoxl:=Totalização!I142" table:style-name="ce35">
            <text:p>0,00</text:p>
          </table:table-cell>
          <table:table-cell office:value-type="float" office:value="0" table:formula="msoxl:=Totalização!J142" table:style-name="ce35">
            <text:p>0,00</text:p>
          </table:table-cell>
          <table:table-cell office:value-type="float" office:value="0" table:formula="msoxl:=Totalização!K142" table:style-name="ce35">
            <text:p>0,00</text:p>
          </table:table-cell>
          <table:table-cell office:value-type="float" office:value="0" table:formula="msoxl:=Totalização!L142" table:style-name="ce3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564" table:formula="msoxl:=SUM(B6:B17)" table:style-name="ce37">
            <text:p>564</text:p>
          </table:table-cell>
          <table:table-cell office:value-type="float" office:value="564" table:formula="msoxl:=SUM(C6:C17)" table:style-name="ce37">
            <text:p>564</text:p>
          </table:table-cell>
          <table:table-cell office:value-type="float" office:value="278" table:formula="msoxl:=SUM(D6:D17)" table:style-name="ce37">
            <text:p>278</text:p>
          </table:table-cell>
          <table:table-cell office:value-type="percentage" office:value="0.49290780141843971" table:formula="msoxl:=D18/C18" table:style-name="ce38">
            <text:p>49,29%</text:p>
          </table:table-cell>
          <table:table-cell office:value-type="float" office:value="1396" table:formula="msoxl:=SUM(F6:F17)" table:style-name="ce37">
            <text:p>1.396</text:p>
          </table:table-cell>
          <table:table-cell office:value-type="float" office:value="21703303.02" table:formula="msoxl:=SUM(G6:G17)" table:style-name="ce39">
            <text:p>21.703.303,02</text:p>
          </table:table-cell>
          <table:table-cell office:value-type="float" office:value="2858693.42" table:formula="msoxl:=SUM(H6:H17)" table:style-name="ce39">
            <text:p>2.858.693,42</text:p>
          </table:table-cell>
          <table:table-cell office:value-type="float" office:value="1731752.3299999998" table:formula="msoxl:=SUM(I6:I17)" table:style-name="ce39">
            <text:p>1.731.752,33</text:p>
          </table:table-cell>
          <table:table-cell office:value-type="float" office:value="453947.9" table:formula="msoxl:=SUM(J6:J17)" table:style-name="ce39">
            <text:p>453.947,90</text:p>
          </table:table-cell>
          <table:table-cell office:value-type="float" office:value="92376.48" table:formula="msoxl:=SUM(K6:K17)" table:style-name="ce39">
            <text:p>92.376,48</text:p>
          </table:table-cell>
          <table:table-cell office:value-type="float" office:value="0" table:formula="msoxl:=SUM(L6:L17)" table:style-name="ce39">
            <text:p>0,00</text:p>
          </table:table-cell>
          <table:table-cell office:value-type="float" office:value="65128.34" table:formula="msoxl:=SUM(M6:M17)" table:style-name="ce39">
            <text:p>65.128,34</text:p>
          </table:table-cell>
          <table:table-cell table:number-columns-repeated="1637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7">
            <text:p>Fonte: Estatística das Conciliaçãos do Sistema Quer Conciliar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Nota: Os dados referem-se aos processos conciliados nas fases de conhecimento e execução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6-18T17:50:50Z</dc:date>
    <meta:print-date>2025-06-18T17:49:03Z</meta:print-date>
  </office:meta>
</office:document-meta>
</file>