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3">
      <style:table-cell-properties style:vertical-align="automatic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3">
      <style:table-cell-properties fo:background-color="#CCCCCC"/>
    </style:style>
    <style:style style:name="ce17" style:family="table-cell" style:parent-style-name="Default" style:data-style-name="N4">
      <style:table-cell-properties fo:background-color="#CCCCCC"/>
    </style:style>
    <style:style style:name="ce18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2" table:style-name="ce1">
            <text:p>832</text:p>
          </table:table-cell>
          <table:table-cell office:value-type="float" office:value="832" table:style-name="ce1">
            <text:p>832</text:p>
          </table:table-cell>
          <table:table-cell office:value-type="float" office:value="658" table:style-name="ce1">
            <text:p>658</text:p>
          </table:table-cell>
          <table:table-cell office:value-type="float" office:value="3223" table:style-name="ce12">
            <text:p>3.223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264" table:formula="msoxl:=SUM(B3:B14)" table:style-name="ce16">
            <text:p>5.264</text:p>
          </table:table-cell>
          <table:table-cell office:value-type="float" office:value="5264" table:formula="msoxl:=SUM(C3:C14)" table:style-name="ce16">
            <text:p>5.264</text:p>
          </table:table-cell>
          <table:table-cell office:value-type="float" office:value="4313" table:formula="msoxl:=SUM(D3:D14)" table:style-name="ce16">
            <text:p>4.313</text:p>
          </table:table-cell>
          <table:table-cell office:value-type="float" office:value="21712" table:formula="msoxl:=SUM(E3:E14)" table:style-name="ce16">
            <text:p>21.712</text:p>
          </table:table-cell>
          <table:table-cell office:value-type="float" office:value="92864559.25" table:formula="msoxl:=SUM(F3:F14)" table:style-name="ce17">
            <text:p>92.864.559,25</text:p>
          </table:table-cell>
          <table:table-cell office:value-type="float" office:value="12396235.670000002" table:formula="msoxl:=SUM(G3:G14)" table:style-name="ce17">
            <text:p>12.396.235,67</text:p>
          </table:table-cell>
          <table:table-cell office:value-type="float" office:value="4191320.5199999996" table:formula="msoxl:=SUM(H3:H14)" table:style-name="ce17">
            <text:p>4.191.320,52</text:p>
          </table:table-cell>
          <table:table-cell office:value-type="float" office:value="24501.51" table:formula="msoxl:=SUM(I3:I14)" table:style-name="ce17">
            <text:p>24.501,51</text:p>
          </table:table-cell>
          <table:table-cell office:value-type="float" office:value="1113434.6600000001" table:formula="msoxl:=SUM(J3:J14)" table:style-name="ce17">
            <text:p>1.113.434,66</text:p>
          </table:table-cell>
          <table:table-cell office:value-type="float" office:value="27311.84" table:formula="msoxl:=SUM(K3:K14)" table:style-name="ce17">
            <text:p>27.311,84</text:p>
          </table:table-cell>
          <table:table-cell office:value-type="float" office:value="224118.11000000002" table:formula="msoxl:=SUM(L3:L14)" table:style-name="ce17">
            <text:p>224.118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307" table:formula="msoxl:=SUM(B19:B30)" table:style-name="ce16">
            <text:p>1.307</text:p>
          </table:table-cell>
          <table:table-cell office:value-type="float" office:value="1307" table:formula="msoxl:=SUM(C19:C30)" table:style-name="ce16">
            <text:p>1.307</text:p>
          </table:table-cell>
          <table:table-cell office:value-type="float" office:value="325" table:formula="msoxl:=SUM(D19:D30)" table:style-name="ce16">
            <text:p>325</text:p>
          </table:table-cell>
          <table:table-cell office:value-type="float" office:value="5300" table:formula="msoxl:=SUM(E19:E30)" table:style-name="ce16">
            <text:p>5.300</text:p>
          </table:table-cell>
          <table:table-cell office:value-type="float" office:value="5595338.2500000009" table:formula="msoxl:=SUM(F19:F30)" table:style-name="ce17">
            <text:p>5.595.338,25</text:p>
          </table:table-cell>
          <table:table-cell office:value-type="float" office:value="846749.08" table:formula="msoxl:=SUM(G19:G30)" table:style-name="ce17">
            <text:p>846.749,08</text:p>
          </table:table-cell>
          <table:table-cell office:value-type="float" office:value="547554.20000000007" table:formula="msoxl:=SUM(H19:H30)" table:style-name="ce17">
            <text:p>547.554,20</text:p>
          </table:table-cell>
          <table:table-cell office:value-type="float" office:value="1960.39" table:formula="msoxl:=SUM(I19:I30)" table:style-name="ce17">
            <text:p>1.960,39</text:p>
          </table:table-cell>
          <table:table-cell office:value-type="float" office:value="94119.5" table:formula="msoxl:=SUM(J19:J30)" table:style-name="ce17">
            <text:p>94.119,50</text:p>
          </table:table-cell>
          <table:table-cell office:value-type="float" office:value="1833.46" table:formula="msoxl:=SUM(K19:K30)" table:style-name="ce17">
            <text:p>1.833,46</text:p>
          </table:table-cell>
          <table:table-cell office:value-type="float" office:value="8156.66" table:formula="msoxl:=SUM(L19:L30)" table:style-name="ce17">
            <text:p>8.1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071" table:formula="msoxl:=SUM(B35:B46)" table:style-name="ce16">
            <text:p>5.071</text:p>
          </table:table-cell>
          <table:table-cell office:value-type="float" office:value="5071" table:formula="msoxl:=SUM(C35:C46)" table:style-name="ce16">
            <text:p>5.071</text:p>
          </table:table-cell>
          <table:table-cell office:value-type="float" office:value="3270" table:formula="msoxl:=SUM(D35:D46)" table:style-name="ce16">
            <text:p>3.270</text:p>
          </table:table-cell>
          <table:table-cell office:value-type="float" office:value="18166" table:formula="msoxl:=SUM(E35:E46)" table:style-name="ce16">
            <text:p>18.166</text:p>
          </table:table-cell>
          <table:table-cell office:value-type="float" office:value="39905622.93" table:formula="msoxl:=SUM(F35:F46)" table:style-name="ce17">
            <text:p>39.905.622,93</text:p>
          </table:table-cell>
          <table:table-cell office:value-type="float" office:value="3491727.74" table:formula="msoxl:=SUM(G35:G46)" table:style-name="ce17">
            <text:p>3.491.727,74</text:p>
          </table:table-cell>
          <table:table-cell office:value-type="float" office:value="2888252.55" table:formula="msoxl:=SUM(H35:H46)" table:style-name="ce17">
            <text:p>2.888.252,55</text:p>
          </table:table-cell>
          <table:table-cell office:value-type="float" office:value="37658.22" table:formula="msoxl:=SUM(I35:I46)" table:style-name="ce17">
            <text:p>37.658,22</text:p>
          </table:table-cell>
          <table:table-cell office:value-type="float" office:value="750504.08000000007" table:formula="msoxl:=SUM(J35:J46)" table:style-name="ce17">
            <text:p>750.504,08</text:p>
          </table:table-cell>
          <table:table-cell office:value-type="float" office:value="4738.7999999999993" table:formula="msoxl:=SUM(K35:K46)" table:style-name="ce17">
            <text:p>4.738,80</text:p>
          </table:table-cell>
          <table:table-cell office:value-type="float" office:value="171818.75" table:formula="msoxl:=SUM(L35:L46)" table:style-name="ce17">
            <text:p>171.818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625" table:formula="msoxl:=SUM(B51:B62)" table:style-name="ce16">
            <text:p>2.625</text:p>
          </table:table-cell>
          <table:table-cell office:value-type="float" office:value="2625" table:formula="msoxl:=SUM(C51:C62)" table:style-name="ce16">
            <text:p>2.625</text:p>
          </table:table-cell>
          <table:table-cell office:value-type="float" office:value="643" table:formula="msoxl:=SUM(D51:D62)" table:style-name="ce16">
            <text:p>643</text:p>
          </table:table-cell>
          <table:table-cell office:value-type="float" office:value="9937" table:formula="msoxl:=SUM(E51:E62)" table:style-name="ce16">
            <text:p>9.937</text:p>
          </table:table-cell>
          <table:table-cell office:value-type="float" office:value="8348184.7999999998" table:formula="msoxl:=SUM(F51:F62)" table:style-name="ce17">
            <text:p>8.348.184,80</text:p>
          </table:table-cell>
          <table:table-cell office:value-type="float" office:value="1855581.7" table:formula="msoxl:=SUM(G51:G62)" table:style-name="ce17">
            <text:p>1.855.581,70</text:p>
          </table:table-cell>
          <table:table-cell office:value-type="float" office:value="610959.21" table:formula="msoxl:=SUM(H51:H62)" table:style-name="ce17">
            <text:p>610.959,21</text:p>
          </table:table-cell>
          <table:table-cell office:value-type="float" office:value="26553.919999999998" table:formula="msoxl:=SUM(I51:I62)" table:style-name="ce17">
            <text:p>26.553,92</text:p>
          </table:table-cell>
          <table:table-cell office:value-type="float" office:value="131463.04000000001" table:formula="msoxl:=SUM(J51:J62)" table:style-name="ce17">
            <text:p>131.463,04</text:p>
          </table:table-cell>
          <table:table-cell office:value-type="float" office:value="0" table:formula="msoxl:=SUM(K51:K62)" table:style-name="ce17">
            <text:p>0,00</text:p>
          </table:table-cell>
          <table:table-cell office:value-type="float" office:value="24360.43" table:formula="msoxl:=SUM(L51:L62)" table:style-name="ce17">
            <text:p>24.360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105" table:style-name="ce8">
            <text:p>105</text:p>
          </table:table-cell>
          <table:table-cell office:value-type="float" office:value="701" table:style-name="ce12">
            <text:p>701</text:p>
          </table:table-cell>
          <table:table-cell office:value-type="float" office:value="671451.45" table:style-name="ce11">
            <text:p>671.451,45</text:p>
          </table:table-cell>
          <table:table-cell office:value-type="float" office:value="96520.33" table:style-name="ce11">
            <text:p>96.520,33</text:p>
          </table:table-cell>
          <table:table-cell office:value-type="float" office:value="27452.26" table:style-name="ce13">
            <text:p>27.452,26</text:p>
          </table:table-cell>
          <table:table-cell office:value-type="float" office:value="0" table:style-name="ce13">
            <text:p>0,00</text:p>
          </table:table-cell>
          <table:table-cell office:value-type="float" office:value="12458.71" table:style-name="ce13">
            <text:p>12.45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138" table:formula="msoxl:=SUM(B67:B78)" table:style-name="ce16">
            <text:p>1.138</text:p>
          </table:table-cell>
          <table:table-cell office:value-type="float" office:value="1138" table:formula="msoxl:=SUM(C67:C78)" table:style-name="ce16">
            <text:p>1.138</text:p>
          </table:table-cell>
          <table:table-cell office:value-type="float" office:value="656" table:formula="msoxl:=SUM(D67:D78)" table:style-name="ce16">
            <text:p>656</text:p>
          </table:table-cell>
          <table:table-cell office:value-type="float" office:value="5839" table:formula="msoxl:=SUM(E67:E78)" table:style-name="ce16">
            <text:p>5.839</text:p>
          </table:table-cell>
          <table:table-cell office:value-type="float" office:value="6691694.8700000001" table:formula="msoxl:=SUM(F67:F78)" table:style-name="ce17">
            <text:p>6.691.694,87</text:p>
          </table:table-cell>
          <table:table-cell office:value-type="float" office:value="1020813.7899999999" table:formula="msoxl:=SUM(G67:G78)" table:style-name="ce17">
            <text:p>1.020.813,79</text:p>
          </table:table-cell>
          <table:table-cell office:value-type="float" office:value="357853.08" table:formula="msoxl:=SUM(H67:H78)" table:style-name="ce17">
            <text:p>357.853,08</text:p>
          </table:table-cell>
          <table:table-cell office:value-type="float" office:value="25196.21" table:formula="msoxl:=SUM(I67:I78)" table:style-name="ce17">
            <text:p>25.196,21</text:p>
          </table:table-cell>
          <table:table-cell office:value-type="float" office:value="124004.68" table:formula="msoxl:=SUM(J67:J78)" table:style-name="ce17">
            <text:p>124.004,68</text:p>
          </table:table-cell>
          <table:table-cell office:value-type="float" office:value="0" table:formula="msoxl:=SUM(K67:K78)" table:style-name="ce17">
            <text:p>0,00</text:p>
          </table:table-cell>
          <table:table-cell office:value-type="float" office:value="18102.510000000002" table:formula="msoxl:=SUM(L67:L78)" table:style-name="ce17">
            <text:p>18.1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8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8">
            <text:p>482</text:p>
          </table:table-cell>
          <table:table-cell office:value-type="float" office:value="482" table:style-name="ce18">
            <text:p>482</text:p>
          </table:table-cell>
          <table:table-cell office:value-type="float" office:value="271" table:style-name="ce18">
            <text:p>271</text:p>
          </table:table-cell>
          <table:table-cell office:value-type="float" office:value="1827" table:style-name="ce14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807" table:formula="msoxl:=SUM(B83:B94)" table:style-name="ce16">
            <text:p>2.807</text:p>
          </table:table-cell>
          <table:table-cell office:value-type="float" office:value="2807" table:formula="msoxl:=SUM(C83:C94)" table:style-name="ce16">
            <text:p>2.807</text:p>
          </table:table-cell>
          <table:table-cell office:value-type="float" office:value="1577" table:formula="msoxl:=SUM(D83:D94)" table:style-name="ce16">
            <text:p>1.577</text:p>
          </table:table-cell>
          <table:table-cell office:value-type="float" office:value="10739" table:formula="msoxl:=SUM(E83:E94)" table:style-name="ce16">
            <text:p>10.739</text:p>
          </table:table-cell>
          <table:table-cell office:value-type="float" office:value="18599335.370000001" table:formula="msoxl:=SUM(F83:F94)" table:style-name="ce17">
            <text:p>18.599.335,37</text:p>
          </table:table-cell>
          <table:table-cell office:value-type="float" office:value="2567846.0500000003" table:formula="msoxl:=SUM(G83:G94)" table:style-name="ce17">
            <text:p>2.567.846,05</text:p>
          </table:table-cell>
          <table:table-cell office:value-type="float" office:value="1424286.06" table:formula="msoxl:=SUM(H83:H94)" table:style-name="ce17">
            <text:p>1.424.286,06</text:p>
          </table:table-cell>
          <table:table-cell office:value-type="float" office:value="31985.379999999997" table:formula="msoxl:=SUM(I83:I94)" table:style-name="ce17">
            <text:p>31.985,38</text:p>
          </table:table-cell>
          <table:table-cell office:value-type="float" office:value="280029.16000000003" table:formula="msoxl:=SUM(J83:J94)" table:style-name="ce17">
            <text:p>280.029,16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34451.65" table:formula="msoxl:=SUM(L83:L94)" table:style-name="ce17">
            <text:p>34.451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540" table:formula="msoxl:=SUM(B99:B110)" table:style-name="ce16">
            <text:p>1.540</text:p>
          </table:table-cell>
          <table:table-cell office:value-type="float" office:value="1540" table:formula="msoxl:=SUM(C99:C110)" table:style-name="ce16">
            <text:p>1.540</text:p>
          </table:table-cell>
          <table:table-cell office:value-type="float" office:value="621" table:formula="msoxl:=SUM(D99:D110)" table:style-name="ce16">
            <text:p>621</text:p>
          </table:table-cell>
          <table:table-cell office:value-type="float" office:value="5486" table:formula="msoxl:=SUM(E99:E110)" table:style-name="ce16">
            <text:p>5.486</text:p>
          </table:table-cell>
          <table:table-cell office:value-type="float" office:value="10031424.809999999" table:formula="msoxl:=SUM(F99:F110)" table:style-name="ce17">
            <text:p>10.031.424,81</text:p>
          </table:table-cell>
          <table:table-cell office:value-type="float" office:value="1545401.6199999999" table:formula="msoxl:=SUM(G99:G110)" table:style-name="ce17">
            <text:p>1.545.401,62</text:p>
          </table:table-cell>
          <table:table-cell office:value-type="float" office:value="381234.97999999992" table:formula="msoxl:=SUM(H99:H110)" table:style-name="ce17">
            <text:p>381.234,98</text:p>
          </table:table-cell>
          <table:table-cell office:value-type="float" office:value="30400.17" table:formula="msoxl:=SUM(I99:I110)" table:style-name="ce17">
            <text:p>30.400,17</text:p>
          </table:table-cell>
          <table:table-cell office:value-type="float" office:value="129634.43" table:formula="msoxl:=SUM(J99:J110)" table:style-name="ce17">
            <text:p>129.634,43</text:p>
          </table:table-cell>
          <table:table-cell office:value-type="float" office:value="301.91999999999996" table:formula="msoxl:=SUM(K99:K110)" table:style-name="ce17">
            <text:p>301,92</text:p>
          </table:table-cell>
          <table:table-cell office:value-type="float" office:value="26560.71" table:formula="msoxl:=SUM(L99:L110)" table:style-name="ce17">
            <text:p>26.560,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2">
            <text:p>10.002.595</text:p>
          </table:table-cell>
          <table:table-cell office:value-type="float" office:value="1471790.52" table:formula="msoxl:=G99+G83+G67+G51+G35+G19+G3" table:style-name="ce12">
            <text:p>1.471.791</text:p>
          </table:table-cell>
          <table:table-cell office:value-type="float" office:value="795735.23" table:formula="msoxl:=H99+H83+H67+H51+H35+H19+H3" table:style-name="ce12">
            <text:p>795.735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257.28" table:formula="msoxl:=J99+J83+J67+J51+J35+J19+J3" table:style-name="ce12">
            <text:p>172.25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2">
            <text:p>27.067.623</text:p>
          </table:table-cell>
          <table:table-cell office:value-type="float" office:value="4237831.8800000008" table:formula="msoxl:=G100+G84+G68+G52+G36+G20+G4" table:style-name="ce12">
            <text:p>4.237.832</text:p>
          </table:table-cell>
          <table:table-cell office:value-type="float" office:value="1494573.52" table:formula="msoxl:=H100+H84+H68+H52+H36+H20+H4" table:style-name="ce12">
            <text:p>1.494.574</text:p>
          </table:table-cell>
          <table:table-cell office:value-type="float" office:value="9802.130000000001" table:formula="msoxl:=I100+I84+I68+I52+I36+I20+I4" table:style-name="ce12">
            <text:p>9.802</text:p>
          </table:table-cell>
          <table:table-cell office:value-type="float" office:value="444292.53" table:formula="msoxl:=J100+J84+J68+J52+J36+J20+J4" table:style-name="ce12">
            <text:p>444.293</text:p>
          </table:table-cell>
          <table:table-cell office:value-type="float" office:value="6473.0300000000007" table:formula="msoxl:=K100+K84+K68+K52+K36+K20+K4" table:style-name="ce12">
            <text:p>6.473</text:p>
          </table:table-cell>
          <table:table-cell office:value-type="float" office:value="97229.58" table:formula="msoxl:=L100+L84+L68+L52+L36+L20+L4" table:style-name="ce12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2">
            <text:p>19.902.103</text:p>
          </table:table-cell>
          <table:table-cell office:value-type="float" office:value="3247948.19" table:formula="msoxl:=G101+G85+G69+G53+G37+G21+G5" table:style-name="ce12">
            <text:p>3.247.948</text:p>
          </table:table-cell>
          <table:table-cell office:value-type="float" office:value="1344844.1" table:formula="msoxl:=H101+H85+H69+H53+H37+H21+H5" table:style-name="ce12">
            <text:p>1.344.844</text:p>
          </table:table-cell>
          <table:table-cell office:value-type="float" office:value="3362.82" table:formula="msoxl:=I101+I85+I69+I53+I37+I21+I5" table:style-name="ce12">
            <text:p>3.363</text:p>
          </table:table-cell>
          <table:table-cell office:value-type="float" office:value="321095.17000000004" table:formula="msoxl:=J101+J85+J69+J53+J37+J21+J5" table:style-name="ce12">
            <text:p>321.095</text:p>
          </table:table-cell>
          <table:table-cell office:value-type="float" office:value="1955.5300000000002" table:formula="msoxl:=K101+K85+K69+K53+K37+K21+K5" table:style-name="ce12">
            <text:p>1.956</text:p>
          </table:table-cell>
          <table:table-cell office:value-type="float" office:value="49523.94" table:formula="msoxl:=L101+L85+L69+L53+L37+L21+L5" table:style-name="ce12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2">
            <text:p>21.875.146</text:p>
          </table:table-cell>
          <table:table-cell office:value-type="float" office:value="3901682.13" table:formula="msoxl:=G102+G86+G70+G54+G38+G22+G6" table:style-name="ce12">
            <text:p>3.901.682</text:p>
          </table:table-cell>
          <table:table-cell office:value-type="float" office:value="1330545.3700000001" table:formula="msoxl:=H102+H86+H70+H54+H38+H22+H6" table:style-name="ce12">
            <text:p>1.330.545</text:p>
          </table:table-cell>
          <table:table-cell office:value-type="float" office:value="27343.200000000001" table:formula="msoxl:=I102+I86+I70+I54+I38+I22+I6" table:style-name="ce12">
            <text:p>27.343</text:p>
          </table:table-cell>
          <table:table-cell office:value-type="float" office:value="350372.36" table:formula="msoxl:=J102+J86+J70+J54+J38+J22+J6" table:style-name="ce12">
            <text:p>350.372</text:p>
          </table:table-cell>
          <table:table-cell office:value-type="float" office:value="6544.5599999999995" table:formula="msoxl:=K102+K86+K70+K54+K38+K22+K6" table:style-name="ce12">
            <text:p>6.545</text:p>
          </table:table-cell>
          <table:table-cell office:value-type="float" office:value="91977.51999999999" table:formula="msoxl:=L102+L86+L70+L54+L38+L22+L6" table:style-name="ce12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2">
            <text:p>61.313.055</text:p>
          </table:table-cell>
          <table:table-cell office:value-type="float" office:value="5267206.8499999996" table:formula="msoxl:=G103+G87+G71+G55+G39+G23+G7" table:style-name="ce12">
            <text:p>5.267.207</text:p>
          </table:table-cell>
          <table:table-cell office:value-type="float" office:value="2772332.5300000003" table:formula="msoxl:=H103+H87+H71+H55+H39+H23+H7" table:style-name="ce12">
            <text:p>2.772.333</text:p>
          </table:table-cell>
          <table:table-cell office:value-type="float" office:value="95003.12" table:formula="msoxl:=I103+I87+I71+I55+I39+I23+I7" table:style-name="ce12">
            <text:p>95.003</text:p>
          </table:table-cell>
          <table:table-cell office:value-type="float" office:value="655659.18000000005" table:formula="msoxl:=J103+J87+J71+J55+J39+J23+J7" table:style-name="ce12">
            <text:p>655.659</text:p>
          </table:table-cell>
          <table:table-cell office:value-type="float" office:value="7681.6" table:formula="msoxl:=K103+K87+K71+K55+K39+K23+K7" table:style-name="ce12">
            <text:p>7.682</text:p>
          </table:table-cell>
          <table:table-cell office:value-type="float" office:value="110541.94" table:formula="msoxl:=L103+L87+L71+L55+L39+L23+L7" table:style-name="ce12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2">
            <text:p>18.635.185</text:p>
          </table:table-cell>
          <table:table-cell office:value-type="float" office:value="2334206.94" table:formula="msoxl:=G104+G88+G72+G56+G40+G24+G8" table:style-name="ce12">
            <text:p>2.334.207</text:p>
          </table:table-cell>
          <table:table-cell office:value-type="float" office:value="1158928.8" table:formula="msoxl:=H104+H88+H72+H56+H40+H24+H8" table:style-name="ce12">
            <text:p>1.158.929</text:p>
          </table:table-cell>
          <table:table-cell office:value-type="float" office:value="25687.86" table:formula="msoxl:=I104+I88+I72+I56+I40+I24+I8" table:style-name="ce12">
            <text:p>25.688</text:p>
          </table:table-cell>
          <table:table-cell office:value-type="float" office:value="301280.81000000006" table:formula="msoxl:=J104+J88+J72+J56+J40+J24+J8" table:style-name="ce12">
            <text:p>301.281</text:p>
          </table:table-cell>
          <table:table-cell office:value-type="float" office:value="3650.85" table:formula="msoxl:=K104+K88+K72+K56+K40+K24+K8" table:style-name="ce12">
            <text:p>3.651</text:p>
          </table:table-cell>
          <table:table-cell office:value-type="float" office:value="56774.15" table:formula="msoxl:=L104+L88+L72+L56+L40+L24+L8" table:style-name="ce12">
            <text:p>56.7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5" table:formula="msoxl:=B105+B89+B73+B57+B41+B25+B9" table:style-name="ce12">
            <text:p>2.855</text:p>
          </table:table-cell>
          <table:table-cell office:value-type="float" office:value="2855" table:formula="msoxl:=C105+C89+C73+C57+C41+C25+C9" table:style-name="ce12">
            <text:p>2.855</text:p>
          </table:table-cell>
          <table:table-cell office:value-type="float" office:value="1682" table:formula="msoxl:=D105+D89+D73+D57+D41+D25+D9" table:style-name="ce12">
            <text:p>1.682</text:p>
          </table:table-cell>
          <table:table-cell office:value-type="float" office:value="10707" table:formula="msoxl:=E105+E89+E73+E57+E41+E25+E9" table:style-name="ce12">
            <text:p>10.707</text:p>
          </table:table-cell>
          <table:table-cell office:value-type="float" office:value="23240453.850000001" table:formula="msoxl:=F105+F89+F73+F57+F41+F25+F9" table:style-name="ce12">
            <text:p>23.240.454</text:p>
          </table:table-cell>
          <table:table-cell office:value-type="float" office:value="3263689.14" table:formula="msoxl:=G105+G89+G73+G57+G41+G25+G9" table:style-name="ce12">
            <text:p>3.263.689</text:p>
          </table:table-cell>
          <table:table-cell office:value-type="float" office:value="1504501.05" table:formula="msoxl:=H105+H89+H73+H57+H41+H25+H9" table:style-name="ce12">
            <text:p>1.504.501</text:p>
          </table:table-cell>
          <table:table-cell office:value-type="float" office:value="16916.669999999998" table:formula="msoxl:=I105+I89+I73+I57+I41+I25+I9" table:style-name="ce12">
            <text:p>16.917</text:p>
          </table:table-cell>
          <table:table-cell office:value-type="float" office:value="378232.22" table:formula="msoxl:=J105+J89+J73+J57+J41+J25+J9" table:style-name="ce12">
            <text:p>378.232</text:p>
          </table:table-cell>
          <table:table-cell office:value-type="float" office:value="6946.25" table:formula="msoxl:=K105+K89+K73+K57+K41+K25+K9" table:style-name="ce12">
            <text:p>6.946</text:p>
          </table:table-cell>
          <table:table-cell office:value-type="float" office:value="74283.47" table:formula="msoxl:=L105+L89+L73+L57+L41+L25+L9" table:style-name="ce12">
            <text:p>74.2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9752" table:formula="msoxl:=SUM(B115:B126)" table:style-name="ce16">
            <text:p>19.752</text:p>
          </table:table-cell>
          <table:table-cell office:value-type="float" office:value="19752" table:formula="msoxl:=SUM(C115:C126)" table:style-name="ce16">
            <text:p>19.752</text:p>
          </table:table-cell>
          <table:table-cell office:value-type="float" office:value="11405" table:formula="msoxl:=SUM(D115:D126)" table:style-name="ce16">
            <text:p>11.405</text:p>
          </table:table-cell>
          <table:table-cell office:value-type="float" office:value="77179" table:formula="msoxl:=SUM(E115:E126)" table:style-name="ce16">
            <text:p>77.179</text:p>
          </table:table-cell>
          <table:table-cell office:value-type="float" office:value="182036160.28" table:formula="msoxl:=SUM(F115:F126)" table:style-name="ce17">
            <text:p>182.036.160,28</text:p>
          </table:table-cell>
          <table:table-cell office:value-type="float" office:value="23724355.650000002" table:formula="msoxl:=SUM(G115:G126)" table:style-name="ce17">
            <text:p>23.724.355,65</text:p>
          </table:table-cell>
          <table:table-cell office:value-type="float" office:value="10401460.600000001" table:formula="msoxl:=SUM(H115:H126)" table:style-name="ce17">
            <text:p>10.401.460,60</text:p>
          </table:table-cell>
          <table:table-cell office:value-type="float" office:value="178255.8" table:formula="msoxl:=SUM(I115:I126)" table:style-name="ce17">
            <text:p>178.255,80</text:p>
          </table:table-cell>
          <table:table-cell office:value-type="float" office:value="2623189.5499999998" table:formula="msoxl:=SUM(J115:J126)" table:style-name="ce17">
            <text:p>2.623.189,55</text:p>
          </table:table-cell>
          <table:table-cell office:value-type="float" office:value="34186.019999999997" table:formula="msoxl:=SUM(K115:K126)" table:style-name="ce17">
            <text:p>34.186,02</text:p>
          </table:table-cell>
          <table:table-cell office:value-type="float" office:value="507568.82000000007" table:formula="msoxl:=SUM(L115:L126)" table:style-name="ce17">
            <text:p>507.568,82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4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03" table:formula="msoxl:=SUM(B131:B142)" table:style-name="ce16">
            <text:p>903</text:p>
          </table:table-cell>
          <table:table-cell office:value-type="float" office:value="903" table:formula="msoxl:=SUM(C131:C142)" table:style-name="ce16">
            <text:p>903</text:p>
          </table:table-cell>
          <table:table-cell office:value-type="float" office:value="390" table:formula="msoxl:=SUM(D131:D142)" table:style-name="ce16">
            <text:p>390</text:p>
          </table:table-cell>
          <table:table-cell office:value-type="float" office:value="2048" table:formula="msoxl:=SUM(E131:E142)" table:style-name="ce16">
            <text:p>2.048</text:p>
          </table:table-cell>
          <table:table-cell office:value-type="float" office:value="31226825.960000001" table:formula="msoxl:=SUM(F131:F142)" table:style-name="ce17">
            <text:p>31.226.825,96</text:p>
          </table:table-cell>
          <table:table-cell office:value-type="float" office:value="4235867.4400000004" table:formula="msoxl:=SUM(G131:G142)" table:style-name="ce17">
            <text:p>4.235.867,44</text:p>
          </table:table-cell>
          <table:table-cell office:value-type="float" office:value="2324513.9499999997" table:formula="msoxl:=SUM(H131:H142)" table:style-name="ce17">
            <text:p>2.324.513,95</text:p>
          </table:table-cell>
          <table:table-cell office:value-type="float" office:value="509481.09" table:formula="msoxl:=SUM(I131:I142)" table:style-name="ce17">
            <text:p>509.481,09</text:p>
          </table:table-cell>
          <table:table-cell office:value-type="float" office:value="105879.93" table:formula="msoxl:=SUM(J131:J142)" table:style-name="ce17">
            <text:p>105.879,93</text:p>
          </table:table-cell>
          <table:table-cell office:value-type="float" office:value="0" table:formula="msoxl:=SUM(K131:K142)" table:style-name="ce17">
            <text:p>0,00</text:p>
          </table:table-cell>
          <table:table-cell office:value-type="float" office:value="103516.59" table:formula="msoxl:=SUM(L131:L142)" table:style-name="ce17">
            <text:p>103.516,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2">
            <text:p>11.111.588</text:p>
          </table:table-cell>
          <table:table-cell office:value-type="float" office:value="1691323.2" table:formula="msoxl:=G131+G115" table:style-name="ce12">
            <text:p>1.691.323</text:p>
          </table:table-cell>
          <table:table-cell office:value-type="float" office:value="949222.79" table:formula="msoxl:=H131+H115" table:style-name="ce12">
            <text:p>949.223</text:p>
          </table:table-cell>
          <table:table-cell office:value-type="float" office:value="14052.41" table:formula="msoxl:=I131+I115" table:style-name="ce12">
            <text:p>14.052</text:p>
          </table:table-cell>
          <table:table-cell office:value-type="float" office:value="172427.28" table:formula="msoxl:=J131+J115" table:style-name="ce12">
            <text:p>172.427</text:p>
          </table:table-cell>
          <table:table-cell office:value-type="float" office:value="934.2" table:formula="msoxl:=K131+K115" table:style-name="ce12">
            <text:p>934</text:p>
          </table:table-cell>
          <table:table-cell office:value-type="float" office:value="27238.22" table:formula="msoxl:=L131+L115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2">
            <text:p>31.618.938</text:p>
          </table:table-cell>
          <table:table-cell office:value-type="float" office:value="4962840.9700000007" table:formula="msoxl:=G132+G116" table:style-name="ce12">
            <text:p>4.962.841</text:p>
          </table:table-cell>
          <table:table-cell office:value-type="float" office:value="1896445.88" table:formula="msoxl:=H132+H116" table:style-name="ce12">
            <text:p>1.896.446</text:p>
          </table:table-cell>
          <table:table-cell office:value-type="float" office:value="168735.78" table:formula="msoxl:=I132+I116" table:style-name="ce12">
            <text:p>168.736</text:p>
          </table:table-cell>
          <table:table-cell office:value-type="float" office:value="477654.30000000005" table:formula="msoxl:=J132+J116" table:style-name="ce12">
            <text:p>477.654</text:p>
          </table:table-cell>
          <table:table-cell office:value-type="float" office:value="6473.0300000000007" table:formula="msoxl:=K132+K116" table:style-name="ce12">
            <text:p>6.473</text:p>
          </table:table-cell>
          <table:table-cell office:value-type="float" office:value="109775.13" table:formula="msoxl:=L132+L116" table:style-name="ce12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2">
            <text:p>23.553.612</text:p>
          </table:table-cell>
          <table:table-cell office:value-type="float" office:value="3803303.76" table:formula="msoxl:=G133+G117" table:style-name="ce12">
            <text:p>3.803.304</text:p>
          </table:table-cell>
          <table:table-cell office:value-type="float" office:value="1781894.6400000001" table:formula="msoxl:=H133+H117" table:style-name="ce12">
            <text:p>1.781.895</text:p>
          </table:table-cell>
          <table:table-cell office:value-type="float" office:value="128055.33" table:formula="msoxl:=I133+I117" table:style-name="ce12">
            <text:p>128.055</text:p>
          </table:table-cell>
          <table:table-cell office:value-type="float" office:value="332943.58" table:formula="msoxl:=J133+J117" table:style-name="ce12">
            <text:p>332.944</text:p>
          </table:table-cell>
          <table:table-cell office:value-type="float" office:value="1955.5300000000002" table:formula="msoxl:=K133+K117" table:style-name="ce12">
            <text:p>1.956</text:p>
          </table:table-cell>
          <table:table-cell office:value-type="float" office:value="54023.94" table:formula="msoxl:=L133+L117" table:style-name="ce12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2">
            <text:p>27.326.439</text:p>
          </table:table-cell>
          <table:table-cell office:value-type="float" office:value="4508497.0599999996" table:formula="msoxl:=G134+G118" table:style-name="ce12">
            <text:p>4.508.497</text:p>
          </table:table-cell>
          <table:table-cell office:value-type="float" office:value="1855722.23" table:formula="msoxl:=H134+H118" table:style-name="ce12">
            <text:p>1.855.722</text:p>
          </table:table-cell>
          <table:table-cell office:value-type="float" office:value="183752.53" table:formula="msoxl:=I134+I118" table:style-name="ce12">
            <text:p>183.753</text:p>
          </table:table-cell>
          <table:table-cell office:value-type="float" office:value="375586.94" table:formula="msoxl:=J134+J118" table:style-name="ce12">
            <text:p>375.587</text:p>
          </table:table-cell>
          <table:table-cell office:value-type="float" office:value="6544.5599999999995" table:formula="msoxl:=K134+K118" table:style-name="ce12">
            <text:p>6.545</text:p>
          </table:table-cell>
          <table:table-cell office:value-type="float" office:value="120088.54999999999" table:formula="msoxl:=L134+L118" table:style-name="ce12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2">
            <text:p>68.253.247</text:p>
          </table:table-cell>
          <table:table-cell office:value-type="float" office:value="6019188" table:formula="msoxl:=G135+G119" table:style-name="ce12">
            <text:p>6.019.188</text:p>
          </table:table-cell>
          <table:table-cell office:value-type="float" office:value="2986497.54" table:formula="msoxl:=H135+H119" table:style-name="ce12">
            <text:p>2.986.498</text:p>
          </table:table-cell>
          <table:table-cell office:value-type="float" office:value="95003.12" table:formula="msoxl:=I135+I119" table:style-name="ce12">
            <text:p>95.003</text:p>
          </table:table-cell>
          <table:table-cell office:value-type="float" office:value="677440.9" table:formula="msoxl:=J135+J119" table:style-name="ce12">
            <text:p>677.441</text:p>
          </table:table-cell>
          <table:table-cell office:value-type="float" office:value="7681.6" table:formula="msoxl:=K135+K119" table:style-name="ce12">
            <text:p>7.682</text:p>
          </table:table-cell>
          <table:table-cell office:value-type="float" office:value="130513.7" table:formula="msoxl:=L135+L119" table:style-name="ce12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2">
            <text:p>25.255.814</text:p>
          </table:table-cell>
          <table:table-cell office:value-type="float" office:value="3185290.9699999997" table:formula="msoxl:=G136+G120" table:style-name="ce12">
            <text:p>3.185.291</text:p>
          </table:table-cell>
          <table:table-cell office:value-type="float" office:value="1462891.01" table:formula="msoxl:=H136+H120" table:style-name="ce12">
            <text:p>1.462.891</text:p>
          </table:table-cell>
          <table:table-cell office:value-type="float" office:value="43877.95" table:formula="msoxl:=I136+I120" table:style-name="ce12">
            <text:p>43.878</text:p>
          </table:table-cell>
          <table:table-cell office:value-type="float" office:value="304960.94000000006" table:formula="msoxl:=J136+J120" table:style-name="ce12">
            <text:p>304.961</text:p>
          </table:table-cell>
          <table:table-cell office:value-type="float" office:value="3650.85" table:formula="msoxl:=K136+K120" table:style-name="ce12">
            <text:p>3.651</text:p>
          </table:table-cell>
          <table:table-cell office:value-type="float" office:value="77229.55" table:formula="msoxl:=L136+L120" table:style-name="ce12">
            <text:p>7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17" table:formula="msoxl:=B137+B121" table:style-name="ce12">
            <text:p>3.017</text:p>
          </table:table-cell>
          <table:table-cell office:value-type="float" office:value="3017" table:formula="msoxl:=C137+C121" table:style-name="ce12">
            <text:p>3.017</text:p>
          </table:table-cell>
          <table:table-cell office:value-type="float" office:value="1736" table:formula="msoxl:=D137+D121" table:style-name="ce12">
            <text:p>1.736</text:p>
          </table:table-cell>
          <table:table-cell office:value-type="float" office:value="10993" table:formula="msoxl:=E137+E121" table:style-name="ce12">
            <text:p>10.993</text:p>
          </table:table-cell>
          <table:table-cell office:value-type="float" office:value="26143347.530000001" table:formula="msoxl:=F137+F121" table:style-name="ce12">
            <text:p>26.143.348</text:p>
          </table:table-cell>
          <table:table-cell office:value-type="float" office:value="3789779.13" table:formula="msoxl:=G137+G121" table:style-name="ce12">
            <text:p>3.789.779</text:p>
          </table:table-cell>
          <table:table-cell office:value-type="float" office:value="1793300.46" table:formula="msoxl:=H137+H121" table:style-name="ce12">
            <text:p>1.793.300</text:p>
          </table:table-cell>
          <table:table-cell office:value-type="float" office:value="54259.77" table:formula="msoxl:=I137+I121" table:style-name="ce12">
            <text:p>54.260</text:p>
          </table:table-cell>
          <table:table-cell office:value-type="float" office:value="388055.54" table:formula="msoxl:=J137+J121" table:style-name="ce12">
            <text:p>388.056</text:p>
          </table:table-cell>
          <table:table-cell office:value-type="float" office:value="6946.25" table:formula="msoxl:=K137+K121" table:style-name="ce12">
            <text:p>6.946</text:p>
          </table:table-cell>
          <table:table-cell office:value-type="float" office:value="92216.320000000007" table:formula="msoxl:=L137+L121" table:style-name="ce12">
            <text:p>92.2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0655" table:formula="msoxl:=SUM(B147:B158)" table:style-name="ce16">
            <text:p>20.655</text:p>
          </table:table-cell>
          <table:table-cell office:value-type="float" office:value="20655" table:formula="msoxl:=SUM(C147:C158)" table:style-name="ce16">
            <text:p>20.655</text:p>
          </table:table-cell>
          <table:table-cell office:value-type="float" office:value="11795" table:formula="msoxl:=SUM(D147:D158)" table:style-name="ce16">
            <text:p>11.795</text:p>
          </table:table-cell>
          <table:table-cell office:value-type="float" office:value="79227" table:formula="msoxl:=SUM(E147:E158)" table:style-name="ce16">
            <text:p>79.227</text:p>
          </table:table-cell>
          <table:table-cell office:value-type="float" office:value="213262986.24000001" table:formula="msoxl:=SUM(F147:F158)" table:style-name="ce17">
            <text:p>213.262.986,24</text:p>
          </table:table-cell>
          <table:table-cell office:value-type="float" office:value="27960223.089999996" table:formula="msoxl:=SUM(G147:G158)" table:style-name="ce17">
            <text:p>27.960.223,09</text:p>
          </table:table-cell>
          <table:table-cell office:value-type="float" office:value="12725974.550000001" table:formula="msoxl:=SUM(H147:H158)" table:style-name="ce17">
            <text:p>12.725.974,55</text:p>
          </table:table-cell>
          <table:table-cell office:value-type="float" office:value="687736.89" table:formula="msoxl:=SUM(I147:I158)" table:style-name="ce17">
            <text:p>687.736,89</text:p>
          </table:table-cell>
          <table:table-cell office:value-type="float" office:value="2729069.48" table:formula="msoxl:=SUM(J147:J158)" table:style-name="ce17">
            <text:p>2.729.069,48</text:p>
          </table:table-cell>
          <table:table-cell office:value-type="float" office:value="34186.019999999997" table:formula="msoxl:=SUM(K147:K158)" table:style-name="ce17">
            <text:p>34.186,02</text:p>
          </table:table-cell>
          <table:table-cell office:value-type="float" office:value="611085.40999999992" table:formula="msoxl:=SUM(L147:L158)" table:style-name="ce17">
            <text:p>611.085,41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5" table:formula="msoxl:=Totalização!B121" table:style-name="ce26">
            <text:p>2.855</text:p>
          </table:table-cell>
          <table:table-cell office:value-type="float" office:value="2855" table:formula="msoxl:=Totalização!C121" table:style-name="ce26">
            <text:p>2.855</text:p>
          </table:table-cell>
          <table:table-cell office:value-type="float" office:value="1682" table:formula="msoxl:=Totalização!D121" table:style-name="ce26">
            <text:p>1.682</text:p>
          </table:table-cell>
          <table:table-cell office:value-type="percentage" office:value="0.58914185639229422" table:formula="msoxl:=D12/C12" table:style-name="ce27">
            <text:p>58,91%</text:p>
          </table:table-cell>
          <table:table-cell office:value-type="float" office:value="10707" table:formula="msoxl:=Totalização!E121" table:style-name="ce26">
            <text:p>10.707</text:p>
          </table:table-cell>
          <table:table-cell office:value-type="float" office:value="23240453.850000001" table:formula="msoxl:=Totalização!F121" table:style-name="ce28">
            <text:p>23.240.453,85</text:p>
          </table:table-cell>
          <table:table-cell office:value-type="float" office:value="3263689.14" table:formula="msoxl:=Totalização!G121" table:style-name="ce28">
            <text:p>3.263.689,14</text:p>
          </table:table-cell>
          <table:table-cell office:value-type="float" office:value="1504501.05" table:formula="msoxl:=Totalização!H121" table:style-name="ce28">
            <text:p>1.504.501,05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232.22" table:formula="msoxl:=Totalização!J121" table:style-name="ce28">
            <text:p>378.232,22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22" table:style-name="ce26">
            <text:p>0</text:p>
          </table:table-cell>
          <table:table-cell office:value-type="float" office:value="0" table:formula="msoxl:=Totalização!C122" table:style-name="ce26">
            <text:p>0</text:p>
          </table:table-cell>
          <table:table-cell office:value-type="float" office:value="0" table:formula="msoxl:=Totalização!D122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22" table:style-name="ce26">
            <text:p>0</text:p>
          </table:table-cell>
          <table:table-cell office:value-type="float" office:value="0" table:formula="msoxl:=Totalização!F122" table:style-name="ce28">
            <text:p>0,00</text:p>
          </table:table-cell>
          <table:table-cell office:value-type="float" office:value="0" table:formula="msoxl:=Totalização!G122" table:style-name="ce28">
            <text:p>0,00</text:p>
          </table:table-cell>
          <table:table-cell office:value-type="float" office:value="0" table:formula="msoxl:=Totalização!H122" table:style-name="ce28">
            <text:p>0,00</text:p>
          </table:table-cell>
          <table:table-cell office:value-type="float" office:value="0" table:formula="msoxl:=Totalização!I122" table:style-name="ce28">
            <text:p>0,00</text:p>
          </table:table-cell>
          <table:table-cell office:value-type="float" office:value="0" table:formula="msoxl:=Totalização!J122" table:style-name="ce28">
            <text:p>0,00</text:p>
          </table:table-cell>
          <table:table-cell office:value-type="float" office:value="0" table:formula="msoxl:=Totalização!K122" table:style-name="ce28">
            <text:p>0,00</text:p>
          </table:table-cell>
          <table:table-cell office:value-type="float" office:value="0" table:formula="msoxl:=Totalização!L122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9752" table:formula="msoxl:=SUM(B6:B17)" table:style-name="ce30">
            <text:p>19.752</text:p>
          </table:table-cell>
          <table:table-cell office:value-type="float" office:value="19752" table:formula="msoxl:=SUM(C6:C17)" table:style-name="ce30">
            <text:p>19.752</text:p>
          </table:table-cell>
          <table:table-cell office:value-type="float" office:value="11405" table:formula="msoxl:=SUM(D6:D17)" table:style-name="ce30">
            <text:p>11.405</text:p>
          </table:table-cell>
          <table:table-cell office:value-type="percentage" office:value="0.57740988254353987" table:formula="msoxl:=D18/C18" table:style-name="ce31">
            <text:p>57,74%</text:p>
          </table:table-cell>
          <table:table-cell office:value-type="float" office:value="77179" table:formula="msoxl:=SUM(F6:F17)" table:style-name="ce30">
            <text:p>77.179</text:p>
          </table:table-cell>
          <table:table-cell office:value-type="float" office:value="182036160.28" table:formula="msoxl:=SUM(G6:G17)" table:style-name="ce32">
            <text:p>182.036.160,28</text:p>
          </table:table-cell>
          <table:table-cell office:value-type="float" office:value="23724355.650000002" table:formula="msoxl:=SUM(H6:H17)" table:style-name="ce32">
            <text:p>23.724.355,65</text:p>
          </table:table-cell>
          <table:table-cell office:value-type="float" office:value="10401460.600000001" table:formula="msoxl:=SUM(I6:I17)" table:style-name="ce32">
            <text:p>10.401.460,60</text:p>
          </table:table-cell>
          <table:table-cell office:value-type="float" office:value="178255.8" table:formula="msoxl:=SUM(J6:J17)" table:style-name="ce32">
            <text:p>178.255,80</text:p>
          </table:table-cell>
          <table:table-cell office:value-type="float" office:value="2623189.5499999998" table:formula="msoxl:=SUM(K6:K17)" table:style-name="ce32">
            <text:p>2.623.189,55</text:p>
          </table:table-cell>
          <table:table-cell office:value-type="float" office:value="34186.019999999997" table:formula="msoxl:=SUM(L6:L17)" table:style-name="ce32">
            <text:p>34.186,02</text:p>
          </table:table-cell>
          <table:table-cell office:value-type="float" office:value="507568.82000000007" table:formula="msoxl:=SUM(M6:M17)" table:style-name="ce32">
            <text:p>507.568,8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5264" table:formula="msoxl:=Totalização!B15" table:style-name="ce26">
            <text:p>5.264</text:p>
          </table:table-cell>
          <table:table-cell office:value-type="float" office:value="5264" table:formula="msoxl:=Totalização!C15" table:style-name="ce26">
            <text:p>5.264</text:p>
          </table:table-cell>
          <table:table-cell office:value-type="float" office:value="4313" table:formula="msoxl:=Totalização!D15" table:style-name="ce26">
            <text:p>4.313</text:p>
          </table:table-cell>
          <table:table-cell office:value-type="percentage" office:value="0.81933890577507595" table:formula="msoxl:=D21/C21" table:style-name="ce27">
            <text:p>81,93%</text:p>
          </table:table-cell>
          <table:table-cell office:value-type="float" office:value="21712" table:formula="msoxl:=Totalização!E15" table:style-name="ce26">
            <text:p>21.712</text:p>
          </table:table-cell>
          <table:table-cell office:value-type="float" office:value="92864559.25" table:formula="msoxl:=Totalização!F15" table:style-name="ce28">
            <text:p>92.864.559,25</text:p>
          </table:table-cell>
          <table:table-cell office:value-type="float" office:value="12396235.670000002" table:formula="msoxl:=Totalização!G15" table:style-name="ce28">
            <text:p>12.396.235,67</text:p>
          </table:table-cell>
          <table:table-cell office:value-type="float" office:value="4191320.5199999996" table:formula="msoxl:=Totalização!H15" table:style-name="ce28">
            <text:p>4.191.320,52</text:p>
          </table:table-cell>
          <table:table-cell office:value-type="float" office:value="24501.51" table:formula="msoxl:=Totalização!I15" table:style-name="ce28">
            <text:p>24.501,51</text:p>
          </table:table-cell>
          <table:table-cell office:value-type="float" office:value="1113434.6600000001" table:formula="msoxl:=Totalização!J15" table:style-name="ce28">
            <text:p>1.113.434,66</text:p>
          </table:table-cell>
          <table:table-cell office:value-type="float" office:value="27311.84" table:formula="msoxl:=Totalização!K15" table:style-name="ce28">
            <text:p>27.311,84</text:p>
          </table:table-cell>
          <table:table-cell office:value-type="float" office:value="224118.11000000002" table:formula="msoxl:=Totalização!L15" table:style-name="ce28">
            <text:p>224.118,1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1307" table:formula="msoxl:=Totalização!B31" table:style-name="ce26">
            <text:p>1.307</text:p>
          </table:table-cell>
          <table:table-cell office:value-type="float" office:value="1307" table:formula="msoxl:=Totalização!C31" table:style-name="ce26">
            <text:p>1.307</text:p>
          </table:table-cell>
          <table:table-cell office:value-type="float" office:value="325" table:formula="msoxl:=Totalização!D31" table:style-name="ce26">
            <text:p>325</text:p>
          </table:table-cell>
          <table:table-cell office:value-type="percentage" office:value="0.24866105585309869" table:formula="msoxl:=D22/C22" table:style-name="ce27">
            <text:p>24,87%</text:p>
          </table:table-cell>
          <table:table-cell office:value-type="float" office:value="5300" table:formula="msoxl:=Totalização!E31" table:style-name="ce26">
            <text:p>5.300</text:p>
          </table:table-cell>
          <table:table-cell office:value-type="float" office:value="5595338.2500000009" table:formula="msoxl:=Totalização!F31" table:style-name="ce28">
            <text:p>5.595.338,25</text:p>
          </table:table-cell>
          <table:table-cell office:value-type="float" office:value="846749.08" table:formula="msoxl:=Totalização!G31" table:style-name="ce28">
            <text:p>846.749,08</text:p>
          </table:table-cell>
          <table:table-cell office:value-type="float" office:value="547554.20000000007" table:formula="msoxl:=Totalização!H31" table:style-name="ce28">
            <text:p>547.554,20</text:p>
          </table:table-cell>
          <table:table-cell office:value-type="float" office:value="1960.39" table:formula="msoxl:=Totalização!I31" table:style-name="ce28">
            <text:p>1.960,39</text:p>
          </table:table-cell>
          <table:table-cell office:value-type="float" office:value="94119.5" table:formula="msoxl:=Totalização!J31" table:style-name="ce28">
            <text:p>94.119,50</text:p>
          </table:table-cell>
          <table:table-cell office:value-type="float" office:value="1833.46" table:formula="msoxl:=Totalização!K31" table:style-name="ce28">
            <text:p>1.833,46</text:p>
          </table:table-cell>
          <table:table-cell office:value-type="float" office:value="8156.66" table:formula="msoxl:=Totalização!L31" table:style-name="ce28">
            <text:p>8.1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5071" table:formula="msoxl:=Totalização!B47" table:style-name="ce26">
            <text:p>5.071</text:p>
          </table:table-cell>
          <table:table-cell office:value-type="float" office:value="5071" table:formula="msoxl:=Totalização!C47" table:style-name="ce26">
            <text:p>5.071</text:p>
          </table:table-cell>
          <table:table-cell office:value-type="float" office:value="3270" table:formula="msoxl:=Totalização!D47" table:style-name="ce26">
            <text:p>3.270</text:p>
          </table:table-cell>
          <table:table-cell office:value-type="percentage" office:value="0.64484322618812862" table:formula="msoxl:=D23/C23" table:style-name="ce27">
            <text:p>64,48%</text:p>
          </table:table-cell>
          <table:table-cell office:value-type="float" office:value="18166" table:formula="msoxl:=Totalização!E47" table:style-name="ce26">
            <text:p>18.166</text:p>
          </table:table-cell>
          <table:table-cell office:value-type="float" office:value="39905622.93" table:formula="msoxl:=Totalização!F47" table:style-name="ce28">
            <text:p>39.905.622,93</text:p>
          </table:table-cell>
          <table:table-cell office:value-type="float" office:value="3491727.74" table:formula="msoxl:=Totalização!G47" table:style-name="ce28">
            <text:p>3.491.727,74</text:p>
          </table:table-cell>
          <table:table-cell office:value-type="float" office:value="2888252.55" table:formula="msoxl:=Totalização!H47" table:style-name="ce28">
            <text:p>2.888.252,55</text:p>
          </table:table-cell>
          <table:table-cell office:value-type="float" office:value="37658.22" table:formula="msoxl:=Totalização!I47" table:style-name="ce28">
            <text:p>37.658,22</text:p>
          </table:table-cell>
          <table:table-cell office:value-type="float" office:value="750504.08000000007" table:formula="msoxl:=Totalização!J47" table:style-name="ce28">
            <text:p>750.504,08</text:p>
          </table:table-cell>
          <table:table-cell office:value-type="float" office:value="4738.7999999999993" table:formula="msoxl:=Totalização!K47" table:style-name="ce28">
            <text:p>4.738,80</text:p>
          </table:table-cell>
          <table:table-cell office:value-type="float" office:value="171818.75" table:formula="msoxl:=Totalização!L47" table:style-name="ce28">
            <text:p>171.818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2625" table:formula="msoxl:=Totalização!B63" table:style-name="ce26">
            <text:p>2.625</text:p>
          </table:table-cell>
          <table:table-cell office:value-type="float" office:value="2625" table:formula="msoxl:=Totalização!C63" table:style-name="ce26">
            <text:p>2.625</text:p>
          </table:table-cell>
          <table:table-cell office:value-type="float" office:value="643" table:formula="msoxl:=Totalização!D63" table:style-name="ce26">
            <text:p>643</text:p>
          </table:table-cell>
          <table:table-cell office:value-type="percentage" office:value="0.24495238095238095" table:formula="msoxl:=D24/C24" table:style-name="ce27">
            <text:p>24,50%</text:p>
          </table:table-cell>
          <table:table-cell office:value-type="float" office:value="9937" table:formula="msoxl:=Totalização!E63" table:style-name="ce26">
            <text:p>9.937</text:p>
          </table:table-cell>
          <table:table-cell office:value-type="float" office:value="8348184.7999999998" table:formula="msoxl:=Totalização!F63" table:style-name="ce28">
            <text:p>8.348.184,80</text:p>
          </table:table-cell>
          <table:table-cell office:value-type="float" office:value="1855581.7" table:formula="msoxl:=Totalização!G63" table:style-name="ce28">
            <text:p>1.855.581,70</text:p>
          </table:table-cell>
          <table:table-cell office:value-type="float" office:value="610959.21" table:formula="msoxl:=Totalização!H63" table:style-name="ce28">
            <text:p>610.959,21</text:p>
          </table:table-cell>
          <table:table-cell office:value-type="float" office:value="26553.919999999998" table:formula="msoxl:=Totalização!I63" table:style-name="ce28">
            <text:p>26.553,92</text:p>
          </table:table-cell>
          <table:table-cell office:value-type="float" office:value="131463.04000000001" table:formula="msoxl:=Totalização!J63" table:style-name="ce28">
            <text:p>131.463,04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24360.43" table:formula="msoxl:=Totalização!L63" table:style-name="ce28">
            <text:p>24.360,4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138" table:formula="msoxl:=Totalização!B79" table:style-name="ce26">
            <text:p>1.138</text:p>
          </table:table-cell>
          <table:table-cell office:value-type="float" office:value="1138" table:formula="msoxl:=Totalização!C79" table:style-name="ce26">
            <text:p>1.138</text:p>
          </table:table-cell>
          <table:table-cell office:value-type="float" office:value="656" table:formula="msoxl:=Totalização!D79" table:style-name="ce26">
            <text:p>656</text:p>
          </table:table-cell>
          <table:table-cell office:value-type="percentage" office:value="0.57644991212653773" table:formula="msoxl:=D25/C25" table:style-name="ce27">
            <text:p>57,64%</text:p>
          </table:table-cell>
          <table:table-cell office:value-type="float" office:value="5839" table:formula="msoxl:=Totalização!E79" table:style-name="ce26">
            <text:p>5.839</text:p>
          </table:table-cell>
          <table:table-cell office:value-type="float" office:value="6691694.8700000001" table:formula="msoxl:=Totalização!F79" table:style-name="ce28">
            <text:p>6.691.694,87</text:p>
          </table:table-cell>
          <table:table-cell office:value-type="float" office:value="1020813.7899999999" table:formula="msoxl:=Totalização!G79" table:style-name="ce28">
            <text:p>1.020.813,79</text:p>
          </table:table-cell>
          <table:table-cell office:value-type="float" office:value="357853.08" table:formula="msoxl:=Totalização!H79" table:style-name="ce28">
            <text:p>357.853,08</text:p>
          </table:table-cell>
          <table:table-cell office:value-type="float" office:value="25196.21" table:formula="msoxl:=Totalização!I79" table:style-name="ce28">
            <text:p>25.196,21</text:p>
          </table:table-cell>
          <table:table-cell office:value-type="float" office:value="124004.68" table:formula="msoxl:=Totalização!J79" table:style-name="ce28">
            <text:p>124.004,68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18102.510000000002" table:formula="msoxl:=Totalização!L79" table:style-name="ce28">
            <text:p>18.102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2807" table:formula="msoxl:=Totalização!B95" table:style-name="ce26">
            <text:p>2.807</text:p>
          </table:table-cell>
          <table:table-cell office:value-type="float" office:value="2807" table:formula="msoxl:=Totalização!C95" table:style-name="ce26">
            <text:p>2.807</text:p>
          </table:table-cell>
          <table:table-cell office:value-type="float" office:value="1577" table:formula="msoxl:=Totalização!D95" table:style-name="ce26">
            <text:p>1.577</text:p>
          </table:table-cell>
          <table:table-cell office:value-type="percentage" office:value="0.56180976131100824" table:formula="msoxl:=D26/C26" table:style-name="ce27">
            <text:p>56,18%</text:p>
          </table:table-cell>
          <table:table-cell office:value-type="float" office:value="10739" table:formula="msoxl:=Totalização!E95" table:style-name="ce26">
            <text:p>10.739</text:p>
          </table:table-cell>
          <table:table-cell office:value-type="float" office:value="18599335.370000001" table:formula="msoxl:=Totalização!F95" table:style-name="ce28">
            <text:p>18.599.335,37</text:p>
          </table:table-cell>
          <table:table-cell office:value-type="float" office:value="2567846.0500000003" table:formula="msoxl:=Totalização!G95" table:style-name="ce28">
            <text:p>2.567.846,05</text:p>
          </table:table-cell>
          <table:table-cell office:value-type="float" office:value="1424286.06" table:formula="msoxl:=Totalização!H95" table:style-name="ce28">
            <text:p>1.424.286,06</text:p>
          </table:table-cell>
          <table:table-cell office:value-type="float" office:value="31985.379999999997" table:formula="msoxl:=Totalização!I95" table:style-name="ce28">
            <text:p>31.985,38</text:p>
          </table:table-cell>
          <table:table-cell office:value-type="float" office:value="280029.16000000003" table:formula="msoxl:=Totalização!J95" table:style-name="ce28">
            <text:p>280.029,16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34451.65" table:formula="msoxl:=Totalização!L95" table:style-name="ce28">
            <text:p>34.451,65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1540" table:formula="msoxl:=Totalização!B111" table:style-name="ce26">
            <text:p>1.540</text:p>
          </table:table-cell>
          <table:table-cell office:value-type="float" office:value="1540" table:formula="msoxl:=Totalização!C111" table:style-name="ce26">
            <text:p>1.540</text:p>
          </table:table-cell>
          <table:table-cell office:value-type="float" office:value="621" table:formula="msoxl:=Totalização!D111" table:style-name="ce26">
            <text:p>621</text:p>
          </table:table-cell>
          <table:table-cell office:value-type="percentage" office:value="0.40324675324675324" table:formula="msoxl:=D27/C27" table:style-name="ce27">
            <text:p>40,32%</text:p>
          </table:table-cell>
          <table:table-cell office:value-type="float" office:value="5486" table:formula="msoxl:=Totalização!E111" table:style-name="ce26">
            <text:p>5.486</text:p>
          </table:table-cell>
          <table:table-cell office:value-type="float" office:value="10031424.809999999" table:formula="msoxl:=Totalização!F111" table:style-name="ce28">
            <text:p>10.031.424,81</text:p>
          </table:table-cell>
          <table:table-cell office:value-type="float" office:value="1545401.6199999999" table:formula="msoxl:=Totalização!G111" table:style-name="ce28">
            <text:p>1.545.401,62</text:p>
          </table:table-cell>
          <table:table-cell office:value-type="float" office:value="381234.97999999992" table:formula="msoxl:=Totalização!H111" table:style-name="ce28">
            <text:p>381.234,98</text:p>
          </table:table-cell>
          <table:table-cell office:value-type="float" office:value="30400.17" table:formula="msoxl:=Totalização!I111" table:style-name="ce28">
            <text:p>30.400,17</text:p>
          </table:table-cell>
          <table:table-cell office:value-type="float" office:value="129634.43" table:formula="msoxl:=Totalização!J111" table:style-name="ce28">
            <text:p>129.634,43</text:p>
          </table:table-cell>
          <table:table-cell office:value-type="float" office:value="301.91999999999996" table:formula="msoxl:=Totalização!K111" table:style-name="ce28">
            <text:p>301,92</text:p>
          </table:table-cell>
          <table:table-cell office:value-type="float" office:value="26560.71" table:formula="msoxl:=Totalização!L111" table:style-name="ce28">
            <text:p>26.560,7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9752" table:formula="msoxl:=SUM(B21:B27)" table:style-name="ce30">
            <text:p>19.752</text:p>
          </table:table-cell>
          <table:table-cell office:value-type="float" office:value="19752" table:formula="msoxl:=SUM(C21:C27)" table:style-name="ce30">
            <text:p>19.752</text:p>
          </table:table-cell>
          <table:table-cell office:value-type="float" office:value="11405" table:formula="msoxl:=SUM(D21:D27)" table:style-name="ce30">
            <text:p>11.405</text:p>
          </table:table-cell>
          <table:table-cell office:value-type="percentage" office:value="0.57740988254353987" table:formula="msoxl:=D28/C28" table:style-name="ce31">
            <text:p>57,74%</text:p>
          </table:table-cell>
          <table:table-cell office:value-type="float" office:value="77179" table:formula="msoxl:=SUM(F21:F27)" table:style-name="ce30">
            <text:p>77.179</text:p>
          </table:table-cell>
          <table:table-cell office:value-type="float" office:value="182036160.28000003" table:formula="msoxl:=SUM(G21:G27)" table:style-name="ce32">
            <text:p>182.036.160,28</text:p>
          </table:table-cell>
          <table:table-cell office:value-type="float" office:value="23724355.650000002" table:formula="msoxl:=SUM(H21:H27)" table:style-name="ce32">
            <text:p>23.724.355,65</text:p>
          </table:table-cell>
          <table:table-cell office:value-type="float" office:value="10401460.6" table:formula="msoxl:=SUM(I21:I27)" table:style-name="ce32">
            <text:p>10.401.460,60</text:p>
          </table:table-cell>
          <table:table-cell office:value-type="float" office:value="178255.8" table:formula="msoxl:=SUM(J21:J27)" table:style-name="ce32">
            <text:p>178.255,80</text:p>
          </table:table-cell>
          <table:table-cell office:value-type="float" office:value="2623189.5500000007" table:formula="msoxl:=SUM(K21:K27)" table:style-name="ce32">
            <text:p>2.623.189,55</text:p>
          </table:table-cell>
          <table:table-cell office:value-type="float" office:value="34186.019999999997" table:formula="msoxl:=SUM(L21:L27)" table:style-name="ce32">
            <text:p>34.186,02</text:p>
          </table:table-cell>
          <table:table-cell office:value-type="float" office:value="507568.82000000007" table:formula="msoxl:=SUM(M21:M27)" table:style-name="ce32">
            <text:p>507.568,8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38" table:style-name="ce26">
            <text:p>0</text:p>
          </table:table-cell>
          <table:table-cell office:value-type="float" office:value="0" table:formula="msoxl:=Totalização!C138" table:style-name="ce26">
            <text:p>0</text:p>
          </table:table-cell>
          <table:table-cell office:value-type="float" office:value="0" table:formula="msoxl:=Totalização!D138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38" table:style-name="ce26">
            <text:p>0</text:p>
          </table:table-cell>
          <table:table-cell office:value-type="float" office:value="0" table:formula="msoxl:=Totalização!F138" table:style-name="ce28">
            <text:p>0,00</text:p>
          </table:table-cell>
          <table:table-cell office:value-type="float" office:value="0" table:formula="msoxl:=Totalização!G138" table:style-name="ce28">
            <text:p>0,00</text:p>
          </table:table-cell>
          <table:table-cell office:value-type="float" office:value="0" table:formula="msoxl:=Totalização!H138" table:style-name="ce28">
            <text:p>0,00</text:p>
          </table:table-cell>
          <table:table-cell office:value-type="float" office:value="0" table:formula="msoxl:=Totalização!I138" table:style-name="ce28">
            <text:p>0,00</text:p>
          </table:table-cell>
          <table:table-cell office:value-type="float" office:value="0" table:formula="msoxl:=Totalização!J138" table:style-name="ce28">
            <text:p>0,00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0" table:formula="msoxl:=Totalização!L138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903" table:formula="msoxl:=SUM(B6:B17)" table:style-name="ce30">
            <text:p>903</text:p>
          </table:table-cell>
          <table:table-cell office:value-type="float" office:value="903" table:formula="msoxl:=SUM(C6:C17)" table:style-name="ce30">
            <text:p>903</text:p>
          </table:table-cell>
          <table:table-cell office:value-type="float" office:value="390" table:formula="msoxl:=SUM(D6:D17)" table:style-name="ce30">
            <text:p>390</text:p>
          </table:table-cell>
          <table:table-cell office:value-type="percentage" office:value="0.43189368770764119" table:formula="msoxl:=D18/C18" table:style-name="ce31">
            <text:p>43,19%</text:p>
          </table:table-cell>
          <table:table-cell office:value-type="float" office:value="2048" table:formula="msoxl:=SUM(F6:F17)" table:style-name="ce30">
            <text:p>2.048</text:p>
          </table:table-cell>
          <table:table-cell office:value-type="float" office:value="31226825.960000001" table:formula="msoxl:=SUM(G6:G17)" table:style-name="ce32">
            <text:p>31.226.825,96</text:p>
          </table:table-cell>
          <table:table-cell office:value-type="float" office:value="4235867.4400000004" table:formula="msoxl:=SUM(H6:H17)" table:style-name="ce32">
            <text:p>4.235.867,44</text:p>
          </table:table-cell>
          <table:table-cell office:value-type="float" office:value="2324513.9499999997" table:formula="msoxl:=SUM(I6:I17)" table:style-name="ce32">
            <text:p>2.324.513,95</text:p>
          </table:table-cell>
          <table:table-cell office:value-type="float" office:value="509481.09" table:formula="msoxl:=SUM(J6:J17)" table:style-name="ce32">
            <text:p>509.481,09</text:p>
          </table:table-cell>
          <table:table-cell office:value-type="float" office:value="105879.93" table:formula="msoxl:=SUM(K6:K17)" table:style-name="ce32">
            <text:p>105.879,93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03516.59" table:formula="msoxl:=SUM(M6:M17)" table:style-name="ce32">
            <text:p>103.516,59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8-12T18:30:48Z</dc:date>
    <meta:print-date>2025-07-17T17:54:02Z</meta:print-date>
  </office:meta>
</office:document-meta>
</file>