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ção_1º_grau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244" table:default-cell-style-name="ce2"/>
        <table:table-column table:style-name="co4" table:number-columns-repeated="16127" table:default-cell-style-name="ce1"/>
        <table:table-row table:style-name="ro1">
          <table:table-cell office:value-type="string" table:number-columns-spanned="13" table:number-rows-spanned="1" table:style-name="ce22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22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style-name="ce7">
            <text:p>Mês</text:p>
          </table:table-cell>
          <table:table-cell office:value-type="string" table:style-name="ce7">
            <text:p>1. Quantidade de audiências agendadas</text:p>
          </table:table-cell>
          <table:table-cell office:value-type="string" table:style-name="ce7">
            <text:p>2. Quantidade de audiências realizadas</text:p>
          </table:table-cell>
          <table:table-cell office:value-type="string" table:style-name="ce7">
            <text:p>3. Quantidade de acordos homologados</text:p>
          </table:table-cell>
          <table:table-cell office:value-type="string" table:style-name="ce7">
            <text:p>4. Índice de conciliação</text:p>
          </table:table-cell>
          <table:table-cell office:value-type="string" table:style-name="ce7">
            <text:p>5. Quantidade de pessoas atendidas</text:p>
          </table:table-cell>
          <table:table-cell office:value-type="string" table:style-name="ce7">
            <text:p>6. Valores destinados aos reclamantes</text:p>
          </table:table-cell>
          <table:table-cell office:value-type="string" table:style-name="ce7">
            <text:p>7. Valores destinados a honorários advocatícios</text:p>
          </table:table-cell>
          <table:table-cell office:value-type="string" table:style-name="ce7">
            <text:p>8. Recolhimento previdenciário dos acordos homologados</text:p>
          </table:table-cell>
          <table:table-cell office:value-type="string" table:style-name="ce7">
            <text:p>9. Recolhimento fiscal dos acordos homologados</text:p>
          </table:table-cell>
          <table:table-cell office:value-type="string" table:style-name="ce7">
            <text:p>10. Recolhimento de custas dos acordos homologados</text:p>
          </table:table-cell>
          <table:table-cell office:value-type="string" table:style-name="ce7">
            <text:p>11. Custas dispensadas</text:p>
          </table:table-cell>
          <table:table-cell office:value-type="string" table:style-name="ce7">
            <text:p>12. Outros valores pagos (ex.: honorários pericias)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Janeiro</text:p>
          </table:table-cell>
          <table:table-cell office:value-type="float" office:value="1495" table:style-name="ce9">
            <text:p>1.495</text:p>
          </table:table-cell>
          <table:table-cell office:value-type="float" office:value="1495" table:style-name="ce9">
            <text:p>1.495</text:p>
          </table:table-cell>
          <table:table-cell office:value-type="float" office:value="894" table:style-name="ce9">
            <text:p>894</text:p>
          </table:table-cell>
          <table:table-cell office:value-type="percentage" office:value="0.59799331103678899" table:style-name="ce10">
            <text:p>59,80%</text:p>
          </table:table-cell>
          <table:table-cell office:value-type="float" office:value="5722" table:style-name="ce9">
            <text:p>5.722</text:p>
          </table:table-cell>
          <table:table-cell office:value-type="float" office:value="10002595.25" table:style-name="ce11">
            <text:p>10.002.595,25</text:p>
          </table:table-cell>
          <table:table-cell office:value-type="float" office:value="1471790.52" table:style-name="ce11">
            <text:p>1.471.790,52</text:p>
          </table:table-cell>
          <table:table-cell office:value-type="float" office:value="795735.23" table:style-name="ce11">
            <text:p>795.735,23</text:p>
          </table:table-cell>
          <table:table-cell office:value-type="float" office:value="140" table:style-name="ce11">
            <text:p>140,00</text:p>
          </table:table-cell>
          <table:table-cell office:value-type="float" office:value="172257.28" table:style-name="ce11">
            <text:p>172.257,28</text:p>
          </table:table-cell>
          <table:table-cell office:value-type="float" office:value="934.2" table:style-name="ce11">
            <text:p>934,20</text:p>
          </table:table-cell>
          <table:table-cell office:value-type="float" office:value="27238.22" table:style-name="ce11">
            <text:p>27.238,2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evereiro</text:p>
          </table:table-cell>
          <table:table-cell office:value-type="float" office:value="3174" table:style-name="ce9">
            <text:p>3.174</text:p>
          </table:table-cell>
          <table:table-cell office:value-type="float" office:value="3174" table:style-name="ce9">
            <text:p>3.174</text:p>
          </table:table-cell>
          <table:table-cell office:value-type="float" office:value="1734" table:style-name="ce9">
            <text:p>1.734</text:p>
          </table:table-cell>
          <table:table-cell office:value-type="percentage" office:value="0.54631379962192805" table:style-name="ce10">
            <text:p>54,63%</text:p>
          </table:table-cell>
          <table:table-cell office:value-type="float" office:value="12101" table:style-name="ce9">
            <text:p>12.101</text:p>
          </table:table-cell>
          <table:table-cell office:value-type="float" office:value="27067623.030000001" table:style-name="ce11">
            <text:p>27.067.623,03</text:p>
          </table:table-cell>
          <table:table-cell office:value-type="float" office:value="4237831.88" table:style-name="ce11">
            <text:p>4.237.831,88</text:p>
          </table:table-cell>
          <table:table-cell office:value-type="float" office:value="1494573.52" table:style-name="ce11">
            <text:p>1.494.573,52</text:p>
          </table:table-cell>
          <table:table-cell office:value-type="float" office:value="9802.1299999999992" table:style-name="ce11">
            <text:p>9.802,13</text:p>
          </table:table-cell>
          <table:table-cell office:value-type="float" office:value="444292.53" table:style-name="ce11">
            <text:p>444.292,53</text:p>
          </table:table-cell>
          <table:table-cell office:value-type="float" office:value="6473.03" table:style-name="ce11">
            <text:p>6.473,03</text:p>
          </table:table-cell>
          <table:table-cell office:value-type="float" office:value="97229.58" table:style-name="ce11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arço</text:p>
          </table:table-cell>
          <table:table-cell office:value-type="float" office:value="2795" table:style-name="ce9">
            <text:p>2.795</text:p>
          </table:table-cell>
          <table:table-cell office:value-type="float" office:value="2795" table:style-name="ce9">
            <text:p>2.795</text:p>
          </table:table-cell>
          <table:table-cell office:value-type="float" office:value="1555" table:style-name="ce9">
            <text:p>1.555</text:p>
          </table:table-cell>
          <table:table-cell office:value-type="percentage" office:value="0.55635062611806796" table:style-name="ce10">
            <text:p>55,64%</text:p>
          </table:table-cell>
          <table:table-cell office:value-type="float" office:value="10195" table:style-name="ce9">
            <text:p>10.195</text:p>
          </table:table-cell>
          <table:table-cell office:value-type="float" office:value="19902102.559999999" table:style-name="ce11">
            <text:p>19.902.102,56</text:p>
          </table:table-cell>
          <table:table-cell office:value-type="float" office:value="3247948.19" table:style-name="ce11">
            <text:p>3.247.948,19</text:p>
          </table:table-cell>
          <table:table-cell office:value-type="float" office:value="1344844.1" table:style-name="ce11">
            <text:p>1.344.844,10</text:p>
          </table:table-cell>
          <table:table-cell office:value-type="float" office:value="3362.82" table:style-name="ce11">
            <text:p>3.362,82</text:p>
          </table:table-cell>
          <table:table-cell office:value-type="float" office:value="321095.17" table:style-name="ce11">
            <text:p>321.095,17</text:p>
          </table:table-cell>
          <table:table-cell office:value-type="float" office:value="1955.53" table:style-name="ce11">
            <text:p>1.955,53</text:p>
          </table:table-cell>
          <table:table-cell office:value-type="float" office:value="49523.94" table:style-name="ce11">
            <text:p>49.523,9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bril</text:p>
          </table:table-cell>
          <table:table-cell office:value-type="float" office:value="2831" table:style-name="ce9">
            <text:p>2.831</text:p>
          </table:table-cell>
          <table:table-cell office:value-type="float" office:value="2831" table:style-name="ce9">
            <text:p>2.831</text:p>
          </table:table-cell>
          <table:table-cell office:value-type="float" office:value="1666" table:style-name="ce9">
            <text:p>1.666</text:p>
          </table:table-cell>
          <table:table-cell office:value-type="percentage" office:value="0.58848463440480403" table:style-name="ce10">
            <text:p>58,85%</text:p>
          </table:table-cell>
          <table:table-cell office:value-type="float" office:value="10643" table:style-name="ce9">
            <text:p>10.643</text:p>
          </table:table-cell>
          <table:table-cell office:value-type="float" office:value="21875145.920000002" table:style-name="ce11">
            <text:p>21.875.145,92</text:p>
          </table:table-cell>
          <table:table-cell office:value-type="float" office:value="3901682.13" table:style-name="ce11">
            <text:p>3.901.682,13</text:p>
          </table:table-cell>
          <table:table-cell office:value-type="float" office:value="1330545.3700000001" table:style-name="ce11">
            <text:p>1.330.545,37</text:p>
          </table:table-cell>
          <table:table-cell office:value-type="float" office:value="27343.200000000001" table:style-name="ce11">
            <text:p>27.343,20</text:p>
          </table:table-cell>
          <table:table-cell office:value-type="float" office:value="350372.36" table:style-name="ce11">
            <text:p>350.372,36</text:p>
          </table:table-cell>
          <table:table-cell office:value-type="float" office:value="6544.56" table:style-name="ce11">
            <text:p>6.544,56</text:p>
          </table:table-cell>
          <table:table-cell office:value-type="float" office:value="91977.52" table:style-name="ce11">
            <text:p>91.977,5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aio</text:p>
          </table:table-cell>
          <table:table-cell office:value-type="float" office:value="3970" table:style-name="ce9">
            <text:p>3.970</text:p>
          </table:table-cell>
          <table:table-cell office:value-type="float" office:value="3970" table:style-name="ce9">
            <text:p>3.970</text:p>
          </table:table-cell>
          <table:table-cell office:value-type="float" office:value="2432" table:style-name="ce9">
            <text:p>2.432</text:p>
          </table:table-cell>
          <table:table-cell office:value-type="percentage" office:value="0.61259445843828697" table:style-name="ce10">
            <text:p>61,26%</text:p>
          </table:table-cell>
          <table:table-cell office:value-type="float" office:value="17700" table:style-name="ce9">
            <text:p>17.700</text:p>
          </table:table-cell>
          <table:table-cell office:value-type="float" office:value="61313054.649999999" table:style-name="ce11">
            <text:p>61.313.054,65</text:p>
          </table:table-cell>
          <table:table-cell office:value-type="float" office:value="5267206.8499999996" table:style-name="ce11">
            <text:p>5.267.206,85</text:p>
          </table:table-cell>
          <table:table-cell office:value-type="float" office:value="2772332.53" table:style-name="ce11">
            <text:p>2.772.332,53</text:p>
          </table:table-cell>
          <table:table-cell office:value-type="float" office:value="95003.12" table:style-name="ce11">
            <text:p>95.003,12</text:p>
          </table:table-cell>
          <table:table-cell office:value-type="float" office:value="655659.18000000005" table:style-name="ce11">
            <text:p>655.659,18</text:p>
          </table:table-cell>
          <table:table-cell office:value-type="float" office:value="7681.6" table:style-name="ce11">
            <text:p>7.681,60</text:p>
          </table:table-cell>
          <table:table-cell office:value-type="float" office:value="110541.94" table:style-name="ce11">
            <text:p>110.541,9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Junho</text:p>
          </table:table-cell>
          <table:table-cell office:value-type="float" office:value="2632" table:style-name="ce9">
            <text:p>2.632</text:p>
          </table:table-cell>
          <table:table-cell office:value-type="float" office:value="2632" table:style-name="ce9">
            <text:p>2.632</text:p>
          </table:table-cell>
          <table:table-cell office:value-type="float" office:value="1442" table:style-name="ce9">
            <text:p>1.442</text:p>
          </table:table-cell>
          <table:table-cell office:value-type="percentage" office:value="0.54787234042553201" table:style-name="ce10">
            <text:p>54,79%</text:p>
          </table:table-cell>
          <table:table-cell office:value-type="float" office:value="10111" table:style-name="ce9">
            <text:p>10.111</text:p>
          </table:table-cell>
          <table:table-cell office:value-type="float" office:value="18635185.02" table:style-name="ce11">
            <text:p>18.635.185,02</text:p>
          </table:table-cell>
          <table:table-cell office:value-type="float" office:value="2334206.94" table:style-name="ce11">
            <text:p>2.334.206,94</text:p>
          </table:table-cell>
          <table:table-cell office:value-type="float" office:value="1158928.8" table:style-name="ce11">
            <text:p>1.158.928,80</text:p>
          </table:table-cell>
          <table:table-cell office:value-type="float" office:value="25687.86" table:style-name="ce11">
            <text:p>25.687,86</text:p>
          </table:table-cell>
          <table:table-cell office:value-type="float" office:value="301280.81" table:style-name="ce11">
            <text:p>301.280,81</text:p>
          </table:table-cell>
          <table:table-cell office:value-type="float" office:value="3650.85" table:style-name="ce11">
            <text:p>3.650,85</text:p>
          </table:table-cell>
          <table:table-cell office:value-type="float" office:value="56774.15" table:style-name="ce11">
            <text:p>56.774,15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Julho</text:p>
          </table:table-cell>
          <table:table-cell office:value-type="float" office:value="2859" table:style-name="ce9">
            <text:p>2.859</text:p>
          </table:table-cell>
          <table:table-cell office:value-type="float" office:value="2859" table:style-name="ce9">
            <text:p>2.859</text:p>
          </table:table-cell>
          <table:table-cell office:value-type="float" office:value="1685" table:style-name="ce9">
            <text:p>1.685</text:p>
          </table:table-cell>
          <table:table-cell office:value-type="percentage" office:value="0.58936691150751996" table:style-name="ce10">
            <text:p>58,94%</text:p>
          </table:table-cell>
          <table:table-cell office:value-type="float" office:value="10723" table:style-name="ce9">
            <text:p>10.723</text:p>
          </table:table-cell>
          <table:table-cell office:value-type="float" office:value="23248351.039999999" table:style-name="ce11">
            <text:p>23.248.351,04</text:p>
          </table:table-cell>
          <table:table-cell office:value-type="float" office:value="3265933.6" table:style-name="ce11">
            <text:p>3.265.933,60</text:p>
          </table:table-cell>
          <table:table-cell office:value-type="float" office:value="1505339.08" table:style-name="ce11">
            <text:p>1.505.339,08</text:p>
          </table:table-cell>
          <table:table-cell office:value-type="float" office:value="16916.669999999998" table:style-name="ce11">
            <text:p>16.916,67</text:p>
          </table:table-cell>
          <table:table-cell office:value-type="float" office:value="378516.11" table:style-name="ce11">
            <text:p>378.516,11</text:p>
          </table:table-cell>
          <table:table-cell office:value-type="float" office:value="6946.25" table:style-name="ce11">
            <text:p>6.946,25</text:p>
          </table:table-cell>
          <table:table-cell office:value-type="float" office:value="74283.47" table:style-name="ce11">
            <text:p>74.283,4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gosto</text:p>
          </table:table-cell>
          <table:table-cell office:value-type="float" office:value="3004" table:style-name="ce9">
            <text:p>3.004</text:p>
          </table:table-cell>
          <table:table-cell office:value-type="float" office:value="3004" table:style-name="ce9">
            <text:p>3.004</text:p>
          </table:table-cell>
          <table:table-cell office:value-type="float" office:value="1745" table:style-name="ce9">
            <text:p>1.745</text:p>
          </table:table-cell>
          <table:table-cell office:value-type="percentage" office:value="0.58089214380825605" table:style-name="ce10">
            <text:p>58,09%</text:p>
          </table:table-cell>
          <table:table-cell office:value-type="float" office:value="11223" table:style-name="ce9">
            <text:p>11.223</text:p>
          </table:table-cell>
          <table:table-cell office:value-type="float" office:value="29285688.57" table:style-name="ce11">
            <text:p>29.285.688,57</text:p>
          </table:table-cell>
          <table:table-cell office:value-type="float" office:value="3921291.01" table:style-name="ce11">
            <text:p>3.921.291,01</text:p>
          </table:table-cell>
          <table:table-cell office:value-type="float" office:value="2668195.16" table:style-name="ce11">
            <text:p>2.668.195,16</text:p>
          </table:table-cell>
          <table:table-cell office:value-type="float" office:value="52700.32" table:style-name="ce11">
            <text:p>52.700,32</text:p>
          </table:table-cell>
          <table:table-cell office:value-type="float" office:value="534753.06000000006" table:style-name="ce11">
            <text:p>534.753,06</text:p>
          </table:table-cell>
          <table:table-cell office:value-type="float" office:value="2084.88" table:style-name="ce11">
            <text:p>2.084,88</text:p>
          </table:table-cell>
          <table:table-cell office:value-type="float" office:value="70959.259999999995" table:style-name="ce11">
            <text:p>70.959,2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etembro</text:p>
          </table:table-cell>
          <table:table-cell office:value-type="float" office:value="2909" table:style-name="ce9">
            <text:p>2.909</text:p>
          </table:table-cell>
          <table:table-cell office:value-type="float" office:value="2909" table:style-name="ce9">
            <text:p>2.909</text:p>
          </table:table-cell>
          <table:table-cell office:value-type="float" office:value="1169" table:style-name="ce9">
            <text:p>1.169</text:p>
          </table:table-cell>
          <table:table-cell office:value-type="percentage" office:value="0.40185630800962502" table:style-name="ce10">
            <text:p>40,19%</text:p>
          </table:table-cell>
          <table:table-cell office:value-type="float" office:value="9868" table:style-name="ce9">
            <text:p>9.868</text:p>
          </table:table-cell>
          <table:table-cell office:value-type="float" office:value="20413406.68" table:style-name="ce11">
            <text:p>20.413.406,68</text:p>
          </table:table-cell>
          <table:table-cell office:value-type="float" office:value="3186080.21" table:style-name="ce11">
            <text:p>3.186.080,21</text:p>
          </table:table-cell>
          <table:table-cell office:value-type="float" office:value="1685483.84" table:style-name="ce11">
            <text:p>1.685.483,84</text:p>
          </table:table-cell>
          <table:table-cell office:value-type="float" office:value="562.39" table:style-name="ce11">
            <text:p>562,39</text:p>
          </table:table-cell>
          <table:table-cell office:value-type="float" office:value="314585.09999999998" table:style-name="ce11">
            <text:p>314.585,10</text:p>
          </table:table-cell>
          <table:table-cell office:value-type="float" office:value="5723.26" table:style-name="ce11">
            <text:p>5.723,26</text:p>
          </table:table-cell>
          <table:table-cell office:value-type="float" office:value="130305.84" table:style-name="ce11">
            <text:p>130.305,84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Outubro</text:p>
          </table:table-cell>
          <table:table-cell office:value-type="float" office:value="2456" table:style-name="ce9">
            <text:p>2.456</text:p>
          </table:table-cell>
          <table:table-cell office:value-type="float" office:value="2456" table:style-name="ce9">
            <text:p>2.456</text:p>
          </table:table-cell>
          <table:table-cell office:value-type="float" office:value="806" table:style-name="ce9">
            <text:p>806</text:p>
          </table:table-cell>
          <table:table-cell office:value-type="percentage" office:value="0.32817589576547201" table:style-name="ce10">
            <text:p>32,82%</text:p>
          </table:table-cell>
          <table:table-cell office:value-type="float" office:value="8529" table:style-name="ce9">
            <text:p>8.529</text:p>
          </table:table-cell>
          <table:table-cell office:value-type="float" office:value="13029197.1" table:style-name="ce11">
            <text:p>13.029.197,10</text:p>
          </table:table-cell>
          <table:table-cell office:value-type="float" office:value="2290995.13" table:style-name="ce11">
            <text:p>2.290.995,13</text:p>
          </table:table-cell>
          <table:table-cell office:value-type="float" office:value="1151667.28" table:style-name="ce11">
            <text:p>1.151.667,28</text:p>
          </table:table-cell>
          <table:table-cell office:value-type="float" office:value="3158.69" table:style-name="ce11">
            <text:p>3.158,69</text:p>
          </table:table-cell>
          <table:table-cell office:value-type="float" office:value="207063.22" table:style-name="ce11">
            <text:p>207.063,22</text:p>
          </table:table-cell>
          <table:table-cell office:value-type="float" office:value="4035.62" table:style-name="ce11">
            <text:p>4.035,62</text:p>
          </table:table-cell>
          <table:table-cell office:value-type="float" office:value="108867.9" table:style-name="ce11">
            <text:p>108.867,9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8">
            <text:p>Novemb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8">
            <text:p>Dezembr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244" table:style-name="ce2"/>
          <table:table-cell table:number-columns-repeated="16127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28125" table:style-name="ce13">
            <text:p>28.125</text:p>
          </table:table-cell>
          <table:table-cell office:value-type="float" office:value="28125" table:style-name="ce13">
            <text:p>28.125</text:p>
          </table:table-cell>
          <table:table-cell office:value-type="float" office:value="15128" table:style-name="ce13">
            <text:p>15.128</text:p>
          </table:table-cell>
          <table:table-cell office:value-type="percentage" office:value="0.53788444444444505" table:style-name="ce14">
            <text:p>53,79%</text:p>
          </table:table-cell>
          <table:table-cell office:value-type="float" office:value="106815" table:style-name="ce13">
            <text:p>106.815</text:p>
          </table:table-cell>
          <table:table-cell office:value-type="float" office:value="244772349.81999999" table:style-name="ce15">
            <text:p>244.772.349,82</text:p>
          </table:table-cell>
          <table:table-cell office:value-type="float" office:value="33124966.460000001" table:style-name="ce15">
            <text:p>33.124.966,46</text:p>
          </table:table-cell>
          <table:table-cell office:value-type="float" office:value="15907644.91" table:style-name="ce15">
            <text:p>15.907.644,91</text:p>
          </table:table-cell>
          <table:table-cell office:value-type="float" office:value="234677.2" table:style-name="ce15">
            <text:p>234.677,20</text:p>
          </table:table-cell>
          <table:table-cell office:value-type="float" office:value="3679874.82" table:style-name="ce15">
            <text:p>3.679.874,82</text:p>
          </table:table-cell>
          <table:table-cell office:value-type="float" office:value="46029.78" table:style-name="ce15">
            <text:p>46.029,78</text:p>
          </table:table-cell>
          <table:table-cell office:value-type="float" office:value="817701.82" table:style-name="ce15">
            <text:p>817.701,82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251" table:style-name="ce2"/>
          <table:table-cell table:number-columns-repeated="16127"/>
        </table:table-row>
        <table:table-row table:style-name="ro7">
          <table:table-cell office:value-type="string" table:style-name="ce7">
            <text:p>CEJUSC</text:p>
          </table:table-cell>
          <table:table-cell office:value-type="string" table:style-name="ce7">
            <text:p>1. Quantidade de audiências agendadas:</text:p>
          </table:table-cell>
          <table:table-cell office:value-type="string" table:style-name="ce7">
            <text:p>2. Quantidade de audiências realizadas:</text:p>
          </table:table-cell>
          <table:table-cell office:value-type="string" table:style-name="ce7">
            <text:p>3. Quantidade de acordos homologados:</text:p>
          </table:table-cell>
          <table:table-cell office:value-type="string" table:style-name="ce7">
            <text:p>4. Índice de conciliação</text:p>
          </table:table-cell>
          <table:table-cell office:value-type="string" table:style-name="ce7">
            <text:p>5. Quantidade de pessoas atendidas</text:p>
          </table:table-cell>
          <table:table-cell office:value-type="string" table:style-name="ce7">
            <text:p>6. Valores destinados aos reclamantes:</text:p>
          </table:table-cell>
          <table:table-cell office:value-type="string" table:style-name="ce7">
            <text:p>7. Valores destinados a honorários advocatícios:</text:p>
          </table:table-cell>
          <table:table-cell office:value-type="string" table:style-name="ce7">
            <text:p>8. Recolhimento previdenciário dos acordos homologados:</text:p>
          </table:table-cell>
          <table:table-cell office:value-type="string" table:style-name="ce7">
            <text:p>9. Recolhimento fiscal dos acordos homologados:</text:p>
          </table:table-cell>
          <table:table-cell office:value-type="string" table:style-name="ce7">
            <text:p>10. Recolhimento de custas dos acordos homologados:</text:p>
          </table:table-cell>
          <table:table-cell office:value-type="string" table:style-name="ce7">
            <text:p>11. Custas dispensadas</text:p>
          </table:table-cell>
          <table:table-cell office:value-type="string" table:style-name="ce7">
            <text:p>12. Outros valores pagos (ex.: honorários pericias):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office:value-type="string" table:style-name="ce19">
            <text:p>1.CEJUSC de Recife</text:p>
          </table:table-cell>
          <table:table-cell office:value-type="float" office:value="7244" table:style-name="ce9">
            <text:p>7.244</text:p>
          </table:table-cell>
          <table:table-cell office:value-type="float" office:value="7244" table:style-name="ce9">
            <text:p>7.244</text:p>
          </table:table-cell>
          <table:table-cell office:value-type="float" office:value="5563" table:style-name="ce9">
            <text:p>5.563</text:p>
          </table:table-cell>
          <table:table-cell office:value-type="percentage" office:value="0.76794588625069005" table:style-name="ce10">
            <text:p>76,79%</text:p>
          </table:table-cell>
          <table:table-cell office:value-type="float" office:value="28966" table:style-name="ce9">
            <text:p>28.966</text:p>
          </table:table-cell>
          <table:table-cell office:value-type="float" office:value="117152376.43000001" table:style-name="ce11">
            <text:p>117.152.376,43</text:p>
          </table:table-cell>
          <table:table-cell office:value-type="float" office:value="17822076.629999999" table:style-name="ce11">
            <text:p>17.822.076,63</text:p>
          </table:table-cell>
          <table:table-cell office:value-type="float" office:value="7001631.6799999997" table:style-name="ce11">
            <text:p>7.001.631,68</text:p>
          </table:table-cell>
          <table:table-cell office:value-type="float" office:value="58226.48" table:style-name="ce11">
            <text:p>58.226,48</text:p>
          </table:table-cell>
          <table:table-cell office:value-type="float" office:value="1505796.33" table:style-name="ce11">
            <text:p>1.505.796,33</text:p>
          </table:table-cell>
          <table:table-cell office:value-type="float" office:value="34299.040000000001" table:style-name="ce11">
            <text:p>34.299,04</text:p>
          </table:table-cell>
          <table:table-cell office:value-type="float" office:value="367934.79" table:style-name="ce11">
            <text:p>367.934,79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office:value-type="string" table:style-name="ce19">
            <text:p>2.CEJUSC de Olinda</text:p>
          </table:table-cell>
          <table:table-cell office:value-type="float" office:value="2076" table:style-name="ce9">
            <text:p>2.076</text:p>
          </table:table-cell>
          <table:table-cell office:value-type="float" office:value="2076" table:style-name="ce9">
            <text:p>2.076</text:p>
          </table:table-cell>
          <table:table-cell office:value-type="float" office:value="479" table:style-name="ce9">
            <text:p>479</text:p>
          </table:table-cell>
          <table:table-cell office:value-type="percentage" office:value="0.230732177263969" table:style-name="ce10">
            <text:p>23,07%</text:p>
          </table:table-cell>
          <table:table-cell office:value-type="float" office:value="7936" table:style-name="ce9">
            <text:p>7.936</text:p>
          </table:table-cell>
          <table:table-cell office:value-type="float" office:value="7760172.7300000004" table:style-name="ce11">
            <text:p>7.760.172,73</text:p>
          </table:table-cell>
          <table:table-cell office:value-type="float" office:value="1516712.94" table:style-name="ce11">
            <text:p>1.516.712,94</text:p>
          </table:table-cell>
          <table:table-cell office:value-type="float" office:value="693573.54" table:style-name="ce11">
            <text:p>693.573,54</text:p>
          </table:table-cell>
          <table:table-cell office:value-type="float" office:value="2030.21" table:style-name="ce11">
            <text:p>2.030,21</text:p>
          </table:table-cell>
          <table:table-cell office:value-type="float" office:value="126112.44" table:style-name="ce11">
            <text:p>126.112,44</text:p>
          </table:table-cell>
          <table:table-cell office:value-type="float" office:value="2482.92" table:style-name="ce11">
            <text:p>2.482,92</text:p>
          </table:table-cell>
          <table:table-cell office:value-type="float" office:value="12635.72" table:style-name="ce11">
            <text:p>12.635,72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office:value-type="string" table:style-name="ce19">
            <text:p>3.CEJUSC de Jaboatão</text:p>
          </table:table-cell>
          <table:table-cell office:value-type="float" office:value="6979" table:style-name="ce9">
            <text:p>6.979</text:p>
          </table:table-cell>
          <table:table-cell office:value-type="float" office:value="6979" table:style-name="ce9">
            <text:p>6.979</text:p>
          </table:table-cell>
          <table:table-cell office:value-type="float" office:value="4358" table:style-name="ce9">
            <text:p>4.358</text:p>
          </table:table-cell>
          <table:table-cell office:value-type="percentage" office:value="0.62444476286000905" table:style-name="ce10">
            <text:p>62,44%</text:p>
          </table:table-cell>
          <table:table-cell office:value-type="float" office:value="24522" table:style-name="ce9">
            <text:p>24.522</text:p>
          </table:table-cell>
          <table:table-cell office:value-type="float" office:value="59697062.770000003" table:style-name="ce11">
            <text:p>59.697.062,77</text:p>
          </table:table-cell>
          <table:table-cell office:value-type="float" office:value="3736977.33" table:style-name="ce11">
            <text:p>3.736.977,33</text:p>
          </table:table-cell>
          <table:table-cell office:value-type="float" office:value="4221897.32" table:style-name="ce11">
            <text:p>4.221.897,32</text:p>
          </table:table-cell>
          <table:table-cell office:value-type="float" office:value="38023.379999999997" table:style-name="ce11">
            <text:p>38.023,38</text:p>
          </table:table-cell>
          <table:table-cell office:value-type="float" office:value="1110531.96" table:style-name="ce11">
            <text:p>1.110.531,96</text:p>
          </table:table-cell>
          <table:table-cell office:value-type="float" office:value="7104.06" table:style-name="ce11">
            <text:p>7.104,06</text:p>
          </table:table-cell>
          <table:table-cell office:value-type="float" office:value="245034.75" table:style-name="ce11">
            <text:p>245.034,75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office:value-type="string" table:style-name="ce19">
            <text:p>4.CEJUSC de Paulista*</text:p>
          </table:table-cell>
          <table:table-cell office:value-type="float" office:value="3851" table:style-name="ce9">
            <text:p>3.851</text:p>
          </table:table-cell>
          <table:table-cell office:value-type="float" office:value="3851" table:style-name="ce9">
            <text:p>3.851</text:p>
          </table:table-cell>
          <table:table-cell office:value-type="float" office:value="924" table:style-name="ce9">
            <text:p>924</text:p>
          </table:table-cell>
          <table:table-cell office:value-type="percentage" office:value="0.23993767852505801" table:style-name="ce10">
            <text:p>23,99%</text:p>
          </table:table-cell>
          <table:table-cell office:value-type="float" office:value="14365" table:style-name="ce9">
            <text:p>14.365</text:p>
          </table:table-cell>
          <table:table-cell office:value-type="float" office:value="13109926.59" table:style-name="ce11">
            <text:p>13.109.926,59</text:p>
          </table:table-cell>
          <table:table-cell office:value-type="float" office:value="2998440.52" table:style-name="ce11">
            <text:p>2.998.440,52</text:p>
          </table:table-cell>
          <table:table-cell office:value-type="float" office:value="934623.76" table:style-name="ce11">
            <text:p>934.623,76</text:p>
          </table:table-cell>
          <table:table-cell office:value-type="float" office:value="26711.15" table:style-name="ce11">
            <text:p>26.711,15</text:p>
          </table:table-cell>
          <table:table-cell office:value-type="float" office:value="237203.72" table:style-name="ce11">
            <text:p>237.203,72</text:p>
          </table:table-cell>
          <table:table-cell office:value-type="float" office:value="0" table:style-name="ce11">
            <text:p>0,00</text:p>
          </table:table-cell>
          <table:table-cell office:value-type="float" office:value="43518.03" table:style-name="ce11">
            <text:p>43.518,03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office:value-type="string" table:style-name="ce19">
            <text:p>5.CEJUSC de Goiana</text:p>
          </table:table-cell>
          <table:table-cell office:value-type="float" office:value="1457" table:style-name="ce9">
            <text:p>1.457</text:p>
          </table:table-cell>
          <table:table-cell office:value-type="float" office:value="1457" table:style-name="ce9">
            <text:p>1.457</text:p>
          </table:table-cell>
          <table:table-cell office:value-type="float" office:value="774" table:style-name="ce9">
            <text:p>774</text:p>
          </table:table-cell>
          <table:table-cell office:value-type="percentage" office:value="0.53122855181880602" table:style-name="ce10">
            <text:p>53,12%</text:p>
          </table:table-cell>
          <table:table-cell office:value-type="float" office:value="7185" table:style-name="ce9">
            <text:p>7.185</text:p>
          </table:table-cell>
          <table:table-cell office:value-type="float" office:value="8081120.7000000002" table:style-name="ce11">
            <text:p>8.081.120,70</text:p>
          </table:table-cell>
          <table:table-cell office:value-type="float" office:value="1237060.96" table:style-name="ce11">
            <text:p>1.237.060,96</text:p>
          </table:table-cell>
          <table:table-cell office:value-type="float" office:value="489785.53" table:style-name="ce11">
            <text:p>489.785,53</text:p>
          </table:table-cell>
          <table:table-cell office:value-type="float" office:value="25885.88" table:style-name="ce11">
            <text:p>25.885,88</text:p>
          </table:table-cell>
          <table:table-cell office:value-type="float" office:value="141908.63" table:style-name="ce11">
            <text:p>141.908,63</text:p>
          </table:table-cell>
          <table:table-cell office:value-type="float" office:value="0" table:style-name="ce11">
            <text:p>0,00</text:p>
          </table:table-cell>
          <table:table-cell office:value-type="float" office:value="30746.01" table:style-name="ce11">
            <text:p>30.746,01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office:value-type="string" table:style-name="ce19">
            <text:p>6. CEJUSC de Caruaru</text:p>
          </table:table-cell>
          <table:table-cell office:value-type="float" office:value="4159" table:style-name="ce9">
            <text:p>4.159</text:p>
          </table:table-cell>
          <table:table-cell office:value-type="float" office:value="4159" table:style-name="ce9">
            <text:p>4.159</text:p>
          </table:table-cell>
          <table:table-cell office:value-type="float" office:value="2138" table:style-name="ce9">
            <text:p>2.138</text:p>
          </table:table-cell>
          <table:table-cell office:value-type="percentage" office:value="0.51406588122144803" table:style-name="ce10">
            <text:p>51,41%</text:p>
          </table:table-cell>
          <table:table-cell office:value-type="float" office:value="15743" table:style-name="ce9">
            <text:p>15.743</text:p>
          </table:table-cell>
          <table:table-cell office:value-type="float" office:value="25640793.77" table:style-name="ce11">
            <text:p>25.640.793,77</text:p>
          </table:table-cell>
          <table:table-cell office:value-type="float" office:value="3827783.52" table:style-name="ce11">
            <text:p>3.827.783,52</text:p>
          </table:table-cell>
          <table:table-cell office:value-type="float" office:value="1982845.63" table:style-name="ce11">
            <text:p>1.982.845,63</text:p>
          </table:table-cell>
          <table:table-cell office:value-type="float" office:value="37944.629999999997" table:style-name="ce11">
            <text:p>37.944,63</text:p>
          </table:table-cell>
          <table:table-cell office:value-type="float" office:value="382383.87" table:style-name="ce11">
            <text:p>382.383,87</text:p>
          </table:table-cell>
          <table:table-cell office:value-type="float" office:value="0" table:style-name="ce11">
            <text:p>0,00</text:p>
          </table:table-cell>
          <table:table-cell office:value-type="float" office:value="78466.14" table:style-name="ce11">
            <text:p>78.466,14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string" table:style-name="ce19">
            <text:p>7.CEJUSC de Petrolina</text:p>
          </table:table-cell>
          <table:table-cell office:value-type="float" office:value="2359" table:style-name="ce9">
            <text:p>2.359</text:p>
          </table:table-cell>
          <table:table-cell office:value-type="float" office:value="2359" table:style-name="ce9">
            <text:p>2.359</text:p>
          </table:table-cell>
          <table:table-cell office:value-type="float" office:value="892" table:style-name="ce9">
            <text:p>892</text:p>
          </table:table-cell>
          <table:table-cell office:value-type="percentage" office:value="0.37812632471386198" table:style-name="ce10">
            <text:p>37,81%</text:p>
          </table:table-cell>
          <table:table-cell office:value-type="float" office:value="8098" table:style-name="ce9">
            <text:p>8.098</text:p>
          </table:table-cell>
          <table:table-cell office:value-type="float" office:value="13330896.83" table:style-name="ce11">
            <text:p>13.330.896,83</text:p>
          </table:table-cell>
          <table:table-cell office:value-type="float" office:value="1985914.56" table:style-name="ce11">
            <text:p>1.985.914,56</text:p>
          </table:table-cell>
          <table:table-cell office:value-type="float" office:value="583287.44999999995" table:style-name="ce11">
            <text:p>583.287,45</text:p>
          </table:table-cell>
          <table:table-cell office:value-type="float" office:value="45855.47" table:style-name="ce11">
            <text:p>45.855,47</text:p>
          </table:table-cell>
          <table:table-cell office:value-type="float" office:value="175937.87" table:style-name="ce11">
            <text:p>175.937,87</text:p>
          </table:table-cell>
          <table:table-cell office:value-type="float" office:value="2143.7600000000002" table:style-name="ce11">
            <text:p>2.143,76</text:p>
          </table:table-cell>
          <table:table-cell office:value-type="float" office:value="39366.379999999997" table:style-name="ce11">
            <text:p>39.366,38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8125" table:style-name="ce13">
            <text:p>28.125</text:p>
          </table:table-cell>
          <table:table-cell office:value-type="float" office:value="28125" table:style-name="ce13">
            <text:p>28.125</text:p>
          </table:table-cell>
          <table:table-cell office:value-type="float" office:value="15128" table:style-name="ce13">
            <text:p>15.128</text:p>
          </table:table-cell>
          <table:table-cell office:value-type="percentage" office:value="0.53788444444444505" table:style-name="ce14">
            <text:p>53,79%</text:p>
          </table:table-cell>
          <table:table-cell office:value-type="float" office:value="106815" table:style-name="ce13">
            <text:p>106.815</text:p>
          </table:table-cell>
          <table:table-cell office:value-type="float" office:value="244772349.81999999" table:style-name="ce15">
            <text:p>244.772.349,82</text:p>
          </table:table-cell>
          <table:table-cell office:value-type="float" office:value="33124966.460000001" table:style-name="ce15">
            <text:p>33.124.966,46</text:p>
          </table:table-cell>
          <table:table-cell office:value-type="float" office:value="15907644.91" table:style-name="ce15">
            <text:p>15.907.644,91</text:p>
          </table:table-cell>
          <table:table-cell office:value-type="float" office:value="234677.2" table:style-name="ce15">
            <text:p>234.677,20</text:p>
          </table:table-cell>
          <table:table-cell office:value-type="float" office:value="3679874.82" table:style-name="ce15">
            <text:p>3.679.874,82</text:p>
          </table:table-cell>
          <table:table-cell office:value-type="float" office:value="46029.78" table:style-name="ce15">
            <text:p>46.029,78</text:p>
          </table:table-cell>
          <table:table-cell office:value-type="float" office:value="817701.82" table:style-name="ce15">
            <text:p>817.701,82</text:p>
          </table:table-cell>
          <table:table-cell table:number-columns-repeated="244" table:style-name="ce2"/>
          <table:table-cell table:number-columns-repeated="16127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table:style-name="ce18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style-name="ce21">
            <text:p>Fonte: Estatística das Conciliaçãos do Sistema Quer Conciliar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style-name="ce21">
            <text:p>Nota: Os dados referem-se aos processos conciliados nas fases de conhecimento e execuçã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style-name="ce21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257" table:style-name="ce2"/>
          <table:table-cell table:number-columns-repeated="16127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in" style:print-orientation="landscape" style:print-page-order="ltr" style:first-page-number="continue" style:scale-to="7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BERTO DE ANDRADE LIMA</meta:initial-creator>
    <dc:creator>TRT6</dc:creator>
    <meta:creation-date>2022-03-31T13:03:12Z</meta:creation-date>
    <dc:date>2025-12-18T16:06:58Z</dc:date>
    <meta:print-date>2025-11-24T12:56:25Z</meta:print-date>
  </office:meta>
</office:document-meta>
</file>