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Moeda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Porcentagem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22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37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37">
      <style:table-cell-properties fo:border-top="thin solid #000000" fo:border-bottom="thin solid #000000" fo:border-left="thin solid #000000" fo:border-right="none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22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Porcentagem" style:data-style-name="N38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37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64104166666667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4.524375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119" table:style-name="ce8">
            <text:p>119</text:p>
          </table:table-cell>
          <table:table-cell office:value-type="float" office:value="920" table:style-name="ce9">
            <text:p>920</text:p>
          </table:table-cell>
          <table:table-cell office:value-type="float" office:value="4118211.11" table:style-name="ce10">
            <text:p>4.118.211,11</text:p>
          </table:table-cell>
          <table:table-cell office:value-type="float" office:value="649128.85" table:style-name="ce10">
            <text:p>649.128,85</text:p>
          </table:table-cell>
          <table:table-cell office:value-type="float" office:value="157226.98000000001" table:style-name="ce10">
            <text:p>157.226,98</text:p>
          </table:table-cell>
          <table:table-cell office:value-type="float" office:value="880.57" table:style-name="ce10">
            <text:p>880,57</text:p>
          </table:table-cell>
          <table:table-cell office:value-type="float" office:value="69353.16" table:style-name="ce10">
            <text:p>69.353,16</text:p>
          </table:table-cell>
          <table:table-cell office:value-type="float" office:value="1328" table:style-name="ce10">
            <text:p>1.328,00</text:p>
          </table:table-cell>
          <table:table-cell office:value-type="float" office:value="12400.64" table:style-name="ce10">
            <text:p>12.400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61" table:style-name="ce8">
            <text:p>361</text:p>
          </table:table-cell>
          <table:table-cell office:value-type="float" office:value="361" table:style-name="ce8">
            <text:p>361</text:p>
          </table:table-cell>
          <table:table-cell office:value-type="float" office:value="203" table:style-name="ce8">
            <text:p>203</text:p>
          </table:table-cell>
          <table:table-cell office:value-type="float" office:value="1330" table:style-name="ce9">
            <text:p>1.330</text:p>
          </table:table-cell>
          <table:table-cell office:value-type="float" office:value="4812028.1399999997" table:style-name="ce10">
            <text:p>4.812.028,14</text:p>
          </table:table-cell>
          <table:table-cell office:value-type="float" office:value="1088851.01" table:style-name="ce10">
            <text:p>1.088.851,01</text:p>
          </table:table-cell>
          <table:table-cell office:value-type="float" office:value="509839.31" table:style-name="ce10">
            <text:p>509.839,31</text:p>
          </table:table-cell>
          <table:table-cell office:value-type="float" office:value="0" table:style-name="ce10">
            <text:p>0,00</text:p>
          </table:table-cell>
          <table:table-cell office:value-type="float" office:value="52197.4" table:style-name="ce10">
            <text:p>52.197,40</text:p>
          </table:table-cell>
          <table:table-cell office:value-type="float" office:value="3973.14" table:style-name="ce10">
            <text:p>3.973,14</text:p>
          </table:table-cell>
          <table:table-cell office:value-type="float" office:value="136419.91" table:style-name="ce10">
            <text:p>136.41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5" table:style-name="ce8">
            <text:p>665</text:p>
          </table:table-cell>
          <table:table-cell office:value-type="float" office:value="665" table:style-name="ce8">
            <text:p>665</text:p>
          </table:table-cell>
          <table:table-cell office:value-type="float" office:value="319" table:style-name="ce8">
            <text:p>319</text:p>
          </table:table-cell>
          <table:table-cell office:value-type="float" office:value="2299" table:style-name="ce9">
            <text:p>2.299</text:p>
          </table:table-cell>
          <table:table-cell office:value-type="float" office:value="6121033.3600000003" table:style-name="ce10">
            <text:p>6.121.033,36</text:p>
          </table:table-cell>
          <table:table-cell office:value-type="float" office:value="1732117.05" table:style-name="ce10">
            <text:p>1.732.117,05</text:p>
          </table:table-cell>
          <table:table-cell office:value-type="float" office:value="661922.55000000005" table:style-name="ce10">
            <text:p>661.922,55</text:p>
          </table:table-cell>
          <table:table-cell office:value-type="float" office:value="24238.49" table:style-name="ce10">
            <text:p>24.238,49</text:p>
          </table:table-cell>
          <table:table-cell office:value-type="float" office:value="86720.16" table:style-name="ce10">
            <text:p>86.720,16</text:p>
          </table:table-cell>
          <table:table-cell office:value-type="float" office:value="3930.72" table:style-name="ce10">
            <text:p>3.930,72</text:p>
          </table:table-cell>
          <table:table-cell office:value-type="float" office:value="52799.91" table:style-name="ce10">
            <text:p>52.79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42" table:style-name="ce8">
            <text:p>542</text:p>
          </table:table-cell>
          <table:table-cell office:value-type="float" office:value="542" table:style-name="ce8">
            <text:p>542</text:p>
          </table:table-cell>
          <table:table-cell office:value-type="float" office:value="284" table:style-name="ce8">
            <text:p>284</text:p>
          </table:table-cell>
          <table:table-cell office:value-type="float" office:value="2056" table:style-name="ce9">
            <text:p>2.056</text:p>
          </table:table-cell>
          <table:table-cell office:value-type="float" office:value="4427413.1900000004" table:style-name="ce10">
            <text:p>4.427.413,19</text:p>
          </table:table-cell>
          <table:table-cell office:value-type="float" office:value="1057346.07" table:style-name="ce10">
            <text:p>1.057.346,07</text:p>
          </table:table-cell>
          <table:table-cell office:value-type="float" office:value="255617.91" table:style-name="ce10">
            <text:p>255.617,91</text:p>
          </table:table-cell>
          <table:table-cell office:value-type="float" office:value="400" table:style-name="ce10">
            <text:p>400,00</text:p>
          </table:table-cell>
          <table:table-cell office:value-type="float" office:value="72872.240000000005" table:style-name="ce10">
            <text:p>72.872,24</text:p>
          </table:table-cell>
          <table:table-cell office:value-type="float" office:value="2438.52" table:style-name="ce10">
            <text:p>2.438,52</text:p>
          </table:table-cell>
          <table:table-cell office:value-type="float" office:value="37989.300000000003" table:style-name="ce10">
            <text:p>37.989,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18" table:formula="msoxl:=SUM(B3:B14)" table:style-name="ce17">
            <text:p>1.818</text:p>
          </table:table-cell>
          <table:table-cell office:value-type="float" office:value="1818" table:formula="msoxl:=SUM(C3:C14)" table:style-name="ce17">
            <text:p>1.818</text:p>
          </table:table-cell>
          <table:table-cell office:value-type="float" office:value="925" table:formula="msoxl:=SUM(D3:D14)" table:style-name="ce17">
            <text:p>925</text:p>
          </table:table-cell>
          <table:table-cell office:value-type="float" office:value="6605" table:formula="msoxl:=SUM(E3:E14)" table:style-name="ce17">
            <text:p>6.605</text:p>
          </table:table-cell>
          <table:table-cell office:value-type="float" office:value="19478685.800000001" table:formula="msoxl:=SUM(F3:F14)" table:style-name="ce18">
            <text:p>19.478.685,80</text:p>
          </table:table-cell>
          <table:table-cell office:value-type="float" office:value="4527442.9800000004" table:formula="msoxl:=SUM(G3:G14)" table:style-name="ce18">
            <text:p>4.527.442,98</text:p>
          </table:table-cell>
          <table:table-cell office:value-type="float" office:value="1584606.75" table:formula="msoxl:=SUM(H3:H14)" table:style-name="ce18">
            <text:p>1.584.606,75</text:p>
          </table:table-cell>
          <table:table-cell office:value-type="float" office:value="25519.06" table:formula="msoxl:=SUM(I3:I14)" table:style-name="ce18">
            <text:p>25.519,06</text:p>
          </table:table-cell>
          <table:table-cell office:value-type="float" office:value="281142.96000000002" table:formula="msoxl:=SUM(J3:J14)" table:style-name="ce18">
            <text:p>281.142,96</text:p>
          </table:table-cell>
          <table:table-cell office:value-type="float" office:value="11670.38" table:formula="msoxl:=SUM(K3:K14)" table:style-name="ce18">
            <text:p>11.670,38</text:p>
          </table:table-cell>
          <table:table-cell office:value-type="float" office:value="239609.76" table:formula="msoxl:=SUM(L3:L14)" table:style-name="ce18">
            <text:p>239.609,7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285" table:style-name="ce9">
            <text:p>285</text:p>
          </table:table-cell>
          <table:table-cell office:value-type="float" office:value="115182.61" table:style-name="ce10">
            <text:p>115.182,61</text:p>
          </table:table-cell>
          <table:table-cell office:value-type="float" office:value="34775" table:style-name="ce10">
            <text:p>34.775,00</text:p>
          </table:table-cell>
          <table:table-cell office:value-type="float" office:value="617.78" table:style-name="ce10">
            <text:p>617,78</text:p>
          </table:table-cell>
          <table:table-cell office:value-type="float" office:value="0" table:style-name="ce10">
            <text:p>0,00</text:p>
          </table:table-cell>
          <table:table-cell office:value-type="float" office:value="1595.16" table:style-name="ce10">
            <text:p>1.595,16</text:p>
          </table:table-cell>
          <table:table-cell office:value-type="float" office:value="224" table:style-name="ce10">
            <text:p>224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21" table:style-name="ce8">
            <text:p>21</text:p>
          </table:table-cell>
          <table:table-cell office:value-type="float" office:value="577" table:style-name="ce9">
            <text:p>577</text:p>
          </table:table-cell>
          <table:table-cell office:value-type="float" office:value="351766.54" table:style-name="ce10">
            <text:p>351.766,54</text:p>
          </table:table-cell>
          <table:table-cell office:value-type="float" office:value="99188.02" table:style-name="ce10">
            <text:p>99.188,02</text:p>
          </table:table-cell>
          <table:table-cell office:value-type="float" office:value="15153.22" table:style-name="ce10">
            <text:p>15.153,22</text:p>
          </table:table-cell>
          <table:table-cell office:value-type="float" office:value="0" table:style-name="ce10">
            <text:p>0,00</text:p>
          </table:table-cell>
          <table:table-cell office:value-type="float" office:value="3846.09" table:style-name="ce10">
            <text:p>3.846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office:value-type="float" office:value="42" table:style-name="ce8">
            <text:p>42</text:p>
          </table:table-cell>
          <table:table-cell office:value-type="float" office:value="833" table:style-name="ce9">
            <text:p>833</text:p>
          </table:table-cell>
          <table:table-cell office:value-type="float" office:value="1920209.75" table:style-name="ce10">
            <text:p>1.920.209,75</text:p>
          </table:table-cell>
          <table:table-cell office:value-type="float" office:value="443346.32" table:style-name="ce10">
            <text:p>443.346,32</text:p>
          </table:table-cell>
          <table:table-cell office:value-type="float" office:value="51395.199999999997" table:style-name="ce10">
            <text:p>51.395,20</text:p>
          </table:table-cell>
          <table:table-cell office:value-type="float" office:value="153.15" table:style-name="ce10">
            <text:p>153,15</text:p>
          </table:table-cell>
          <table:table-cell office:value-type="float" office:value="20468.47" table:style-name="ce10">
            <text:p>20.468,47</text:p>
          </table:table-cell>
          <table:table-cell office:value-type="float" office:value="0" table:style-name="ce10">
            <text:p>0,00</text:p>
          </table:table-cell>
          <table:table-cell office:value-type="float" office:value="7408.75" table:style-name="ce10">
            <text:p>7.40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4" table:style-name="ce8">
            <text:p>204</text:p>
          </table:table-cell>
          <table:table-cell office:value-type="float" office:value="204" table:style-name="ce8">
            <text:p>204</text:p>
          </table:table-cell>
          <table:table-cell office:value-type="float" office:value="34" table:style-name="ce8">
            <text:p>34</text:p>
          </table:table-cell>
          <table:table-cell office:value-type="float" office:value="736" table:style-name="ce9">
            <text:p>736</text:p>
          </table:table-cell>
          <table:table-cell office:value-type="float" office:value="475119.77" table:style-name="ce10">
            <text:p>475.119,77</text:p>
          </table:table-cell>
          <table:table-cell office:value-type="float" office:value="140177.87" table:style-name="ce10">
            <text:p>140.177,87</text:p>
          </table:table-cell>
          <table:table-cell office:value-type="float" office:value="16566.54" table:style-name="ce10">
            <text:p>16.566,54</text:p>
          </table:table-cell>
          <table:table-cell office:value-type="float" office:value="0" table:style-name="ce10">
            <text:p>0,00</text:p>
          </table:table-cell>
          <table:table-cell office:value-type="float" office:value="6425.92" table:style-name="ce10">
            <text:p>6.425,92</text:p>
          </table:table-cell>
          <table:table-cell office:value-type="float" office:value="440" table:style-name="ce10">
            <text:p>440,00</text:p>
          </table:table-cell>
          <table:table-cell office:value-type="float" office:value="6600" table:style-name="ce10">
            <text:p>6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70" table:formula="msoxl:=SUM(B19:B30)" table:style-name="ce17">
            <text:p>670</text:p>
          </table:table-cell>
          <table:table-cell office:value-type="float" office:value="670" table:formula="msoxl:=SUM(C19:C30)" table:style-name="ce17">
            <text:p>670</text:p>
          </table:table-cell>
          <table:table-cell office:value-type="float" office:value="106" table:formula="msoxl:=SUM(D19:D30)" table:style-name="ce17">
            <text:p>106</text:p>
          </table:table-cell>
          <table:table-cell office:value-type="float" office:value="2431" table:formula="msoxl:=SUM(E19:E30)" table:style-name="ce17">
            <text:p>2.431</text:p>
          </table:table-cell>
          <table:table-cell office:value-type="float" office:value="2862278.67" table:formula="msoxl:=SUM(F19:F30)" table:style-name="ce18">
            <text:p>2.862.278,67</text:p>
          </table:table-cell>
          <table:table-cell office:value-type="float" office:value="717487.21000000008" table:formula="msoxl:=SUM(G19:G30)" table:style-name="ce18">
            <text:p>717.487,21</text:p>
          </table:table-cell>
          <table:table-cell office:value-type="float" office:value="83732.739999999991" table:formula="msoxl:=SUM(H19:H30)" table:style-name="ce18">
            <text:p>83.732,74</text:p>
          </table:table-cell>
          <table:table-cell office:value-type="float" office:value="153.15" table:formula="msoxl:=SUM(I19:I30)" table:style-name="ce18">
            <text:p>153,15</text:p>
          </table:table-cell>
          <table:table-cell office:value-type="float" office:value="32335.64" table:formula="msoxl:=SUM(J19:J30)" table:style-name="ce18">
            <text:p>32.335,64</text:p>
          </table:table-cell>
          <table:table-cell office:value-type="float" office:value="664" table:formula="msoxl:=SUM(K19:K30)" table:style-name="ce18">
            <text:p>664,00</text:p>
          </table:table-cell>
          <table:table-cell office:value-type="float" office:value="14008.75" table:formula="msoxl:=SUM(L19:L30)" table:style-name="ce18">
            <text:p>14.008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37" table:style-name="ce8">
            <text:p>37</text:p>
          </table:table-cell>
          <table:table-cell office:value-type="float" office:value="548" table:style-name="ce9">
            <text:p>548</text:p>
          </table:table-cell>
          <table:table-cell office:value-type="float" office:value="806788.26" table:style-name="ce10">
            <text:p>806.788,26</text:p>
          </table:table-cell>
          <table:table-cell office:value-type="float" office:value="10100" table:style-name="ce10">
            <text:p>10.100,00</text:p>
          </table:table-cell>
          <table:table-cell office:value-type="float" office:value="80611.649999999994" table:style-name="ce10">
            <text:p>80.611,65</text:p>
          </table:table-cell>
          <table:table-cell office:value-type="float" office:value="0" table:style-name="ce10">
            <text:p>0,00</text:p>
          </table:table-cell>
          <table:table-cell office:value-type="float" office:value="16159.76" table:style-name="ce10">
            <text:p>16.159,76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154" table:style-name="ce8">
            <text:p>154</text:p>
          </table:table-cell>
          <table:table-cell office:value-type="float" office:value="1485" table:style-name="ce9">
            <text:p>1.485</text:p>
          </table:table-cell>
          <table:table-cell office:value-type="float" office:value="2980574.68" table:style-name="ce10">
            <text:p>2.980.574,68</text:p>
          </table:table-cell>
          <table:table-cell office:value-type="float" office:value="56175.5" table:style-name="ce10">
            <text:p>56.175,50</text:p>
          </table:table-cell>
          <table:table-cell office:value-type="float" office:value="231119.91" table:style-name="ce10">
            <text:p>231.119,91</text:p>
          </table:table-cell>
          <table:table-cell office:value-type="float" office:value="2738.74" table:style-name="ce10">
            <text:p>2.738,74</text:p>
          </table:table-cell>
          <table:table-cell office:value-type="float" office:value="43823.18" table:style-name="ce10">
            <text:p>43.823,18</text:p>
          </table:table-cell>
          <table:table-cell office:value-type="float" office:value="3837.59" table:style-name="ce10">
            <text:p>3.837,59</text:p>
          </table:table-cell>
          <table:table-cell office:value-type="float" office:value="10143.44" table:style-name="ce10">
            <text:p>10.1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662" table:style-name="ce8">
            <text:p>662</text:p>
          </table:table-cell>
          <table:table-cell office:value-type="float" office:value="662" table:style-name="ce8">
            <text:p>662</text:p>
          </table:table-cell>
          <table:table-cell office:value-type="float" office:value="214" table:style-name="ce8">
            <text:p>214</text:p>
          </table:table-cell>
          <table:table-cell office:value-type="float" office:value="2218" table:style-name="ce9">
            <text:p>2.218</text:p>
          </table:table-cell>
          <table:table-cell office:value-type="float" office:value="6026836.8899999997" table:style-name="ce10">
            <text:p>6.026.836,89</text:p>
          </table:table-cell>
          <table:table-cell office:value-type="float" office:value="108744.83" table:style-name="ce10">
            <text:p>108.744,83</text:p>
          </table:table-cell>
          <table:table-cell office:value-type="float" office:value="560020.18999999994" table:style-name="ce10">
            <text:p>560.020,19</text:p>
          </table:table-cell>
          <table:table-cell office:value-type="float" office:value="19696.53" table:style-name="ce10">
            <text:p>19.696,53</text:p>
          </table:table-cell>
          <table:table-cell office:value-type="float" office:value="107961.18" table:style-name="ce10">
            <text:p>107.961,18</text:p>
          </table:table-cell>
          <table:table-cell office:value-type="float" office:value="4910" table:style-name="ce10">
            <text:p>4.910,00</text:p>
          </table:table-cell>
          <table:table-cell office:value-type="float" office:value="43801.78" table:style-name="ce10">
            <text:p>43.801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04" table:style-name="ce8">
            <text:p>504</text:p>
          </table:table-cell>
          <table:table-cell office:value-type="float" office:value="504" table:style-name="ce8">
            <text:p>504</text:p>
          </table:table-cell>
          <table:table-cell office:value-type="float" office:value="176" table:style-name="ce8">
            <text:p>176</text:p>
          </table:table-cell>
          <table:table-cell office:value-type="float" office:value="1637" table:style-name="ce9">
            <text:p>1.637</text:p>
          </table:table-cell>
          <table:table-cell office:value-type="float" office:value="4518932.99" table:style-name="ce10">
            <text:p>4.518.932,99</text:p>
          </table:table-cell>
          <table:table-cell office:value-type="float" office:value="490278.45" table:style-name="ce10">
            <text:p>490.278,45</text:p>
          </table:table-cell>
          <table:table-cell office:value-type="float" office:value="337485.08" table:style-name="ce10">
            <text:p>337.485,08</text:p>
          </table:table-cell>
          <table:table-cell office:value-type="float" office:value="11824.94" table:style-name="ce10">
            <text:p>11.824,94</text:p>
          </table:table-cell>
          <table:table-cell office:value-type="float" office:value="73132.399999999994" table:style-name="ce10">
            <text:p>73.132,40</text:p>
          </table:table-cell>
          <table:table-cell office:value-type="float" office:value="1331.41" table:style-name="ce10">
            <text:p>1.331,41</text:p>
          </table:table-cell>
          <table:table-cell office:value-type="float" office:value="32787" table:style-name="ce10">
            <text:p>32.78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32" table:formula="msoxl:=SUM(B35:B46)" table:style-name="ce17">
            <text:p>1.832</text:p>
          </table:table-cell>
          <table:table-cell office:value-type="float" office:value="1832" table:formula="msoxl:=SUM(C35:C46)" table:style-name="ce17">
            <text:p>1.832</text:p>
          </table:table-cell>
          <table:table-cell office:value-type="float" office:value="581" table:formula="msoxl:=SUM(D35:D46)" table:style-name="ce17">
            <text:p>581</text:p>
          </table:table-cell>
          <table:table-cell office:value-type="float" office:value="5888" table:formula="msoxl:=SUM(E35:E46)" table:style-name="ce17">
            <text:p>5.888</text:p>
          </table:table-cell>
          <table:table-cell office:value-type="float" office:value="14333132.82" table:formula="msoxl:=SUM(F35:F46)" table:style-name="ce18">
            <text:p>14.333.132,82</text:p>
          </table:table-cell>
          <table:table-cell office:value-type="float" office:value="665298.78" table:formula="msoxl:=SUM(G35:G46)" table:style-name="ce18">
            <text:p>665.298,78</text:p>
          </table:table-cell>
          <table:table-cell office:value-type="float" office:value="1209236.83" table:formula="msoxl:=SUM(H35:H46)" table:style-name="ce18">
            <text:p>1.209.236,83</text:p>
          </table:table-cell>
          <table:table-cell office:value-type="float" office:value="34260.21" table:formula="msoxl:=SUM(I35:I46)" table:style-name="ce18">
            <text:p>34.260,21</text:p>
          </table:table-cell>
          <table:table-cell office:value-type="float" office:value="241076.52" table:formula="msoxl:=SUM(J35:J46)" table:style-name="ce18">
            <text:p>241.076,52</text:p>
          </table:table-cell>
          <table:table-cell office:value-type="float" office:value="10079" table:formula="msoxl:=SUM(K35:K46)" table:style-name="ce18">
            <text:p>10.079,00</text:p>
          </table:table-cell>
          <table:table-cell office:value-type="float" office:value="89232.22" table:formula="msoxl:=SUM(L35:L46)" table:style-name="ce18">
            <text:p>89.23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20" table:style-name="ce8">
            <text:p>20</text:p>
          </table:table-cell>
          <table:table-cell office:value-type="float" office:value="396" table:style-name="ce9">
            <text:p>396</text:p>
          </table:table-cell>
          <table:table-cell office:value-type="float" office:value="436438.23" table:style-name="ce10">
            <text:p>436.438,23</text:p>
          </table:table-cell>
          <table:table-cell office:value-type="float" office:value="76424" table:style-name="ce10">
            <text:p>76.424,00</text:p>
          </table:table-cell>
          <table:table-cell office:value-type="float" office:value="11611.3" table:style-name="ce10">
            <text:p>11.611,30</text:p>
          </table:table-cell>
          <table:table-cell office:value-type="float" office:value="908.79" table:style-name="ce10">
            <text:p>908,79</text:p>
          </table:table-cell>
          <table:table-cell office:value-type="float" office:value="8059.08" table:style-name="ce10">
            <text:p>8.059,08</text:p>
          </table:table-cell>
          <table:table-cell office:value-type="float" office:value="0" table:style-name="ce10">
            <text:p>0,00</text:p>
          </table:table-cell>
          <table:table-cell office:value-type="float" office:value="13613.18" table:style-name="ce10">
            <text:p>13.613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79" table:style-name="ce8">
            <text:p>79</text:p>
          </table:table-cell>
          <table:table-cell office:value-type="float" office:value="1221" table:style-name="ce9">
            <text:p>1.221</text:p>
          </table:table-cell>
          <table:table-cell office:value-type="float" office:value="619767.51" table:style-name="ce10">
            <text:p>619.767,51</text:p>
          </table:table-cell>
          <table:table-cell office:value-type="float" office:value="154364.53" table:style-name="ce10">
            <text:p>154.364,53</text:p>
          </table:table-cell>
          <table:table-cell office:value-type="float" office:value="49264.43" table:style-name="ce10">
            <text:p>49.264,43</text:p>
          </table:table-cell>
          <table:table-cell office:value-type="float" office:value="0" table:style-name="ce10">
            <text:p>0,00</text:p>
          </table:table-cell>
          <table:table-cell office:value-type="float" office:value="11544.48" table:style-name="ce10">
            <text:p>11.544,48</text:p>
          </table:table-cell>
          <table:table-cell office:value-type="float" office:value="0" table:style-name="ce10">
            <text:p>0,00</text:p>
          </table:table-cell>
          <table:table-cell office:value-type="float" office:value="24910.15" table:style-name="ce10">
            <text:p>24.910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94" table:style-name="ce8">
            <text:p>94</text:p>
          </table:table-cell>
          <table:table-cell office:value-type="float" office:value="1435" table:style-name="ce9">
            <text:p>1.435</text:p>
          </table:table-cell>
          <table:table-cell office:value-type="float" office:value="1169569.1299999999" table:style-name="ce10">
            <text:p>1.169.569,13</text:p>
          </table:table-cell>
          <table:table-cell office:value-type="float" office:value="264256.18" table:style-name="ce10">
            <text:p>264.256,18</text:p>
          </table:table-cell>
          <table:table-cell office:value-type="float" office:value="125017.35" table:style-name="ce10">
            <text:p>125.017,35</text:p>
          </table:table-cell>
          <table:table-cell office:value-type="float" office:value="2646.14" table:style-name="ce10">
            <text:p>2.646,14</text:p>
          </table:table-cell>
          <table:table-cell office:value-type="float" office:value="23761.14" table:style-name="ce10">
            <text:p>23.761,14</text:p>
          </table:table-cell>
          <table:table-cell office:value-type="float" office:value="0" table:style-name="ce10">
            <text:p>0,00</text:p>
          </table:table-cell>
          <table:table-cell office:value-type="float" office:value="15165.2" table:style-name="ce10">
            <text:p>15.165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50" table:style-name="ce8">
            <text:p>350</text:p>
          </table:table-cell>
          <table:table-cell office:value-type="float" office:value="350" table:style-name="ce8">
            <text:p>350</text:p>
          </table:table-cell>
          <table:table-cell office:value-type="float" office:value="60" table:style-name="ce8">
            <text:p>60</text:p>
          </table:table-cell>
          <table:table-cell office:value-type="float" office:value="1355" table:style-name="ce9">
            <text:p>1.355</text:p>
          </table:table-cell>
          <table:table-cell office:value-type="float" office:value="1147698" table:style-name="ce10">
            <text:p>1.147.698,00</text:p>
          </table:table-cell>
          <table:table-cell office:value-type="float" office:value="246378.36" table:style-name="ce10">
            <text:p>246.378,36</text:p>
          </table:table-cell>
          <table:table-cell office:value-type="float" office:value="100520.76" table:style-name="ce10">
            <text:p>100.520,76</text:p>
          </table:table-cell>
          <table:table-cell office:value-type="float" office:value="100" table:style-name="ce10">
            <text:p>100,00</text:p>
          </table:table-cell>
          <table:table-cell office:value-type="float" office:value="23784.97" table:style-name="ce10">
            <text:p>23.784,97</text:p>
          </table:table-cell>
          <table:table-cell office:value-type="float" office:value="0" table:style-name="ce10">
            <text:p>0,00</text:p>
          </table:table-cell>
          <table:table-cell office:value-type="float" office:value="13838.14" table:style-name="ce10">
            <text:p>13.838,1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8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158" table:formula="msoxl:=SUM(B51:B62)" table:style-name="ce17">
            <text:p>1.158</text:p>
          </table:table-cell>
          <table:table-cell office:value-type="float" office:value="1158" table:formula="msoxl:=SUM(C51:C62)" table:style-name="ce17">
            <text:p>1.158</text:p>
          </table:table-cell>
          <table:table-cell office:value-type="float" office:value="253" table:formula="msoxl:=SUM(D51:D62)" table:style-name="ce17">
            <text:p>253</text:p>
          </table:table-cell>
          <table:table-cell office:value-type="float" office:value="4407" table:formula="msoxl:=SUM(E51:E62)" table:style-name="ce17">
            <text:p>4.407</text:p>
          </table:table-cell>
          <table:table-cell office:value-type="float" office:value="3373472.87" table:formula="msoxl:=SUM(F51:F62)" table:style-name="ce18">
            <text:p>3.373.472,87</text:p>
          </table:table-cell>
          <table:table-cell office:value-type="float" office:value="741423.07" table:formula="msoxl:=SUM(G51:G62)" table:style-name="ce18">
            <text:p>741.423,07</text:p>
          </table:table-cell>
          <table:table-cell office:value-type="float" office:value="286413.84000000003" table:formula="msoxl:=SUM(H51:H62)" table:style-name="ce18">
            <text:p>286.413,84</text:p>
          </table:table-cell>
          <table:table-cell office:value-type="float" office:value="3654.93" table:formula="msoxl:=SUM(I51:I62)" table:style-name="ce18">
            <text:p>3.654,93</text:p>
          </table:table-cell>
          <table:table-cell office:value-type="float" office:value="67149.67" table:formula="msoxl:=SUM(J51:J62)" table:style-name="ce18">
            <text:p>67.149,67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67526.67" table:formula="msoxl:=SUM(L51:L62)" table:style-name="ce18">
            <text:p>67.526,6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304" table:style-name="ce9">
            <text:p>304</text:p>
          </table:table-cell>
          <table:table-cell office:value-type="float" office:value="1131302.44" table:style-name="ce11">
            <text:p>1.131.302,44</text:p>
          </table:table-cell>
          <table:table-cell office:value-type="float" office:value="10139" table:style-name="ce11">
            <text:p>10.139,00</text:p>
          </table:table-cell>
          <table:table-cell office:value-type="float" office:value="54488.800000000003" table:style-name="ce10">
            <text:p>54.488,80</text:p>
          </table:table-cell>
          <table:table-cell office:value-type="float" office:value="0" table:style-name="ce10">
            <text:p>0,00</text:p>
          </table:table-cell>
          <table:table-cell office:value-type="float" office:value="30917.58" table:style-name="ce10">
            <text:p>30.91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31" table:style-name="ce8">
            <text:p>31</text:p>
          </table:table-cell>
          <table:table-cell office:value-type="float" office:value="399" table:style-name="ce9">
            <text:p>399</text:p>
          </table:table-cell>
          <table:table-cell office:value-type="float" office:value="885701.74" table:style-name="ce11">
            <text:p>885.701,74</text:p>
          </table:table-cell>
          <table:table-cell office:value-type="float" office:value="76522.38" table:style-name="ce11">
            <text:p>76.522,38</text:p>
          </table:table-cell>
          <table:table-cell office:value-type="float" office:value="178223.86" table:style-name="ce10">
            <text:p>178.223,86</text:p>
          </table:table-cell>
          <table:table-cell office:value-type="float" office:value="222.89" table:style-name="ce10">
            <text:p>222,89</text:p>
          </table:table-cell>
          <table:table-cell office:value-type="float" office:value="27406.51" table:style-name="ce10">
            <text:p>27.406,51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office:value-type="float" office:value="486" table:style-name="ce9">
            <text:p>486</text:p>
          </table:table-cell>
          <table:table-cell office:value-type="float" office:value="667128.68000000005" table:style-name="ce11">
            <text:p>667.128,68</text:p>
          </table:table-cell>
          <table:table-cell office:value-type="float" office:value="42350" table:style-name="ce11">
            <text:p>42.350,00</text:p>
          </table:table-cell>
          <table:table-cell office:value-type="float" office:value="63931.75" table:style-name="ce10">
            <text:p>63.931,75</text:p>
          </table:table-cell>
          <table:table-cell office:value-type="float" office:value="0" table:style-name="ce10">
            <text:p>0,00</text:p>
          </table:table-cell>
          <table:table-cell office:value-type="float" office:value="21515.83" table:style-name="ce10">
            <text:p>21.515,83</text:p>
          </table:table-cell>
          <table:table-cell office:value-type="float" office:value="0" table:style-name="ce10">
            <text:p>0,00</text:p>
          </table:table-cell>
          <table:table-cell office:value-type="float" office:value="48630" table:style-name="ce10">
            <text:p>48.63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13" table:style-name="ce8">
            <text:p>13</text:p>
          </table:table-cell>
          <table:table-cell office:value-type="float" office:value="247" table:style-name="ce9">
            <text:p>247</text:p>
          </table:table-cell>
          <table:table-cell office:value-type="float" office:value="519689.03" table:style-name="ce11">
            <text:p>519.689,03</text:p>
          </table:table-cell>
          <table:table-cell office:value-type="float" office:value="112931.83" table:style-name="ce11">
            <text:p>112.931,83</text:p>
          </table:table-cell>
          <table:table-cell office:value-type="float" office:value="70104.039999999994" table:style-name="ce10">
            <text:p>70.104,04</text:p>
          </table:table-cell>
          <table:table-cell office:value-type="float" office:value="11173.84" table:style-name="ce10">
            <text:p>11.173,84</text:p>
          </table:table-cell>
          <table:table-cell office:value-type="float" office:value="9959.76" table:style-name="ce10">
            <text:p>9.959,76</text:p>
          </table:table-cell>
          <table:table-cell office:value-type="float" office:value="0" table:style-name="ce10">
            <text:p>0,00</text:p>
          </table:table-cell>
          <table:table-cell office:value-type="float" office:value="4380.51" table:style-name="ce10">
            <text:p>4.38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45" table:formula="msoxl:=SUM(B67:B78)" table:style-name="ce17">
            <text:p>345</text:p>
          </table:table-cell>
          <table:table-cell office:value-type="float" office:value="345" table:formula="msoxl:=SUM(C67:C78)" table:style-name="ce17">
            <text:p>345</text:p>
          </table:table-cell>
          <table:table-cell office:value-type="float" office:value="108" table:formula="msoxl:=SUM(D67:D78)" table:style-name="ce17">
            <text:p>108</text:p>
          </table:table-cell>
          <table:table-cell office:value-type="float" office:value="1436" table:formula="msoxl:=SUM(E67:E78)" table:style-name="ce17">
            <text:p>1.436</text:p>
          </table:table-cell>
          <table:table-cell office:value-type="float" office:value="3203821.8899999997" table:formula="msoxl:=SUM(F67:F78)" table:style-name="ce18">
            <text:p>3.203.821,89</text:p>
          </table:table-cell>
          <table:table-cell office:value-type="float" office:value="241943.21000000002" table:formula="msoxl:=SUM(G67:G78)" table:style-name="ce18">
            <text:p>241.943,21</text:p>
          </table:table-cell>
          <table:table-cell office:value-type="float" office:value="366748.44999999995" table:formula="msoxl:=SUM(H67:H78)" table:style-name="ce18">
            <text:p>366.748,45</text:p>
          </table:table-cell>
          <table:table-cell office:value-type="float" office:value="11396.73" table:formula="msoxl:=SUM(I67:I78)" table:style-name="ce18">
            <text:p>11.396,73</text:p>
          </table:table-cell>
          <table:table-cell office:value-type="float" office:value="89799.679999999993" table:formula="msoxl:=SUM(J67:J78)" table:style-name="ce18">
            <text:p>89.799,68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57010.51" table:formula="msoxl:=SUM(L67:L78)" table:style-name="ce18">
            <text:p>57.010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384" table:style-name="ce9">
            <text:p>384</text:p>
          </table:table-cell>
          <table:table-cell office:value-type="float" office:value="399720.41" table:style-name="ce10">
            <text:p>399.720,41</text:p>
          </table:table-cell>
          <table:table-cell office:value-type="float" office:value="49005.26" table:style-name="ce10">
            <text:p>49.005,26</text:p>
          </table:table-cell>
          <table:table-cell office:value-type="float" office:value="43121.46" table:style-name="ce10">
            <text:p>43.121,46</text:p>
          </table:table-cell>
          <table:table-cell office:value-type="float" office:value="0" table:style-name="ce10">
            <text:p>0,00</text:p>
          </table:table-cell>
          <table:table-cell office:value-type="float" office:value="7174.92" table:style-name="ce10">
            <text:p>7.174,92</text:p>
          </table:table-cell>
          <table:table-cell office:value-type="float" office:value="0" table:style-name="ce10">
            <text:p>0,00</text:p>
          </table:table-cell>
          <table:table-cell office:value-type="float" office:value="11322.22" table:style-name="ce10">
            <text:p>11.32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100" table:style-name="ce8">
            <text:p>100</text:p>
          </table:table-cell>
          <table:table-cell office:value-type="float" office:value="1290" table:style-name="ce9">
            <text:p>1.290</text:p>
          </table:table-cell>
          <table:table-cell office:value-type="float" office:value="3258797.24" table:style-name="ce10">
            <text:p>3.258.797,24</text:p>
          </table:table-cell>
          <table:table-cell office:value-type="float" office:value="394079.59" table:style-name="ce10">
            <text:p>394.079,59</text:p>
          </table:table-cell>
          <table:table-cell office:value-type="float" office:value="145639.32999999999" table:style-name="ce10">
            <text:p>145.639,33</text:p>
          </table:table-cell>
          <table:table-cell office:value-type="float" office:value="0" table:style-name="ce10">
            <text:p>0,00</text:p>
          </table:table-cell>
          <table:table-cell office:value-type="float" office:value="41714.339999999997" table:style-name="ce10">
            <text:p>41.714,34</text:p>
          </table:table-cell>
          <table:table-cell office:value-type="float" office:value="0" table:style-name="ce10">
            <text:p>0,00</text:p>
          </table:table-cell>
          <table:table-cell office:value-type="float" office:value="21389.599999999999" table:style-name="ce10">
            <text:p>21.389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469" table:style-name="ce8">
            <text:p>469</text:p>
          </table:table-cell>
          <table:table-cell office:value-type="float" office:value="469" table:style-name="ce8">
            <text:p>469</text:p>
          </table:table-cell>
          <table:table-cell office:value-type="float" office:value="136" table:style-name="ce8">
            <text:p>136</text:p>
          </table:table-cell>
          <table:table-cell office:value-type="float" office:value="1836" table:style-name="ce9">
            <text:p>1.836</text:p>
          </table:table-cell>
          <table:table-cell office:value-type="float" office:value="2573608.41" table:style-name="ce10">
            <text:p>2.573.608,41</text:p>
          </table:table-cell>
          <table:table-cell office:value-type="float" office:value="450225.2" table:style-name="ce10">
            <text:p>450.225,20</text:p>
          </table:table-cell>
          <table:table-cell office:value-type="float" office:value="276930.21999999997" table:style-name="ce10">
            <text:p>276.930,22</text:p>
          </table:table-cell>
          <table:table-cell office:value-type="float" office:value="3847.94" table:style-name="ce10">
            <text:p>3.847,94</text:p>
          </table:table-cell>
          <table:table-cell office:value-type="float" office:value="24493.94" table:style-name="ce10">
            <text:p>24.493,94</text:p>
          </table:table-cell>
          <table:table-cell office:value-type="float" office:value="0" table:style-name="ce10">
            <text:p>0,00</text:p>
          </table:table-cell>
          <table:table-cell office:value-type="float" office:value="25124.05" table:style-name="ce10">
            <text:p>25.124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10" table:style-name="ce8">
            <text:p>410</text:p>
          </table:table-cell>
          <table:table-cell office:value-type="float" office:value="410" table:style-name="ce8">
            <text:p>410</text:p>
          </table:table-cell>
          <table:table-cell office:value-type="float" office:value="132" table:style-name="ce8">
            <text:p>132</text:p>
          </table:table-cell>
          <table:table-cell office:value-type="float" office:value="1597" table:style-name="ce9">
            <text:p>1.597</text:p>
          </table:table-cell>
          <table:table-cell office:value-type="float" office:value="1718391.01" table:style-name="ce10">
            <text:p>1.718.391,01</text:p>
          </table:table-cell>
          <table:table-cell office:value-type="float" office:value="304581.09000000003" table:style-name="ce10">
            <text:p>304.581,09</text:p>
          </table:table-cell>
          <table:table-cell office:value-type="float" office:value="134761.26" table:style-name="ce10">
            <text:p>134.761,26</text:p>
          </table:table-cell>
          <table:table-cell office:value-type="float" office:value="0" table:style-name="ce10">
            <text:p>0,00</text:p>
          </table:table-cell>
          <table:table-cell office:value-type="float" office:value="24504.83" table:style-name="ce10">
            <text:p>24.504,83</text:p>
          </table:table-cell>
          <table:table-cell office:value-type="float" office:value="0" table:style-name="ce10">
            <text:p>0,00</text:p>
          </table:table-cell>
          <table:table-cell office:value-type="float" office:value="18124.11" table:style-name="ce10">
            <text:p>18.124,1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2" table:style-name="ce8"/>
          <table:table-cell table:style-name="ce14"/>
          <table:table-cell table:style-name="ce9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4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315" table:formula="msoxl:=SUM(B83:B94)" table:style-name="ce17">
            <text:p>1.315</text:p>
          </table:table-cell>
          <table:table-cell office:value-type="float" office:value="1315" table:formula="msoxl:=SUM(C83:C94)" table:style-name="ce17">
            <text:p>1.315</text:p>
          </table:table-cell>
          <table:table-cell office:value-type="float" office:value="396" table:formula="msoxl:=SUM(D83:D94)" table:style-name="ce17">
            <text:p>396</text:p>
          </table:table-cell>
          <table:table-cell office:value-type="float" office:value="5107" table:formula="msoxl:=SUM(E83:E94)" table:style-name="ce17">
            <text:p>5.107</text:p>
          </table:table-cell>
          <table:table-cell office:value-type="float" office:value="7950517.0700000003" table:formula="msoxl:=SUM(F83:F94)" table:style-name="ce18">
            <text:p>7.950.517,07</text:p>
          </table:table-cell>
          <table:table-cell office:value-type="float" office:value="1197891.1400000001" table:formula="msoxl:=SUM(G83:G94)" table:style-name="ce18">
            <text:p>1.197.891,14</text:p>
          </table:table-cell>
          <table:table-cell office:value-type="float" office:value="600452.27" table:formula="msoxl:=SUM(H83:H94)" table:style-name="ce18">
            <text:p>600.452,27</text:p>
          </table:table-cell>
          <table:table-cell office:value-type="float" office:value="3847.94" table:formula="msoxl:=SUM(I83:I94)" table:style-name="ce18">
            <text:p>3.847,94</text:p>
          </table:table-cell>
          <table:table-cell office:value-type="float" office:value="97888.03" table:formula="msoxl:=SUM(J83:J94)" table:style-name="ce18">
            <text:p>97.888,03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75959.98" table:formula="msoxl:=SUM(L83:L94)" table:style-name="ce18">
            <text:p>75.959,9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295" table:style-name="ce9">
            <text:p>295</text:p>
          </table:table-cell>
          <table:table-cell office:value-type="float" office:value="376481.33" table:style-name="ce10">
            <text:p>376.481,33</text:p>
          </table:table-cell>
          <table:table-cell office:value-type="float" office:value="83947.94" table:style-name="ce10">
            <text:p>83.947,94</text:p>
          </table:table-cell>
          <table:table-cell office:value-type="float" office:value="1660.41" table:style-name="ce10">
            <text:p>1.660,41</text:p>
          </table:table-cell>
          <table:table-cell office:value-type="float" office:value="0" table:style-name="ce10">
            <text:p>0,00</text:p>
          </table:table-cell>
          <table:table-cell office:value-type="float" office:value="3653.13" table:style-name="ce10">
            <text:p>3.65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91" table:style-name="ce8">
            <text:p>91</text:p>
          </table:table-cell>
          <table:table-cell office:value-type="float" office:value="887" table:style-name="ce9">
            <text:p>887</text:p>
          </table:table-cell>
          <table:table-cell office:value-type="float" office:value="1154281.45" table:style-name="ce10">
            <text:p>1.154.281,45</text:p>
          </table:table-cell>
          <table:table-cell office:value-type="float" office:value="115245" table:style-name="ce10">
            <text:p>115.245,00</text:p>
          </table:table-cell>
          <table:table-cell office:value-type="float" office:value="41834.78" table:style-name="ce10">
            <text:p>41.834,78</text:p>
          </table:table-cell>
          <table:table-cell office:value-type="float" office:value="0" table:style-name="ce10">
            <text:p>0,00</text:p>
          </table:table-cell>
          <table:table-cell office:value-type="float" office:value="11817.03" table:style-name="ce10">
            <text:p>11.817,03</text:p>
          </table:table-cell>
          <table:table-cell office:value-type="float" office:value="1540" table:style-name="ce10">
            <text:p>1.540,00</text:p>
          </table:table-cell>
          <table:table-cell office:value-type="float" office:value="3527.1" table:style-name="ce10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35" table:style-name="ce8">
            <text:p>335</text:p>
          </table:table-cell>
          <table:table-cell office:value-type="float" office:value="335" table:style-name="ce8">
            <text:p>335</text:p>
          </table:table-cell>
          <table:table-cell office:value-type="float" office:value="115" table:style-name="ce8">
            <text:p>115</text:p>
          </table:table-cell>
          <table:table-cell office:value-type="float" office:value="1196" table:style-name="ce9">
            <text:p>1.196</text:p>
          </table:table-cell>
          <table:table-cell office:value-type="float" office:value="2422381.6" table:style-name="ce10">
            <text:p>2.422.381,60</text:p>
          </table:table-cell>
          <table:table-cell office:value-type="float" office:value="369764.72" table:style-name="ce10">
            <text:p>369.764,72</text:p>
          </table:table-cell>
          <table:table-cell office:value-type="float" office:value="118719.01" table:style-name="ce10">
            <text:p>118.719,01</text:p>
          </table:table-cell>
          <table:table-cell office:value-type="float" office:value="7530.18" table:style-name="ce10">
            <text:p>7.530,18</text:p>
          </table:table-cell>
          <table:table-cell office:value-type="float" office:value="33134.839999999997" table:style-name="ce10">
            <text:p>33.134,84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88" table:style-name="ce8">
            <text:p>288</text:p>
          </table:table-cell>
          <table:table-cell office:value-type="float" office:value="288" table:style-name="ce8">
            <text:p>288</text:p>
          </table:table-cell>
          <table:table-cell office:value-type="float" office:value="68" table:style-name="ce8">
            <text:p>68</text:p>
          </table:table-cell>
          <table:table-cell office:value-type="float" office:value="1053" table:style-name="ce9">
            <text:p>1.053</text:p>
          </table:table-cell>
          <table:table-cell office:value-type="float" office:value="690785.93" table:style-name="ce10">
            <text:p>690.785,93</text:p>
          </table:table-cell>
          <table:table-cell office:value-type="float" office:value="97670.87" table:style-name="ce10">
            <text:p>97.670,87</text:p>
          </table:table-cell>
          <table:table-cell office:value-type="float" office:value="18275.98" table:style-name="ce10">
            <text:p>18.275,98</text:p>
          </table:table-cell>
          <table:table-cell office:value-type="float" office:value="11545.25" table:style-name="ce10">
            <text:p>11.545,25</text:p>
          </table:table-cell>
          <table:table-cell office:value-type="float" office:value="6243.43" table:style-name="ce10">
            <text:p>6.243,4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962" table:formula="msoxl:=SUM(B99:B110)" table:style-name="ce17">
            <text:p>962</text:p>
          </table:table-cell>
          <table:table-cell office:value-type="float" office:value="962" table:formula="msoxl:=SUM(C99:C110)" table:style-name="ce17">
            <text:p>962</text:p>
          </table:table-cell>
          <table:table-cell office:value-type="float" office:value="303" table:formula="msoxl:=SUM(D99:D110)" table:style-name="ce17">
            <text:p>303</text:p>
          </table:table-cell>
          <table:table-cell office:value-type="float" office:value="3431" table:formula="msoxl:=SUM(E99:E110)" table:style-name="ce17">
            <text:p>3.431</text:p>
          </table:table-cell>
          <table:table-cell office:value-type="float" office:value="4643930.3099999996" table:formula="msoxl:=SUM(F99:F110)" table:style-name="ce18">
            <text:p>4.643.930,31</text:p>
          </table:table-cell>
          <table:table-cell office:value-type="float" office:value="666628.52999999991" table:formula="msoxl:=SUM(G99:G110)" table:style-name="ce18">
            <text:p>666.628,53</text:p>
          </table:table-cell>
          <table:table-cell office:value-type="float" office:value="180490.18000000002" table:formula="msoxl:=SUM(H99:H110)" table:style-name="ce18">
            <text:p>180.490,18</text:p>
          </table:table-cell>
          <table:table-cell office:value-type="float" office:value="19075.43" table:formula="msoxl:=SUM(I99:I110)" table:style-name="ce18">
            <text:p>19.075,43</text:p>
          </table:table-cell>
          <table:table-cell office:value-type="float" office:value="54848.43" table:formula="msoxl:=SUM(J99:J110)" table:style-name="ce18">
            <text:p>54.848,43</text:p>
          </table:table-cell>
          <table:table-cell office:value-type="float" office:value="1540" table:formula="msoxl:=SUM(K99:K110)" table:style-name="ce18">
            <text:p>1.540,00</text:p>
          </table:table-cell>
          <table:table-cell office:value-type="float" office:value="6027.1" table:formula="msoxl:=SUM(L99:L110)" table:style-name="ce18">
            <text:p>6.0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63" table:formula="msoxl:=B99+B83+B67+B51+B35+B19+B3" table:style-name="ce12">
            <text:p>863</text:p>
          </table:table-cell>
          <table:table-cell office:value-type="float" office:value="863" table:formula="msoxl:=C99+C83+C67+C51+C35+C19+C3" table:style-name="ce12">
            <text:p>863</text:p>
          </table:table-cell>
          <table:table-cell office:value-type="float" office:value="280" table:formula="msoxl:=D99+D83+D67+D51+D35+D19+D3" table:style-name="ce12">
            <text:p>280</text:p>
          </table:table-cell>
          <table:table-cell office:value-type="float" office:value="3132" table:formula="msoxl:=E99+E83+E67+E51+E35+E19+E3" table:style-name="ce12">
            <text:p>3.132</text:p>
          </table:table-cell>
          <table:table-cell office:value-type="float" office:value="7384124.3899999997" table:formula="msoxl:=F99+F83+F67+F51+F35+F19+F3" table:style-name="ce13">
            <text:p>7.384.124,39</text:p>
          </table:table-cell>
          <table:table-cell office:value-type="float" office:value="913520.05" table:formula="msoxl:=G99+G83+G67+G51+G35+G19+G3" table:style-name="ce13">
            <text:p>913.520,05</text:p>
          </table:table-cell>
          <table:table-cell office:value-type="float" office:value="349338.38" table:formula="msoxl:=H99+H83+H67+H51+H35+H19+H3" table:style-name="ce13">
            <text:p>349.338,38</text:p>
          </table:table-cell>
          <table:table-cell office:value-type="float" office:value="1789.3600000000001" table:formula="msoxl:=I99+I83+I67+I51+I35+I19+I3" table:style-name="ce13">
            <text:p>1.789,36</text:p>
          </table:table-cell>
          <table:table-cell office:value-type="float" office:value="136912.79" table:formula="msoxl:=J99+J83+J67+J51+J35+J19+J3" table:style-name="ce13">
            <text:p>136.912,79</text:p>
          </table:table-cell>
          <table:table-cell office:value-type="float" office:value="1552" table:formula="msoxl:=K99+K83+K67+K51+K35+K19+K3" table:style-name="ce13">
            <text:p>1.552,00</text:p>
          </table:table-cell>
          <table:table-cell office:value-type="float" office:value="39836.04" table:formula="msoxl:=L99+L83+L67+L51+L35+L19+L3" table:style-name="ce13">
            <text:p>39.836,0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005" table:formula="msoxl:=B100+B84+B68+B52+B36+B20+B4" table:style-name="ce12">
            <text:p>2.005</text:p>
          </table:table-cell>
          <table:table-cell office:value-type="float" office:value="2005" table:formula="msoxl:=C100+C84+C68+C52+C36+C20+C4" table:style-name="ce12">
            <text:p>2.005</text:p>
          </table:table-cell>
          <table:table-cell office:value-type="float" office:value="679" table:formula="msoxl:=D100+D84+D68+D52+D36+D20+D4" table:style-name="ce12">
            <text:p>679</text:p>
          </table:table-cell>
          <table:table-cell office:value-type="float" office:value="7189" table:formula="msoxl:=E100+E84+E68+E52+E36+E20+E4" table:style-name="ce12">
            <text:p>7.189</text:p>
          </table:table-cell>
          <table:table-cell office:value-type="float" office:value="14062917.300000001" table:formula="msoxl:=F100+F84+F68+F52+F36+F20+F4" table:style-name="ce13">
            <text:p>14.062.917,30</text:p>
          </table:table-cell>
          <table:table-cell office:value-type="float" office:value="1984426.03" table:formula="msoxl:=G100+G84+G68+G52+G36+G20+G4" table:style-name="ce13">
            <text:p>1.984.426,03</text:p>
          </table:table-cell>
          <table:table-cell office:value-type="float" office:value="1171074.8399999999" table:formula="msoxl:=H100+H84+H68+H52+H36+H20+H4" table:style-name="ce13">
            <text:p>1.171.074,84</text:p>
          </table:table-cell>
          <table:table-cell office:value-type="float" office:value="2961.6299999999997" table:formula="msoxl:=I100+I84+I68+I52+I36+I20+I4" table:style-name="ce13">
            <text:p>2.961,63</text:p>
          </table:table-cell>
          <table:table-cell office:value-type="float" office:value="192349.02999999997" table:formula="msoxl:=J100+J84+J68+J52+J36+J20+J4" table:style-name="ce13">
            <text:p>192.349,03</text:p>
          </table:table-cell>
          <table:table-cell office:value-type="float" office:value="9350.73" table:formula="msoxl:=K100+K84+K68+K52+K36+K20+K4" table:style-name="ce13">
            <text:p>9.350,73</text:p>
          </table:table-cell>
          <table:table-cell office:value-type="float" office:value="200390.2" table:formula="msoxl:=L100+L84+L68+L52+L36+L20+L4" table:style-name="ce13">
            <text:p>200.390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876" table:formula="msoxl:=B101+B85+B69+B53+B37+B21+B5" table:style-name="ce12">
            <text:p>2.876</text:p>
          </table:table-cell>
          <table:table-cell office:value-type="float" office:value="2876" table:formula="msoxl:=C101+C85+C69+C53+C37+C21+C5" table:style-name="ce12">
            <text:p>2.876</text:p>
          </table:table-cell>
          <table:table-cell office:value-type="float" office:value="946" table:formula="msoxl:=D101+D85+D69+D53+D37+D21+D5" table:style-name="ce12">
            <text:p>946</text:p>
          </table:table-cell>
          <table:table-cell office:value-type="float" office:value="10303" table:formula="msoxl:=E101+E85+E69+E53+E37+E21+E5" table:style-name="ce12">
            <text:p>10.303</text:p>
          </table:table-cell>
          <table:table-cell office:value-type="float" office:value="20900767.82" table:formula="msoxl:=F101+F85+F69+F53+F37+F21+F5" table:style-name="ce13">
            <text:p>20.900.767,82</text:p>
          </table:table-cell>
          <table:table-cell office:value-type="float" office:value="3410804.3" table:formula="msoxl:=G101+G85+G69+G53+G37+G21+G5" table:style-name="ce13">
            <text:p>3.410.804,30</text:p>
          </table:table-cell>
          <table:table-cell office:value-type="float" office:value="1857936.27" table:formula="msoxl:=H101+H85+H69+H53+H37+H21+H5" table:style-name="ce13">
            <text:p>1.857.936,27</text:p>
          </table:table-cell>
          <table:table-cell office:value-type="float" office:value="58112.430000000008" table:formula="msoxl:=I101+I85+I69+I53+I37+I21+I5" table:style-name="ce13">
            <text:p>58.112,43</text:p>
          </table:table-cell>
          <table:table-cell office:value-type="float" office:value="318055.56" table:formula="msoxl:=J101+J85+J69+J53+J37+J21+J5" table:style-name="ce13">
            <text:p>318.055,56</text:p>
          </table:table-cell>
          <table:table-cell office:value-type="float" office:value="8840.7199999999993" table:formula="msoxl:=K101+K85+K69+K53+K37+K21+K5" table:style-name="ce13">
            <text:p>8.840,72</text:p>
          </table:table-cell>
          <table:table-cell office:value-type="float" office:value="195429.69" table:formula="msoxl:=L101+L85+L69+L53+L37+L21+L5" table:style-name="ce13">
            <text:p>195.429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56" table:formula="msoxl:=B102+B86+B70+B54+B38+B22+B6" table:style-name="ce12">
            <text:p>2.356</text:p>
          </table:table-cell>
          <table:table-cell office:value-type="float" office:value="2356" table:formula="msoxl:=C102+C86+C70+C54+C38+C22+C6" table:style-name="ce12">
            <text:p>2.356</text:p>
          </table:table-cell>
          <table:table-cell office:value-type="float" office:value="767" table:formula="msoxl:=D102+D86+D70+D54+D38+D22+D6" table:style-name="ce12">
            <text:p>767</text:p>
          </table:table-cell>
          <table:table-cell office:value-type="float" office:value="8681" table:formula="msoxl:=E102+E86+E70+E54+E38+E22+E6" table:style-name="ce12">
            <text:p>8.681</text:p>
          </table:table-cell>
          <table:table-cell office:value-type="float" office:value="13498029.920000002" table:formula="msoxl:=F102+F86+F70+F54+F38+F22+F6" table:style-name="ce13">
            <text:p>13.498.029,92</text:p>
          </table:table-cell>
          <table:table-cell office:value-type="float" office:value="2449364.54" table:formula="msoxl:=G102+G86+G70+G54+G38+G22+G6" table:style-name="ce13">
            <text:p>2.449.364,54</text:p>
          </table:table-cell>
          <table:table-cell office:value-type="float" office:value="933331.57000000018" table:formula="msoxl:=H102+H86+H70+H54+H38+H22+H6" table:style-name="ce13">
            <text:p>933.331,57</text:p>
          </table:table-cell>
          <table:table-cell office:value-type="float" office:value="35044.03" table:formula="msoxl:=I102+I86+I70+I54+I38+I22+I6" table:style-name="ce13">
            <text:p>35.044,03</text:p>
          </table:table-cell>
          <table:table-cell office:value-type="float" office:value="216923.55000000005" table:formula="msoxl:=J102+J86+J70+J54+J38+J22+J6" table:style-name="ce13">
            <text:p>216.923,55</text:p>
          </table:table-cell>
          <table:table-cell office:value-type="float" office:value="4209.93" table:formula="msoxl:=K102+K86+K70+K54+K38+K22+K6" table:style-name="ce13">
            <text:p>4.209,93</text:p>
          </table:table-cell>
          <table:table-cell office:value-type="float" office:value="113719.06000000001" table:formula="msoxl:=L102+L86+L70+L54+L38+L22+L6" table:style-name="ce13">
            <text:p>113.719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03+B87+B71+B55+B39+B23+B7" table:style-name="ce12">
            <text:p>0</text:p>
          </table:table-cell>
          <table:table-cell office:value-type="float" office:value="0" table:formula="msoxl:=C103+C87+C71+C55+C39+C23+C7" table:style-name="ce12">
            <text:p>0</text:p>
          </table:table-cell>
          <table:table-cell office:value-type="float" office:value="0" table:formula="msoxl:=D103+D87+D71+D55+D39+D23+D7" table:style-name="ce12">
            <text:p>0</text:p>
          </table:table-cell>
          <table:table-cell office:value-type="float" office:value="0" table:formula="msoxl:=E103+E87+E71+E55+E39+E23+E7" table:style-name="ce12">
            <text:p>0</text:p>
          </table:table-cell>
          <table:table-cell office:value-type="float" office:value="0" table:formula="msoxl:=F103+F87+F71+F55+F39+F23+F7" table:style-name="ce13">
            <text:p>0,00</text:p>
          </table:table-cell>
          <table:table-cell office:value-type="float" office:value="0" table:formula="msoxl:=G103+G87+G71+G55+G39+G23+G7" table:style-name="ce13">
            <text:p>0,00</text:p>
          </table:table-cell>
          <table:table-cell office:value-type="float" office:value="0" table:formula="msoxl:=H103+H87+H71+H55+H39+H23+H7" table:style-name="ce13">
            <text:p>0,00</text:p>
          </table:table-cell>
          <table:table-cell office:value-type="float" office:value="0" table:formula="msoxl:=I103+I87+I71+I55+I39+I23+I7" table:style-name="ce13">
            <text:p>0,00</text:p>
          </table:table-cell>
          <table:table-cell office:value-type="float" office:value="0" table:formula="msoxl:=J103+J87+J71+J55+J39+J23+J7" table:style-name="ce13">
            <text:p>0,00</text:p>
          </table:table-cell>
          <table:table-cell office:value-type="float" office:value="0" table:formula="msoxl:=K103+K87+K71+K55+K39+K23+K7" table:style-name="ce13">
            <text:p>0,00</text:p>
          </table:table-cell>
          <table:table-cell office:value-type="float" office:value="0" table:formula="msoxl:=L103+L87+L71+L55+L39+L23+L7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04+B88+B72+B56+B40+B24+B8" table:style-name="ce12">
            <text:p>0</text:p>
          </table:table-cell>
          <table:table-cell office:value-type="float" office:value="0" table:formula="msoxl:=C104+C88+C72+C56+C40+C24+C8" table:style-name="ce12">
            <text:p>0</text:p>
          </table:table-cell>
          <table:table-cell office:value-type="float" office:value="0" table:formula="msoxl:=D104+D88+D72+D56+D40+D24+D8" table:style-name="ce12">
            <text:p>0</text:p>
          </table:table-cell>
          <table:table-cell office:value-type="float" office:value="0" table:formula="msoxl:=E104+E88+E72+E56+E40+E24+E8" table:style-name="ce12">
            <text:p>0</text:p>
          </table:table-cell>
          <table:table-cell office:value-type="float" office:value="0" table:formula="msoxl:=F104+F88+F72+F56+F40+F24+F8" table:style-name="ce13">
            <text:p>0,00</text:p>
          </table:table-cell>
          <table:table-cell office:value-type="float" office:value="0" table:formula="msoxl:=G104+G88+G72+G56+G40+G24+G8" table:style-name="ce13">
            <text:p>0,00</text:p>
          </table:table-cell>
          <table:table-cell office:value-type="float" office:value="0" table:formula="msoxl:=H104+H88+H72+H56+H40+H24+H8" table:style-name="ce13">
            <text:p>0,00</text:p>
          </table:table-cell>
          <table:table-cell office:value-type="float" office:value="0" table:formula="msoxl:=I104+I88+I72+I56+I40+I24+I8" table:style-name="ce13">
            <text:p>0,00</text:p>
          </table:table-cell>
          <table:table-cell office:value-type="float" office:value="0" table:formula="msoxl:=J104+J88+J72+J56+J40+J24+J8" table:style-name="ce13">
            <text:p>0,00</text:p>
          </table:table-cell>
          <table:table-cell office:value-type="float" office:value="0" table:formula="msoxl:=K104+K88+K72+K56+K40+K24+K8" table:style-name="ce13">
            <text:p>0,00</text:p>
          </table:table-cell>
          <table:table-cell office:value-type="float" office:value="0" table:formula="msoxl:=L104+L88+L72+L56+L40+L24+L8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05+B89+B73+B57+B41+B25+B9" table:style-name="ce12">
            <text:p>0</text:p>
          </table:table-cell>
          <table:table-cell office:value-type="float" office:value="0" table:formula="msoxl:=C105+C89+C73+C57+C41+C25+C9" table:style-name="ce12">
            <text:p>0</text:p>
          </table:table-cell>
          <table:table-cell office:value-type="float" office:value="0" table:formula="msoxl:=D105+D89+D73+D57+D41+D25+D9" table:style-name="ce12">
            <text:p>0</text:p>
          </table:table-cell>
          <table:table-cell office:value-type="float" office:value="0" table:formula="msoxl:=E105+E89+E73+E57+E41+E25+E9" table:style-name="ce12">
            <text:p>0</text:p>
          </table:table-cell>
          <table:table-cell office:value-type="float" office:value="0" table:formula="msoxl:=F105+F89+F73+F57+F41+F25+F9" table:style-name="ce13">
            <text:p>0,00</text:p>
          </table:table-cell>
          <table:table-cell office:value-type="float" office:value="0" table:formula="msoxl:=G105+G89+G73+G57+G41+G25+G9" table:style-name="ce13">
            <text:p>0,00</text:p>
          </table:table-cell>
          <table:table-cell office:value-type="float" office:value="0" table:formula="msoxl:=H105+H89+H73+H57+H41+H25+H9" table:style-name="ce13">
            <text:p>0,00</text:p>
          </table:table-cell>
          <table:table-cell office:value-type="float" office:value="0" table:formula="msoxl:=I105+I89+I73+I57+I41+I25+I9" table:style-name="ce13">
            <text:p>0,00</text:p>
          </table:table-cell>
          <table:table-cell office:value-type="float" office:value="0" table:formula="msoxl:=J105+J89+J73+J57+J41+J25+J9" table:style-name="ce13">
            <text:p>0,00</text:p>
          </table:table-cell>
          <table:table-cell office:value-type="float" office:value="0" table:formula="msoxl:=K105+K89+K73+K57+K41+K25+K9" table:style-name="ce13">
            <text:p>0,00</text:p>
          </table:table-cell>
          <table:table-cell office:value-type="float" office:value="0" table:formula="msoxl:=L105+L89+L73+L57+L41+L25+L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06+B90+B74+B58+B42+B26+B10" table:style-name="ce12">
            <text:p>0</text:p>
          </table:table-cell>
          <table:table-cell office:value-type="float" office:value="0" table:formula="msoxl:=C106+C90+C74+C58+C42+C26+C10" table:style-name="ce12">
            <text:p>0</text:p>
          </table:table-cell>
          <table:table-cell office:value-type="float" office:value="0" table:formula="msoxl:=D106+D90+D74+D58+D42+D26+D10" table:style-name="ce12">
            <text:p>0</text:p>
          </table:table-cell>
          <table:table-cell office:value-type="float" office:value="0" table:formula="msoxl:=E106+E90+E74+E58+E42+E26+E10" table:style-name="ce12">
            <text:p>0</text:p>
          </table:table-cell>
          <table:table-cell office:value-type="float" office:value="0" table:formula="msoxl:=F106+F90+F74+F58+F42+F26+F10" table:style-name="ce13">
            <text:p>0,00</text:p>
          </table:table-cell>
          <table:table-cell office:value-type="float" office:value="0" table:formula="msoxl:=G106+G90+G74+G58+G42+G26+G10" table:style-name="ce13">
            <text:p>0,00</text:p>
          </table:table-cell>
          <table:table-cell office:value-type="float" office:value="0" table:formula="msoxl:=H106+H90+H74+H58+H42+H26+H10" table:style-name="ce13">
            <text:p>0,00</text:p>
          </table:table-cell>
          <table:table-cell office:value-type="float" office:value="0" table:formula="msoxl:=I106+I90+I74+I58+I42+I26+I10" table:style-name="ce13">
            <text:p>0,00</text:p>
          </table:table-cell>
          <table:table-cell office:value-type="float" office:value="0" table:formula="msoxl:=J106+J90+J74+J58+J42+J26+J10" table:style-name="ce13">
            <text:p>0,00</text:p>
          </table:table-cell>
          <table:table-cell office:value-type="float" office:value="0" table:formula="msoxl:=K106+K90+K74+K58+K42+K26+K10" table:style-name="ce13">
            <text:p>0,00</text:p>
          </table:table-cell>
          <table:table-cell office:value-type="float" office:value="0" table:formula="msoxl:=L106+L90+L74+L58+L42+L26+L1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07+B91+B75+B59+B43+B27+B11" table:style-name="ce12">
            <text:p>0</text:p>
          </table:table-cell>
          <table:table-cell office:value-type="float" office:value="0" table:formula="msoxl:=C107+C91+C75+C59+C43+C27+C11" table:style-name="ce12">
            <text:p>0</text:p>
          </table:table-cell>
          <table:table-cell office:value-type="float" office:value="0" table:formula="msoxl:=D107+D91+D75+D59+D43+D27+D11" table:style-name="ce12">
            <text:p>0</text:p>
          </table:table-cell>
          <table:table-cell office:value-type="float" office:value="0" table:formula="msoxl:=E107+E91+E75+E59+E43+E27+E11" table:style-name="ce12">
            <text:p>0</text:p>
          </table:table-cell>
          <table:table-cell office:value-type="float" office:value="0" table:formula="msoxl:=F107+F91+F75+F59+F43+F27+F11" table:style-name="ce13">
            <text:p>0,00</text:p>
          </table:table-cell>
          <table:table-cell office:value-type="float" office:value="0" table:formula="msoxl:=G107+G91+G75+G59+G43+G27+G11" table:style-name="ce13">
            <text:p>0,00</text:p>
          </table:table-cell>
          <table:table-cell office:value-type="float" office:value="0" table:formula="msoxl:=H107+H91+H75+H59+H43+H27+H11" table:style-name="ce13">
            <text:p>0,00</text:p>
          </table:table-cell>
          <table:table-cell office:value-type="float" office:value="0" table:formula="msoxl:=I107+I91+I75+I59+I43+I27+I11" table:style-name="ce13">
            <text:p>0,00</text:p>
          </table:table-cell>
          <table:table-cell office:value-type="float" office:value="0" table:formula="msoxl:=J107+J91+J75+J59+J43+J27+J11" table:style-name="ce13">
            <text:p>0,00</text:p>
          </table:table-cell>
          <table:table-cell office:value-type="float" office:value="0" table:formula="msoxl:=K107+K91+K75+K59+K43+K27+K11" table:style-name="ce13">
            <text:p>0,00</text:p>
          </table:table-cell>
          <table:table-cell office:value-type="float" office:value="0" table:formula="msoxl:=L107+L91+L75+L59+L43+L27+L1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08+B92+B76+B60+B44+B28+B12" table:style-name="ce12">
            <text:p>0</text:p>
          </table:table-cell>
          <table:table-cell office:value-type="float" office:value="0" table:formula="msoxl:=C108+C92+C76+C60+C44+C28+C12" table:style-name="ce12">
            <text:p>0</text:p>
          </table:table-cell>
          <table:table-cell office:value-type="float" office:value="0" table:formula="msoxl:=D108+D92+D76+D60+D44+D28+D12" table:style-name="ce12">
            <text:p>0</text:p>
          </table:table-cell>
          <table:table-cell office:value-type="float" office:value="0" table:formula="msoxl:=E108+E92+E76+E60+E44+E28+E12" table:style-name="ce12">
            <text:p>0</text:p>
          </table:table-cell>
          <table:table-cell office:value-type="float" office:value="0" table:formula="msoxl:=F108+F92+F76+F60+F44+F28+F12" table:style-name="ce13">
            <text:p>0,00</text:p>
          </table:table-cell>
          <table:table-cell office:value-type="float" office:value="0" table:formula="msoxl:=G108+G92+G76+G60+G44+G28+G12" table:style-name="ce13">
            <text:p>0,00</text:p>
          </table:table-cell>
          <table:table-cell office:value-type="float" office:value="0" table:formula="msoxl:=H108+H92+H76+H60+H44+H28+H12" table:style-name="ce13">
            <text:p>0,00</text:p>
          </table:table-cell>
          <table:table-cell office:value-type="float" office:value="0" table:formula="msoxl:=I108+I92+I76+I60+I44+I28+I12" table:style-name="ce13">
            <text:p>0,00</text:p>
          </table:table-cell>
          <table:table-cell office:value-type="float" office:value="0" table:formula="msoxl:=J108+J92+J76+J60+J44+J28+J12" table:style-name="ce13">
            <text:p>0,00</text:p>
          </table:table-cell>
          <table:table-cell office:value-type="float" office:value="0" table:formula="msoxl:=K108+K92+K76+K60+K44+K28+K12" table:style-name="ce13">
            <text:p>0,00</text:p>
          </table:table-cell>
          <table:table-cell office:value-type="float" office:value="0" table:formula="msoxl:=L108+L92+L76+L60+L44+L28+L1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09+B93+B77+B61+B45+B29+B13" table:style-name="ce12">
            <text:p>0</text:p>
          </table:table-cell>
          <table:table-cell office:value-type="float" office:value="0" table:formula="msoxl:=C109+C93+C77+C61+C45+C29+C13" table:style-name="ce12">
            <text:p>0</text:p>
          </table:table-cell>
          <table:table-cell office:value-type="float" office:value="0" table:formula="msoxl:=D109+D93+D77+D61+D45+D29+D13" table:style-name="ce12">
            <text:p>0</text:p>
          </table:table-cell>
          <table:table-cell office:value-type="float" office:value="0" table:formula="msoxl:=E109+E93+E77+E61+E45+E29+E13" table:style-name="ce12">
            <text:p>0</text:p>
          </table:table-cell>
          <table:table-cell office:value-type="float" office:value="0" table:formula="msoxl:=F109+F93+F77+F61+F45+F29+F13" table:style-name="ce13">
            <text:p>0,00</text:p>
          </table:table-cell>
          <table:table-cell office:value-type="float" office:value="0" table:formula="msoxl:=G109+G93+G77+G61+G45+G29+G13" table:style-name="ce13">
            <text:p>0,00</text:p>
          </table:table-cell>
          <table:table-cell office:value-type="float" office:value="0" table:formula="msoxl:=H109+H93+H77+H61+H45+H29+H13" table:style-name="ce13">
            <text:p>0,00</text:p>
          </table:table-cell>
          <table:table-cell office:value-type="float" office:value="0" table:formula="msoxl:=I109+I93+I77+I61+I45+I29+I13" table:style-name="ce13">
            <text:p>0,00</text:p>
          </table:table-cell>
          <table:table-cell office:value-type="float" office:value="0" table:formula="msoxl:=J109+J93+J77+J61+J45+J29+J13" table:style-name="ce13">
            <text:p>0,00</text:p>
          </table:table-cell>
          <table:table-cell office:value-type="float" office:value="0" table:formula="msoxl:=K109+K93+K77+K61+K45+K29+K13" table:style-name="ce13">
            <text:p>0,00</text:p>
          </table:table-cell>
          <table:table-cell office:value-type="float" office:value="0" table:formula="msoxl:=L109+L93+L77+L61+L45+L29+L1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10+B94+B78+B62+B46+B30+B14" table:style-name="ce12">
            <text:p>0</text:p>
          </table:table-cell>
          <table:table-cell office:value-type="float" office:value="0" table:formula="msoxl:=C110+C94+C78+C62+C46+C30+C14" table:style-name="ce12">
            <text:p>0</text:p>
          </table:table-cell>
          <table:table-cell office:value-type="float" office:value="0" table:formula="msoxl:=D110+D94+D78+D62+D46+D30+D14" table:style-name="ce12">
            <text:p>0</text:p>
          </table:table-cell>
          <table:table-cell office:value-type="float" office:value="0" table:formula="msoxl:=E110+E94+E78+E62+E46+E30+E14" table:style-name="ce12">
            <text:p>0</text:p>
          </table:table-cell>
          <table:table-cell office:value-type="float" office:value="0" table:formula="msoxl:=F110+F94+F78+F62+F46+F30+F14" table:style-name="ce13">
            <text:p>0,00</text:p>
          </table:table-cell>
          <table:table-cell office:value-type="float" office:value="0" table:formula="msoxl:=G110+G94+G78+G62+G46+G30+G14" table:style-name="ce13">
            <text:p>0,00</text:p>
          </table:table-cell>
          <table:table-cell office:value-type="float" office:value="0" table:formula="msoxl:=H110+H94+H78+H62+H46+H30+H14" table:style-name="ce13">
            <text:p>0,00</text:p>
          </table:table-cell>
          <table:table-cell office:value-type="float" office:value="0" table:formula="msoxl:=I110+I94+I78+I62+I46+I30+I14" table:style-name="ce13">
            <text:p>0,00</text:p>
          </table:table-cell>
          <table:table-cell office:value-type="float" office:value="0" table:formula="msoxl:=J110+J94+J78+J62+J46+J30+J14" table:style-name="ce13">
            <text:p>0,00</text:p>
          </table:table-cell>
          <table:table-cell office:value-type="float" office:value="0" table:formula="msoxl:=K110+K94+K78+K62+K46+K30+K14" table:style-name="ce13">
            <text:p>0,00</text:p>
          </table:table-cell>
          <table:table-cell office:value-type="float" office:value="0" table:formula="msoxl:=L110+L94+L78+L62+L46+L30+L1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100" table:formula="msoxl:=SUM(B115:B126)" table:style-name="ce17">
            <text:p>8.100</text:p>
          </table:table-cell>
          <table:table-cell office:value-type="float" office:value="8100" table:formula="msoxl:=SUM(C115:C126)" table:style-name="ce17">
            <text:p>8.100</text:p>
          </table:table-cell>
          <table:table-cell office:value-type="float" office:value="2672" table:formula="msoxl:=SUM(D115:D126)" table:style-name="ce17">
            <text:p>2.672</text:p>
          </table:table-cell>
          <table:table-cell office:value-type="float" office:value="29305" table:formula="msoxl:=SUM(E115:E126)" table:style-name="ce17">
            <text:p>29.305</text:p>
          </table:table-cell>
          <table:table-cell office:value-type="float" office:value="55845839.430000007" table:formula="msoxl:=SUM(F115:F126)" table:style-name="ce18">
            <text:p>55.845.839,43</text:p>
          </table:table-cell>
          <table:table-cell office:value-type="float" office:value="8758114.9199999999" table:formula="msoxl:=SUM(G115:G126)" table:style-name="ce18">
            <text:p>8.758.114,92</text:p>
          </table:table-cell>
          <table:table-cell office:value-type="float" office:value="4311681.0599999996" table:formula="msoxl:=SUM(H115:H126)" table:style-name="ce18">
            <text:p>4.311.681,06</text:p>
          </table:table-cell>
          <table:table-cell office:value-type="float" office:value="97907.450000000012" table:formula="msoxl:=SUM(I115:I126)" table:style-name="ce18">
            <text:p>97.907,45</text:p>
          </table:table-cell>
          <table:table-cell office:value-type="float" office:value="864240.92999999993" table:formula="msoxl:=SUM(J115:J126)" table:style-name="ce18">
            <text:p>864.240,93</text:p>
          </table:table-cell>
          <table:table-cell office:value-type="float" office:value="23953.379999999997" table:formula="msoxl:=SUM(K115:K126)" table:style-name="ce18">
            <text:p>23.953,38</text:p>
          </table:table-cell>
          <table:table-cell office:value-type="float" office:value="549374.99000000011" table:formula="msoxl:=SUM(L115:L126)" table:style-name="ce18">
            <text:p>549.374,99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2">
            <text:p>77</text:p>
          </table:table-cell>
          <table:table-cell office:value-type="float" office:value="168193.8" table:style-name="ce13">
            <text:p>168.193,80</text:p>
          </table:table-cell>
          <table:table-cell office:value-type="float" office:value="43592.52" table:style-name="ce13">
            <text:p>43.592,52</text:p>
          </table:table-cell>
          <table:table-cell office:value-type="float" office:value="22811.200000000001" table:style-name="ce13">
            <text:p>22.811,20</text:p>
          </table:table-cell>
          <table:table-cell office:value-type="float" office:value="0" table:style-name="ce13">
            <text:p>0,00</text:p>
          </table:table-cell>
          <table:table-cell office:value-type="float" office:value="3771.42" table:style-name="ce13">
            <text:p>3.771,42</text:p>
          </table:table-cell>
          <table:table-cell office:value-type="float" office:value="0" table:style-name="ce13">
            <text:p>0,00</text:p>
          </table:table-cell>
          <table:table-cell office:value-type="float" office:value="10574.75" table:style-name="ce13">
            <text:p>10.57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271" table:style-name="ce12">
            <text:p>271</text:p>
          </table:table-cell>
          <table:table-cell office:value-type="float" office:value="4917124.32" table:style-name="ce13">
            <text:p>4.917.124,32</text:p>
          </table:table-cell>
          <table:table-cell office:value-type="float" office:value="1035673.53" table:style-name="ce13">
            <text:p>1.035.673,53</text:p>
          </table:table-cell>
          <table:table-cell office:value-type="float" office:value="402762.94" table:style-name="ce13">
            <text:p>402.762,94</text:p>
          </table:table-cell>
          <table:table-cell office:value-type="float" office:value="19211.259999999998" table:style-name="ce13">
            <text:p>19.211,26</text:p>
          </table:table-cell>
          <table:table-cell office:value-type="float" office:value="64993.63" table:style-name="ce13">
            <text:p>64.993,63</text:p>
          </table:table-cell>
          <table:table-cell office:value-type="float" office:value="0" table:style-name="ce13">
            <text:p>0,00</text:p>
          </table:table-cell>
          <table:table-cell office:value-type="float" office:value="25190.05" table:style-name="ce13">
            <text:p>25.190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72" table:style-name="ce1">
            <text:p>72</text:p>
          </table:table-cell>
          <table:table-cell office:value-type="float" office:value="456" table:style-name="ce12">
            <text:p>456</text:p>
          </table:table-cell>
          <table:table-cell office:value-type="float" office:value="5159160.9800000004" table:style-name="ce13">
            <text:p>5.159.160,98</text:p>
          </table:table-cell>
          <table:table-cell office:value-type="float" office:value="757185.35" table:style-name="ce13">
            <text:p>757.185,35</text:p>
          </table:table-cell>
          <table:table-cell office:value-type="float" office:value="399353.49" table:style-name="ce13">
            <text:p>399.353,49</text:p>
          </table:table-cell>
          <table:table-cell office:value-type="float" office:value="56454.55" table:style-name="ce13">
            <text:p>56.454,55</text:p>
          </table:table-cell>
          <table:table-cell office:value-type="float" office:value="87203.839999999997" table:style-name="ce13">
            <text:p>87.203,84</text:p>
          </table:table-cell>
          <table:table-cell office:value-type="float" office:value="0" table:style-name="ce13">
            <text:p>0,00</text:p>
          </table:table-cell>
          <table:table-cell office:value-type="float" office:value="40652.69" table:style-name="ce13">
            <text:p>40.652,6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68" table:style-name="ce1">
            <text:p>68</text:p>
          </table:table-cell>
          <table:table-cell office:value-type="float" office:value="487" table:style-name="ce12">
            <text:p>487</text:p>
          </table:table-cell>
          <table:table-cell office:value-type="float" office:value="5615435.8600000003" table:style-name="ce13">
            <text:p>5.615.435,86</text:p>
          </table:table-cell>
          <table:table-cell office:value-type="float" office:value="561495.73" table:style-name="ce13">
            <text:p>561.495,73</text:p>
          </table:table-cell>
          <table:table-cell office:value-type="float" office:value="715054.24" table:style-name="ce13">
            <text:p>715.054,24</text:p>
          </table:table-cell>
          <table:table-cell office:value-type="float" office:value="272713.15000000002" table:style-name="ce13">
            <text:p>272.713,15</text:p>
          </table:table-cell>
          <table:table-cell office:value-type="float" office:value="110106.42" table:style-name="ce13">
            <text:p>110.106,42</text:p>
          </table:table-cell>
          <table:table-cell office:value-type="float" office:value="0" table:style-name="ce13">
            <text:p>0,00</text:p>
          </table:table-cell>
          <table:table-cell office:value-type="float" office:value="63652.78" table:style-name="ce13">
            <text:p>63.652,7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38" table:formula="msoxl:=SUM(B131:B142)" table:style-name="ce17">
            <text:p>638</text:p>
          </table:table-cell>
          <table:table-cell office:value-type="float" office:value="638" table:formula="msoxl:=SUM(C131:C142)" table:style-name="ce17">
            <text:p>638</text:p>
          </table:table-cell>
          <table:table-cell office:value-type="float" office:value="217" table:formula="msoxl:=SUM(D131:D142)" table:style-name="ce17">
            <text:p>217</text:p>
          </table:table-cell>
          <table:table-cell office:value-type="float" office:value="1291" table:formula="msoxl:=SUM(E131:E142)" table:style-name="ce17">
            <text:p>1.291</text:p>
          </table:table-cell>
          <table:table-cell office:value-type="float" office:value="15859914.960000001" table:formula="msoxl:=SUM(F131:F142)" table:style-name="ce18">
            <text:p>15.859.914,96</text:p>
          </table:table-cell>
          <table:table-cell office:value-type="float" office:value="2397947.13" table:formula="msoxl:=SUM(G131:G142)" table:style-name="ce18">
            <text:p>2.397.947,13</text:p>
          </table:table-cell>
          <table:table-cell office:value-type="float" office:value="1539981.87" table:formula="msoxl:=SUM(H131:H142)" table:style-name="ce18">
            <text:p>1.539.981,87</text:p>
          </table:table-cell>
          <table:table-cell office:value-type="float" office:value="348378.96" table:formula="msoxl:=SUM(I131:I142)" table:style-name="ce18">
            <text:p>348.378,96</text:p>
          </table:table-cell>
          <table:table-cell office:value-type="float" office:value="266075.31" table:formula="msoxl:=SUM(J131:J142)" table:style-name="ce18">
            <text:p>266.075,31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140070.27000000002" table:formula="msoxl:=SUM(L131:L142)" table:style-name="ce18">
            <text:p>140.070,2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12" table:formula="msoxl:=B131+B115" table:style-name="ce12">
            <text:p>912</text:p>
          </table:table-cell>
          <table:table-cell office:value-type="float" office:value="912" table:formula="msoxl:=C131+C115" table:style-name="ce12">
            <text:p>912</text:p>
          </table:table-cell>
          <table:table-cell office:value-type="float" office:value="303" table:formula="msoxl:=D131+D115" table:style-name="ce12">
            <text:p>303</text:p>
          </table:table-cell>
          <table:table-cell office:value-type="float" office:value="3209" table:formula="msoxl:=E131+E115" table:style-name="ce12">
            <text:p>3.209</text:p>
          </table:table-cell>
          <table:table-cell office:value-type="float" office:value="7552318.1899999995" table:formula="msoxl:=F131+F115" table:style-name="ce13">
            <text:p>7.552.318,19</text:p>
          </table:table-cell>
          <table:table-cell office:value-type="float" office:value="957112.57000000007" table:formula="msoxl:=G131+G115" table:style-name="ce13">
            <text:p>957.112,57</text:p>
          </table:table-cell>
          <table:table-cell office:value-type="float" office:value="372149.58" table:formula="msoxl:=H131+H115" table:style-name="ce13">
            <text:p>372.149,58</text:p>
          </table:table-cell>
          <table:table-cell office:value-type="float" office:value="1789.3600000000001" table:formula="msoxl:=I131+I115" table:style-name="ce13">
            <text:p>1.789,36</text:p>
          </table:table-cell>
          <table:table-cell office:value-type="float" office:value="140684.21000000002" table:formula="msoxl:=J131+J115" table:style-name="ce13">
            <text:p>140.684,21</text:p>
          </table:table-cell>
          <table:table-cell office:value-type="float" office:value="1552" table:formula="msoxl:=K131+K115" table:style-name="ce13">
            <text:p>1.552,00</text:p>
          </table:table-cell>
          <table:table-cell office:value-type="float" office:value="50410.79" table:formula="msoxl:=L131+L115" table:style-name="ce13">
            <text:p>50.41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139" table:formula="msoxl:=B132+B116" table:style-name="ce12">
            <text:p>2.139</text:p>
          </table:table-cell>
          <table:table-cell office:value-type="float" office:value="2139" table:formula="msoxl:=C132+C116" table:style-name="ce12">
            <text:p>2.139</text:p>
          </table:table-cell>
          <table:table-cell office:value-type="float" office:value="733" table:formula="msoxl:=D132+D116" table:style-name="ce12">
            <text:p>733</text:p>
          </table:table-cell>
          <table:table-cell office:value-type="float" office:value="7460" table:formula="msoxl:=E132+E116" table:style-name="ce12">
            <text:p>7.460</text:p>
          </table:table-cell>
          <table:table-cell office:value-type="float" office:value="18980041.620000001" table:formula="msoxl:=F132+F116" table:style-name="ce13">
            <text:p>18.980.041,62</text:p>
          </table:table-cell>
          <table:table-cell office:value-type="float" office:value="3020099.56" table:formula="msoxl:=G132+G116" table:style-name="ce13">
            <text:p>3.020.099,56</text:p>
          </table:table-cell>
          <table:table-cell office:value-type="float" office:value="1573837.7799999998" table:formula="msoxl:=H132+H116" table:style-name="ce13">
            <text:p>1.573.837,78</text:p>
          </table:table-cell>
          <table:table-cell office:value-type="float" office:value="22172.89" table:formula="msoxl:=I132+I116" table:style-name="ce13">
            <text:p>22.172,89</text:p>
          </table:table-cell>
          <table:table-cell office:value-type="float" office:value="257342.65999999997" table:formula="msoxl:=J132+J116" table:style-name="ce13">
            <text:p>257.342,66</text:p>
          </table:table-cell>
          <table:table-cell office:value-type="float" office:value="9350.73" table:formula="msoxl:=K132+K116" table:style-name="ce13">
            <text:p>9.350,73</text:p>
          </table:table-cell>
          <table:table-cell office:value-type="float" office:value="225580.25" table:formula="msoxl:=L132+L116" table:style-name="ce13">
            <text:p>225.580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3104" table:formula="msoxl:=B133+B117" table:style-name="ce12">
            <text:p>3.104</text:p>
          </table:table-cell>
          <table:table-cell office:value-type="float" office:value="3104" table:formula="msoxl:=C133+C117" table:style-name="ce12">
            <text:p>3.104</text:p>
          </table:table-cell>
          <table:table-cell office:value-type="float" office:value="1018" table:formula="msoxl:=D133+D117" table:style-name="ce12">
            <text:p>1.018</text:p>
          </table:table-cell>
          <table:table-cell office:value-type="float" office:value="10759" table:formula="msoxl:=E133+E117" table:style-name="ce12">
            <text:p>10.759</text:p>
          </table:table-cell>
          <table:table-cell office:value-type="float" office:value="26059928.800000001" table:formula="msoxl:=F133+F117" table:style-name="ce13">
            <text:p>26.059.928,80</text:p>
          </table:table-cell>
          <table:table-cell office:value-type="float" office:value="4167989.65" table:formula="msoxl:=G133+G117" table:style-name="ce13">
            <text:p>4.167.989,65</text:p>
          </table:table-cell>
          <table:table-cell office:value-type="float" office:value="2257289.7599999998" table:formula="msoxl:=H133+H117" table:style-name="ce13">
            <text:p>2.257.289,76</text:p>
          </table:table-cell>
          <table:table-cell office:value-type="float" office:value="114566.98000000001" table:formula="msoxl:=I133+I117" table:style-name="ce13">
            <text:p>114.566,98</text:p>
          </table:table-cell>
          <table:table-cell office:value-type="float" office:value="405259.4" table:formula="msoxl:=J133+J117" table:style-name="ce13">
            <text:p>405.259,40</text:p>
          </table:table-cell>
          <table:table-cell office:value-type="float" office:value="8840.7199999999993" table:formula="msoxl:=K133+K117" table:style-name="ce13">
            <text:p>8.840,72</text:p>
          </table:table-cell>
          <table:table-cell office:value-type="float" office:value="236082.38" table:formula="msoxl:=L133+L117" table:style-name="ce13">
            <text:p>236.082,3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583" table:formula="msoxl:=B134+B118" table:style-name="ce12">
            <text:p>2.583</text:p>
          </table:table-cell>
          <table:table-cell office:value-type="float" office:value="2583" table:formula="msoxl:=C134+C118" table:style-name="ce12">
            <text:p>2.583</text:p>
          </table:table-cell>
          <table:table-cell office:value-type="float" office:value="835" table:formula="msoxl:=D134+D118" table:style-name="ce12">
            <text:p>835</text:p>
          </table:table-cell>
          <table:table-cell office:value-type="float" office:value="9168" table:formula="msoxl:=E134+E118" table:style-name="ce12">
            <text:p>9.168</text:p>
          </table:table-cell>
          <table:table-cell office:value-type="float" office:value="19113465.780000001" table:formula="msoxl:=F134+F118" table:style-name="ce13">
            <text:p>19.113.465,78</text:p>
          </table:table-cell>
          <table:table-cell office:value-type="float" office:value="3010860.27" table:formula="msoxl:=G134+G118" table:style-name="ce13">
            <text:p>3.010.860,27</text:p>
          </table:table-cell>
          <table:table-cell office:value-type="float" office:value="1648385.81" table:formula="msoxl:=H134+H118" table:style-name="ce13">
            <text:p>1.648.385,81</text:p>
          </table:table-cell>
          <table:table-cell office:value-type="float" office:value="307757.18000000005" table:formula="msoxl:=I134+I118" table:style-name="ce13">
            <text:p>307.757,18</text:p>
          </table:table-cell>
          <table:table-cell office:value-type="float" office:value="327029.97000000003" table:formula="msoxl:=J134+J118" table:style-name="ce13">
            <text:p>327.029,97</text:p>
          </table:table-cell>
          <table:table-cell office:value-type="float" office:value="4209.93" table:formula="msoxl:=K134+K118" table:style-name="ce13">
            <text:p>4.209,93</text:p>
          </table:table-cell>
          <table:table-cell office:value-type="float" office:value="177371.84000000003" table:formula="msoxl:=L134+L118" table:style-name="ce13">
            <text:p>177.371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35+B119" table:style-name="ce12">
            <text:p>0</text:p>
          </table:table-cell>
          <table:table-cell office:value-type="float" office:value="0" table:formula="msoxl:=C135+C119" table:style-name="ce12">
            <text:p>0</text:p>
          </table:table-cell>
          <table:table-cell office:value-type="float" office:value="0" table:formula="msoxl:=D135+D119" table:style-name="ce12">
            <text:p>0</text:p>
          </table:table-cell>
          <table:table-cell office:value-type="float" office:value="0" table:formula="msoxl:=E135+E119" table:style-name="ce12">
            <text:p>0</text:p>
          </table:table-cell>
          <table:table-cell office:value-type="float" office:value="0" table:formula="msoxl:=F135+F119" table:style-name="ce13">
            <text:p>0,00</text:p>
          </table:table-cell>
          <table:table-cell office:value-type="float" office:value="0" table:formula="msoxl:=G135+G119" table:style-name="ce13">
            <text:p>0,00</text:p>
          </table:table-cell>
          <table:table-cell office:value-type="float" office:value="0" table:formula="msoxl:=H135+H119" table:style-name="ce13">
            <text:p>0,00</text:p>
          </table:table-cell>
          <table:table-cell office:value-type="float" office:value="0" table:formula="msoxl:=I135+I119" table:style-name="ce13">
            <text:p>0,00</text:p>
          </table:table-cell>
          <table:table-cell office:value-type="float" office:value="0" table:formula="msoxl:=J135+J119" table:style-name="ce13">
            <text:p>0,00</text:p>
          </table:table-cell>
          <table:table-cell office:value-type="float" office:value="0" table:formula="msoxl:=K135+K119" table:style-name="ce13">
            <text:p>0,00</text:p>
          </table:table-cell>
          <table:table-cell office:value-type="float" office:value="0" table:formula="msoxl:=L135+L11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36+B120" table:style-name="ce12">
            <text:p>0</text:p>
          </table:table-cell>
          <table:table-cell office:value-type="float" office:value="0" table:formula="msoxl:=C136+C120" table:style-name="ce12">
            <text:p>0</text:p>
          </table:table-cell>
          <table:table-cell office:value-type="float" office:value="0" table:formula="msoxl:=D136+D120" table:style-name="ce12">
            <text:p>0</text:p>
          </table:table-cell>
          <table:table-cell office:value-type="float" office:value="0" table:formula="msoxl:=E136+E120" table:style-name="ce12">
            <text:p>0</text:p>
          </table:table-cell>
          <table:table-cell office:value-type="float" office:value="0" table:formula="msoxl:=F136+F120" table:style-name="ce13">
            <text:p>0,00</text:p>
          </table:table-cell>
          <table:table-cell office:value-type="float" office:value="0" table:formula="msoxl:=G136+G120" table:style-name="ce13">
            <text:p>0,00</text:p>
          </table:table-cell>
          <table:table-cell office:value-type="float" office:value="0" table:formula="msoxl:=H136+H120" table:style-name="ce13">
            <text:p>0,00</text:p>
          </table:table-cell>
          <table:table-cell office:value-type="float" office:value="0" table:formula="msoxl:=I136+I120" table:style-name="ce13">
            <text:p>0,00</text:p>
          </table:table-cell>
          <table:table-cell office:value-type="float" office:value="0" table:formula="msoxl:=J136+J120" table:style-name="ce13">
            <text:p>0,00</text:p>
          </table:table-cell>
          <table:table-cell office:value-type="float" office:value="0" table:formula="msoxl:=K136+K120" table:style-name="ce13">
            <text:p>0,00</text:p>
          </table:table-cell>
          <table:table-cell office:value-type="float" office:value="0" table:formula="msoxl:=L136+L12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37+B121" table:style-name="ce12">
            <text:p>0</text:p>
          </table:table-cell>
          <table:table-cell office:value-type="float" office:value="0" table:formula="msoxl:=C137+C121" table:style-name="ce12">
            <text:p>0</text:p>
          </table:table-cell>
          <table:table-cell office:value-type="float" office:value="0" table:formula="msoxl:=D137+D121" table:style-name="ce12">
            <text:p>0</text:p>
          </table:table-cell>
          <table:table-cell office:value-type="float" office:value="0" table:formula="msoxl:=E137+E121" table:style-name="ce12">
            <text:p>0</text:p>
          </table:table-cell>
          <table:table-cell office:value-type="float" office:value="0" table:formula="msoxl:=F137+F121" table:style-name="ce13">
            <text:p>0,00</text:p>
          </table:table-cell>
          <table:table-cell office:value-type="float" office:value="0" table:formula="msoxl:=G137+G121" table:style-name="ce13">
            <text:p>0,00</text:p>
          </table:table-cell>
          <table:table-cell office:value-type="float" office:value="0" table:formula="msoxl:=H137+H121" table:style-name="ce13">
            <text:p>0,00</text:p>
          </table:table-cell>
          <table:table-cell office:value-type="float" office:value="0" table:formula="msoxl:=I137+I121" table:style-name="ce13">
            <text:p>0,00</text:p>
          </table:table-cell>
          <table:table-cell office:value-type="float" office:value="0" table:formula="msoxl:=J137+J121" table:style-name="ce13">
            <text:p>0,00</text:p>
          </table:table-cell>
          <table:table-cell office:value-type="float" office:value="0" table:formula="msoxl:=K137+K121" table:style-name="ce13">
            <text:p>0,00</text:p>
          </table:table-cell>
          <table:table-cell office:value-type="float" office:value="0" table:formula="msoxl:=L137+L12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38+B122" table:style-name="ce12">
            <text:p>0</text:p>
          </table:table-cell>
          <table:table-cell office:value-type="float" office:value="0" table:formula="msoxl:=C138+C122" table:style-name="ce12">
            <text:p>0</text:p>
          </table:table-cell>
          <table:table-cell office:value-type="float" office:value="0" table:formula="msoxl:=D138+D122" table:style-name="ce12">
            <text:p>0</text:p>
          </table:table-cell>
          <table:table-cell office:value-type="float" office:value="0" table:formula="msoxl:=E138+E122" table:style-name="ce12">
            <text:p>0</text:p>
          </table:table-cell>
          <table:table-cell office:value-type="float" office:value="0" table:formula="msoxl:=F138+F122" table:style-name="ce13">
            <text:p>0,00</text:p>
          </table:table-cell>
          <table:table-cell office:value-type="float" office:value="0" table:formula="msoxl:=G138+G122" table:style-name="ce13">
            <text:p>0,00</text:p>
          </table:table-cell>
          <table:table-cell office:value-type="float" office:value="0" table:formula="msoxl:=H138+H122" table:style-name="ce13">
            <text:p>0,00</text:p>
          </table:table-cell>
          <table:table-cell office:value-type="float" office:value="0" table:formula="msoxl:=I138+I122" table:style-name="ce13">
            <text:p>0,00</text:p>
          </table:table-cell>
          <table:table-cell office:value-type="float" office:value="0" table:formula="msoxl:=J138+J122" table:style-name="ce13">
            <text:p>0,00</text:p>
          </table:table-cell>
          <table:table-cell office:value-type="float" office:value="0" table:formula="msoxl:=K138+K122" table:style-name="ce13">
            <text:p>0,00</text:p>
          </table:table-cell>
          <table:table-cell office:value-type="float" office:value="0" table:formula="msoxl:=L138+L12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39+B123" table:style-name="ce12">
            <text:p>0</text:p>
          </table:table-cell>
          <table:table-cell office:value-type="float" office:value="0" table:formula="msoxl:=C139+C123" table:style-name="ce12">
            <text:p>0</text:p>
          </table:table-cell>
          <table:table-cell office:value-type="float" office:value="0" table:formula="msoxl:=D139+D123" table:style-name="ce12">
            <text:p>0</text:p>
          </table:table-cell>
          <table:table-cell office:value-type="float" office:value="0" table:formula="msoxl:=E139+E123" table:style-name="ce12">
            <text:p>0</text:p>
          </table:table-cell>
          <table:table-cell office:value-type="float" office:value="0" table:formula="msoxl:=F139+F123" table:style-name="ce13">
            <text:p>0,00</text:p>
          </table:table-cell>
          <table:table-cell office:value-type="float" office:value="0" table:formula="msoxl:=G139+G123" table:style-name="ce13">
            <text:p>0,00</text:p>
          </table:table-cell>
          <table:table-cell office:value-type="float" office:value="0" table:formula="msoxl:=H139+H123" table:style-name="ce13">
            <text:p>0,00</text:p>
          </table:table-cell>
          <table:table-cell office:value-type="float" office:value="0" table:formula="msoxl:=I139+I123" table:style-name="ce13">
            <text:p>0,00</text:p>
          </table:table-cell>
          <table:table-cell office:value-type="float" office:value="0" table:formula="msoxl:=J139+J123" table:style-name="ce13">
            <text:p>0,00</text:p>
          </table:table-cell>
          <table:table-cell office:value-type="float" office:value="0" table:formula="msoxl:=K139+K123" table:style-name="ce13">
            <text:p>0,00</text:p>
          </table:table-cell>
          <table:table-cell office:value-type="float" office:value="0" table:formula="msoxl:=L139+L12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40+B124" table:style-name="ce12">
            <text:p>0</text:p>
          </table:table-cell>
          <table:table-cell office:value-type="float" office:value="0" table:formula="msoxl:=C140+C124" table:style-name="ce12">
            <text:p>0</text:p>
          </table:table-cell>
          <table:table-cell office:value-type="float" office:value="0" table:formula="msoxl:=D140+D124" table:style-name="ce12">
            <text:p>0</text:p>
          </table:table-cell>
          <table:table-cell office:value-type="float" office:value="0" table:formula="msoxl:=E140+E124" table:style-name="ce12">
            <text:p>0</text:p>
          </table:table-cell>
          <table:table-cell office:value-type="float" office:value="0" table:formula="msoxl:=F140+F124" table:style-name="ce13">
            <text:p>0,00</text:p>
          </table:table-cell>
          <table:table-cell office:value-type="float" office:value="0" table:formula="msoxl:=G140+G124" table:style-name="ce13">
            <text:p>0,00</text:p>
          </table:table-cell>
          <table:table-cell office:value-type="float" office:value="0" table:formula="msoxl:=H140+H124" table:style-name="ce13">
            <text:p>0,00</text:p>
          </table:table-cell>
          <table:table-cell office:value-type="float" office:value="0" table:formula="msoxl:=I140+I124" table:style-name="ce13">
            <text:p>0,00</text:p>
          </table:table-cell>
          <table:table-cell office:value-type="float" office:value="0" table:formula="msoxl:=J140+J124" table:style-name="ce13">
            <text:p>0,00</text:p>
          </table:table-cell>
          <table:table-cell office:value-type="float" office:value="0" table:formula="msoxl:=K140+K124" table:style-name="ce13">
            <text:p>0,00</text:p>
          </table:table-cell>
          <table:table-cell office:value-type="float" office:value="0" table:formula="msoxl:=L140+L12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41+B125" table:style-name="ce12">
            <text:p>0</text:p>
          </table:table-cell>
          <table:table-cell office:value-type="float" office:value="0" table:formula="msoxl:=C141+C125" table:style-name="ce12">
            <text:p>0</text:p>
          </table:table-cell>
          <table:table-cell office:value-type="float" office:value="0" table:formula="msoxl:=D141+D125" table:style-name="ce12">
            <text:p>0</text:p>
          </table:table-cell>
          <table:table-cell office:value-type="float" office:value="0" table:formula="msoxl:=E141+E125" table:style-name="ce12">
            <text:p>0</text:p>
          </table:table-cell>
          <table:table-cell office:value-type="float" office:value="0" table:formula="msoxl:=F141+F125" table:style-name="ce13">
            <text:p>0,00</text:p>
          </table:table-cell>
          <table:table-cell office:value-type="float" office:value="0" table:formula="msoxl:=G141+G125" table:style-name="ce13">
            <text:p>0,00</text:p>
          </table:table-cell>
          <table:table-cell office:value-type="float" office:value="0" table:formula="msoxl:=H141+H125" table:style-name="ce13">
            <text:p>0,00</text:p>
          </table:table-cell>
          <table:table-cell office:value-type="float" office:value="0" table:formula="msoxl:=I141+I125" table:style-name="ce13">
            <text:p>0,00</text:p>
          </table:table-cell>
          <table:table-cell office:value-type="float" office:value="0" table:formula="msoxl:=J141+J125" table:style-name="ce13">
            <text:p>0,00</text:p>
          </table:table-cell>
          <table:table-cell office:value-type="float" office:value="0" table:formula="msoxl:=K141+K125" table:style-name="ce13">
            <text:p>0,00</text:p>
          </table:table-cell>
          <table:table-cell office:value-type="float" office:value="0" table:formula="msoxl:=L141+L12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42+B126" table:style-name="ce12">
            <text:p>0</text:p>
          </table:table-cell>
          <table:table-cell office:value-type="float" office:value="0" table:formula="msoxl:=C142+C126" table:style-name="ce12">
            <text:p>0</text:p>
          </table:table-cell>
          <table:table-cell office:value-type="float" office:value="0" table:formula="msoxl:=D142+D126" table:style-name="ce12">
            <text:p>0</text:p>
          </table:table-cell>
          <table:table-cell office:value-type="float" office:value="0" table:formula="msoxl:=E142+E126" table:style-name="ce12">
            <text:p>0</text:p>
          </table:table-cell>
          <table:table-cell office:value-type="float" office:value="0" table:formula="msoxl:=F142+F126" table:style-name="ce13">
            <text:p>0,00</text:p>
          </table:table-cell>
          <table:table-cell office:value-type="float" office:value="0" table:formula="msoxl:=G142+G126" table:style-name="ce13">
            <text:p>0,00</text:p>
          </table:table-cell>
          <table:table-cell office:value-type="float" office:value="0" table:formula="msoxl:=H142+H126" table:style-name="ce13">
            <text:p>0,00</text:p>
          </table:table-cell>
          <table:table-cell office:value-type="float" office:value="0" table:formula="msoxl:=I142+I126" table:style-name="ce13">
            <text:p>0,00</text:p>
          </table:table-cell>
          <table:table-cell office:value-type="float" office:value="0" table:formula="msoxl:=J142+J126" table:style-name="ce13">
            <text:p>0,00</text:p>
          </table:table-cell>
          <table:table-cell office:value-type="float" office:value="0" table:formula="msoxl:=K142+K126" table:style-name="ce13">
            <text:p>0,00</text:p>
          </table:table-cell>
          <table:table-cell office:value-type="float" office:value="0" table:formula="msoxl:=L142+L12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738" table:formula="msoxl:=SUM(B147:B158)" table:style-name="ce17">
            <text:p>8.738</text:p>
          </table:table-cell>
          <table:table-cell office:value-type="float" office:value="8738" table:formula="msoxl:=SUM(C147:C158)" table:style-name="ce17">
            <text:p>8.738</text:p>
          </table:table-cell>
          <table:table-cell office:value-type="float" office:value="2889" table:formula="msoxl:=SUM(D147:D158)" table:style-name="ce17">
            <text:p>2.889</text:p>
          </table:table-cell>
          <table:table-cell office:value-type="float" office:value="30596" table:formula="msoxl:=SUM(E147:E158)" table:style-name="ce17">
            <text:p>30.596</text:p>
          </table:table-cell>
          <table:table-cell office:value-type="float" office:value="71705754.390000001" table:formula="msoxl:=SUM(F147:F158)" table:style-name="ce18">
            <text:p>71.705.754,39</text:p>
          </table:table-cell>
          <table:table-cell office:value-type="float" office:value="11156062.049999999" table:formula="msoxl:=SUM(G147:G158)" table:style-name="ce18">
            <text:p>11.156.062,05</text:p>
          </table:table-cell>
          <table:table-cell office:value-type="float" office:value="5851662.9299999997" table:formula="msoxl:=SUM(H147:H158)" table:style-name="ce18">
            <text:p>5.851.662,93</text:p>
          </table:table-cell>
          <table:table-cell office:value-type="float" office:value="446286.41000000003" table:formula="msoxl:=SUM(I147:I158)" table:style-name="ce18">
            <text:p>446.286,41</text:p>
          </table:table-cell>
          <table:table-cell office:value-type="float" office:value="1130316.24" table:formula="msoxl:=SUM(J147:J158)" table:style-name="ce18">
            <text:p>1.130.316,24</text:p>
          </table:table-cell>
          <table:table-cell office:value-type="float" office:value="23953.379999999997" table:formula="msoxl:=SUM(K147:K158)" table:style-name="ce18">
            <text:p>23.953,38</text:p>
          </table:table-cell>
          <table:table-cell office:value-type="float" office:value="689445.26" table:formula="msoxl:=SUM(L147:L158)" table:style-name="ce18">
            <text:p>689.445,26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863" table:formula="msoxl:=Totalização!B115" table:style-name="ce26">
            <text:p>863</text:p>
          </table:table-cell>
          <table:table-cell office:value-type="float" office:value="863" table:formula="msoxl:=Totalização!C115" table:style-name="ce26">
            <text:p>863</text:p>
          </table:table-cell>
          <table:table-cell office:value-type="float" office:value="280" table:formula="msoxl:=Totalização!D115" table:style-name="ce26">
            <text:p>280</text:p>
          </table:table-cell>
          <table:table-cell office:value-type="percentage" office:value="0.32444959443800697" table:formula="msoxl:=D6/C6" table:style-name="ce27">
            <text:p>32,44%</text:p>
          </table:table-cell>
          <table:table-cell office:value-type="float" office:value="3132" table:formula="msoxl:=Totalização!E115" table:style-name="ce26">
            <text:p>3.132</text:p>
          </table:table-cell>
          <table:table-cell office:value-type="float" office:value="7384124.3899999997" table:formula="msoxl:=Totalização!F115" table:style-name="ce28">
            <text:p>7.384.124,39</text:p>
          </table:table-cell>
          <table:table-cell office:value-type="float" office:value="913520.05" table:formula="msoxl:=Totalização!G115" table:style-name="ce28">
            <text:p>913.520,05</text:p>
          </table:table-cell>
          <table:table-cell office:value-type="float" office:value="349338.38" table:formula="msoxl:=Totalização!H115" table:style-name="ce28">
            <text:p>349.338,38</text:p>
          </table:table-cell>
          <table:table-cell office:value-type="float" office:value="1789.3600000000001" table:formula="msoxl:=Totalização!I115" table:style-name="ce28">
            <text:p>1.789,36</text:p>
          </table:table-cell>
          <table:table-cell office:value-type="float" office:value="136912.79" table:formula="msoxl:=Totalização!J115" table:style-name="ce28">
            <text:p>136.912,79</text:p>
          </table:table-cell>
          <table:table-cell office:value-type="float" office:value="1552" table:formula="msoxl:=Totalização!K115" table:style-name="ce28">
            <text:p>1.552,00</text:p>
          </table:table-cell>
          <table:table-cell office:value-type="float" office:value="39836.04" table:formula="msoxl:=Totalização!L115" table:style-name="ce28">
            <text:p>39.836,0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005" table:formula="msoxl:=Totalização!B116" table:style-name="ce26">
            <text:p>2.005</text:p>
          </table:table-cell>
          <table:table-cell office:value-type="float" office:value="2005" table:formula="msoxl:=Totalização!C116" table:style-name="ce26">
            <text:p>2.005</text:p>
          </table:table-cell>
          <table:table-cell office:value-type="float" office:value="679" table:formula="msoxl:=Totalização!D116" table:style-name="ce26">
            <text:p>679</text:p>
          </table:table-cell>
          <table:table-cell office:value-type="percentage" office:value="0.33865336658354117" table:formula="msoxl:=D7/C7" table:style-name="ce27">
            <text:p>33,87%</text:p>
          </table:table-cell>
          <table:table-cell office:value-type="float" office:value="7189" table:formula="msoxl:=Totalização!E116" table:style-name="ce26">
            <text:p>7.189</text:p>
          </table:table-cell>
          <table:table-cell office:value-type="float" office:value="14062917.300000001" table:formula="msoxl:=Totalização!F116" table:style-name="ce28">
            <text:p>14.062.917,30</text:p>
          </table:table-cell>
          <table:table-cell office:value-type="float" office:value="1984426.03" table:formula="msoxl:=Totalização!G116" table:style-name="ce28">
            <text:p>1.984.426,03</text:p>
          </table:table-cell>
          <table:table-cell office:value-type="float" office:value="1171074.8399999999" table:formula="msoxl:=Totalização!H116" table:style-name="ce28">
            <text:p>1.171.074,84</text:p>
          </table:table-cell>
          <table:table-cell office:value-type="float" office:value="2961.6299999999997" table:formula="msoxl:=Totalização!I116" table:style-name="ce28">
            <text:p>2.961,63</text:p>
          </table:table-cell>
          <table:table-cell office:value-type="float" office:value="192349.02999999997" table:formula="msoxl:=Totalização!J116" table:style-name="ce28">
            <text:p>192.349,03</text:p>
          </table:table-cell>
          <table:table-cell office:value-type="float" office:value="9350.73" table:formula="msoxl:=Totalização!K116" table:style-name="ce28">
            <text:p>9.350,73</text:p>
          </table:table-cell>
          <table:table-cell office:value-type="float" office:value="200390.2" table:formula="msoxl:=Totalização!L116" table:style-name="ce28">
            <text:p>200.390,2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876" table:formula="msoxl:=Totalização!B117" table:style-name="ce26">
            <text:p>2.876</text:p>
          </table:table-cell>
          <table:table-cell office:value-type="float" office:value="2876" table:formula="msoxl:=Totalização!C117" table:style-name="ce26">
            <text:p>2.876</text:p>
          </table:table-cell>
          <table:table-cell office:value-type="float" office:value="946" table:formula="msoxl:=Totalização!D117" table:style-name="ce26">
            <text:p>946</text:p>
          </table:table-cell>
          <table:table-cell office:value-type="percentage" office:value="0.32892906815020861" table:formula="msoxl:=D8/C8" table:style-name="ce27">
            <text:p>32,89%</text:p>
          </table:table-cell>
          <table:table-cell office:value-type="float" office:value="10303" table:formula="msoxl:=Totalização!E117" table:style-name="ce26">
            <text:p>10.303</text:p>
          </table:table-cell>
          <table:table-cell office:value-type="float" office:value="20900767.82" table:formula="msoxl:=Totalização!F117" table:style-name="ce28">
            <text:p>20.900.767,82</text:p>
          </table:table-cell>
          <table:table-cell office:value-type="float" office:value="3410804.3" table:formula="msoxl:=Totalização!G117" table:style-name="ce28">
            <text:p>3.410.804,30</text:p>
          </table:table-cell>
          <table:table-cell office:value-type="float" office:value="1857936.27" table:formula="msoxl:=Totalização!H117" table:style-name="ce28">
            <text:p>1.857.936,27</text:p>
          </table:table-cell>
          <table:table-cell office:value-type="float" office:value="58112.430000000008" table:formula="msoxl:=Totalização!I117" table:style-name="ce28">
            <text:p>58.112,43</text:p>
          </table:table-cell>
          <table:table-cell office:value-type="float" office:value="318055.56" table:formula="msoxl:=Totalização!J117" table:style-name="ce28">
            <text:p>318.055,56</text:p>
          </table:table-cell>
          <table:table-cell office:value-type="float" office:value="8840.7199999999993" table:formula="msoxl:=Totalização!K117" table:style-name="ce28">
            <text:p>8.840,72</text:p>
          </table:table-cell>
          <table:table-cell office:value-type="float" office:value="195429.69" table:formula="msoxl:=Totalização!L117" table:style-name="ce28">
            <text:p>195.429,69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Abril</text:p>
          </table:table-cell>
          <table:table-cell office:value-type="float" office:value="2356" table:formula="msoxl:=Totalização!B118" table:style-name="ce26">
            <text:p>2.356</text:p>
          </table:table-cell>
          <table:table-cell office:value-type="float" office:value="2356" table:formula="msoxl:=Totalização!C118" table:style-name="ce26">
            <text:p>2.356</text:p>
          </table:table-cell>
          <table:table-cell office:value-type="float" office:value="767" table:formula="msoxl:=Totalização!D118" table:style-name="ce26">
            <text:p>767</text:p>
          </table:table-cell>
          <table:table-cell office:value-type="percentage" office:value="0.32555178268251272" table:formula="msoxl:=D9/C9" table:style-name="ce27">
            <text:p>32,56%</text:p>
          </table:table-cell>
          <table:table-cell office:value-type="float" office:value="8681" table:formula="msoxl:=Totalização!E118" table:style-name="ce26">
            <text:p>8.681</text:p>
          </table:table-cell>
          <table:table-cell office:value-type="float" office:value="13498029.920000002" table:formula="msoxl:=Totalização!F118" table:style-name="ce28">
            <text:p>13.498.029,92</text:p>
          </table:table-cell>
          <table:table-cell office:value-type="float" office:value="2449364.54" table:formula="msoxl:=Totalização!G118" table:style-name="ce28">
            <text:p>2.449.364,54</text:p>
          </table:table-cell>
          <table:table-cell office:value-type="float" office:value="933331.57000000018" table:formula="msoxl:=Totalização!H118" table:style-name="ce28">
            <text:p>933.331,57</text:p>
          </table:table-cell>
          <table:table-cell office:value-type="float" office:value="35044.03" table:formula="msoxl:=Totalização!I118" table:style-name="ce28">
            <text:p>35.044,03</text:p>
          </table:table-cell>
          <table:table-cell office:value-type="float" office:value="216923.55000000005" table:formula="msoxl:=Totalização!J118" table:style-name="ce28">
            <text:p>216.923,55</text:p>
          </table:table-cell>
          <table:table-cell office:value-type="float" office:value="4209.93" table:formula="msoxl:=Totalização!K118" table:style-name="ce28">
            <text:p>4.209,93</text:p>
          </table:table-cell>
          <table:table-cell office:value-type="float" office:value="113719.06000000001" table:formula="msoxl:=Totalização!L118" table:style-name="ce28">
            <text:p>113.719,06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19" table:style-name="ce26">
            <text:p>0</text:p>
          </table:table-cell>
          <table:table-cell office:value-type="float" office:value="0" table:formula="msoxl:=Totalização!C119" table:style-name="ce26">
            <text:p>0</text:p>
          </table:table-cell>
          <table:table-cell office:value-type="float" office:value="0" table:formula="msoxl:=Totalização!D119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19" table:style-name="ce26">
            <text:p>0</text:p>
          </table:table-cell>
          <table:table-cell office:value-type="float" office:value="0" table:formula="msoxl:=Totalização!F119" table:style-name="ce28">
            <text:p>0,00</text:p>
          </table:table-cell>
          <table:table-cell office:value-type="float" office:value="0" table:formula="msoxl:=Totalização!G119" table:style-name="ce28">
            <text:p>0,00</text:p>
          </table:table-cell>
          <table:table-cell office:value-type="float" office:value="0" table:formula="msoxl:=Totalização!H119" table:style-name="ce28">
            <text:p>0,00</text:p>
          </table:table-cell>
          <table:table-cell office:value-type="float" office:value="0" table:formula="msoxl:=Totalização!I119" table:style-name="ce28">
            <text:p>0,00</text:p>
          </table:table-cell>
          <table:table-cell office:value-type="float" office:value="0" table:formula="msoxl:=Totalização!J119" table:style-name="ce28">
            <text:p>0,00</text:p>
          </table:table-cell>
          <table:table-cell office:value-type="float" office:value="0" table:formula="msoxl:=Totalização!K119" table:style-name="ce28">
            <text:p>0,00</text:p>
          </table:table-cell>
          <table:table-cell office:value-type="float" office:value="0" table:formula="msoxl:=Totalização!L119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20" table:style-name="ce26">
            <text:p>0</text:p>
          </table:table-cell>
          <table:table-cell office:value-type="float" office:value="0" table:formula="msoxl:=Totalização!C120" table:style-name="ce26">
            <text:p>0</text:p>
          </table:table-cell>
          <table:table-cell office:value-type="float" office:value="0" table:formula="msoxl:=Totalização!D120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20" table:style-name="ce26">
            <text:p>0</text:p>
          </table:table-cell>
          <table:table-cell office:value-type="float" office:value="0" table:formula="msoxl:=Totalização!F120" table:style-name="ce28">
            <text:p>0,00</text:p>
          </table:table-cell>
          <table:table-cell office:value-type="float" office:value="0" table:formula="msoxl:=Totalização!G120" table:style-name="ce28">
            <text:p>0,00</text:p>
          </table:table-cell>
          <table:table-cell office:value-type="float" office:value="0" table:formula="msoxl:=Totalização!H120" table:style-name="ce28">
            <text:p>0,00</text:p>
          </table:table-cell>
          <table:table-cell office:value-type="float" office:value="0" table:formula="msoxl:=Totalização!I120" table:style-name="ce28">
            <text:p>0,00</text:p>
          </table:table-cell>
          <table:table-cell office:value-type="float" office:value="0" table:formula="msoxl:=Totalização!J120" table:style-name="ce28">
            <text:p>0,00</text:p>
          </table:table-cell>
          <table:table-cell office:value-type="float" office:value="0" table:formula="msoxl:=Totalização!K120" table:style-name="ce28">
            <text:p>0,00</text:p>
          </table:table-cell>
          <table:table-cell office:value-type="float" office:value="0" table:formula="msoxl:=Totalização!L120" table:style-name="ce28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21" table:style-name="ce26">
            <text:p>0</text:p>
          </table:table-cell>
          <table:table-cell office:value-type="float" office:value="0" table:formula="msoxl:=Totalização!C121" table:style-name="ce26">
            <text:p>0</text:p>
          </table:table-cell>
          <table:table-cell office:value-type="float" office:value="0" table:formula="msoxl:=Totalização!D121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21" table:style-name="ce26">
            <text:p>0</text:p>
          </table:table-cell>
          <table:table-cell office:value-type="float" office:value="0" table:formula="msoxl:=Totalização!F121" table:style-name="ce28">
            <text:p>0,00</text:p>
          </table:table-cell>
          <table:table-cell office:value-type="float" office:value="0" table:formula="msoxl:=Totalização!G121" table:style-name="ce28">
            <text:p>0,00</text:p>
          </table:table-cell>
          <table:table-cell office:value-type="float" office:value="0" table:formula="msoxl:=Totalização!H121" table:style-name="ce28">
            <text:p>0,00</text:p>
          </table:table-cell>
          <table:table-cell office:value-type="float" office:value="0" table:formula="msoxl:=Totalização!I121" table:style-name="ce28">
            <text:p>0,00</text:p>
          </table:table-cell>
          <table:table-cell office:value-type="float" office:value="0" table:formula="msoxl:=Totalização!J121" table:style-name="ce28">
            <text:p>0,00</text:p>
          </table:table-cell>
          <table:table-cell office:value-type="float" office:value="0" table:formula="msoxl:=Totalização!K121" table:style-name="ce28">
            <text:p>0,00</text:p>
          </table:table-cell>
          <table:table-cell office:value-type="float" office:value="0" table:formula="msoxl:=Totalização!L121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29">
            <text:p>Total<text:s/></text:p>
          </table:table-cell>
          <table:table-cell office:value-type="float" office:value="8100" table:formula="msoxl:=SUM(B6:B17)" table:style-name="ce30">
            <text:p>8.100</text:p>
          </table:table-cell>
          <table:table-cell office:value-type="float" office:value="8100" table:formula="msoxl:=SUM(C6:C17)" table:style-name="ce30">
            <text:p>8.100</text:p>
          </table:table-cell>
          <table:table-cell office:value-type="float" office:value="2672" table:formula="msoxl:=SUM(D6:D17)" table:style-name="ce30">
            <text:p>2.672</text:p>
          </table:table-cell>
          <table:table-cell office:value-type="percentage" office:value="0.32987654320987653" table:formula="msoxl:=D18/C18" table:style-name="ce31">
            <text:p>32,99%</text:p>
          </table:table-cell>
          <table:table-cell office:value-type="float" office:value="29305" table:formula="msoxl:=SUM(F6:F17)" table:style-name="ce30">
            <text:p>29.305</text:p>
          </table:table-cell>
          <table:table-cell office:value-type="float" office:value="55845839.430000007" table:formula="msoxl:=SUM(G6:G17)" table:style-name="ce32">
            <text:p>55.845.839,43</text:p>
          </table:table-cell>
          <table:table-cell office:value-type="float" office:value="8758114.9199999999" table:formula="msoxl:=SUM(H6:H17)" table:style-name="ce32">
            <text:p>8.758.114,92</text:p>
          </table:table-cell>
          <table:table-cell office:value-type="float" office:value="4311681.0599999996" table:formula="msoxl:=SUM(I6:I17)" table:style-name="ce32">
            <text:p>4.311.681,06</text:p>
          </table:table-cell>
          <table:table-cell office:value-type="float" office:value="97907.450000000012" table:formula="msoxl:=SUM(J6:J17)" table:style-name="ce32">
            <text:p>97.907,45</text:p>
          </table:table-cell>
          <table:table-cell office:value-type="float" office:value="864240.92999999993" table:formula="msoxl:=SUM(K6:K17)" table:style-name="ce32">
            <text:p>864.240,93</text:p>
          </table:table-cell>
          <table:table-cell office:value-type="float" office:value="23953.379999999997" table:formula="msoxl:=SUM(L6:L17)" table:style-name="ce32">
            <text:p>23.953,38</text:p>
          </table:table-cell>
          <table:table-cell office:value-type="float" office:value="549374.99000000011" table:formula="msoxl:=SUM(M6:M17)" table:style-name="ce32">
            <text:p>549.374,99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9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1818" table:formula="msoxl:=Totalização!B15" table:style-name="ce26">
            <text:p>1.818</text:p>
          </table:table-cell>
          <table:table-cell office:value-type="float" office:value="1818" table:formula="msoxl:=Totalização!C15" table:style-name="ce26">
            <text:p>1.818</text:p>
          </table:table-cell>
          <table:table-cell office:value-type="float" office:value="925" table:formula="msoxl:=Totalização!D15" table:style-name="ce26">
            <text:p>925</text:p>
          </table:table-cell>
          <table:table-cell office:value-type="percentage" office:value="0.50880088008800883" table:formula="msoxl:=D21/C21" table:style-name="ce27">
            <text:p>50,88%</text:p>
          </table:table-cell>
          <table:table-cell office:value-type="float" office:value="6605" table:formula="msoxl:=Totalização!E15" table:style-name="ce26">
            <text:p>6.605</text:p>
          </table:table-cell>
          <table:table-cell office:value-type="float" office:value="19478685.800000001" table:formula="msoxl:=Totalização!F15" table:style-name="ce28">
            <text:p>19.478.685,80</text:p>
          </table:table-cell>
          <table:table-cell office:value-type="float" office:value="4527442.9800000004" table:formula="msoxl:=Totalização!G15" table:style-name="ce28">
            <text:p>4.527.442,98</text:p>
          </table:table-cell>
          <table:table-cell office:value-type="float" office:value="1584606.75" table:formula="msoxl:=Totalização!H15" table:style-name="ce28">
            <text:p>1.584.606,75</text:p>
          </table:table-cell>
          <table:table-cell office:value-type="float" office:value="25519.06" table:formula="msoxl:=Totalização!I15" table:style-name="ce28">
            <text:p>25.519,06</text:p>
          </table:table-cell>
          <table:table-cell office:value-type="float" office:value="281142.96000000002" table:formula="msoxl:=Totalização!J15" table:style-name="ce28">
            <text:p>281.142,96</text:p>
          </table:table-cell>
          <table:table-cell office:value-type="float" office:value="11670.38" table:formula="msoxl:=Totalização!K15" table:style-name="ce28">
            <text:p>11.670,38</text:p>
          </table:table-cell>
          <table:table-cell office:value-type="float" office:value="239609.76" table:formula="msoxl:=Totalização!L15" table:style-name="ce28">
            <text:p>239.609,76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670" table:formula="msoxl:=Totalização!B31" table:style-name="ce26">
            <text:p>670</text:p>
          </table:table-cell>
          <table:table-cell office:value-type="float" office:value="670" table:formula="msoxl:=Totalização!C31" table:style-name="ce26">
            <text:p>670</text:p>
          </table:table-cell>
          <table:table-cell office:value-type="float" office:value="106" table:formula="msoxl:=Totalização!D31" table:style-name="ce26">
            <text:p>106</text:p>
          </table:table-cell>
          <table:table-cell office:value-type="percentage" office:value="0.15820895522388059" table:formula="msoxl:=D22/C22" table:style-name="ce27">
            <text:p>15,82%</text:p>
          </table:table-cell>
          <table:table-cell office:value-type="float" office:value="2431" table:formula="msoxl:=Totalização!E31" table:style-name="ce26">
            <text:p>2.431</text:p>
          </table:table-cell>
          <table:table-cell office:value-type="float" office:value="2862278.67" table:formula="msoxl:=Totalização!F31" table:style-name="ce28">
            <text:p>2.862.278,67</text:p>
          </table:table-cell>
          <table:table-cell office:value-type="float" office:value="717487.21000000008" table:formula="msoxl:=Totalização!G31" table:style-name="ce28">
            <text:p>717.487,21</text:p>
          </table:table-cell>
          <table:table-cell office:value-type="float" office:value="83732.739999999991" table:formula="msoxl:=Totalização!H31" table:style-name="ce28">
            <text:p>83.732,74</text:p>
          </table:table-cell>
          <table:table-cell office:value-type="float" office:value="153.15" table:formula="msoxl:=Totalização!I31" table:style-name="ce28">
            <text:p>153,15</text:p>
          </table:table-cell>
          <table:table-cell office:value-type="float" office:value="32335.64" table:formula="msoxl:=Totalização!J31" table:style-name="ce28">
            <text:p>32.335,64</text:p>
          </table:table-cell>
          <table:table-cell office:value-type="float" office:value="664" table:formula="msoxl:=Totalização!K31" table:style-name="ce28">
            <text:p>664,00</text:p>
          </table:table-cell>
          <table:table-cell office:value-type="float" office:value="14008.75" table:formula="msoxl:=Totalização!L31" table:style-name="ce28">
            <text:p>14.008,7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1832" table:formula="msoxl:=Totalização!B47" table:style-name="ce26">
            <text:p>1.832</text:p>
          </table:table-cell>
          <table:table-cell office:value-type="float" office:value="1832" table:formula="msoxl:=Totalização!C47" table:style-name="ce26">
            <text:p>1.832</text:p>
          </table:table-cell>
          <table:table-cell office:value-type="float" office:value="581" table:formula="msoxl:=Totalização!D47" table:style-name="ce26">
            <text:p>581</text:p>
          </table:table-cell>
          <table:table-cell office:value-type="percentage" office:value="0.31713973799126638" table:formula="msoxl:=D23/C23" table:style-name="ce27">
            <text:p>31,71%</text:p>
          </table:table-cell>
          <table:table-cell office:value-type="float" office:value="5888" table:formula="msoxl:=Totalização!E47" table:style-name="ce26">
            <text:p>5.888</text:p>
          </table:table-cell>
          <table:table-cell office:value-type="float" office:value="14333132.82" table:formula="msoxl:=Totalização!F47" table:style-name="ce28">
            <text:p>14.333.132,82</text:p>
          </table:table-cell>
          <table:table-cell office:value-type="float" office:value="665298.78" table:formula="msoxl:=Totalização!G47" table:style-name="ce28">
            <text:p>665.298,78</text:p>
          </table:table-cell>
          <table:table-cell office:value-type="float" office:value="1209236.83" table:formula="msoxl:=Totalização!H47" table:style-name="ce28">
            <text:p>1.209.236,83</text:p>
          </table:table-cell>
          <table:table-cell office:value-type="float" office:value="34260.21" table:formula="msoxl:=Totalização!I47" table:style-name="ce28">
            <text:p>34.260,21</text:p>
          </table:table-cell>
          <table:table-cell office:value-type="float" office:value="241076.52" table:formula="msoxl:=Totalização!J47" table:style-name="ce28">
            <text:p>241.076,52</text:p>
          </table:table-cell>
          <table:table-cell office:value-type="float" office:value="10079" table:formula="msoxl:=Totalização!K47" table:style-name="ce28">
            <text:p>10.079,00</text:p>
          </table:table-cell>
          <table:table-cell office:value-type="float" office:value="89232.22" table:formula="msoxl:=Totalização!L47" table:style-name="ce28">
            <text:p>89.232,2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158" table:formula="msoxl:=Totalização!B63" table:style-name="ce26">
            <text:p>1.158</text:p>
          </table:table-cell>
          <table:table-cell office:value-type="float" office:value="1158" table:formula="msoxl:=Totalização!C63" table:style-name="ce26">
            <text:p>1.158</text:p>
          </table:table-cell>
          <table:table-cell office:value-type="float" office:value="253" table:formula="msoxl:=Totalização!D63" table:style-name="ce26">
            <text:p>253</text:p>
          </table:table-cell>
          <table:table-cell office:value-type="percentage" office:value="0.21848013816925735" table:formula="msoxl:=D24/C24" table:style-name="ce27">
            <text:p>21,85%</text:p>
          </table:table-cell>
          <table:table-cell office:value-type="float" office:value="4407" table:formula="msoxl:=Totalização!E63" table:style-name="ce26">
            <text:p>4.407</text:p>
          </table:table-cell>
          <table:table-cell office:value-type="float" office:value="3373472.87" table:formula="msoxl:=Totalização!F63" table:style-name="ce28">
            <text:p>3.373.472,87</text:p>
          </table:table-cell>
          <table:table-cell office:value-type="float" office:value="741423.07" table:formula="msoxl:=Totalização!G63" table:style-name="ce28">
            <text:p>741.423,07</text:p>
          </table:table-cell>
          <table:table-cell office:value-type="float" office:value="286413.84000000003" table:formula="msoxl:=Totalização!H63" table:style-name="ce28">
            <text:p>286.413,84</text:p>
          </table:table-cell>
          <table:table-cell office:value-type="float" office:value="3654.93" table:formula="msoxl:=Totalização!I63" table:style-name="ce28">
            <text:p>3.654,93</text:p>
          </table:table-cell>
          <table:table-cell office:value-type="float" office:value="67149.67" table:formula="msoxl:=Totalização!J63" table:style-name="ce28">
            <text:p>67.149,67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67526.67" table:formula="msoxl:=Totalização!L63" table:style-name="ce28">
            <text:p>67.526,6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345" table:formula="msoxl:=Totalização!B79" table:style-name="ce26">
            <text:p>345</text:p>
          </table:table-cell>
          <table:table-cell office:value-type="float" office:value="345" table:formula="msoxl:=Totalização!C79" table:style-name="ce26">
            <text:p>345</text:p>
          </table:table-cell>
          <table:table-cell office:value-type="float" office:value="108" table:formula="msoxl:=Totalização!D79" table:style-name="ce26">
            <text:p>108</text:p>
          </table:table-cell>
          <table:table-cell office:value-type="percentage" office:value="0.31304347826086959" table:formula="msoxl:=D25/C25" table:style-name="ce27">
            <text:p>31,30%</text:p>
          </table:table-cell>
          <table:table-cell office:value-type="float" office:value="1436" table:formula="msoxl:=Totalização!E79" table:style-name="ce26">
            <text:p>1.436</text:p>
          </table:table-cell>
          <table:table-cell office:value-type="float" office:value="3203821.8899999997" table:formula="msoxl:=Totalização!F79" table:style-name="ce28">
            <text:p>3.203.821,89</text:p>
          </table:table-cell>
          <table:table-cell office:value-type="float" office:value="241943.21000000002" table:formula="msoxl:=Totalização!G79" table:style-name="ce28">
            <text:p>241.943,21</text:p>
          </table:table-cell>
          <table:table-cell office:value-type="float" office:value="366748.44999999995" table:formula="msoxl:=Totalização!H79" table:style-name="ce28">
            <text:p>366.748,45</text:p>
          </table:table-cell>
          <table:table-cell office:value-type="float" office:value="11396.73" table:formula="msoxl:=Totalização!I79" table:style-name="ce28">
            <text:p>11.396,73</text:p>
          </table:table-cell>
          <table:table-cell office:value-type="float" office:value="89799.679999999993" table:formula="msoxl:=Totalização!J79" table:style-name="ce28">
            <text:p>89.799,68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57010.51" table:formula="msoxl:=Totalização!L79" table:style-name="ce28">
            <text:p>57.010,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1315" table:formula="msoxl:=Totalização!B95" table:style-name="ce26">
            <text:p>1.315</text:p>
          </table:table-cell>
          <table:table-cell office:value-type="float" office:value="1315" table:formula="msoxl:=Totalização!C95" table:style-name="ce26">
            <text:p>1.315</text:p>
          </table:table-cell>
          <table:table-cell office:value-type="float" office:value="396" table:formula="msoxl:=Totalização!D95" table:style-name="ce26">
            <text:p>396</text:p>
          </table:table-cell>
          <table:table-cell office:value-type="percentage" office:value="0.3011406844106464" table:formula="msoxl:=D26/C26" table:style-name="ce27">
            <text:p>30,11%</text:p>
          </table:table-cell>
          <table:table-cell office:value-type="float" office:value="5107" table:formula="msoxl:=Totalização!E95" table:style-name="ce26">
            <text:p>5.107</text:p>
          </table:table-cell>
          <table:table-cell office:value-type="float" office:value="7950517.0700000003" table:formula="msoxl:=Totalização!F95" table:style-name="ce28">
            <text:p>7.950.517,07</text:p>
          </table:table-cell>
          <table:table-cell office:value-type="float" office:value="1197891.1400000001" table:formula="msoxl:=Totalização!G95" table:style-name="ce28">
            <text:p>1.197.891,14</text:p>
          </table:table-cell>
          <table:table-cell office:value-type="float" office:value="600452.27" table:formula="msoxl:=Totalização!H95" table:style-name="ce28">
            <text:p>600.452,27</text:p>
          </table:table-cell>
          <table:table-cell office:value-type="float" office:value="3847.94" table:formula="msoxl:=Totalização!I95" table:style-name="ce28">
            <text:p>3.847,94</text:p>
          </table:table-cell>
          <table:table-cell office:value-type="float" office:value="97888.03" table:formula="msoxl:=Totalização!J95" table:style-name="ce28">
            <text:p>97.888,03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75959.98" table:formula="msoxl:=Totalização!L95" table:style-name="ce28">
            <text:p>75.959,98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962" table:formula="msoxl:=Totalização!B111" table:style-name="ce26">
            <text:p>962</text:p>
          </table:table-cell>
          <table:table-cell office:value-type="float" office:value="962" table:formula="msoxl:=Totalização!C111" table:style-name="ce26">
            <text:p>962</text:p>
          </table:table-cell>
          <table:table-cell office:value-type="float" office:value="303" table:formula="msoxl:=Totalização!D111" table:style-name="ce26">
            <text:p>303</text:p>
          </table:table-cell>
          <table:table-cell office:value-type="percentage" office:value="0.31496881496881496" table:formula="msoxl:=D27/C27" table:style-name="ce27">
            <text:p>31,50%</text:p>
          </table:table-cell>
          <table:table-cell office:value-type="float" office:value="3431" table:formula="msoxl:=Totalização!E111" table:style-name="ce26">
            <text:p>3.431</text:p>
          </table:table-cell>
          <table:table-cell office:value-type="float" office:value="4643930.3099999996" table:formula="msoxl:=Totalização!F111" table:style-name="ce28">
            <text:p>4.643.930,31</text:p>
          </table:table-cell>
          <table:table-cell office:value-type="float" office:value="666628.52999999991" table:formula="msoxl:=Totalização!G111" table:style-name="ce28">
            <text:p>666.628,53</text:p>
          </table:table-cell>
          <table:table-cell office:value-type="float" office:value="180490.18000000002" table:formula="msoxl:=Totalização!H111" table:style-name="ce28">
            <text:p>180.490,18</text:p>
          </table:table-cell>
          <table:table-cell office:value-type="float" office:value="19075.43" table:formula="msoxl:=Totalização!I111" table:style-name="ce28">
            <text:p>19.075,43</text:p>
          </table:table-cell>
          <table:table-cell office:value-type="float" office:value="54848.43" table:formula="msoxl:=Totalização!J111" table:style-name="ce28">
            <text:p>54.848,43</text:p>
          </table:table-cell>
          <table:table-cell office:value-type="float" office:value="1540" table:formula="msoxl:=Totalização!K111" table:style-name="ce28">
            <text:p>1.540,00</text:p>
          </table:table-cell>
          <table:table-cell office:value-type="float" office:value="6027.1" table:formula="msoxl:=Totalização!L111" table:style-name="ce28">
            <text:p>6.027,1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8100" table:formula="msoxl:=SUM(B21:B27)" table:style-name="ce30">
            <text:p>8.100</text:p>
          </table:table-cell>
          <table:table-cell office:value-type="float" office:value="8100" table:formula="msoxl:=SUM(C21:C27)" table:style-name="ce30">
            <text:p>8.100</text:p>
          </table:table-cell>
          <table:table-cell office:value-type="float" office:value="2672" table:formula="msoxl:=SUM(D21:D27)" table:style-name="ce30">
            <text:p>2.672</text:p>
          </table:table-cell>
          <table:table-cell office:value-type="percentage" office:value="0.32987654320987653" table:formula="msoxl:=D28/C28" table:style-name="ce31">
            <text:p>32,99%</text:p>
          </table:table-cell>
          <table:table-cell office:value-type="float" office:value="29305" table:formula="msoxl:=SUM(F21:F27)" table:style-name="ce30">
            <text:p>29.305</text:p>
          </table:table-cell>
          <table:table-cell office:value-type="float" office:value="55845839.43" table:formula="msoxl:=SUM(G21:G27)" table:style-name="ce32">
            <text:p>55.845.839,43</text:p>
          </table:table-cell>
          <table:table-cell office:value-type="float" office:value="8758114.9199999999" table:formula="msoxl:=SUM(H21:H27)" table:style-name="ce32">
            <text:p>8.758.114,92</text:p>
          </table:table-cell>
          <table:table-cell office:value-type="float" office:value="4311681.0600000005" table:formula="msoxl:=SUM(I21:I27)" table:style-name="ce32">
            <text:p>4.311.681,06</text:p>
          </table:table-cell>
          <table:table-cell office:value-type="float" office:value="97907.450000000012" table:formula="msoxl:=SUM(J21:J27)" table:style-name="ce32">
            <text:p>97.907,45</text:p>
          </table:table-cell>
          <table:table-cell office:value-type="float" office:value="864240.93" table:formula="msoxl:=SUM(K21:K27)" table:style-name="ce32">
            <text:p>864.240,93</text:p>
          </table:table-cell>
          <table:table-cell office:value-type="float" office:value="23953.379999999997" table:formula="msoxl:=SUM(L21:L27)" table:style-name="ce32">
            <text:p>23.953,38</text:p>
          </table:table-cell>
          <table:table-cell office:value-type="float" office:value="549374.99" table:formula="msoxl:=SUM(M21:M27)" table:style-name="ce32">
            <text:p>549.374,99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1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49" table:formula="msoxl:=Totalização!B131" table:style-name="ce26">
            <text:p>49</text:p>
          </table:table-cell>
          <table:table-cell office:value-type="float" office:value="49" table:formula="msoxl:=Totalização!C131" table:style-name="ce26">
            <text:p>49</text:p>
          </table:table-cell>
          <table:table-cell office:value-type="float" office:value="23" table:formula="msoxl:=Totalização!D131" table:style-name="ce26">
            <text:p>23</text:p>
          </table:table-cell>
          <table:table-cell office:value-type="percentage" office:value="0.46938775510204084" table:formula="msoxl:=D6/C6" table:style-name="ce27">
            <text:p>46,94%</text:p>
          </table:table-cell>
          <table:table-cell office:value-type="float" office:value="77" table:formula="msoxl:=Totalização!E131" table:style-name="ce26">
            <text:p>77</text:p>
          </table:table-cell>
          <table:table-cell office:value-type="float" office:value="168193.8" table:formula="msoxl:=Totalização!F131" table:style-name="ce28">
            <text:p>168.193,80</text:p>
          </table:table-cell>
          <table:table-cell office:value-type="float" office:value="43592.52" table:formula="msoxl:=Totalização!G131" table:style-name="ce28">
            <text:p>43.592,52</text:p>
          </table:table-cell>
          <table:table-cell office:value-type="float" office:value="22811.200000000001" table:formula="msoxl:=Totalização!H131" table:style-name="ce28">
            <text:p>22.811,20</text:p>
          </table:table-cell>
          <table:table-cell office:value-type="float" office:value="0" table:formula="msoxl:=Totalização!I131" table:style-name="ce28">
            <text:p>0,00</text:p>
          </table:table-cell>
          <table:table-cell office:value-type="float" office:value="3771.42" table:formula="msoxl:=Totalização!J131" table:style-name="ce28">
            <text:p>3.771,42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10574.75" table:formula="msoxl:=Totalização!L131" table:style-name="ce28">
            <text:p>10.574,7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34" table:formula="msoxl:=Totalização!B132" table:style-name="ce26">
            <text:p>134</text:p>
          </table:table-cell>
          <table:table-cell office:value-type="float" office:value="134" table:formula="msoxl:=Totalização!C132" table:style-name="ce26">
            <text:p>134</text:p>
          </table:table-cell>
          <table:table-cell office:value-type="float" office:value="54" table:formula="msoxl:=Totalização!D132" table:style-name="ce26">
            <text:p>54</text:p>
          </table:table-cell>
          <table:table-cell office:value-type="percentage" office:value="0.40298507462686567" table:formula="msoxl:=D7/C7" table:style-name="ce27">
            <text:p>40,30%</text:p>
          </table:table-cell>
          <table:table-cell office:value-type="float" office:value="271" table:formula="msoxl:=Totalização!E132" table:style-name="ce26">
            <text:p>271</text:p>
          </table:table-cell>
          <table:table-cell office:value-type="float" office:value="4917124.32" table:formula="msoxl:=Totalização!F132" table:style-name="ce28">
            <text:p>4.917.124,32</text:p>
          </table:table-cell>
          <table:table-cell office:value-type="float" office:value="1035673.53" table:formula="msoxl:=Totalização!G132" table:style-name="ce28">
            <text:p>1.035.673,53</text:p>
          </table:table-cell>
          <table:table-cell office:value-type="float" office:value="402762.94" table:formula="msoxl:=Totalização!H132" table:style-name="ce28">
            <text:p>402.762,94</text:p>
          </table:table-cell>
          <table:table-cell office:value-type="float" office:value="19211.259999999998" table:formula="msoxl:=Totalização!I132" table:style-name="ce28">
            <text:p>19.211,26</text:p>
          </table:table-cell>
          <table:table-cell office:value-type="float" office:value="64993.63" table:formula="msoxl:=Totalização!J132" table:style-name="ce28">
            <text:p>64.993,63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25190.05" table:formula="msoxl:=Totalização!L132" table:style-name="ce28">
            <text:p>25.190,0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Março</text:p>
          </table:table-cell>
          <table:table-cell office:value-type="float" office:value="228" table:formula="msoxl:=Totalização!B133" table:style-name="ce26">
            <text:p>228</text:p>
          </table:table-cell>
          <table:table-cell office:value-type="float" office:value="228" table:formula="msoxl:=Totalização!C133" table:style-name="ce26">
            <text:p>228</text:p>
          </table:table-cell>
          <table:table-cell office:value-type="float" office:value="72" table:formula="msoxl:=Totalização!D133" table:style-name="ce26">
            <text:p>72</text:p>
          </table:table-cell>
          <table:table-cell office:value-type="percentage" office:value="0.31578947368421051" table:formula="msoxl:=D8/C8" table:style-name="ce27">
            <text:p>31,58%</text:p>
          </table:table-cell>
          <table:table-cell office:value-type="float" office:value="456" table:formula="msoxl:=Totalização!E133" table:style-name="ce26">
            <text:p>456</text:p>
          </table:table-cell>
          <table:table-cell office:value-type="float" office:value="5159160.9800000004" table:formula="msoxl:=Totalização!F133" table:style-name="ce28">
            <text:p>5.159.160,98</text:p>
          </table:table-cell>
          <table:table-cell office:value-type="float" office:value="757185.35" table:formula="msoxl:=Totalização!G133" table:style-name="ce28">
            <text:p>757.185,35</text:p>
          </table:table-cell>
          <table:table-cell office:value-type="float" office:value="399353.49" table:formula="msoxl:=Totalização!H133" table:style-name="ce28">
            <text:p>399.353,49</text:p>
          </table:table-cell>
          <table:table-cell office:value-type="float" office:value="56454.55" table:formula="msoxl:=Totalização!I133" table:style-name="ce28">
            <text:p>56.454,55</text:p>
          </table:table-cell>
          <table:table-cell office:value-type="float" office:value="87203.839999999997" table:formula="msoxl:=Totalização!J133" table:style-name="ce28">
            <text:p>87.203,84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40652.69" table:formula="msoxl:=Totalização!L133" table:style-name="ce28">
            <text:p>40.652,6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Abril</text:p>
          </table:table-cell>
          <table:table-cell office:value-type="float" office:value="227" table:formula="msoxl:=Totalização!B134" table:style-name="ce26">
            <text:p>227</text:p>
          </table:table-cell>
          <table:table-cell office:value-type="float" office:value="227" table:formula="msoxl:=Totalização!C134" table:style-name="ce26">
            <text:p>227</text:p>
          </table:table-cell>
          <table:table-cell office:value-type="float" office:value="68" table:formula="msoxl:=Totalização!D134" table:style-name="ce26">
            <text:p>68</text:p>
          </table:table-cell>
          <table:table-cell office:value-type="percentage" office:value="0.29955947136563876" table:formula="msoxl:=D9/C9" table:style-name="ce27">
            <text:p>29,96%</text:p>
          </table:table-cell>
          <table:table-cell office:value-type="float" office:value="487" table:formula="msoxl:=Totalização!E134" table:style-name="ce26">
            <text:p>487</text:p>
          </table:table-cell>
          <table:table-cell office:value-type="float" office:value="5615435.8600000003" table:formula="msoxl:=Totalização!F134" table:style-name="ce28">
            <text:p>5.615.435,86</text:p>
          </table:table-cell>
          <table:table-cell office:value-type="float" office:value="561495.73" table:formula="msoxl:=Totalização!G134" table:style-name="ce28">
            <text:p>561.495,73</text:p>
          </table:table-cell>
          <table:table-cell office:value-type="float" office:value="715054.24" table:formula="msoxl:=Totalização!H134" table:style-name="ce28">
            <text:p>715.054,24</text:p>
          </table:table-cell>
          <table:table-cell office:value-type="float" office:value="272713.15000000002" table:formula="msoxl:=Totalização!I134" table:style-name="ce28">
            <text:p>272.713,15</text:p>
          </table:table-cell>
          <table:table-cell office:value-type="float" office:value="110106.42" table:formula="msoxl:=Totalização!J134" table:style-name="ce28">
            <text:p>110.106,42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63652.78" table:formula="msoxl:=Totalização!L134" table:style-name="ce28">
            <text:p>63.652,7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35" table:style-name="ce26">
            <text:p>0</text:p>
          </table:table-cell>
          <table:table-cell office:value-type="float" office:value="0" table:formula="msoxl:=Totalização!C135" table:style-name="ce26">
            <text:p>0</text:p>
          </table:table-cell>
          <table:table-cell office:value-type="float" office:value="0" table:formula="msoxl:=Totalização!D135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35" table:style-name="ce26">
            <text:p>0</text:p>
          </table:table-cell>
          <table:table-cell office:value-type="float" office:value="0" table:formula="msoxl:=Totalização!F135" table:style-name="ce28">
            <text:p>0,00</text:p>
          </table:table-cell>
          <table:table-cell office:value-type="float" office:value="0" table:formula="msoxl:=Totalização!G135" table:style-name="ce28">
            <text:p>0,00</text:p>
          </table:table-cell>
          <table:table-cell office:value-type="float" office:value="0" table:formula="msoxl:=Totalização!H135" table:style-name="ce28">
            <text:p>0,00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0" table:formula="msoxl:=Totalização!J135" table:style-name="ce28">
            <text:p>0,00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0" table:formula="msoxl:=Totalização!L13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36" table:style-name="ce26">
            <text:p>0</text:p>
          </table:table-cell>
          <table:table-cell office:value-type="float" office:value="0" table:formula="msoxl:=Totalização!C136" table:style-name="ce26">
            <text:p>0</text:p>
          </table:table-cell>
          <table:table-cell office:value-type="float" office:value="0" table:formula="msoxl:=Totalização!D136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36" table:style-name="ce26">
            <text:p>0</text:p>
          </table:table-cell>
          <table:table-cell office:value-type="float" office:value="0" table:formula="msoxl:=Totalização!F136" table:style-name="ce28">
            <text:p>0,00</text:p>
          </table:table-cell>
          <table:table-cell office:value-type="float" office:value="0" table:formula="msoxl:=Totalização!G136" table:style-name="ce28">
            <text:p>0,00</text:p>
          </table:table-cell>
          <table:table-cell office:value-type="float" office:value="0" table:formula="msoxl:=Totalização!H136" table:style-name="ce28">
            <text:p>0,00</text:p>
          </table:table-cell>
          <table:table-cell office:value-type="float" office:value="0" table:formula="msoxl:=Totalização!I136" table:style-name="ce28">
            <text:p>0,00</text:p>
          </table:table-cell>
          <table:table-cell office:value-type="float" office:value="0" table:formula="msoxl:=Totalização!J136" table:style-name="ce28">
            <text:p>0,00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0" table:formula="msoxl:=Totalização!L136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37" table:style-name="ce26">
            <text:p>0</text:p>
          </table:table-cell>
          <table:table-cell office:value-type="float" office:value="0" table:formula="msoxl:=Totalização!C137" table:style-name="ce26">
            <text:p>0</text:p>
          </table:table-cell>
          <table:table-cell office:value-type="float" office:value="0" table:formula="msoxl:=Totalização!D137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37" table:style-name="ce26">
            <text:p>0</text:p>
          </table:table-cell>
          <table:table-cell office:value-type="float" office:value="0" table:formula="msoxl:=Totalização!F137" table:style-name="ce28">
            <text:p>0,00</text:p>
          </table:table-cell>
          <table:table-cell office:value-type="float" office:value="0" table:formula="msoxl:=Totalização!G137" table:style-name="ce28">
            <text:p>0,00</text:p>
          </table:table-cell>
          <table:table-cell office:value-type="float" office:value="0" table:formula="msoxl:=Totalização!H137" table:style-name="ce28">
            <text:p>0,00</text:p>
          </table:table-cell>
          <table:table-cell office:value-type="float" office:value="0" table:formula="msoxl:=Totalização!I137" table:style-name="ce28">
            <text:p>0,00</text:p>
          </table:table-cell>
          <table:table-cell office:value-type="float" office:value="0" table:formula="msoxl:=Totalização!J137" table:style-name="ce28">
            <text:p>0,00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0" table:formula="msoxl:=Totalização!L137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638" table:formula="msoxl:=SUM(B6:B17)" table:style-name="ce30">
            <text:p>638</text:p>
          </table:table-cell>
          <table:table-cell office:value-type="float" office:value="638" table:formula="msoxl:=SUM(C6:C17)" table:style-name="ce30">
            <text:p>638</text:p>
          </table:table-cell>
          <table:table-cell office:value-type="float" office:value="217" table:formula="msoxl:=SUM(D6:D17)" table:style-name="ce30">
            <text:p>217</text:p>
          </table:table-cell>
          <table:table-cell office:value-type="percentage" office:value="0.34012539184952978" table:formula="msoxl:=D18/C18" table:style-name="ce31">
            <text:p>34,01%</text:p>
          </table:table-cell>
          <table:table-cell office:value-type="float" office:value="1291" table:formula="msoxl:=SUM(F6:F17)" table:style-name="ce30">
            <text:p>1.291</text:p>
          </table:table-cell>
          <table:table-cell office:value-type="float" office:value="15859914.960000001" table:formula="msoxl:=SUM(G6:G17)" table:style-name="ce32">
            <text:p>15.859.914,96</text:p>
          </table:table-cell>
          <table:table-cell office:value-type="float" office:value="2397947.13" table:formula="msoxl:=SUM(H6:H17)" table:style-name="ce32">
            <text:p>2.397.947,13</text:p>
          </table:table-cell>
          <table:table-cell office:value-type="float" office:value="1539981.87" table:formula="msoxl:=SUM(I6:I17)" table:style-name="ce32">
            <text:p>1.539.981,87</text:p>
          </table:table-cell>
          <table:table-cell office:value-type="float" office:value="348378.96" table:formula="msoxl:=SUM(J6:J17)" table:style-name="ce32">
            <text:p>348.378,96</text:p>
          </table:table-cell>
          <table:table-cell office:value-type="float" office:value="266075.31" table:formula="msoxl:=SUM(K6:K17)" table:style-name="ce32">
            <text:p>266.075,31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140070.27000000002" table:formula="msoxl:=SUM(M6:M17)" table:style-name="ce32">
            <text:p>140.070,27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Total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1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912" table:formula="msoxl:=Totalização!B147" table:style-name="ce26">
            <text:p>912</text:p>
          </table:table-cell>
          <table:table-cell office:value-type="float" office:value="912" table:formula="msoxl:=Totalização!C147" table:style-name="ce26">
            <text:p>912</text:p>
          </table:table-cell>
          <table:table-cell office:value-type="float" office:value="303" table:formula="msoxl:=Totalização!D147" table:style-name="ce26">
            <text:p>303</text:p>
          </table:table-cell>
          <table:table-cell office:value-type="percentage" office:value="0.33223684210526316" table:formula="msoxl:=D6/C6" table:style-name="ce40">
            <text:p>33,22%</text:p>
          </table:table-cell>
          <table:table-cell office:value-type="float" office:value="3209" table:formula="msoxl:=Totalização!E147" table:style-name="ce26">
            <text:p>3.209</text:p>
          </table:table-cell>
          <table:table-cell office:value-type="currency" office:value="7552318.1899999995" table:formula="msoxl:=Totalização!F147" table:style-name="ce41">
            <text:p>R$ 7.552.318,19</text:p>
          </table:table-cell>
          <table:table-cell office:value-type="currency" office:value="957112.57000000007" table:formula="msoxl:=Totalização!G147" table:style-name="ce41">
            <text:p>R$ 957.112,57</text:p>
          </table:table-cell>
          <table:table-cell office:value-type="currency" office:value="372149.58" table:formula="msoxl:=Totalização!H147" table:style-name="ce41">
            <text:p>R$ 372.149,58</text:p>
          </table:table-cell>
          <table:table-cell office:value-type="currency" office:value="1789.3600000000001" table:formula="msoxl:=Totalização!I147" table:style-name="ce41">
            <text:p>R$ 1.789,36</text:p>
          </table:table-cell>
          <table:table-cell office:value-type="currency" office:value="140684.21000000002" table:formula="msoxl:=Totalização!J147" table:style-name="ce41">
            <text:p>R$ 140.684,21</text:p>
          </table:table-cell>
          <table:table-cell office:value-type="currency" office:value="1552" table:formula="msoxl:=Totalização!K147" table:style-name="ce42">
            <text:p>R$ 1.552,00</text:p>
          </table:table-cell>
          <table:table-cell office:value-type="currency" office:value="50410.79" table:formula="msoxl:=Totalização!L147" table:style-name="ce42">
            <text:p>R$ 50.410,7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139" table:formula="msoxl:=Totalização!B148" table:style-name="ce26">
            <text:p>2.139</text:p>
          </table:table-cell>
          <table:table-cell office:value-type="float" office:value="2139" table:formula="msoxl:=Totalização!C148" table:style-name="ce26">
            <text:p>2.139</text:p>
          </table:table-cell>
          <table:table-cell office:value-type="float" office:value="733" table:formula="msoxl:=Totalização!D148" table:style-name="ce26">
            <text:p>733</text:p>
          </table:table-cell>
          <table:table-cell office:value-type="percentage" office:value="0.34268349696119682" table:formula="msoxl:=D7/C7" table:style-name="ce40">
            <text:p>34,27%</text:p>
          </table:table-cell>
          <table:table-cell office:value-type="float" office:value="7460" table:formula="msoxl:=Totalização!E148" table:style-name="ce26">
            <text:p>7.460</text:p>
          </table:table-cell>
          <table:table-cell office:value-type="currency" office:value="18980041.620000001" table:formula="msoxl:=Totalização!F148" table:style-name="ce41">
            <text:p>R$ 18.980.041,62</text:p>
          </table:table-cell>
          <table:table-cell office:value-type="currency" office:value="3020099.56" table:formula="msoxl:=Totalização!G148" table:style-name="ce41">
            <text:p>R$ 3.020.099,56</text:p>
          </table:table-cell>
          <table:table-cell office:value-type="currency" office:value="1573837.7799999998" table:formula="msoxl:=Totalização!H148" table:style-name="ce41">
            <text:p>R$ 1.573.837,78</text:p>
          </table:table-cell>
          <table:table-cell office:value-type="currency" office:value="22172.89" table:formula="msoxl:=Totalização!I148" table:style-name="ce41">
            <text:p>R$ 22.172,89</text:p>
          </table:table-cell>
          <table:table-cell office:value-type="currency" office:value="257342.65999999997" table:formula="msoxl:=Totalização!J148" table:style-name="ce41">
            <text:p>R$ 257.342,66</text:p>
          </table:table-cell>
          <table:table-cell office:value-type="currency" office:value="9350.73" table:formula="msoxl:=Totalização!K148" table:style-name="ce42">
            <text:p>R$ 9.350,73</text:p>
          </table:table-cell>
          <table:table-cell office:value-type="currency" office:value="225580.25" table:formula="msoxl:=Totalização!L148" table:style-name="ce42">
            <text:p>R$ 225.580,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3104" table:formula="msoxl:=Totalização!B149" table:style-name="ce26">
            <text:p>3.104</text:p>
          </table:table-cell>
          <table:table-cell office:value-type="float" office:value="3104" table:formula="msoxl:=Totalização!C149" table:style-name="ce26">
            <text:p>3.104</text:p>
          </table:table-cell>
          <table:table-cell office:value-type="float" office:value="1018" table:formula="msoxl:=Totalização!D149" table:style-name="ce26">
            <text:p>1.018</text:p>
          </table:table-cell>
          <table:table-cell office:value-type="percentage" office:value="0.3279639175257732" table:formula="msoxl:=D8/C8" table:style-name="ce40">
            <text:p>32,80%</text:p>
          </table:table-cell>
          <table:table-cell office:value-type="float" office:value="10759" table:formula="msoxl:=Totalização!E149" table:style-name="ce26">
            <text:p>10.759</text:p>
          </table:table-cell>
          <table:table-cell office:value-type="currency" office:value="26059928.800000001" table:formula="msoxl:=Totalização!F149" table:style-name="ce41">
            <text:p>R$ 26.059.928,80</text:p>
          </table:table-cell>
          <table:table-cell office:value-type="currency" office:value="4167989.65" table:formula="msoxl:=Totalização!G149" table:style-name="ce41">
            <text:p>R$ 4.167.989,65</text:p>
          </table:table-cell>
          <table:table-cell office:value-type="currency" office:value="2257289.7599999998" table:formula="msoxl:=Totalização!H149" table:style-name="ce41">
            <text:p>R$ 2.257.289,76</text:p>
          </table:table-cell>
          <table:table-cell office:value-type="currency" office:value="114566.98000000001" table:formula="msoxl:=Totalização!I149" table:style-name="ce41">
            <text:p>R$ 114.566,98</text:p>
          </table:table-cell>
          <table:table-cell office:value-type="currency" office:value="405259.4" table:formula="msoxl:=Totalização!J149" table:style-name="ce41">
            <text:p>R$ 405.259,40</text:p>
          </table:table-cell>
          <table:table-cell office:value-type="currency" office:value="8840.7199999999993" table:formula="msoxl:=Totalização!K149" table:style-name="ce42">
            <text:p>R$ 8.840,72</text:p>
          </table:table-cell>
          <table:table-cell office:value-type="currency" office:value="236082.38" table:formula="msoxl:=Totalização!L149" table:style-name="ce42">
            <text:p>R$ 236.082,38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2583" table:formula="msoxl:=Totalização!B150" table:style-name="ce26">
            <text:p>2.583</text:p>
          </table:table-cell>
          <table:table-cell office:value-type="float" office:value="2583" table:formula="msoxl:=Totalização!C150" table:style-name="ce26">
            <text:p>2.583</text:p>
          </table:table-cell>
          <table:table-cell office:value-type="float" office:value="835" table:formula="msoxl:=Totalização!D150" table:style-name="ce26">
            <text:p>835</text:p>
          </table:table-cell>
          <table:table-cell office:value-type="percentage" office:value="0.3232675183894696" table:formula="msoxl:=D9/C9" table:style-name="ce40">
            <text:p>32,33%</text:p>
          </table:table-cell>
          <table:table-cell office:value-type="float" office:value="9168" table:formula="msoxl:=Totalização!E150" table:style-name="ce26">
            <text:p>9.168</text:p>
          </table:table-cell>
          <table:table-cell office:value-type="currency" office:value="19113465.780000001" table:formula="msoxl:=Totalização!F150" table:style-name="ce41">
            <text:p>R$ 19.113.465,78</text:p>
          </table:table-cell>
          <table:table-cell office:value-type="currency" office:value="3010860.27" table:formula="msoxl:=Totalização!G150" table:style-name="ce41">
            <text:p>R$ 3.010.860,27</text:p>
          </table:table-cell>
          <table:table-cell office:value-type="currency" office:value="1648385.81" table:formula="msoxl:=Totalização!H150" table:style-name="ce41">
            <text:p>R$ 1.648.385,81</text:p>
          </table:table-cell>
          <table:table-cell office:value-type="currency" office:value="307757.18000000005" table:formula="msoxl:=Totalização!I150" table:style-name="ce41">
            <text:p>R$ 307.757,18</text:p>
          </table:table-cell>
          <table:table-cell office:value-type="currency" office:value="327029.97000000003" table:formula="msoxl:=Totalização!J150" table:style-name="ce41">
            <text:p>R$ 327.029,97</text:p>
          </table:table-cell>
          <table:table-cell office:value-type="currency" office:value="4209.93" table:formula="msoxl:=Totalização!K150" table:style-name="ce42">
            <text:p>R$ 4.209,93</text:p>
          </table:table-cell>
          <table:table-cell office:value-type="currency" office:value="177371.84000000003" table:formula="msoxl:=Totalização!L150" table:style-name="ce42">
            <text:p>R$ 177.371,84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51" table:style-name="ce26">
            <text:p>0</text:p>
          </table:table-cell>
          <table:table-cell office:value-type="float" office:value="0" table:formula="msoxl:=Totalização!C151" table:style-name="ce26">
            <text:p>0</text:p>
          </table:table-cell>
          <table:table-cell office:value-type="float" office:value="0" table:formula="msoxl:=Totalização!D151" table:style-name="ce26">
            <text:p>0</text:p>
          </table:table-cell>
          <table:table-cell office:value-type="percentage" office:value="0" table:formula="msoxl:=D10/C10" table:style-name="ce40">
            <text:p>#DIV/0!</text:p>
          </table:table-cell>
          <table:table-cell office:value-type="float" office:value="0" table:formula="msoxl:=Totalização!E151" table:style-name="ce26">
            <text:p>0</text:p>
          </table:table-cell>
          <table:table-cell office:value-type="currency" office:value="0" table:formula="msoxl:=Totalização!F151" table:style-name="ce41">
            <text:p>R$ 0,00</text:p>
          </table:table-cell>
          <table:table-cell office:value-type="currency" office:value="0" table:formula="msoxl:=Totalização!G151" table:style-name="ce41">
            <text:p>R$ 0,00</text:p>
          </table:table-cell>
          <table:table-cell office:value-type="currency" office:value="0" table:formula="msoxl:=Totalização!H151" table:style-name="ce41">
            <text:p>R$ 0,00</text:p>
          </table:table-cell>
          <table:table-cell office:value-type="currency" office:value="0" table:formula="msoxl:=Totalização!I151" table:style-name="ce41">
            <text:p>R$ 0,00</text:p>
          </table:table-cell>
          <table:table-cell office:value-type="currency" office:value="0" table:formula="msoxl:=Totalização!J151" table:style-name="ce41">
            <text:p>R$ 0,00</text:p>
          </table:table-cell>
          <table:table-cell office:value-type="currency" office:value="0" table:formula="msoxl:=Totalização!K151" table:style-name="ce42">
            <text:p>R$ 0,00</text:p>
          </table:table-cell>
          <table:table-cell office:value-type="currency" office:value="0" table:formula="msoxl:=Totalização!L151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52" table:style-name="ce26">
            <text:p>0</text:p>
          </table:table-cell>
          <table:table-cell office:value-type="float" office:value="0" table:formula="msoxl:=Totalização!C152" table:style-name="ce26">
            <text:p>0</text:p>
          </table:table-cell>
          <table:table-cell office:value-type="float" office:value="0" table:formula="msoxl:=Totalização!D152" table:style-name="ce26">
            <text:p>0</text:p>
          </table:table-cell>
          <table:table-cell office:value-type="percentage" office:value="0" table:formula="msoxl:=D11/C11" table:style-name="ce40">
            <text:p>#DIV/0!</text:p>
          </table:table-cell>
          <table:table-cell office:value-type="float" office:value="0" table:formula="msoxl:=Totalização!E152" table:style-name="ce26">
            <text:p>0</text:p>
          </table:table-cell>
          <table:table-cell office:value-type="currency" office:value="0" table:formula="msoxl:=Totalização!F152" table:style-name="ce41">
            <text:p>R$ 0,00</text:p>
          </table:table-cell>
          <table:table-cell office:value-type="currency" office:value="0" table:formula="msoxl:=Totalização!G152" table:style-name="ce41">
            <text:p>R$ 0,00</text:p>
          </table:table-cell>
          <table:table-cell office:value-type="currency" office:value="0" table:formula="msoxl:=Totalização!H152" table:style-name="ce41">
            <text:p>R$ 0,00</text:p>
          </table:table-cell>
          <table:table-cell office:value-type="currency" office:value="0" table:formula="msoxl:=Totalização!I152" table:style-name="ce41">
            <text:p>R$ 0,00</text:p>
          </table:table-cell>
          <table:table-cell office:value-type="currency" office:value="0" table:formula="msoxl:=Totalização!J152" table:style-name="ce41">
            <text:p>R$ 0,00</text:p>
          </table:table-cell>
          <table:table-cell office:value-type="currency" office:value="0" table:formula="msoxl:=Totalização!K152" table:style-name="ce42">
            <text:p>R$ 0,00</text:p>
          </table:table-cell>
          <table:table-cell office:value-type="currency" office:value="0" table:formula="msoxl:=Totalização!L152" table:style-name="ce42">
            <text:p>R$ 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53" table:style-name="ce26">
            <text:p>0</text:p>
          </table:table-cell>
          <table:table-cell office:value-type="float" office:value="0" table:formula="msoxl:=Totalização!C153" table:style-name="ce26">
            <text:p>0</text:p>
          </table:table-cell>
          <table:table-cell office:value-type="float" office:value="0" table:formula="msoxl:=Totalização!D153" table:style-name="ce26">
            <text:p>0</text:p>
          </table:table-cell>
          <table:table-cell office:value-type="percentage" office:value="0" table:formula="msoxl:=D12/C12" table:style-name="ce40">
            <text:p>#DIV/0!</text:p>
          </table:table-cell>
          <table:table-cell office:value-type="float" office:value="0" table:formula="msoxl:=Totalização!E153" table:style-name="ce26">
            <text:p>0</text:p>
          </table:table-cell>
          <table:table-cell office:value-type="currency" office:value="0" table:formula="msoxl:=Totalização!F153" table:style-name="ce41">
            <text:p>R$ 0,00</text:p>
          </table:table-cell>
          <table:table-cell office:value-type="currency" office:value="0" table:formula="msoxl:=Totalização!G153" table:style-name="ce41">
            <text:p>R$ 0,00</text:p>
          </table:table-cell>
          <table:table-cell office:value-type="currency" office:value="0" table:formula="msoxl:=Totalização!H153" table:style-name="ce41">
            <text:p>R$ 0,00</text:p>
          </table:table-cell>
          <table:table-cell office:value-type="currency" office:value="0" table:formula="msoxl:=Totalização!I153" table:style-name="ce41">
            <text:p>R$ 0,00</text:p>
          </table:table-cell>
          <table:table-cell office:value-type="currency" office:value="0" table:formula="msoxl:=Totalização!J153" table:style-name="ce41">
            <text:p>R$ 0,00</text:p>
          </table:table-cell>
          <table:table-cell office:value-type="currency" office:value="0" table:formula="msoxl:=Totalização!K153" table:style-name="ce42">
            <text:p>R$ 0,00</text:p>
          </table:table-cell>
          <table:table-cell office:value-type="currency" office:value="0" table:formula="msoxl:=Totalização!L153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54" table:style-name="ce26">
            <text:p>0</text:p>
          </table:table-cell>
          <table:table-cell office:value-type="float" office:value="0" table:formula="msoxl:=Totalização!C154" table:style-name="ce26">
            <text:p>0</text:p>
          </table:table-cell>
          <table:table-cell office:value-type="float" office:value="0" table:formula="msoxl:=Totalização!D154" table:style-name="ce26">
            <text:p>0</text:p>
          </table:table-cell>
          <table:table-cell office:value-type="percentage" office:value="0" table:formula="msoxl:=D13/C13" table:style-name="ce40">
            <text:p>#DIV/0!</text:p>
          </table:table-cell>
          <table:table-cell office:value-type="float" office:value="0" table:formula="msoxl:=Totalização!E154" table:style-name="ce26">
            <text:p>0</text:p>
          </table:table-cell>
          <table:table-cell office:value-type="currency" office:value="0" table:formula="msoxl:=Totalização!F154" table:style-name="ce41">
            <text:p>R$ 0,00</text:p>
          </table:table-cell>
          <table:table-cell office:value-type="currency" office:value="0" table:formula="msoxl:=Totalização!G154" table:style-name="ce41">
            <text:p>R$ 0,00</text:p>
          </table:table-cell>
          <table:table-cell office:value-type="currency" office:value="0" table:formula="msoxl:=Totalização!H154" table:style-name="ce41">
            <text:p>R$ 0,00</text:p>
          </table:table-cell>
          <table:table-cell office:value-type="currency" office:value="0" table:formula="msoxl:=Totalização!I154" table:style-name="ce41">
            <text:p>R$ 0,00</text:p>
          </table:table-cell>
          <table:table-cell office:value-type="currency" office:value="0" table:formula="msoxl:=Totalização!J154" table:style-name="ce41">
            <text:p>R$ 0,00</text:p>
          </table:table-cell>
          <table:table-cell office:value-type="currency" office:value="0" table:formula="msoxl:=Totalização!K154" table:style-name="ce42">
            <text:p>R$ 0,00</text:p>
          </table:table-cell>
          <table:table-cell office:value-type="currency" office:value="0" table:formula="msoxl:=Totalização!L154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55" table:style-name="ce26">
            <text:p>0</text:p>
          </table:table-cell>
          <table:table-cell office:value-type="float" office:value="0" table:formula="msoxl:=Totalização!C155" table:style-name="ce26">
            <text:p>0</text:p>
          </table:table-cell>
          <table:table-cell office:value-type="float" office:value="0" table:formula="msoxl:=Totalização!D155" table:style-name="ce26">
            <text:p>0</text:p>
          </table:table-cell>
          <table:table-cell office:value-type="percentage" office:value="0" table:formula="msoxl:=D14/C14" table:style-name="ce40">
            <text:p>#DIV/0!</text:p>
          </table:table-cell>
          <table:table-cell office:value-type="float" office:value="0" table:formula="msoxl:=Totalização!E155" table:style-name="ce26">
            <text:p>0</text:p>
          </table:table-cell>
          <table:table-cell office:value-type="currency" office:value="0" table:formula="msoxl:=Totalização!F155" table:style-name="ce41">
            <text:p>R$ 0,00</text:p>
          </table:table-cell>
          <table:table-cell office:value-type="currency" office:value="0" table:formula="msoxl:=Totalização!G155" table:style-name="ce41">
            <text:p>R$ 0,00</text:p>
          </table:table-cell>
          <table:table-cell office:value-type="currency" office:value="0" table:formula="msoxl:=Totalização!H155" table:style-name="ce41">
            <text:p>R$ 0,00</text:p>
          </table:table-cell>
          <table:table-cell office:value-type="currency" office:value="0" table:formula="msoxl:=Totalização!I155" table:style-name="ce41">
            <text:p>R$ 0,00</text:p>
          </table:table-cell>
          <table:table-cell office:value-type="currency" office:value="0" table:formula="msoxl:=Totalização!J155" table:style-name="ce41">
            <text:p>R$ 0,00</text:p>
          </table:table-cell>
          <table:table-cell office:value-type="currency" office:value="0" table:formula="msoxl:=Totalização!K155" table:style-name="ce42">
            <text:p>R$ 0,00</text:p>
          </table:table-cell>
          <table:table-cell office:value-type="currency" office:value="0" table:formula="msoxl:=Totalização!L155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56" table:style-name="ce26">
            <text:p>0</text:p>
          </table:table-cell>
          <table:table-cell office:value-type="float" office:value="0" table:formula="msoxl:=Totalização!C156" table:style-name="ce26">
            <text:p>0</text:p>
          </table:table-cell>
          <table:table-cell office:value-type="float" office:value="0" table:formula="msoxl:=Totalização!D156" table:style-name="ce26">
            <text:p>0</text:p>
          </table:table-cell>
          <table:table-cell office:value-type="percentage" office:value="0" table:formula="msoxl:=D15/C15" table:style-name="ce40">
            <text:p>#DIV/0!</text:p>
          </table:table-cell>
          <table:table-cell office:value-type="float" office:value="0" table:formula="msoxl:=Totalização!E156" table:style-name="ce26">
            <text:p>0</text:p>
          </table:table-cell>
          <table:table-cell office:value-type="currency" office:value="0" table:formula="msoxl:=Totalização!F156" table:style-name="ce41">
            <text:p>R$ 0,00</text:p>
          </table:table-cell>
          <table:table-cell office:value-type="currency" office:value="0" table:formula="msoxl:=Totalização!G156" table:style-name="ce41">
            <text:p>R$ 0,00</text:p>
          </table:table-cell>
          <table:table-cell office:value-type="currency" office:value="0" table:formula="msoxl:=Totalização!H156" table:style-name="ce41">
            <text:p>R$ 0,00</text:p>
          </table:table-cell>
          <table:table-cell office:value-type="currency" office:value="0" table:formula="msoxl:=Totalização!I156" table:style-name="ce41">
            <text:p>R$ 0,00</text:p>
          </table:table-cell>
          <table:table-cell office:value-type="currency" office:value="0" table:formula="msoxl:=Totalização!J156" table:style-name="ce41">
            <text:p>R$ 0,00</text:p>
          </table:table-cell>
          <table:table-cell office:value-type="currency" office:value="0" table:formula="msoxl:=Totalização!K156" table:style-name="ce42">
            <text:p>R$ 0,00</text:p>
          </table:table-cell>
          <table:table-cell office:value-type="currency" office:value="0" table:formula="msoxl:=Totalização!L156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57" table:style-name="ce26">
            <text:p>0</text:p>
          </table:table-cell>
          <table:table-cell office:value-type="float" office:value="0" table:formula="msoxl:=Totalização!C157" table:style-name="ce26">
            <text:p>0</text:p>
          </table:table-cell>
          <table:table-cell office:value-type="float" office:value="0" table:formula="msoxl:=Totalização!D157" table:style-name="ce26">
            <text:p>0</text:p>
          </table:table-cell>
          <table:table-cell office:value-type="percentage" office:value="0" table:formula="msoxl:=D16/C16" table:style-name="ce40">
            <text:p>#DIV/0!</text:p>
          </table:table-cell>
          <table:table-cell office:value-type="float" office:value="0" table:formula="msoxl:=Totalização!E157" table:style-name="ce26">
            <text:p>0</text:p>
          </table:table-cell>
          <table:table-cell office:value-type="currency" office:value="0" table:formula="msoxl:=Totalização!F157" table:style-name="ce41">
            <text:p>R$ 0,00</text:p>
          </table:table-cell>
          <table:table-cell office:value-type="currency" office:value="0" table:formula="msoxl:=Totalização!G157" table:style-name="ce41">
            <text:p>R$ 0,00</text:p>
          </table:table-cell>
          <table:table-cell office:value-type="currency" office:value="0" table:formula="msoxl:=Totalização!H157" table:style-name="ce41">
            <text:p>R$ 0,00</text:p>
          </table:table-cell>
          <table:table-cell office:value-type="currency" office:value="0" table:formula="msoxl:=Totalização!I157" table:style-name="ce41">
            <text:p>R$ 0,00</text:p>
          </table:table-cell>
          <table:table-cell office:value-type="currency" office:value="0" table:formula="msoxl:=Totalização!J157" table:style-name="ce41">
            <text:p>R$ 0,00</text:p>
          </table:table-cell>
          <table:table-cell office:value-type="currency" office:value="0" table:formula="msoxl:=Totalização!K157" table:style-name="ce42">
            <text:p>R$ 0,00</text:p>
          </table:table-cell>
          <table:table-cell office:value-type="currency" office:value="0" table:formula="msoxl:=Totalização!L157" table:style-name="ce42">
            <text:p>R$ 0,00</text:p>
          </table:table-cell>
          <table:table-cell table:number-columns-repeated="16371"/>
        </table:table-row>
        <table:table-row table:style-name="ro8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58" table:style-name="ce26">
            <text:p>0</text:p>
          </table:table-cell>
          <table:table-cell office:value-type="float" office:value="0" table:formula="msoxl:=Totalização!C158" table:style-name="ce26">
            <text:p>0</text:p>
          </table:table-cell>
          <table:table-cell office:value-type="float" office:value="0" table:formula="msoxl:=Totalização!D158" table:style-name="ce26">
            <text:p>0</text:p>
          </table:table-cell>
          <table:table-cell office:value-type="percentage" office:value="0" table:formula="msoxl:=D17/C17" table:style-name="ce40">
            <text:p>#DIV/0!</text:p>
          </table:table-cell>
          <table:table-cell office:value-type="float" office:value="0" table:formula="msoxl:=Totalização!E158" table:style-name="ce26">
            <text:p>0</text:p>
          </table:table-cell>
          <table:table-cell office:value-type="currency" office:value="0" table:formula="msoxl:=Totalização!F158" table:style-name="ce41">
            <text:p>R$ 0,00</text:p>
          </table:table-cell>
          <table:table-cell office:value-type="currency" office:value="0" table:formula="msoxl:=Totalização!G158" table:style-name="ce41">
            <text:p>R$ 0,00</text:p>
          </table:table-cell>
          <table:table-cell office:value-type="currency" office:value="0" table:formula="msoxl:=Totalização!H158" table:style-name="ce41">
            <text:p>R$ 0,00</text:p>
          </table:table-cell>
          <table:table-cell office:value-type="currency" office:value="0" table:formula="msoxl:=Totalização!I158" table:style-name="ce41">
            <text:p>R$ 0,00</text:p>
          </table:table-cell>
          <table:table-cell office:value-type="currency" office:value="0" table:formula="msoxl:=Totalização!J158" table:style-name="ce41">
            <text:p>R$ 0,00</text:p>
          </table:table-cell>
          <table:table-cell office:value-type="currency" office:value="0" table:formula="msoxl:=Totalização!K158" table:style-name="ce42">
            <text:p>R$ 0,00</text:p>
          </table:table-cell>
          <table:table-cell office:value-type="currency" office:value="0" table:formula="msoxl:=Totalização!L158" table:style-name="ce42">
            <text:p>R$ 0,00</text:p>
          </table:table-cell>
          <table:table-cell table:number-columns-repeated="16371"/>
        </table:table-row>
        <table:table-row table:style-name="ro8">
          <table:table-cell office:value-type="string" table:style-name="ce29">
            <text:p>Total<text:s/></text:p>
          </table:table-cell>
          <table:table-cell office:value-type="float" office:value="8738" table:formula="msoxl:=SUM(B6:B17)" table:style-name="ce30">
            <text:p>8.738</text:p>
          </table:table-cell>
          <table:table-cell office:value-type="float" office:value="8738" table:formula="msoxl:=SUM(C6:C17)" table:style-name="ce30">
            <text:p>8.738</text:p>
          </table:table-cell>
          <table:table-cell office:value-type="float" office:value="2889" table:formula="msoxl:=SUM(D6:D17)" table:style-name="ce30">
            <text:p>2.889</text:p>
          </table:table-cell>
          <table:table-cell office:value-type="percentage" office:value="0.33062485694666971" table:formula="msoxl:=D18/C18" table:style-name="ce31">
            <text:p>33,06%</text:p>
          </table:table-cell>
          <table:table-cell office:value-type="float" office:value="30596" table:formula="msoxl:=SUM(F6:F17)" table:style-name="ce30">
            <text:p>30.596</text:p>
          </table:table-cell>
          <table:table-cell office:value-type="currency" office:value="71705754.390000001" table:formula="msoxl:=SUM(G6:G17)" table:style-name="ce43">
            <text:p>R$ 71.705.754,39</text:p>
          </table:table-cell>
          <table:table-cell office:value-type="currency" office:value="11156062.049999999" table:formula="msoxl:=SUM(H6:H17)" table:style-name="ce43">
            <text:p>R$ 11.156.062,05</text:p>
          </table:table-cell>
          <table:table-cell office:value-type="currency" office:value="5851662.9299999997" table:formula="msoxl:=SUM(I6:I17)" table:style-name="ce43">
            <text:p>R$ 5.851.662,93</text:p>
          </table:table-cell>
          <table:table-cell office:value-type="currency" office:value="446286.41000000003" table:formula="msoxl:=SUM(J6:J17)" table:style-name="ce43">
            <text:p>R$ 446.286,41</text:p>
          </table:table-cell>
          <table:table-cell office:value-type="currency" office:value="1130316.24" table:formula="msoxl:=SUM(K6:K17)" table:style-name="ce43">
            <text:p>R$ 1.130.316,24</text:p>
          </table:table-cell>
          <table:table-cell office:value-type="currency" office:value="23953.379999999997" table:formula="msoxl:=SUM(L6:L17)" table:style-name="ce44">
            <text:p>R$ 23.953,38</text:p>
          </table:table-cell>
          <table:table-cell office:value-type="currency" office:value="689445.26" table:formula="msoxl:=SUM(M6:M17)" table:style-name="ce44">
            <text:p>R$ 689.445,26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1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1818" table:formula="msoxl:=Totalização!B15" table:style-name="ce26">
            <text:p>1.818</text:p>
          </table:table-cell>
          <table:table-cell office:value-type="float" office:value="1818" table:formula="msoxl:=Totalização!C15" table:style-name="ce26">
            <text:p>1.818</text:p>
          </table:table-cell>
          <table:table-cell office:value-type="float" office:value="925" table:formula="msoxl:=Totalização!D15" table:style-name="ce26">
            <text:p>925</text:p>
          </table:table-cell>
          <table:table-cell office:value-type="percentage" office:value="0.50880088008800883" table:formula="msoxl:=D21/C21" table:style-name="ce27">
            <text:p>50,88%</text:p>
          </table:table-cell>
          <table:table-cell office:value-type="float" office:value="6605" table:formula="msoxl:=Totalização!E15" table:style-name="ce26">
            <text:p>6.605</text:p>
          </table:table-cell>
          <table:table-cell office:value-type="currency" office:value="19478685.800000001" table:formula="msoxl:=Totalização!F15" table:style-name="ce41">
            <text:p>R$ 19.478.685,80</text:p>
          </table:table-cell>
          <table:table-cell office:value-type="currency" office:value="4527442.9800000004" table:formula="msoxl:=Totalização!G15" table:style-name="ce41">
            <text:p>R$ 4.527.442,98</text:p>
          </table:table-cell>
          <table:table-cell office:value-type="currency" office:value="1584606.75" table:formula="msoxl:=Totalização!H15" table:style-name="ce41">
            <text:p>R$ 1.584.606,75</text:p>
          </table:table-cell>
          <table:table-cell office:value-type="currency" office:value="25519.06" table:formula="msoxl:=Totalização!I15" table:style-name="ce41">
            <text:p>R$ 25.519,06</text:p>
          </table:table-cell>
          <table:table-cell office:value-type="currency" office:value="281142.96000000002" table:formula="msoxl:=Totalização!J15" table:style-name="ce42">
            <text:p>R$ 281.142,96</text:p>
          </table:table-cell>
          <table:table-cell office:value-type="currency" office:value="11670.38" table:formula="msoxl:=Totalização!K15" table:style-name="ce42">
            <text:p>R$ 11.670,38</text:p>
          </table:table-cell>
          <table:table-cell office:value-type="currency" office:value="239609.76" table:formula="msoxl:=Totalização!L15" table:style-name="ce42">
            <text:p>R$ 239.609,7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670" table:formula="msoxl:=Totalização!B31" table:style-name="ce26">
            <text:p>670</text:p>
          </table:table-cell>
          <table:table-cell office:value-type="float" office:value="670" table:formula="msoxl:=Totalização!C31" table:style-name="ce26">
            <text:p>670</text:p>
          </table:table-cell>
          <table:table-cell office:value-type="float" office:value="106" table:formula="msoxl:=Totalização!D31" table:style-name="ce26">
            <text:p>106</text:p>
          </table:table-cell>
          <table:table-cell office:value-type="percentage" office:value="0.15820895522388059" table:formula="msoxl:=D22/C22" table:style-name="ce27">
            <text:p>15,82%</text:p>
          </table:table-cell>
          <table:table-cell office:value-type="float" office:value="2431" table:formula="msoxl:=Totalização!E31" table:style-name="ce26">
            <text:p>2.431</text:p>
          </table:table-cell>
          <table:table-cell office:value-type="currency" office:value="2862278.67" table:formula="msoxl:=Totalização!F31" table:style-name="ce41">
            <text:p>R$ 2.862.278,67</text:p>
          </table:table-cell>
          <table:table-cell office:value-type="currency" office:value="717487.21000000008" table:formula="msoxl:=Totalização!G31" table:style-name="ce41">
            <text:p>R$ 717.487,21</text:p>
          </table:table-cell>
          <table:table-cell office:value-type="currency" office:value="83732.739999999991" table:formula="msoxl:=Totalização!H31" table:style-name="ce41">
            <text:p>R$ 83.732,74</text:p>
          </table:table-cell>
          <table:table-cell office:value-type="currency" office:value="153.15" table:formula="msoxl:=Totalização!I31" table:style-name="ce41">
            <text:p>R$ 153,15</text:p>
          </table:table-cell>
          <table:table-cell office:value-type="currency" office:value="32335.64" table:formula="msoxl:=Totalização!J31" table:style-name="ce42">
            <text:p>R$ 32.335,64</text:p>
          </table:table-cell>
          <table:table-cell office:value-type="currency" office:value="664" table:formula="msoxl:=Totalização!K31" table:style-name="ce42">
            <text:p>R$ 664,00</text:p>
          </table:table-cell>
          <table:table-cell office:value-type="currency" office:value="14008.75" table:formula="msoxl:=Totalização!L31" table:style-name="ce42">
            <text:p>R$ 14.008,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1832" table:formula="msoxl:=Totalização!B47" table:style-name="ce26">
            <text:p>1.832</text:p>
          </table:table-cell>
          <table:table-cell office:value-type="float" office:value="1832" table:formula="msoxl:=Totalização!C47" table:style-name="ce26">
            <text:p>1.832</text:p>
          </table:table-cell>
          <table:table-cell office:value-type="float" office:value="581" table:formula="msoxl:=Totalização!D47" table:style-name="ce26">
            <text:p>581</text:p>
          </table:table-cell>
          <table:table-cell office:value-type="percentage" office:value="0.31713973799126638" table:formula="msoxl:=D23/C23" table:style-name="ce27">
            <text:p>31,71%</text:p>
          </table:table-cell>
          <table:table-cell office:value-type="float" office:value="5888" table:formula="msoxl:=Totalização!E47" table:style-name="ce26">
            <text:p>5.888</text:p>
          </table:table-cell>
          <table:table-cell office:value-type="currency" office:value="14333132.82" table:formula="msoxl:=Totalização!F47" table:style-name="ce41">
            <text:p>R$ 14.333.132,82</text:p>
          </table:table-cell>
          <table:table-cell office:value-type="currency" office:value="665298.78" table:formula="msoxl:=Totalização!G47" table:style-name="ce41">
            <text:p>R$ 665.298,78</text:p>
          </table:table-cell>
          <table:table-cell office:value-type="currency" office:value="1209236.83" table:formula="msoxl:=Totalização!H47" table:style-name="ce41">
            <text:p>R$ 1.209.236,83</text:p>
          </table:table-cell>
          <table:table-cell office:value-type="currency" office:value="34260.21" table:formula="msoxl:=Totalização!I47" table:style-name="ce41">
            <text:p>R$ 34.260,21</text:p>
          </table:table-cell>
          <table:table-cell office:value-type="currency" office:value="241076.52" table:formula="msoxl:=Totalização!J47" table:style-name="ce42">
            <text:p>R$ 241.076,52</text:p>
          </table:table-cell>
          <table:table-cell office:value-type="currency" office:value="10079" table:formula="msoxl:=Totalização!K47" table:style-name="ce42">
            <text:p>R$ 10.079,00</text:p>
          </table:table-cell>
          <table:table-cell office:value-type="currency" office:value="89232.22" table:formula="msoxl:=Totalização!L47" table:style-name="ce42">
            <text:p>R$ 89.232,22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1158" table:formula="msoxl:=Totalização!B63" table:style-name="ce26">
            <text:p>1.158</text:p>
          </table:table-cell>
          <table:table-cell office:value-type="float" office:value="1158" table:formula="msoxl:=Totalização!C63" table:style-name="ce26">
            <text:p>1.158</text:p>
          </table:table-cell>
          <table:table-cell office:value-type="float" office:value="253" table:formula="msoxl:=Totalização!D63" table:style-name="ce26">
            <text:p>253</text:p>
          </table:table-cell>
          <table:table-cell office:value-type="percentage" office:value="0.21848013816925735" table:formula="msoxl:=D24/C24" table:style-name="ce27">
            <text:p>21,85%</text:p>
          </table:table-cell>
          <table:table-cell office:value-type="float" office:value="4407" table:formula="msoxl:=Totalização!E63" table:style-name="ce26">
            <text:p>4.407</text:p>
          </table:table-cell>
          <table:table-cell office:value-type="currency" office:value="3373472.87" table:formula="msoxl:=Totalização!F63" table:style-name="ce41">
            <text:p>R$ 3.373.472,87</text:p>
          </table:table-cell>
          <table:table-cell office:value-type="currency" office:value="741423.07" table:formula="msoxl:=Totalização!G63" table:style-name="ce41">
            <text:p>R$ 741.423,07</text:p>
          </table:table-cell>
          <table:table-cell office:value-type="currency" office:value="286413.84000000003" table:formula="msoxl:=Totalização!H63" table:style-name="ce41">
            <text:p>R$ 286.413,84</text:p>
          </table:table-cell>
          <table:table-cell office:value-type="currency" office:value="3654.93" table:formula="msoxl:=Totalização!I63" table:style-name="ce41">
            <text:p>R$ 3.654,93</text:p>
          </table:table-cell>
          <table:table-cell office:value-type="currency" office:value="67149.67" table:formula="msoxl:=Totalização!J63" table:style-name="ce42">
            <text:p>R$ 67.149,67</text:p>
          </table:table-cell>
          <table:table-cell office:value-type="currency" office:value="0" table:formula="msoxl:=Totalização!K63" table:style-name="ce42">
            <text:p>R$ 0,00</text:p>
          </table:table-cell>
          <table:table-cell office:value-type="currency" office:value="67526.67" table:formula="msoxl:=Totalização!L63" table:style-name="ce42">
            <text:p>R$ 67.526,67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345" table:formula="msoxl:=Totalização!B79" table:style-name="ce26">
            <text:p>345</text:p>
          </table:table-cell>
          <table:table-cell office:value-type="float" office:value="345" table:formula="msoxl:=Totalização!C79" table:style-name="ce26">
            <text:p>345</text:p>
          </table:table-cell>
          <table:table-cell office:value-type="float" office:value="108" table:formula="msoxl:=Totalização!D79" table:style-name="ce26">
            <text:p>108</text:p>
          </table:table-cell>
          <table:table-cell office:value-type="percentage" office:value="0.31304347826086959" table:formula="msoxl:=D25/C25" table:style-name="ce27">
            <text:p>31,30%</text:p>
          </table:table-cell>
          <table:table-cell office:value-type="float" office:value="1436" table:formula="msoxl:=Totalização!E79" table:style-name="ce26">
            <text:p>1.436</text:p>
          </table:table-cell>
          <table:table-cell office:value-type="currency" office:value="3203821.8899999997" table:formula="msoxl:=Totalização!F79" table:style-name="ce41">
            <text:p>R$ 3.203.821,89</text:p>
          </table:table-cell>
          <table:table-cell office:value-type="currency" office:value="241943.21000000002" table:formula="msoxl:=Totalização!G79" table:style-name="ce41">
            <text:p>R$ 241.943,21</text:p>
          </table:table-cell>
          <table:table-cell office:value-type="currency" office:value="366748.44999999995" table:formula="msoxl:=Totalização!H79" table:style-name="ce41">
            <text:p>R$ 366.748,45</text:p>
          </table:table-cell>
          <table:table-cell office:value-type="currency" office:value="11396.73" table:formula="msoxl:=Totalização!I79" table:style-name="ce41">
            <text:p>R$ 11.396,73</text:p>
          </table:table-cell>
          <table:table-cell office:value-type="currency" office:value="89799.679999999993" table:formula="msoxl:=Totalização!J79" table:style-name="ce42">
            <text:p>R$ 89.799,68</text:p>
          </table:table-cell>
          <table:table-cell office:value-type="currency" office:value="0" table:formula="msoxl:=Totalização!K79" table:style-name="ce42">
            <text:p>R$ 0,00</text:p>
          </table:table-cell>
          <table:table-cell office:value-type="currency" office:value="57010.51" table:formula="msoxl:=Totalização!L79" table:style-name="ce42">
            <text:p>R$ 57.010,5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1315" table:formula="msoxl:=Totalização!B95" table:style-name="ce26">
            <text:p>1.315</text:p>
          </table:table-cell>
          <table:table-cell office:value-type="float" office:value="1315" table:formula="msoxl:=Totalização!C95" table:style-name="ce26">
            <text:p>1.315</text:p>
          </table:table-cell>
          <table:table-cell office:value-type="float" office:value="396" table:formula="msoxl:=Totalização!D95" table:style-name="ce26">
            <text:p>396</text:p>
          </table:table-cell>
          <table:table-cell office:value-type="percentage" office:value="0.3011406844106464" table:formula="msoxl:=D26/C26" table:style-name="ce27">
            <text:p>30,11%</text:p>
          </table:table-cell>
          <table:table-cell office:value-type="float" office:value="5107" table:formula="msoxl:=Totalização!E95" table:style-name="ce26">
            <text:p>5.107</text:p>
          </table:table-cell>
          <table:table-cell office:value-type="currency" office:value="7950517.0700000003" table:formula="msoxl:=Totalização!F95" table:style-name="ce41">
            <text:p>R$ 7.950.517,07</text:p>
          </table:table-cell>
          <table:table-cell office:value-type="currency" office:value="1197891.1400000001" table:formula="msoxl:=Totalização!G95" table:style-name="ce41">
            <text:p>R$ 1.197.891,14</text:p>
          </table:table-cell>
          <table:table-cell office:value-type="currency" office:value="600452.27" table:formula="msoxl:=Totalização!H95" table:style-name="ce41">
            <text:p>R$ 600.452,27</text:p>
          </table:table-cell>
          <table:table-cell office:value-type="currency" office:value="3847.94" table:formula="msoxl:=Totalização!I95" table:style-name="ce41">
            <text:p>R$ 3.847,94</text:p>
          </table:table-cell>
          <table:table-cell office:value-type="currency" office:value="97888.03" table:formula="msoxl:=Totalização!J95" table:style-name="ce42">
            <text:p>R$ 97.888,03</text:p>
          </table:table-cell>
          <table:table-cell office:value-type="currency" office:value="0" table:formula="msoxl:=Totalização!K95" table:style-name="ce42">
            <text:p>R$ 0,00</text:p>
          </table:table-cell>
          <table:table-cell office:value-type="currency" office:value="75959.98" table:formula="msoxl:=Totalização!L95" table:style-name="ce42">
            <text:p>R$ 75.959,9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962" table:formula="msoxl:=Totalização!B111" table:style-name="ce26">
            <text:p>962</text:p>
          </table:table-cell>
          <table:table-cell office:value-type="float" office:value="962" table:formula="msoxl:=Totalização!C111" table:style-name="ce26">
            <text:p>962</text:p>
          </table:table-cell>
          <table:table-cell office:value-type="float" office:value="303" table:formula="msoxl:=Totalização!D111" table:style-name="ce26">
            <text:p>303</text:p>
          </table:table-cell>
          <table:table-cell office:value-type="percentage" office:value="0.31496881496881496" table:formula="msoxl:=D27/C27" table:style-name="ce27">
            <text:p>31,50%</text:p>
          </table:table-cell>
          <table:table-cell office:value-type="float" office:value="3431" table:formula="msoxl:=Totalização!E111" table:style-name="ce26">
            <text:p>3.431</text:p>
          </table:table-cell>
          <table:table-cell office:value-type="currency" office:value="4643930.3099999996" table:formula="msoxl:=Totalização!F111" table:style-name="ce41">
            <text:p>R$ 4.643.930,31</text:p>
          </table:table-cell>
          <table:table-cell office:value-type="currency" office:value="666628.52999999991" table:formula="msoxl:=Totalização!G111" table:style-name="ce41">
            <text:p>R$ 666.628,53</text:p>
          </table:table-cell>
          <table:table-cell office:value-type="currency" office:value="180490.18000000002" table:formula="msoxl:=Totalização!H111" table:style-name="ce41">
            <text:p>R$ 180.490,18</text:p>
          </table:table-cell>
          <table:table-cell office:value-type="currency" office:value="19075.43" table:formula="msoxl:=Totalização!I111" table:style-name="ce41">
            <text:p>R$ 19.075,43</text:p>
          </table:table-cell>
          <table:table-cell office:value-type="currency" office:value="54848.43" table:formula="msoxl:=Totalização!J111" table:style-name="ce42">
            <text:p>R$ 54.848,43</text:p>
          </table:table-cell>
          <table:table-cell office:value-type="currency" office:value="1540" table:formula="msoxl:=Totalização!K111" table:style-name="ce42">
            <text:p>R$ 1.540,00</text:p>
          </table:table-cell>
          <table:table-cell office:value-type="currency" office:value="6027.1" table:formula="msoxl:=Totalização!L111" table:style-name="ce42">
            <text:p>R$ 6.027,10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8. Cejusc 2º Grau</text:p>
          </table:table-cell>
          <table:table-cell office:value-type="float" office:value="1940" table:style-name="ce26">
            <text:p>1.940</text:p>
          </table:table-cell>
          <table:table-cell office:value-type="float" office:value="1940" table:style-name="ce26">
            <text:p>1.940</text:p>
          </table:table-cell>
          <table:table-cell office:value-type="float" office:value="815" table:style-name="ce26">
            <text:p>815</text:p>
          </table:table-cell>
          <table:table-cell office:value-type="percentage" office:value="0.42010309278350516" table:style-name="ce27">
            <text:p>42,01%</text:p>
          </table:table-cell>
          <table:table-cell office:value-type="float" office:value="4113" table:style-name="ce26">
            <text:p>4.113</text:p>
          </table:table-cell>
          <table:table-cell office:value-type="currency" office:value="57743438.890000001" table:style-name="ce41">
            <text:p>R$ 57.743.438,89</text:p>
          </table:table-cell>
          <table:table-cell office:value-type="currency" office:value="8894745.3599999994" table:style-name="ce41">
            <text:p>R$ 8.894.745,36</text:p>
          </table:table-cell>
          <table:table-cell office:value-type="currency" office:value="4494311.629999999" table:style-name="ce41">
            <text:p>R$ 4.494.311,63</text:p>
          </table:table-cell>
          <table:table-cell office:value-type="currency" office:value="593569.45000000007" table:style-name="ce41">
            <text:p>R$ 593.569,45</text:p>
          </table:table-cell>
          <table:table-cell office:value-type="currency" office:value="388738.63000000006" table:style-name="ce42">
            <text:p>R$ 388.738,63</text:p>
          </table:table-cell>
          <table:table-cell office:value-type="currency" office:value="10827.02" table:style-name="ce42">
            <text:p>R$ 10.827,02</text:p>
          </table:table-cell>
          <table:table-cell office:value-type="currency" office:value="345711.25999999995" table:style-name="ce42">
            <text:p>R$ 345.711,26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10040" table:formula="msoxl:=SUM(B21:B28)" table:style-name="ce30">
            <text:p>10.040</text:p>
          </table:table-cell>
          <table:table-cell office:value-type="float" office:value="10040" table:formula="msoxl:=SUM(C21:C28)" table:style-name="ce30">
            <text:p>10.040</text:p>
          </table:table-cell>
          <table:table-cell office:value-type="float" office:value="3487" table:formula="msoxl:=SUM(D21:D28)" table:style-name="ce30">
            <text:p>3.487</text:p>
          </table:table-cell>
          <table:table-cell office:value-type="percentage" office:value="0.34731075697211156" table:formula="msoxl:=D29/C29" table:style-name="ce46">
            <text:p>34,73%</text:p>
          </table:table-cell>
          <table:table-cell office:value-type="float" office:value="33418" table:formula="msoxl:=SUM(F21:F28)" table:style-name="ce30">
            <text:p>33.418</text:p>
          </table:table-cell>
          <table:table-cell office:value-type="currency" office:value="113589278.31999999" table:formula="msoxl:=SUM(G21:G28)" table:style-name="ce43">
            <text:p>R$ 113.589.278,32</text:p>
          </table:table-cell>
          <table:table-cell office:value-type="currency" office:value="17652860.280000001" table:formula="msoxl:=SUM(H21:H28)" table:style-name="ce43">
            <text:p>R$ 17.652.860,28</text:p>
          </table:table-cell>
          <table:table-cell office:value-type="currency" office:value="8805992.6899999995" table:formula="msoxl:=SUM(I21:I28)" table:style-name="ce43">
            <text:p>R$ 8.805.992,69</text:p>
          </table:table-cell>
          <table:table-cell office:value-type="currency" office:value="691476.90000000014" table:formula="msoxl:=SUM(J21:J28)" table:style-name="ce43">
            <text:p>R$ 691.476,90</text:p>
          </table:table-cell>
          <table:table-cell office:value-type="currency" office:value="1252979.56" table:formula="msoxl:=SUM(K21:K28)" table:style-name="ce44">
            <text:p>R$ 1.252.979,56</text:p>
          </table:table-cell>
          <table:table-cell office:value-type="currency" office:value="34780.399999999994" table:formula="msoxl:=SUM(L21:L28)" table:style-name="ce44">
            <text:p>R$ 34.780,40</text:p>
          </table:table-cell>
          <table:table-cell office:value-type="currency" office:value="895086.25" table:formula="msoxl:=SUM(M21:M28)" table:style-name="ce44">
            <text:p>R$ 895.086,25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4" table:style-name="ro1">
          <table:table-cell table:number-columns-repeated="16384" table:style-name="ce5"/>
        </table:table-row>
        <table:table-row table:number-rows-repeated="953" table:style-name="ro1">
          <table:table-cell table:number-columns-repeated="16384"/>
        </table:table-row>
        <table:table-row table:number-rows-repeated="1047575" table:style-name="ro3">
          <table:table-cell table:number-columns-repeated="16384"/>
        </table:table-row>
      </table:table>
      <table:table table:name="Plan1" table:style-name="ta4"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2" table:default-cell-style-name="ce1"/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10" table:number-rows-spanned="1" table:style-name="ce67">
            <text:p>Dados retirados do e-Gestão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47">
            <text:p>CEJUSC</text:p>
          </table:table-cell>
          <table:table-cell office:value-type="string" table:style-name="ce47">
            <text:p>1. Quantidade de audiências realizadas:</text:p>
          </table:table-cell>
          <table:table-cell office:value-type="string" table:style-name="ce47">
            <text:p>2. Quantidade de acordos homologados:</text:p>
          </table:table-cell>
          <table:table-cell office:value-type="string" table:style-name="ce47">
            <text:p>3. Índice de conciliação</text:p>
          </table:table-cell>
          <table:table-cell office:value-type="string" table:style-name="ce47">
            <text:p>4. Valores destinados aos reclamantes:</text:p>
          </table:table-cell>
          <table:table-cell office:value-type="string" table:style-name="ce47">
            <text:p>5. Recolhimento previdenciário dos acordos homologados:</text:p>
          </table:table-cell>
          <table:table-cell office:value-type="string" table:style-name="ce47">
            <text:p>6. Recolhimento fiscal dos acordos homologados: <text:s/>(IR)</text:p>
          </table:table-cell>
          <table:table-cell office:value-type="string" table:style-name="ce48">
            <text:p>7. Recolhimento de custas dos acordos homologados:<text:s/></text:p>
          </table:table-cell>
          <table:table-cell office:value-type="string" table:style-name="ce48">
            <text:p>8. Custas dispensadas</text:p>
          </table:table-cell>
          <table:table-cell office:value-type="string" table:style-name="ce48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970" table:style-name="ce26">
            <text:p>8.970</text:p>
          </table:table-cell>
          <table:table-cell office:value-type="float" office:value="6248" table:style-name="ce26">
            <text:p>6.248</text:p>
          </table:table-cell>
          <table:table-cell office:value-type="percentage" office:value="0.69654403567447043" table:formula="msoxl:=E4/D4" table:style-name="ce40">
            <text:p>69,65%</text:p>
          </table:table-cell>
          <table:table-cell office:value-type="currency" office:value="128807319.5" table:style-name="ce49">
            <text:p><text:s/>R$ 128.807.319,50<text:s/></text:p>
          </table:table-cell>
          <table:table-cell office:value-type="currency" office:value="7919126.5700000003" table:style-name="ce49">
            <text:p><text:s/>R$ 7.919.126,57<text:s/></text:p>
          </table:table-cell>
          <table:table-cell office:value-type="currency" office:value="1594450.51" table:style-name="ce50">
            <text:p><text:s/>R$ 1.594.450,51<text:s/></text:p>
          </table:table-cell>
          <table:table-cell office:value-type="string" table:number-columns-spanned="3" table:number-rows-spanned="8" table:style-name="ce68">
            <text:p>Sem informações específicas destes campos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168" table:style-name="ce26">
            <text:p>2.168</text:p>
          </table:table-cell>
          <table:table-cell office:value-type="float" office:value="708" table:style-name="ce26">
            <text:p>708</text:p>
          </table:table-cell>
          <table:table-cell office:value-type="percentage" office:value="0.32656826568265684" table:formula="msoxl:=E5/D5" table:style-name="ce40">
            <text:p>32,66%</text:p>
          </table:table-cell>
          <table:table-cell office:value-type="currency" office:value="10280802.67" table:style-name="ce49">
            <text:p><text:s/>R$ 10.280.802,67<text:s/></text:p>
          </table:table-cell>
          <table:table-cell office:value-type="currency" office:value="974874.07" table:style-name="ce49">
            <text:p><text:s/>R$ 974.874,07<text:s/></text:p>
          </table:table-cell>
          <table:table-cell office:value-type="currency" office:value="83503.740000000005" table:style-name="ce50">
            <text:p><text:s/>R$ 83.503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8499" table:style-name="ce26">
            <text:p>8.499</text:p>
          </table:table-cell>
          <table:table-cell office:value-type="float" office:value="4728" table:style-name="ce26">
            <text:p>4.728</text:p>
          </table:table-cell>
          <table:table-cell office:value-type="percentage" office:value="0.55630074126367812" table:formula="msoxl:=E6/D6" table:style-name="ce40">
            <text:p>55,63%</text:p>
          </table:table-cell>
          <table:table-cell office:value-type="currency" office:value="68026968.819999993" table:style-name="ce49">
            <text:p><text:s/>R$ 68.026.968,82<text:s/></text:p>
          </table:table-cell>
          <table:table-cell office:value-type="currency" office:value="4835695.2" table:style-name="ce49">
            <text:p><text:s/>R$ 4.835.695,20<text:s/></text:p>
          </table:table-cell>
          <table:table-cell office:value-type="currency" office:value="168214.67" table:style-name="ce50">
            <text:p><text:s/>R$ 168.214,6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66" table:style-name="ce26">
            <text:p>4.466</text:p>
          </table:table-cell>
          <table:table-cell office:value-type="float" office:value="1032" table:style-name="ce26">
            <text:p>1.032</text:p>
          </table:table-cell>
          <table:table-cell office:value-type="percentage" office:value="0.23107926556202418" table:formula="msoxl:=E7/D7" table:style-name="ce40">
            <text:p>23,11%</text:p>
          </table:table-cell>
          <table:table-cell office:value-type="currency" office:value="12876505.109999999" table:style-name="ce49">
            <text:p><text:s/>R$ 12.876.505,11<text:s/></text:p>
          </table:table-cell>
          <table:table-cell office:value-type="currency" office:value="1022816.5" table:style-name="ce49">
            <text:p><text:s/>R$ 1.022.816,50<text:s/></text:p>
          </table:table-cell>
          <table:table-cell office:value-type="currency" office:value="350713.91" table:style-name="ce50">
            <text:p><text:s/>R$ 350.713,91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603" table:style-name="ce26">
            <text:p>1.603</text:p>
          </table:table-cell>
          <table:table-cell office:value-type="float" office:value="836" table:style-name="ce26">
            <text:p>836</text:p>
          </table:table-cell>
          <table:table-cell office:value-type="percentage" office:value="0.52152214597629443" table:formula="msoxl:=E8/D8" table:style-name="ce40">
            <text:p>52,15%</text:p>
          </table:table-cell>
          <table:table-cell office:value-type="currency" office:value="15699704.720000001" table:style-name="ce49">
            <text:p><text:s/>R$ 15.699.704,72<text:s/></text:p>
          </table:table-cell>
          <table:table-cell office:value-type="currency" office:value="437898.75" table:style-name="ce49">
            <text:p><text:s/>R$ 437.898,75<text:s/></text:p>
          </table:table-cell>
          <table:table-cell office:value-type="currency" office:value="24961.86" table:style-name="ce50">
            <text:p><text:s/>R$ 24.961,8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5212" table:style-name="ce26">
            <text:p>5.212</text:p>
          </table:table-cell>
          <table:table-cell office:value-type="float" office:value="2305" table:style-name="ce26">
            <text:p>2.305</text:p>
          </table:table-cell>
          <table:table-cell office:value-type="percentage" office:value="0.44224865694551035" table:formula="msoxl:=E9/D9" table:style-name="ce40">
            <text:p>44,22%</text:p>
          </table:table-cell>
          <table:table-cell office:value-type="currency" office:value="28389660.260000002" table:style-name="ce49">
            <text:p><text:s/>R$ 28.389.660,26<text:s/></text:p>
          </table:table-cell>
          <table:table-cell office:value-type="currency" office:value="2264593.98" table:style-name="ce49">
            <text:p><text:s/>R$ 2.264.593,98<text:s/></text:p>
          </table:table-cell>
          <table:table-cell office:value-type="currency" office:value="212820.46" table:style-name="ce50">
            <text:p><text:s/>R$ 212.820,4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3612" table:style-name="ce26">
            <text:p>3.612</text:p>
          </table:table-cell>
          <table:table-cell office:value-type="float" office:value="1194" table:style-name="ce26">
            <text:p>1.194</text:p>
          </table:table-cell>
          <table:table-cell office:value-type="percentage" office:value="0.33056478405315615" table:formula="msoxl:=E10/D10" table:style-name="ce40">
            <text:p>33,06%</text:p>
          </table:table-cell>
          <table:table-cell office:value-type="currency" office:value="14442631.859999999" table:style-name="ce49">
            <text:p><text:s/>R$ 14.442.631,86<text:s/></text:p>
          </table:table-cell>
          <table:table-cell office:value-type="currency" office:value="556645.82999999996" table:style-name="ce49">
            <text:p><text:s/>R$ 556.645,83<text:s/></text:p>
          </table:table-cell>
          <table:table-cell office:value-type="currency" office:value="27817.08" table:style-name="ce50">
            <text:p><text:s/>R$ 27.817,08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1">
            <text:p>Total<text:s/></text:p>
          </table:table-cell>
          <table:table-cell office:value-type="float" office:value="34530" table:formula="msoxl:=SUM(D4:D10)" table:style-name="ce52">
            <text:p>34.530</text:p>
          </table:table-cell>
          <table:table-cell office:value-type="float" office:value="17051" table:formula="msoxl:=SUM(E4:E10)" table:style-name="ce52">
            <text:p>17.051</text:p>
          </table:table-cell>
          <table:table-cell office:value-type="percentage" office:value="0.4938024905878946" table:formula="msoxl:=E11/D11" table:style-name="ce53">
            <text:p>49,38%</text:p>
          </table:table-cell>
          <table:table-cell office:value-type="currency" office:value="278523592.93999994" table:formula="msoxl:=SUM(G4:G10)" table:style-name="ce54">
            <text:p><text:s/>R$ 278.523.592,94<text:s/></text:p>
          </table:table-cell>
          <table:table-cell office:value-type="currency" office:value="18011650.899999999" table:formula="msoxl:=SUM(H4:H10)" table:style-name="ce54">
            <text:p><text:s/>R$ 18.011.650,90<text:s/></text:p>
          </table:table-cell>
          <table:table-cell office:value-type="currency" office:value="2462482.23" table:formula="msoxl:=SUM(I4:I10)" table:style-name="ce55">
            <text:p><text:s/>R$ 2.462.482,23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table:number-columns-repeated="2" table:style-name="ce33"/>
          <table:table-cell table:number-columns-repeated="2" table:style-name="ce34"/>
          <table:table-cell table:number-columns-repeated="4" table:style-name="ce5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69">
            <text:p>Fonte: Estatística das Conciliaçãos do Sistema Quer Conciliar</text:p>
          </table:table-cell>
          <table:covered-table-cell table:number-columns-repeated="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4">
            <text:p>CEJUSC</text:p>
          </table:table-cell>
          <table:table-cell office:value-type="string" table:style-name="ce24">
            <text:p>1. Quantidade de audiências realizadas:</text:p>
          </table:table-cell>
          <table:table-cell office:value-type="string" table:style-name="ce24">
            <text:p>2. Quantidade de acordos homologados:</text:p>
          </table:table-cell>
          <table:table-cell office:value-type="string" table:style-name="ce24">
            <text:p>3. Índice de conciliação</text:p>
          </table:table-cell>
          <table:table-cell office:value-type="string" table:style-name="ce24">
            <text:p>4. Valores destinados aos reclamantes:</text:p>
          </table:table-cell>
          <table:table-cell office:value-type="string" table:style-name="ce24">
            <text:p>5. Recolhimento previdenciário dos acordos homologados:</text:p>
          </table:table-cell>
          <table:table-cell office:value-type="string" table:style-name="ce24">
            <text:p>6. Recolhimento fiscal dos acordos homologados:<text:s/></text:p>
          </table:table-cell>
          <table:table-cell office:value-type="string" table:style-name="ce24">
            <text:p>7. Recolhimento de custas dos acordos homologados:<text:s/></text:p>
          </table:table-cell>
          <table:table-cell office:value-type="string" table:style-name="ce24">
            <text:p>8. Custas dispensadas</text:p>
          </table:table-cell>
          <table:table-cell office:value-type="string" table:style-name="ce24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173" table:style-name="ce26">
            <text:p>8.173</text:p>
          </table:table-cell>
          <table:table-cell office:value-type="float" office:value="6105" table:style-name="ce26">
            <text:p>6.105</text:p>
          </table:table-cell>
          <table:table-cell office:value-type="percentage" office:value="0.74697173620457602" table:style-name="ce27">
            <text:p>74,70%</text:p>
          </table:table-cell>
          <table:table-cell office:value-type="currency" office:value="128798498.13000001" table:style-name="ce49">
            <text:p><text:s/>R$ 128.798.498,13<text:s/></text:p>
          </table:table-cell>
          <table:table-cell office:value-type="currency" office:value="8120190.1099999994" table:style-name="ce49">
            <text:p><text:s/>R$ 8.120.190,11<text:s/></text:p>
          </table:table-cell>
          <table:table-cell office:value-type="currency" office:value="185992.4" table:style-name="ce49">
            <text:p><text:s/>R$ 185.992,40<text:s/></text:p>
          </table:table-cell>
          <table:table-cell office:value-type="currency" office:value="1688315.8800000001" table:style-name="ce49">
            <text:p><text:s/>R$ 1.688.315,88<text:s/></text:p>
          </table:table-cell>
          <table:table-cell office:value-type="currency" office:value="37415.47" table:style-name="ce49">
            <text:p><text:s/>R$ 37.415,47<text:s/></text:p>
          </table:table-cell>
          <table:table-cell office:value-type="currency" office:value="467410.43999999994" table:style-name="ce49">
            <text:p><text:s/>R$ 467.410,4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384" table:style-name="ce26">
            <text:p>2.384</text:p>
          </table:table-cell>
          <table:table-cell office:value-type="float" office:value="543" table:style-name="ce26">
            <text:p>543</text:p>
          </table:table-cell>
          <table:table-cell office:value-type="percentage" office:value="0.22776845637583892" table:style-name="ce27">
            <text:p>22,78%</text:p>
          </table:table-cell>
          <table:table-cell office:value-type="currency" office:value="8730278.7000000011" table:style-name="ce49">
            <text:p><text:s/>R$ 8.730.278,70<text:s/></text:p>
          </table:table-cell>
          <table:table-cell office:value-type="currency" office:value="801688.27000000014" table:style-name="ce49">
            <text:p><text:s/>R$ 801.688,27<text:s/></text:p>
          </table:table-cell>
          <table:table-cell office:value-type="currency" office:value="2051.5" table:style-name="ce49">
            <text:p><text:s/>R$ 2.051,50<text:s/></text:p>
          </table:table-cell>
          <table:table-cell office:value-type="currency" office:value="136677.78" table:style-name="ce49">
            <text:p><text:s/>R$ 136.677,78<text:s/></text:p>
          </table:table-cell>
          <table:table-cell office:value-type="currency" office:value="5573.72" table:style-name="ce49">
            <text:p><text:s/>R$ 5.573,72<text:s/></text:p>
          </table:table-cell>
          <table:table-cell office:value-type="currency" office:value="37046.049999999996" table:style-name="ce49">
            <text:p><text:s/>R$ 37.046,05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7868" table:style-name="ce26">
            <text:p>7.868</text:p>
          </table:table-cell>
          <table:table-cell office:value-type="float" office:value="4682" table:style-name="ce26">
            <text:p>4.682</text:p>
          </table:table-cell>
          <table:table-cell office:value-type="percentage" office:value="0.59506863243518049" table:style-name="ce27">
            <text:p>59,51%</text:p>
          </table:table-cell>
          <table:table-cell office:value-type="currency" office:value="68027747.390000001" table:style-name="ce49">
            <text:p><text:s/>R$ 68.027.747,39<text:s/></text:p>
          </table:table-cell>
          <table:table-cell office:value-type="currency" office:value="4847421.18" table:style-name="ce49">
            <text:p><text:s/>R$ 4.847.421,18<text:s/></text:p>
          </table:table-cell>
          <table:table-cell office:value-type="currency" office:value="39336.600000000006" table:style-name="ce49">
            <text:p><text:s/>R$ 39.336,60<text:s/></text:p>
          </table:table-cell>
          <table:table-cell office:value-type="currency" office:value="1253047.4600000002" table:style-name="ce49">
            <text:p><text:s/>R$ 1.253.047,46<text:s/></text:p>
          </table:table-cell>
          <table:table-cell office:value-type="currency" office:value="9336.9399999999987" table:style-name="ce49">
            <text:p><text:s/>R$ 9.336,94<text:s/></text:p>
          </table:table-cell>
          <table:table-cell office:value-type="currency" office:value="292186.33999999997" table:style-name="ce49">
            <text:p><text:s/>R$ 292.186,3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16" table:style-name="ce26">
            <text:p>4.416</text:p>
          </table:table-cell>
          <table:table-cell office:value-type="float" office:value="1059" table:style-name="ce26">
            <text:p>1.059</text:p>
          </table:table-cell>
          <table:table-cell office:value-type="percentage" office:value="0.23980978260869565" table:style-name="ce27">
            <text:p>23,98%</text:p>
          </table:table-cell>
          <table:table-cell office:value-type="currency" office:value="14866197.290000001" table:style-name="ce49">
            <text:p><text:s/>R$ 14.866.197,29<text:s/></text:p>
          </table:table-cell>
          <table:table-cell office:value-type="currency" office:value="1123371" table:style-name="ce49">
            <text:p><text:s/>R$ 1.123.371,00<text:s/></text:p>
          </table:table-cell>
          <table:table-cell office:value-type="currency" office:value="26711.149999999998" table:style-name="ce49">
            <text:p><text:s/>R$ 26.711,15<text:s/></text:p>
          </table:table-cell>
          <table:table-cell office:value-type="currency" office:value="267017.02" table:style-name="ce49">
            <text:p><text:s/>R$ 267.017,0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78178.679999999993" table:style-name="ce49">
            <text:p><text:s/>R$ 78.178,68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88" table:style-name="ce26">
            <text:p>1.588</text:p>
          </table:table-cell>
          <table:table-cell office:value-type="float" office:value="796" table:style-name="ce26">
            <text:p>796</text:p>
          </table:table-cell>
          <table:table-cell office:value-type="percentage" office:value="0.50125944584382875" table:style-name="ce27">
            <text:p>50,13%</text:p>
          </table:table-cell>
          <table:table-cell office:value-type="currency" office:value="8261516.2299999995" table:style-name="ce49">
            <text:p><text:s/>R$ 8.261.516,23<text:s/></text:p>
          </table:table-cell>
          <table:table-cell office:value-type="currency" office:value="500577.05" table:style-name="ce49">
            <text:p><text:s/>R$ 500.577,05<text:s/></text:p>
          </table:table-cell>
          <table:table-cell office:value-type="currency" office:value="25885.879999999997" table:style-name="ce49">
            <text:p><text:s/>R$ 25.885,88<text:s/></text:p>
          </table:table-cell>
          <table:table-cell office:value-type="currency" office:value="145715.29" table:style-name="ce49">
            <text:p><text:s/>R$ 145.715,29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30780.510000000002" table:style-name="ce49">
            <text:p><text:s/>R$ 30.780,51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4878" table:style-name="ce26">
            <text:p>4.878</text:p>
          </table:table-cell>
          <table:table-cell office:value-type="float" office:value="2369" table:style-name="ce26">
            <text:p>2.369</text:p>
          </table:table-cell>
          <table:table-cell office:value-type="percentage" office:value="0.48564985649856496" table:style-name="ce27">
            <text:p>48,56%</text:p>
          </table:table-cell>
          <table:table-cell office:value-type="currency" office:value="30870884.82" table:style-name="ce49">
            <text:p><text:s/>R$ 30.870.884,82<text:s/></text:p>
          </table:table-cell>
          <table:table-cell office:value-type="currency" office:value="2359245.4300000002" table:style-name="ce49">
            <text:p><text:s/>R$ 2.359.245,43<text:s/></text:p>
          </table:table-cell>
          <table:table-cell office:value-type="currency" office:value="106907.72" table:style-name="ce49">
            <text:p><text:s/>R$ 106.907,72<text:s/></text:p>
          </table:table-cell>
          <table:table-cell office:value-type="currency" office:value="449375.72000000003" table:style-name="ce49">
            <text:p><text:s/>R$ 449.375,7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99084.94" table:style-name="ce49">
            <text:p><text:s/>R$ 99.084,9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2733" table:style-name="ce26">
            <text:p>2.733</text:p>
          </table:table-cell>
          <table:table-cell office:value-type="float" office:value="1009" table:style-name="ce26">
            <text:p>1.009</text:p>
          </table:table-cell>
          <table:table-cell office:value-type="percentage" office:value="0.36919136480058545" table:style-name="ce27">
            <text:p>36,92%</text:p>
          </table:table-cell>
          <table:table-cell office:value-type="currency" office:value="15389454.669999998" table:style-name="ce49">
            <text:p><text:s/>R$ 15.389.454,67<text:s/></text:p>
          </table:table-cell>
          <table:table-cell office:value-type="currency" office:value="677566.57000000007" table:style-name="ce49">
            <text:p><text:s/>R$ 677.566,57<text:s/></text:p>
          </table:table-cell>
          <table:table-cell office:value-type="currency" office:value="45855.47" table:style-name="ce49">
            <text:p><text:s/>R$ 45.855,47<text:s/></text:p>
          </table:table-cell>
          <table:table-cell office:value-type="currency" office:value="204253.18999999997" table:style-name="ce49">
            <text:p><text:s/>R$ 204.253,19<text:s/></text:p>
          </table:table-cell>
          <table:table-cell office:value-type="currency" office:value="2143.7599999999998" table:style-name="ce49">
            <text:p><text:s/>R$ 2.143,76<text:s/></text:p>
          </table:table-cell>
          <table:table-cell office:value-type="currency" office:value="41366.379999999997" table:style-name="ce49">
            <text:p><text:s/>R$ 41.366,38<text:s/></text:p>
          </table:table-cell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29">
            <text:p>Total<text:s/></text:p>
          </table:table-cell>
          <table:table-cell office:value-type="float" office:value="32040" table:style-name="ce30">
            <text:p>32.040</text:p>
          </table:table-cell>
          <table:table-cell office:value-type="float" office:value="16563" table:style-name="ce30">
            <text:p>16.563</text:p>
          </table:table-cell>
          <table:table-cell office:value-type="percentage" office:value="0.5169475655430712" table:style-name="ce31">
            <text:p>51,69%</text:p>
          </table:table-cell>
          <table:table-cell office:value-type="currency" office:value="274944577.23000002" table:style-name="ce56">
            <text:p><text:s/>R$ 274.944.577,23<text:s/></text:p>
          </table:table-cell>
          <table:table-cell office:value-type="currency" office:value="18430059.609999999" table:style-name="ce56">
            <text:p><text:s/>R$ 18.430.059,61<text:s/></text:p>
          </table:table-cell>
          <table:table-cell office:value-type="currency" office:value="432740.72" table:style-name="ce56">
            <text:p><text:s/>R$ 432.740,72<text:s/></text:p>
          </table:table-cell>
          <table:table-cell office:value-type="currency" office:value="4144402.3400000003" table:style-name="ce56">
            <text:p><text:s/>R$ 4.144.402,34<text:s/></text:p>
          </table:table-cell>
          <table:table-cell office:value-type="currency" office:value="54469.890000000007" table:style-name="ce56">
            <text:p><text:s/>R$ 54.469,89<text:s/></text:p>
          </table:table-cell>
          <table:table-cell office:value-type="currency" office:value="1046053.3399999997" table:style-name="ce56">
            <text:p><text:s/>R$ 1.046.053,34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0" table:number-rows-spanned="1" table:style-name="ce70">
            <text:p>Diferença total entre sistemas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57">
            <text:p>CEJUSC</text:p>
          </table:table-cell>
          <table:table-cell office:value-type="string" table:style-name="ce57">
            <text:p>1. Quantidade de audiências realizadas:</text:p>
          </table:table-cell>
          <table:table-cell office:value-type="string" table:style-name="ce57">
            <text:p>2. Quantidade de acordos homologados:</text:p>
          </table:table-cell>
          <table:table-cell office:value-type="string" table:style-name="ce57">
            <text:p>3. Índice de conciliação</text:p>
          </table:table-cell>
          <table:table-cell office:value-type="string" table:style-name="ce57">
            <text:p>4. Valores destinados aos reclamantes:</text:p>
          </table:table-cell>
          <table:table-cell office:value-type="string" table:style-name="ce57">
            <text:p>5. Recolhimento previdenciário dos acordos homologados:</text:p>
          </table:table-cell>
          <table:table-cell office:value-type="string" table:style-name="ce57">
            <text:p>6. Recolhimento fiscal dos acordos homologados:<text:s/></text:p>
          </table:table-cell>
          <table:table-cell office:value-type="string" table:style-name="ce57">
            <text:p>7. Recolhimento de custas dos acordos homologados:<text:s/></text:p>
          </table:table-cell>
          <table:table-cell office:value-type="string" table:style-name="ce57">
            <text:p>8. Custas dispensadas</text:p>
          </table:table-cell>
          <table:table-cell office:value-type="string" table:style-name="ce57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797" table:formula="msoxl:=D4-D16" table:style-name="ce26">
            <text:p>797</text:p>
          </table:table-cell>
          <table:table-cell office:value-type="float" office:value="143" table:formula="msoxl:=E4-E16" table:style-name="ce26">
            <text:p>143</text:p>
          </table:table-cell>
          <table:table-cell office:value-type="percentage" office:value="-5.042770053010559E-2" table:formula="msoxl:=F4-F16" table:style-name="ce27">
            <text:p>-5,04%</text:p>
          </table:table-cell>
          <table:table-cell office:value-type="currency" office:value="8821.3699999898672" table:formula="msoxl:=G4-G16" table:style-name="ce49">
            <text:p><text:s/>R$ 8.821,37<text:s/></text:p>
          </table:table-cell>
          <table:table-cell office:value-type="currency" office:value="-201063.53999999911" table:formula="msoxl:=H4-H16" table:style-name="ce49">
            <text:p>-R$ 201.063,54<text:s/></text:p>
          </table:table-cell>
          <table:table-cell office:value-type="currency" office:value="1408458.11" table:formula="msoxl:=I4-I16" table:style-name="ce49">
            <text:p><text:s/>R$ 1.408.458,11<text:s/>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-216" table:formula="msoxl:=D5-D17" table:style-name="ce26">
            <text:p>-216</text:p>
          </table:table-cell>
          <table:table-cell office:value-type="float" office:value="165" table:formula="msoxl:=E5-E17" table:style-name="ce26">
            <text:p>165</text:p>
          </table:table-cell>
          <table:table-cell office:value-type="percentage" office:value="9.8799809306817921E-2" table:formula="msoxl:=F5-F17" table:style-name="ce27">
            <text:p>9,88%</text:p>
          </table:table-cell>
          <table:table-cell office:value-type="currency" office:value="1550523.9699999988" table:formula="msoxl:=G5-G17" table:style-name="ce49">
            <text:p><text:s/>R$ 1.550.523,97<text:s/></text:p>
          </table:table-cell>
          <table:table-cell office:value-type="currency" office:value="173185.79999999981" table:formula="msoxl:=H5-H17" table:style-name="ce49">
            <text:p><text:s/>R$ 173.185,80<text:s/></text:p>
          </table:table-cell>
          <table:table-cell office:value-type="currency" office:value="81452.240000000005" table:formula="msoxl:=I5-I17" table:style-name="ce49">
            <text:p><text:s/>R$ 81.452,2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631" table:formula="msoxl:=D6-D18" table:style-name="ce26">
            <text:p>631</text:p>
          </table:table-cell>
          <table:table-cell office:value-type="float" office:value="46" table:formula="msoxl:=E6-E18" table:style-name="ce26">
            <text:p>46</text:p>
          </table:table-cell>
          <table:table-cell office:value-type="percentage" office:value="-3.8767891171502367E-2" table:formula="msoxl:=F6-F18" table:style-name="ce27">
            <text:p>-3,88%</text:p>
          </table:table-cell>
          <table:table-cell office:value-type="currency" office:value="-778.5700000077486" table:formula="msoxl:=G6-G18" table:style-name="ce49">
            <text:p>-R$ 778,57<text:s/></text:p>
          </table:table-cell>
          <table:table-cell office:value-type="currency" office:value="-11725.979999999516" table:formula="msoxl:=H6-H18" table:style-name="ce49">
            <text:p>-R$ 11.725,98<text:s/></text:p>
          </table:table-cell>
          <table:table-cell office:value-type="currency" office:value="128878.07" table:formula="msoxl:=I6-I18" table:style-name="ce49">
            <text:p><text:s/>R$ 128.878,0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50" table:formula="msoxl:=D7-D19" table:style-name="ce26">
            <text:p>50</text:p>
          </table:table-cell>
          <table:table-cell office:value-type="float" office:value="-27" table:formula="msoxl:=E7-E19" table:style-name="ce26">
            <text:p>-27</text:p>
          </table:table-cell>
          <table:table-cell office:value-type="percentage" office:value="-8.7305170466714654E-3" table:formula="msoxl:=F7-F19" table:style-name="ce27">
            <text:p>-0,87%</text:p>
          </table:table-cell>
          <table:table-cell office:value-type="currency" office:value="-1989692.1800000016" table:formula="msoxl:=G7-G19" table:style-name="ce49">
            <text:p>-R$ 1.989.692,18<text:s/></text:p>
          </table:table-cell>
          <table:table-cell office:value-type="currency" office:value="-100554.5" table:formula="msoxl:=H7-H19" table:style-name="ce49">
            <text:p>-R$ 100.554,50<text:s/></text:p>
          </table:table-cell>
          <table:table-cell office:value-type="currency" office:value="324002.75999999995" table:formula="msoxl:=I7-I19" table:style-name="ce49">
            <text:p><text:s/>R$ 324.002,7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" table:formula="msoxl:=D8-D20" table:style-name="ce26">
            <text:p>15</text:p>
          </table:table-cell>
          <table:table-cell office:value-type="float" office:value="40" table:formula="msoxl:=E8-E20" table:style-name="ce26">
            <text:p>40</text:p>
          </table:table-cell>
          <table:table-cell office:value-type="percentage" office:value="2.0262700132465672E-2" table:formula="msoxl:=F8-F20" table:style-name="ce27">
            <text:p>2,03%</text:p>
          </table:table-cell>
          <table:table-cell office:value-type="currency" office:value="7438188.4900000012" table:formula="msoxl:=G8-G20" table:style-name="ce49">
            <text:p><text:s/>R$ 7.438.188,49<text:s/></text:p>
          </table:table-cell>
          <table:table-cell office:value-type="currency" office:value="-62678.299999999988" table:formula="msoxl:=H8-H20" table:style-name="ce49">
            <text:p>-R$ 62.678,30<text:s/></text:p>
          </table:table-cell>
          <table:table-cell office:value-type="currency" office:value="-924.0199999999968" table:formula="msoxl:=I8-I20" table:style-name="ce49">
            <text:p>-R$ 924,02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334" table:formula="msoxl:=D9-D21" table:style-name="ce26">
            <text:p>334</text:p>
          </table:table-cell>
          <table:table-cell office:value-type="float" office:value="-64" table:formula="msoxl:=E9-E21" table:style-name="ce26">
            <text:p>-64</text:p>
          </table:table-cell>
          <table:table-cell office:value-type="percentage" office:value="-4.3401199553054604E-2" table:formula="msoxl:=F9-F21" table:style-name="ce27">
            <text:p>-4,34%</text:p>
          </table:table-cell>
          <table:table-cell office:value-type="currency" office:value="-2481224.5599999987" table:formula="msoxl:=G9-G21" table:style-name="ce49">
            <text:p>-R$ 2.481.224,56<text:s/></text:p>
          </table:table-cell>
          <table:table-cell office:value-type="currency" office:value="-94651.450000000186" table:formula="msoxl:=H9-H21" table:style-name="ce49">
            <text:p>-R$ 94.651,45<text:s/></text:p>
          </table:table-cell>
          <table:table-cell office:value-type="currency" office:value="105912.73999999999" table:formula="msoxl:=I9-I21" table:style-name="ce49">
            <text:p><text:s/>R$ 105.912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879" table:formula="msoxl:=D10-D22" table:style-name="ce26">
            <text:p>879</text:p>
          </table:table-cell>
          <table:table-cell office:value-type="float" office:value="185" table:formula="msoxl:=E10-E22" table:style-name="ce26">
            <text:p>185</text:p>
          </table:table-cell>
          <table:table-cell office:value-type="percentage" office:value="-3.8626580747429307E-2" table:formula="msoxl:=F10-F22" table:style-name="ce27">
            <text:p>-3,86%</text:p>
          </table:table-cell>
          <table:table-cell office:value-type="currency" office:value="-946822.80999999866" table:formula="msoxl:=G10-G22" table:style-name="ce49">
            <text:p>-R$ 946.822,81<text:s/></text:p>
          </table:table-cell>
          <table:table-cell office:value-type="currency" office:value="-120920.74000000011" table:formula="msoxl:=H10-H22" table:style-name="ce49">
            <text:p>-R$ 120.920,74<text:s/></text:p>
          </table:table-cell>
          <table:table-cell office:value-type="currency" office:value="-18038.39" table:formula="msoxl:=I10-I22" table:style-name="ce49">
            <text:p>-R$ 18.038,39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8">
            <text:p>Total<text:s/></text:p>
          </table:table-cell>
          <table:table-cell office:value-type="float" office:value="2490" table:formula="msoxl:=D11-D23" table:style-name="ce59">
            <text:p>2.490</text:p>
          </table:table-cell>
          <table:table-cell office:value-type="float" office:value="488" table:formula="msoxl:=E11-E23" table:style-name="ce59">
            <text:p>488</text:p>
          </table:table-cell>
          <table:table-cell office:value-type="percentage" office:value="-2.3145074955176592E-2" table:formula="msoxl:=F11-F23" table:style-name="ce60">
            <text:p>-2,3%</text:p>
          </table:table-cell>
          <table:table-cell office:value-type="currency" office:value="3579015.7099999189" table:formula="msoxl:=G11-G23" table:style-name="ce61">
            <text:p><text:s/>R$ 3.579.015,71<text:s/></text:p>
          </table:table-cell>
          <table:table-cell office:value-type="currency" office:value="-418408.71000000089" table:formula="msoxl:=H11-H23" table:style-name="ce61">
            <text:p>-R$ 418.408,71<text:s/></text:p>
          </table:table-cell>
          <table:table-cell office:value-type="currency" office:value="2029741.51" table:formula="msoxl:=I11-I23" table:style-name="ce61">
            <text:p><text:s/>R$ 2.029.741,51<text:s/></text:p>
          </table:table-cell>
          <table:table-cell table:number-columns-repeated="3" table:style-name="ce62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72">
            <text:p>Diferença Percentual em relação ao e-Gestão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63">
            <text:p>CEJUSC</text:p>
          </table:table-cell>
          <table:table-cell office:value-type="string" table:style-name="ce63">
            <text:p>1. Quantidade de audiências realizadas:</text:p>
          </table:table-cell>
          <table:table-cell office:value-type="string" table:style-name="ce63">
            <text:p>2. Quantidade de acordos homologados:</text:p>
          </table:table-cell>
          <table:table-cell office:value-type="string" table:style-name="ce63">
            <text:p>3. Índice de conciliação</text:p>
          </table:table-cell>
          <table:table-cell office:value-type="string" table:style-name="ce63">
            <text:p>4. Valores destinados aos reclamantes:</text:p>
          </table:table-cell>
          <table:table-cell office:value-type="string" table:style-name="ce63">
            <text:p>5. Recolhimento previdenciário dos acordos homologados:</text:p>
          </table:table-cell>
          <table:table-cell office:value-type="string" table:style-name="ce63">
            <text:p>6. Recolhimento fiscal dos acordos homologados:<text:s/></text:p>
          </table:table-cell>
          <table:table-cell office:value-type="string" table:style-name="ce63">
            <text:p>7. Recolhimento de custas dos acordos homologados:<text:s/></text:p>
          </table:table-cell>
          <table:table-cell office:value-type="string" table:style-name="ce63">
            <text:p>8. Custas dispensadas</text:p>
          </table:table-cell>
          <table:table-cell office:value-type="string" table:style-name="ce63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percentage" office:value="8.8851727982162759E-2" table:formula="msoxl:=(D4-D16)/D4" table:style-name="ce40">
            <text:p>8,89%</text:p>
          </table:table-cell>
          <table:table-cell office:value-type="percentage" office:value="2.2887323943661973E-2" table:formula="msoxl:=(E4-E16)/E4" table:style-name="ce40">
            <text:p>2,29%</text:p>
          </table:table-cell>
          <table:table-cell office:value-type="percentage" office:value="-7.2397002841716893E-2" table:formula="msoxl:=(F4-F16)/F4" table:style-name="ce40">
            <text:p>-7,24%</text:p>
          </table:table-cell>
          <table:table-cell office:value-type="percentage" office:value="6.8485005621049869E-5" table:formula="msoxl:=(G4-G16)/G4" table:style-name="ce40">
            <text:p>0,01%</text:p>
          </table:table-cell>
          <table:table-cell office:value-type="percentage" office:value="-2.5389610612070204E-2" table:formula="msoxl:=(H4-H16)/H4" table:style-name="ce40">
            <text:p>-2,54%</text:p>
          </table:table-cell>
          <table:table-cell office:value-type="percentage" office:value="0.88335015804284833" table:formula="msoxl:=(I4-I16)/I4" table:style-name="ce40">
            <text:p>88,34%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percentage" office:value="-9.9630996309963096E-2" table:formula="msoxl:=(D5-D17)/D5" table:style-name="ce40">
            <text:p>-9,96%</text:p>
          </table:table-cell>
          <table:table-cell office:value-type="percentage" office:value="0.23305084745762711" table:formula="msoxl:=(E5-E17)/E5" table:style-name="ce40">
            <text:p>23,31%</text:p>
          </table:table-cell>
          <table:table-cell office:value-type="percentage" office:value="0.30253952906381532" table:formula="msoxl:=(F5-F17)/F5" table:style-name="ce40">
            <text:p>30,25%</text:p>
          </table:table-cell>
          <table:table-cell office:value-type="percentage" office:value="0.15081740402668373" table:formula="msoxl:=(G5-G17)/G5" table:style-name="ce40">
            <text:p>15,08%</text:p>
          </table:table-cell>
          <table:table-cell office:value-type="percentage" office:value="0.17764940655360731" table:formula="msoxl:=(H5-H17)/H5" table:style-name="ce40">
            <text:p>17,76%</text:p>
          </table:table-cell>
          <table:table-cell office:value-type="percentage" office:value="0.97543223812490309" table:formula="msoxl:=(I5-I17)/I5" table:style-name="ce40">
            <text:p>97,54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percentage" office:value="7.4244028709259918E-2" table:formula="msoxl:=(D6-D18)/D6" table:style-name="ce40">
            <text:p>7,42%</text:p>
          </table:table-cell>
          <table:table-cell office:value-type="percentage" office:value="9.7292724196277498E-3" table:formula="msoxl:=(E6-E18)/E6" table:style-name="ce40">
            <text:p>0,97%</text:p>
          </table:table-cell>
          <table:table-cell office:value-type="percentage" office:value="-6.968872822897601E-2" table:formula="msoxl:=(F6-F18)/F6" table:style-name="ce40">
            <text:p>-6,97%</text:p>
          </table:table-cell>
          <table:table-cell office:value-type="percentage" office:value="-1.1445019725454066E-5" table:formula="msoxl:=(G6-G18)/G6" table:style-name="ce40">
            <text:p>0,00%</text:p>
          </table:table-cell>
          <table:table-cell office:value-type="percentage" office:value="-2.4248798807665782E-3" table:formula="msoxl:=(H6-H18)/H6" table:style-name="ce40">
            <text:p>-0,24%</text:p>
          </table:table-cell>
          <table:table-cell office:value-type="percentage" office:value="0.76615238135889097" table:formula="msoxl:=(I6-I18)/I6" table:style-name="ce40">
            <text:p>76,62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percentage" office:value="1.1195700850873265E-2" table:formula="msoxl:=(D7-D19)/D7" table:style-name="ce40">
            <text:p>1,12%</text:p>
          </table:table-cell>
          <table:table-cell office:value-type="percentage" office:value="-2.616279069767442E-2" table:formula="msoxl:=(E7-E19)/E7" table:style-name="ce40">
            <text:p>-2,62%</text:p>
          </table:table-cell>
          <table:table-cell office:value-type="percentage" office:value="-3.7781481715537565E-2" table:formula="msoxl:=(F7-F19)/F7" table:style-name="ce40">
            <text:p>-3,78%</text:p>
          </table:table-cell>
          <table:table-cell office:value-type="percentage" office:value="-0.15452113465592385" table:formula="msoxl:=(G7-G19)/G7" table:style-name="ce40">
            <text:p>-15,45%</text:p>
          </table:table-cell>
          <table:table-cell office:value-type="percentage" office:value="-9.831137843396151E-2" table:formula="msoxl:=(H7-H19)/H7" table:style-name="ce40">
            <text:p>-9,83%</text:p>
          </table:table-cell>
          <table:table-cell office:value-type="percentage" office:value="0.92383777991582938" table:formula="msoxl:=(I7-I19)/I7" table:style-name="ce40">
            <text:p>92,38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percentage" office:value="9.3574547723019336E-3" table:formula="msoxl:=(D8-D20)/D8" table:style-name="ce40">
            <text:p>0,94%</text:p>
          </table:table-cell>
          <table:table-cell office:value-type="percentage" office:value="4.784688995215311E-2" table:formula="msoxl:=(E8-E20)/E8" table:style-name="ce40">
            <text:p>4,78%</text:p>
          </table:table-cell>
          <table:table-cell office:value-type="percentage" office:value="3.8853000373615401E-2" table:formula="msoxl:=(F8-F20)/F8" table:style-name="ce40">
            <text:p>3,89%</text:p>
          </table:table-cell>
          <table:table-cell office:value-type="percentage" office:value="0.47377887818007325" table:formula="msoxl:=(G8-G20)/G8" table:style-name="ce40">
            <text:p>47,38%</text:p>
          </table:table-cell>
          <table:table-cell office:value-type="percentage" office:value="-0.14313422908834517" table:formula="msoxl:=(H8-H20)/H8" table:style-name="ce40">
            <text:p>-14,31%</text:p>
          </table:table-cell>
          <table:table-cell office:value-type="percentage" office:value="-3.7017273552531614E-2" table:formula="msoxl:=(I8-I20)/I8" table:style-name="ce40">
            <text:p>-3,70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percentage" office:value="6.4082885648503451E-2" table:formula="msoxl:=(D9-D21)/D9" table:style-name="ce40">
            <text:p>6,41%</text:p>
          </table:table-cell>
          <table:table-cell office:value-type="percentage" office:value="-2.7765726681127981E-2" table:formula="msoxl:=(E9-E21)/E9" table:style-name="ce40">
            <text:p>-2,78%</text:p>
          </table:table-cell>
          <table:table-cell office:value-type="percentage" office:value="-9.8137549705215016E-2" table:formula="msoxl:=(F9-F21)/F9" table:style-name="ce40">
            <text:p>-9,81%</text:p>
          </table:table-cell>
          <table:table-cell office:value-type="percentage" office:value="-8.7398881750478496E-2" table:formula="msoxl:=(G9-G21)/G9" table:style-name="ce40">
            <text:p>-8,74%</text:p>
          </table:table-cell>
          <table:table-cell office:value-type="percentage" office:value="-4.179621196378884E-2" table:formula="msoxl:=(H9-H21)/H9" table:style-name="ce40">
            <text:p>-4,18%</text:p>
          </table:table-cell>
          <table:table-cell office:value-type="percentage" office:value="0.4976623958053657" table:formula="msoxl:=(I9-I21)/I9" table:style-name="ce40">
            <text:p>49,77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percentage" office:value="0.24335548172757476" table:formula="msoxl:=(D10-D22)/D10" table:style-name="ce40">
            <text:p>24,34%</text:p>
          </table:table-cell>
          <table:table-cell office:value-type="percentage" office:value="0.15494137353433834" table:formula="msoxl:=(E10-E22)/E10" table:style-name="ce40">
            <text:p>15,49%</text:p>
          </table:table-cell>
          <table:table-cell office:value-type="percentage" office:value="-0.11685025934649469" table:formula="msoxl:=(F10-F22)/F10" table:style-name="ce40">
            <text:p>-11,69%</text:p>
          </table:table-cell>
          <table:table-cell office:value-type="percentage" office:value="-6.5557498050081764E-2" table:formula="msoxl:=(G10-G22)/G10" table:style-name="ce40">
            <text:p>-6,56%</text:p>
          </table:table-cell>
          <table:table-cell office:value-type="percentage" office:value="-0.21723101743167664" table:formula="msoxl:=(H10-H22)/H10" table:style-name="ce40">
            <text:p>-21,72%</text:p>
          </table:table-cell>
          <table:table-cell office:value-type="percentage" office:value="-0.64846454049095015" table:formula="msoxl:=(I10-I22)/I10" table:style-name="ce40">
            <text:p>-64,85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4">
            <text:p>Total<text:s/></text:p>
          </table:table-cell>
          <table:table-cell office:value-type="percentage" office:value="7.211120764552563E-2" table:formula="msoxl:=(D11-D23)/D11" table:style-name="ce65">
            <text:p>7,21%</text:p>
          </table:table-cell>
          <table:table-cell office:value-type="percentage" office:value="2.8620022286082927E-2" table:formula="msoxl:=(E11-E23)/E11" table:style-name="ce65">
            <text:p>2,86%</text:p>
          </table:table-cell>
          <table:table-cell office:value-type="percentage" office:value="-4.6871118304043613E-2" table:formula="msoxl:=(F11-F23)/F11" table:style-name="ce65">
            <text:p>-4,69%</text:p>
          </table:table-cell>
          <table:table-cell office:value-type="percentage" office:value="1.2849955266701291E-2" table:formula="msoxl:=(G11-G23)/G11" table:style-name="ce65">
            <text:p>1,28%</text:p>
          </table:table-cell>
          <table:table-cell office:value-type="percentage" office:value="-2.3229892269342224E-2" table:formula="msoxl:=(H11-H23)/H11" table:style-name="ce65">
            <text:p>-2,32%</text:p>
          </table:table-cell>
          <table:table-cell office:value-type="percentage" office:value="0.82426645978273716" table:formula="msoxl:=(I11-I23)/I11" table:style-name="ce65">
            <text:p>82,43%</text:p>
          </table:table-cell>
          <table:table-cell table:number-columns-repeated="3" table:style-name="ce66"/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5-05T15:58:30Z</dc:date>
    <meta:print-date>2026-05-05T15:58:24Z</meta:print-date>
  </office:meta>
</office:document-meta>
</file>