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666666"/>
      <style:text-properties fo:color="#FFFFFF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#666666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">
      <style:table-cell-properties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style:vertical-align="automatic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background-color="#CCCCCC"/>
      <style:text-properties fo:font-size="10pt" style:font-size-asian="10pt" style:font-size-complex="10pt"/>
    </style:style>
    <style:style style:name="ce11" style:family="table-cell" style:parent-style-name="Default" style:data-style-name="N3">
      <style:table-cell-properties style:vertical-align="automatic" fo:background-color="#CCCCCC"/>
      <style:text-properties fo:font-size="10pt" style:font-size-asian="10pt" style:font-size-complex="10pt"/>
    </style:style>
    <style:style style:name="ce12" style:family="table-cell" style:parent-style-name="Default" style:data-style-name="N4">
      <style:table-cell-properties style:vertical-align="automatic" fo:background-color="#CCCCCC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automatic" fo:background-color="#FFFF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00"/>
      <style:text-properties fo:font-size="10pt" style:font-size-asian="10pt" style:font-size-complex="10pt"/>
    </style:style>
    <style:style style:name="ce15" style:family="table-cell" style:parent-style-name="Default" style:data-style-name="N3">
      <style:table-cell-properties style:vertical-align="automatic" fo:background-color="#FFFF00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style:vertical-align="automatic" fo:background-color="#CCCCCC"/>
      <style:text-properties fo:font-size="10pt" style:font-size-asian="10pt" style:font-size-complex="10pt"/>
    </style:style>
    <style:style style:name="ce17" style:family="table-cell" style:parent-style-name="Default" style:data-style-name="N4">
      <style:table-cell-properties style:vertical-align="automatic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8DB3E2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22">
      <style:table-cell-properties fo:border="thin solid #000000" style:vertical-align="automatic" fo:background-color="#8DB3E2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automatic" fo:background-color="#8DB3E2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14">
      <style:table-cell-properties fo:border="thin solid #000000" style:vertical-align="automatic" fo:background-color="#8DB3E2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automatic" fo:background-color="#8DB3E2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automatic" fo:background-color="#8DB3E2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6881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1.86266666666667cm"/>
    </style:style>
    <style:style style:name="co9" style:family="table-column">
      <style:table-column-properties fo:break-before="auto" style:column-width="4.3391666666666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83633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3.25966666666667cm"/>
    </style:style>
    <style:style style:name="co15" style:family="table-column">
      <style:table-column-properties fo:break-before="auto" style:column-width="3.40783333333333cm"/>
    </style:style>
    <style:style style:name="co16" style:family="table-column">
      <style:table-column-properties fo:break-before="auto" style:column-width="2.58233333333333cm"/>
    </style:style>
    <style:style style:name="co17" style:family="table-column">
      <style:table-column-properties fo:break-before="auto" style:column-width="2.43416666666667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6035cm"/>
    </style:style>
    <style:style style:name="co20" style:family="table-column">
      <style:table-column-properties fo:break-before="auto" style:column-width="2.22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82.8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otalização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5" table:default-cell-style-name="ce1"/>
        <table:table-column table:style-name="co7" table:number-columns-repeated="99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RECIFE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/text:p>
          </table:table-cell>
          <table:table-cell office:value-type="string" table:style-name="ce7">
            <text:p>9. Recolhimento de custas dos acordos homologados: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361" table:style-name="ce5">
            <text:p>361</text:p>
          </table:table-cell>
          <table:table-cell office:value-type="float" office:value="361" table:style-name="ce5">
            <text:p>361</text:p>
          </table:table-cell>
          <table:table-cell office:value-type="float" office:value="279" table:style-name="ce5">
            <text:p>279</text:p>
          </table:table-cell>
          <table:table-cell office:value-type="float" office:value="1255" table:style-name="ce8">
            <text:p>1.255</text:p>
          </table:table-cell>
          <table:table-cell office:value-type="float" office:value="4739497.88" table:style-name="ce9">
            <text:p>4.739.497,88</text:p>
          </table:table-cell>
          <table:table-cell office:value-type="float" office:value="688767.6" table:style-name="ce9">
            <text:p>688.767,60</text:p>
          </table:table-cell>
          <table:table-cell office:value-type="float" office:value="260359.51" table:style-name="ce9">
            <text:p>260.359,51</text:p>
          </table:table-cell>
          <table:table-cell office:value-type="float" office:value="100" table:style-name="ce9">
            <text:p>100,00</text:p>
          </table:table-cell>
          <table:table-cell office:value-type="float" office:value="78187.320000000007" table:style-name="ce9">
            <text:p>78.187,32</text:p>
          </table:table-cell>
          <table:table-cell office:value-type="float" office:value="240" table:style-name="ce9">
            <text:p>240,00</text:p>
          </table:table-cell>
          <table:table-cell office:value-type="float" office:value="17440.18" table:style-name="ce9">
            <text:p>17.440,1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726" table:style-name="ce5">
            <text:p>726</text:p>
          </table:table-cell>
          <table:table-cell office:value-type="float" office:value="726" table:style-name="ce5">
            <text:p>726</text:p>
          </table:table-cell>
          <table:table-cell office:value-type="float" office:value="400" table:style-name="ce5">
            <text:p>400</text:p>
          </table:table-cell>
          <table:table-cell office:value-type="float" office:value="2628" table:style-name="ce8">
            <text:p>2.628</text:p>
          </table:table-cell>
          <table:table-cell office:value-type="float" office:value="7793500.2999999998" table:style-name="ce9">
            <text:p>7.793.500,30</text:p>
          </table:table-cell>
          <table:table-cell office:value-type="float" office:value="1217622.32" table:style-name="ce9">
            <text:p>1.217.622,32</text:p>
          </table:table-cell>
          <table:table-cell office:value-type="float" office:value="535412.19999999995" table:style-name="ce9">
            <text:p>535.412,20</text:p>
          </table:table-cell>
          <table:table-cell office:value-type="float" office:value="11593.19" table:style-name="ce9">
            <text:p>11.593,19</text:p>
          </table:table-cell>
          <table:table-cell office:value-type="float" office:value="145101.95000000001" table:style-name="ce9">
            <text:p>145.101,95</text:p>
          </table:table-cell>
          <table:table-cell office:value-type="float" office:value="1166" table:style-name="ce9">
            <text:p>1.166,00</text:p>
          </table:table-cell>
          <table:table-cell office:value-type="float" office:value="25099.27" table:style-name="ce9">
            <text:p>25.099,2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687" table:style-name="ce5">
            <text:p>687</text:p>
          </table:table-cell>
          <table:table-cell office:value-type="float" office:value="687" table:style-name="ce5">
            <text:p>687</text:p>
          </table:table-cell>
          <table:table-cell office:value-type="float" office:value="398" table:style-name="ce5">
            <text:p>398</text:p>
          </table:table-cell>
          <table:table-cell office:value-type="float" office:value="2440" table:style-name="ce8">
            <text:p>2.440</text:p>
          </table:table-cell>
          <table:table-cell office:value-type="float" office:value="8824979.9600000009" table:style-name="ce9">
            <text:p>8.824.979,96</text:p>
          </table:table-cell>
          <table:table-cell office:value-type="float" office:value="1660219.28" table:style-name="ce9">
            <text:p>1.660.219,28</text:p>
          </table:table-cell>
          <table:table-cell office:value-type="float" office:value="530748.06000000006" table:style-name="ce9">
            <text:p>530.748,06</text:p>
          </table:table-cell>
          <table:table-cell office:value-type="float" office:value="2666.15" table:style-name="ce9">
            <text:p>2.666,15</text:p>
          </table:table-cell>
          <table:table-cell office:value-type="float" office:value="136688.16" table:style-name="ce9">
            <text:p>136.688,16</text:p>
          </table:table-cell>
          <table:table-cell office:value-type="float" office:value="230" table:style-name="ce9">
            <text:p>230,00</text:p>
          </table:table-cell>
          <table:table-cell office:value-type="float" office:value="31899" table:style-name="ce9">
            <text:p>31.899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684" table:style-name="ce5">
            <text:p>684</text:p>
          </table:table-cell>
          <table:table-cell office:value-type="float" office:value="684" table:style-name="ce5">
            <text:p>684</text:p>
          </table:table-cell>
          <table:table-cell office:value-type="float" office:value="504" table:style-name="ce5">
            <text:p>504</text:p>
          </table:table-cell>
          <table:table-cell office:value-type="float" office:value="2461" table:style-name="ce8">
            <text:p>2.461</text:p>
          </table:table-cell>
          <table:table-cell office:value-type="float" office:value="9379293.0399999991" table:style-name="ce9">
            <text:p>9.379.293,04</text:p>
          </table:table-cell>
          <table:table-cell office:value-type="float" office:value="1552622.81" table:style-name="ce9">
            <text:p>1.552.622,81</text:p>
          </table:table-cell>
          <table:table-cell office:value-type="float" office:value="689365.6" table:style-name="ce9">
            <text:p>689.365,60</text:p>
          </table:table-cell>
          <table:table-cell office:value-type="float" office:value="30463.22" table:style-name="ce9">
            <text:p>30.463,22</text:p>
          </table:table-cell>
          <table:table-cell office:value-type="float" office:value="162085.57999999999" table:style-name="ce9">
            <text:p>162.085,58</text:p>
          </table:table-cell>
          <table:table-cell office:value-type="float" office:value="1265.26" table:style-name="ce9">
            <text:p>1.265,26</text:p>
          </table:table-cell>
          <table:table-cell office:value-type="float" office:value="43430.54" table:style-name="ce9">
            <text:p>43.430,5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787" table:style-name="ce5">
            <text:p>787</text:p>
          </table:table-cell>
          <table:table-cell office:value-type="float" office:value="787" table:style-name="ce5">
            <text:p>787</text:p>
          </table:table-cell>
          <table:table-cell office:value-type="float" office:value="520" table:style-name="ce5">
            <text:p>520</text:p>
          </table:table-cell>
          <table:table-cell office:value-type="float" office:value="2875" table:style-name="ce8">
            <text:p>2.875</text:p>
          </table:table-cell>
          <table:table-cell office:value-type="float" office:value="10687658.210000001" table:style-name="ce9">
            <text:p>10.687.658,21</text:p>
          </table:table-cell>
          <table:table-cell office:value-type="float" office:value="2027179.67" table:style-name="ce9">
            <text:p>2.027.179,67</text:p>
          </table:table-cell>
          <table:table-cell office:value-type="float" office:value="815957.99" table:style-name="ce9">
            <text:p>815.957,99</text:p>
          </table:table-cell>
          <table:table-cell office:value-type="float" office:value="12329.12" table:style-name="ce9">
            <text:p>12.329,12</text:p>
          </table:table-cell>
          <table:table-cell office:value-type="float" office:value="187526.92" table:style-name="ce9">
            <text:p>187.526,92</text:p>
          </table:table-cell>
          <table:table-cell office:value-type="float" office:value="1029.76" table:style-name="ce9">
            <text:p>1.029,76</text:p>
          </table:table-cell>
          <table:table-cell office:value-type="float" office:value="29988.799999999999" table:style-name="ce9">
            <text:p>29.988,8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office:value-type="float" office:value="571" table:style-name="ce5">
            <text:p>571</text:p>
          </table:table-cell>
          <table:table-cell office:value-type="float" office:value="571" table:style-name="ce5">
            <text:p>571</text:p>
          </table:table-cell>
          <table:table-cell office:value-type="float" office:value="437" table:style-name="ce5">
            <text:p>437</text:p>
          </table:table-cell>
          <table:table-cell office:value-type="float" office:value="2163" table:style-name="ce8">
            <text:p>2.163</text:p>
          </table:table-cell>
          <table:table-cell office:value-type="float" office:value="8784364.9700000007" table:style-name="ce9">
            <text:p>8.784.364,97</text:p>
          </table:table-cell>
          <table:table-cell office:value-type="float" office:value="1721827.2" table:style-name="ce9">
            <text:p>1.721.827,20</text:p>
          </table:table-cell>
          <table:table-cell office:value-type="float" office:value="760066.52" table:style-name="ce9">
            <text:p>760.066,52</text:p>
          </table:table-cell>
          <table:table-cell office:value-type="float" office:value="36263.97" table:style-name="ce9">
            <text:p>36.263,97</text:p>
          </table:table-cell>
          <table:table-cell office:value-type="float" office:value="157719.82" table:style-name="ce9">
            <text:p>157.719,82</text:p>
          </table:table-cell>
          <table:table-cell office:value-type="float" office:value="2213.2600000000002" table:style-name="ce9">
            <text:p>2.213,26</text:p>
          </table:table-cell>
          <table:table-cell office:value-type="float" office:value="24223.16" table:style-name="ce9">
            <text:p>24.223,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office:value-type="float" office:value="777" table:style-name="ce5">
            <text:p>777</text:p>
          </table:table-cell>
          <table:table-cell office:value-type="float" office:value="777" table:style-name="ce5">
            <text:p>777</text:p>
          </table:table-cell>
          <table:table-cell office:value-type="float" office:value="650" table:style-name="ce5">
            <text:p>650</text:p>
          </table:table-cell>
          <table:table-cell office:value-type="float" office:value="2968" table:style-name="ce8">
            <text:p>2.968</text:p>
          </table:table-cell>
          <table:table-cell office:value-type="float" office:value="12968285.17" table:style-name="ce9">
            <text:p>12.968.285,17</text:p>
          </table:table-cell>
          <table:table-cell office:value-type="float" office:value="2265835.73" table:style-name="ce9">
            <text:p>2.265.835,73</text:p>
          </table:table-cell>
          <table:table-cell office:value-type="float" office:value="904949.8" table:style-name="ce9">
            <text:p>904.949,80</text:p>
          </table:table-cell>
          <table:table-cell office:value-type="float" office:value="119595.75" table:style-name="ce9">
            <text:p>119.595,75</text:p>
          </table:table-cell>
          <table:table-cell office:value-type="float" office:value="216645.84" table:style-name="ce9">
            <text:p>216.645,84</text:p>
          </table:table-cell>
          <table:table-cell office:value-type="float" office:value="801.41" table:style-name="ce9">
            <text:p>801,41</text:p>
          </table:table-cell>
          <table:table-cell office:value-type="float" office:value="28701.97" table:style-name="ce9">
            <text:p>28.701,9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667" table:style-name="ce5">
            <text:p>667</text:p>
          </table:table-cell>
          <table:table-cell office:value-type="float" office:value="667" table:style-name="ce5">
            <text:p>667</text:p>
          </table:table-cell>
          <table:table-cell office:value-type="float" office:value="568" table:style-name="ce5">
            <text:p>568</text:p>
          </table:table-cell>
          <table:table-cell office:value-type="float" office:value="2556" table:style-name="ce8">
            <text:p>2.556</text:p>
          </table:table-cell>
          <table:table-cell office:value-type="float" office:value="12618363.710000001" table:style-name="ce9">
            <text:p>12.618.363,71</text:p>
          </table:table-cell>
          <table:table-cell office:value-type="float" office:value="2091738.22" table:style-name="ce9">
            <text:p>2.091.738,22</text:p>
          </table:table-cell>
          <table:table-cell office:value-type="float" office:value="1037626.57" table:style-name="ce9">
            <text:p>1.037.626,57</text:p>
          </table:table-cell>
          <table:table-cell office:value-type="float" office:value="40050" table:style-name="ce9">
            <text:p>40.050,00</text:p>
          </table:table-cell>
          <table:table-cell office:value-type="float" office:value="211622.9" table:style-name="ce9">
            <text:p>211.622,90</text:p>
          </table:table-cell>
          <table:table-cell office:value-type="float" office:value="783.33" table:style-name="ce9">
            <text:p>783,33</text:p>
          </table:table-cell>
          <table:table-cell office:value-type="float" office:value="59887.43" table:style-name="ce9">
            <text:p>59.887,4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office:value-type="float" office:value="794" table:style-name="ce5">
            <text:p>794</text:p>
          </table:table-cell>
          <table:table-cell office:value-type="float" office:value="794" table:style-name="ce5">
            <text:p>794</text:p>
          </table:table-cell>
          <table:table-cell office:value-type="float" office:value="567" table:style-name="ce5">
            <text:p>567</text:p>
          </table:table-cell>
          <table:table-cell office:value-type="float" office:value="2864" table:style-name="ce8">
            <text:p>2.864</text:p>
          </table:table-cell>
          <table:table-cell office:value-type="float" office:value="8309437.1600000001" table:style-name="ce9">
            <text:p>8.309.437,16</text:p>
          </table:table-cell>
          <table:table-cell office:value-type="float" office:value="1495739.01" table:style-name="ce9">
            <text:p>1.495.739,01</text:p>
          </table:table-cell>
          <table:table-cell office:value-type="float" office:value="653657.48" table:style-name="ce9">
            <text:p>653.657,48</text:p>
          </table:table-cell>
          <table:table-cell office:value-type="float" office:value="21442.66" table:style-name="ce9">
            <text:p>21.442,66</text:p>
          </table:table-cell>
          <table:table-cell office:value-type="float" office:value="134871.48000000001" table:style-name="ce9">
            <text:p>134.871,48</text:p>
          </table:table-cell>
          <table:table-cell office:value-type="float" office:value="2385.9499999999998" table:style-name="ce9">
            <text:p>2.385,95</text:p>
          </table:table-cell>
          <table:table-cell office:value-type="float" office:value="26372.37" table:style-name="ce9">
            <text:p>26.372,3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office:value-type="float" office:value="691" table:style-name="ce5">
            <text:p>691</text:p>
          </table:table-cell>
          <table:table-cell office:value-type="float" office:value="691" table:style-name="ce5">
            <text:p>691</text:p>
          </table:table-cell>
          <table:table-cell office:value-type="float" office:value="561" table:style-name="ce5">
            <text:p>561</text:p>
          </table:table-cell>
          <table:table-cell office:value-type="float" office:value="2572" table:style-name="ce8">
            <text:p>2.572</text:p>
          </table:table-cell>
          <table:table-cell office:value-type="float" office:value="8593276.4700000007" table:style-name="ce9">
            <text:p>8.593.276,47</text:p>
          </table:table-cell>
          <table:table-cell office:value-type="float" office:value="1870412.87" table:style-name="ce9">
            <text:p>1.870.412,87</text:p>
          </table:table-cell>
          <table:table-cell office:value-type="float" office:value="504500.12" table:style-name="ce9">
            <text:p>504.500,12</text:p>
          </table:table-cell>
          <table:table-cell office:value-type="float" office:value="0" table:style-name="ce9">
            <text:p>0,00</text:p>
          </table:table-cell>
          <table:table-cell office:value-type="float" office:value="136025.93" table:style-name="ce9">
            <text:p>136.025,93</text:p>
          </table:table-cell>
          <table:table-cell office:value-type="float" office:value="634.11" table:style-name="ce9">
            <text:p>634,11</text:p>
          </table:table-cell>
          <table:table-cell office:value-type="float" office:value="39459.58" table:style-name="ce9">
            <text:p>39.459,5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office:value-type="float" office:value="696" table:style-name="ce5">
            <text:p>696</text:p>
          </table:table-cell>
          <table:table-cell office:value-type="float" office:value="696" table:style-name="ce5">
            <text:p>696</text:p>
          </table:table-cell>
          <table:table-cell office:value-type="float" office:value="505" table:style-name="ce5">
            <text:p>505</text:p>
          </table:table-cell>
          <table:table-cell office:value-type="float" office:value="2483" table:style-name="ce8">
            <text:p>2.483</text:p>
          </table:table-cell>
          <table:table-cell office:value-type="float" office:value="8167966.25" table:style-name="ce9">
            <text:p>8.167.966,25</text:p>
          </table:table-cell>
          <table:table-cell office:value-type="float" office:value="1297408.3700000001" table:style-name="ce9">
            <text:p>1.297.408,37</text:p>
          </table:table-cell>
          <table:table-cell office:value-type="float" office:value="558881.15" table:style-name="ce9">
            <text:p>558.881,15</text:p>
          </table:table-cell>
          <table:table-cell office:value-type="float" office:value="17369.84" table:style-name="ce9">
            <text:p>17.369,84</text:p>
          </table:table-cell>
          <table:table-cell office:value-type="float" office:value="142285.73000000001" table:style-name="ce9">
            <text:p>142.285,73</text:p>
          </table:table-cell>
          <table:table-cell office:value-type="float" office:value="384.33" table:style-name="ce9">
            <text:p>384,33</text:p>
          </table:table-cell>
          <table:table-cell office:value-type="float" office:value="30609.79" table:style-name="ce9">
            <text:p>30.609,7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office:value-type="float" office:value="592" table:style-name="ce5">
            <text:p>592</text:p>
          </table:table-cell>
          <table:table-cell office:value-type="float" office:value="592" table:style-name="ce5">
            <text:p>592</text:p>
          </table:table-cell>
          <table:table-cell office:value-type="float" office:value="512" table:style-name="ce5">
            <text:p>512</text:p>
          </table:table-cell>
          <table:table-cell office:value-type="float" office:value="2314" table:style-name="ce8">
            <text:p>2.314</text:p>
          </table:table-cell>
          <table:table-cell office:value-type="float" office:value="10155285.6" table:style-name="ce9">
            <text:p>10.155.285,60</text:p>
          </table:table-cell>
          <table:table-cell office:value-type="float" office:value="3403111.44" table:style-name="ce9">
            <text:p>3.403.111,44</text:p>
          </table:table-cell>
          <table:table-cell office:value-type="float" office:value="1017416.13" table:style-name="ce9">
            <text:p>1.017.416,13</text:p>
          </table:table-cell>
          <table:table-cell office:value-type="float" office:value="23962.01" table:style-name="ce9">
            <text:p>23.962,01</text:p>
          </table:table-cell>
          <table:table-cell office:value-type="float" office:value="172786.08" table:style-name="ce9">
            <text:p>172.786,08</text:p>
          </table:table-cell>
          <table:table-cell office:value-type="float" office:value="485.01" table:style-name="ce9">
            <text:p>485,01</text:p>
          </table:table-cell>
          <table:table-cell office:value-type="float" office:value="44182.99" table:style-name="ce9">
            <text:p>44.182,99</text:p>
          </table:table-cell>
          <table:table-cell table:style-name="ce1"/>
          <table:table-cell table:number-columns-repeated="14" table:style-name="ce4"/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8033" table:formula="of:=SUM([.B3:.B14])" table:style-name="ce11">
            <text:p>8.033</text:p>
          </table:table-cell>
          <table:table-cell office:value-type="float" office:value="8033" table:formula="of:=SUM([.C3:.C14])" table:style-name="ce11">
            <text:p>8.033</text:p>
          </table:table-cell>
          <table:table-cell office:value-type="float" office:value="5901" table:formula="of:=SUM([.D3:.D14])" table:style-name="ce11">
            <text:p>5.901</text:p>
          </table:table-cell>
          <table:table-cell office:value-type="float" office:value="29579" table:formula="of:=SUM([.E3:.E14])" table:style-name="ce11">
            <text:p>29.579</text:p>
          </table:table-cell>
          <table:table-cell office:value-type="float" office:value="111021908.72" table:formula="of:=SUM([.F3:.F14])" table:style-name="ce12">
            <text:p>111.021.908,72</text:p>
          </table:table-cell>
          <table:table-cell office:value-type="float" office:value="21292484.520000003" table:formula="of:=SUM([.G3:.G14])" table:style-name="ce12">
            <text:p>21.292.484,52</text:p>
          </table:table-cell>
          <table:table-cell office:value-type="float" office:value="8268941.1300000008" table:formula="of:=SUM([.H3:.H14])" table:style-name="ce12">
            <text:p>8.268.941,13</text:p>
          </table:table-cell>
          <table:table-cell office:value-type="float" office:value="315835.91000000003" table:formula="of:=SUM([.I3:.I14])" table:style-name="ce12">
            <text:p>315.835,91</text:p>
          </table:table-cell>
          <table:table-cell office:value-type="float" office:value="1881547.71" table:formula="of:=SUM([.J3:.J14])" table:style-name="ce12">
            <text:p>1.881.547,71</text:p>
          </table:table-cell>
          <table:table-cell office:value-type="float" office:value="11618.420000000002" table:formula="of:=SUM([.K3:.K14])" table:style-name="ce12">
            <text:p>11.618,42</text:p>
          </table:table-cell>
          <table:table-cell office:value-type="float" office:value="401295.07999999996" table:formula="of:=SUM([.L3:.L14])" table:style-name="ce12">
            <text:p>401.295,0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OLIND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2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/text:p>
          </table:table-cell>
          <table:table-cell office:value-type="string" table:style-name="ce7">
            <text:p>9. Recolhimento de custas dos acordos homologados: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09" table:style-name="ce5">
            <text:p>109</text:p>
          </table:table-cell>
          <table:table-cell office:value-type="float" office:value="109" table:style-name="ce5">
            <text:p>109</text:p>
          </table:table-cell>
          <table:table-cell office:value-type="float" office:value="37" table:style-name="ce5">
            <text:p>37</text:p>
          </table:table-cell>
          <table:table-cell office:value-type="float" office:value="365" table:style-name="ce8">
            <text:p>365</text:p>
          </table:table-cell>
          <table:table-cell office:value-type="float" office:value="417070.84" table:style-name="ce9">
            <text:p>417.070,84</text:p>
          </table:table-cell>
          <table:table-cell office:value-type="float" office:value="104788.95" table:style-name="ce9">
            <text:p>104.788,95</text:p>
          </table:table-cell>
          <table:table-cell office:value-type="float" office:value="8680.44" table:style-name="ce9">
            <text:p>8.680,44</text:p>
          </table:table-cell>
          <table:table-cell office:value-type="float" office:value="0" table:style-name="ce9">
            <text:p>0,00</text:p>
          </table:table-cell>
          <table:table-cell office:value-type="float" office:value="6312.98" table:style-name="ce9">
            <text:p>6.312,98</text:p>
          </table:table-cell>
          <table:table-cell office:value-type="float" office:value="3670" table:style-name="ce9">
            <text:p>3.670,00</text:p>
          </table:table-cell>
          <table:table-cell office:value-type="float" office:value="0" table:style-name="ce9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232" table:style-name="ce5">
            <text:p>232</text:p>
          </table:table-cell>
          <table:table-cell office:value-type="float" office:value="232" table:style-name="ce5">
            <text:p>232</text:p>
          </table:table-cell>
          <table:table-cell office:value-type="float" office:value="72" table:style-name="ce5">
            <text:p>72</text:p>
          </table:table-cell>
          <table:table-cell office:value-type="float" office:value="874" table:style-name="ce8">
            <text:p>874</text:p>
          </table:table-cell>
          <table:table-cell office:value-type="float" office:value="928896.09" table:style-name="ce9">
            <text:p>928.896,09</text:p>
          </table:table-cell>
          <table:table-cell office:value-type="float" office:value="971739.75" table:style-name="ce13">
            <text:p>971.739,75</text:p>
          </table:table-cell>
          <table:table-cell office:value-type="float" office:value="83508.08" table:style-name="ce9">
            <text:p>83.508,08</text:p>
          </table:table-cell>
          <table:table-cell office:value-type="float" office:value="403" table:style-name="ce9">
            <text:p>403,00</text:p>
          </table:table-cell>
          <table:table-cell office:value-type="float" office:value="15729.96" table:style-name="ce9">
            <text:p>15.729,96</text:p>
          </table:table-cell>
          <table:table-cell office:value-type="float" office:value="2918.21" table:style-name="ce9">
            <text:p>2.918,21</text:p>
          </table:table-cell>
          <table:table-cell office:value-type="float" office:value="3500" table:style-name="ce9">
            <text:p>3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float" office:value="64" table:style-name="ce5">
            <text:p>64</text:p>
          </table:table-cell>
          <table:table-cell office:value-type="float" office:value="704" table:style-name="ce8">
            <text:p>704</text:p>
          </table:table-cell>
          <table:table-cell office:value-type="float" office:value="1230043.99" table:style-name="ce9">
            <text:p>1.230.043,99</text:p>
          </table:table-cell>
          <table:table-cell office:value-type="float" office:value="404915.65" table:style-name="ce9">
            <text:p>404.915,65</text:p>
          </table:table-cell>
          <table:table-cell office:value-type="float" office:value="57641.95" table:style-name="ce9">
            <text:p>57.641,95</text:p>
          </table:table-cell>
          <table:table-cell office:value-type="float" office:value="0" table:style-name="ce9">
            <text:p>0,00</text:p>
          </table:table-cell>
          <table:table-cell office:value-type="float" office:value="26095.03" table:style-name="ce9">
            <text:p>26.095,03</text:p>
          </table:table-cell>
          <table:table-cell office:value-type="float" office:value="3010.57" table:style-name="ce9">
            <text:p>3.010,57</text:p>
          </table:table-cell>
          <table:table-cell office:value-type="float" office:value="0" table:style-name="ce9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95" table:style-name="ce5">
            <text:p>295</text:p>
          </table:table-cell>
          <table:table-cell office:value-type="float" office:value="295" table:style-name="ce5">
            <text:p>295</text:p>
          </table:table-cell>
          <table:table-cell office:value-type="float" office:value="86" table:style-name="ce5">
            <text:p>86</text:p>
          </table:table-cell>
          <table:table-cell office:value-type="float" office:value="1163" table:style-name="ce8">
            <text:p>1.163</text:p>
          </table:table-cell>
          <table:table-cell office:value-type="float" office:value="1062356.51" table:style-name="ce9">
            <text:p>1.062.356,51</text:p>
          </table:table-cell>
          <table:table-cell office:value-type="float" office:value="275948.77" table:style-name="ce9">
            <text:p>275.948,77</text:p>
          </table:table-cell>
          <table:table-cell office:value-type="float" office:value="51791.92" table:style-name="ce9">
            <text:p>51.791,92</text:p>
          </table:table-cell>
          <table:table-cell office:value-type="float" office:value="0" table:style-name="ce9">
            <text:p>0,00</text:p>
          </table:table-cell>
          <table:table-cell office:value-type="float" office:value="16809.09" table:style-name="ce9">
            <text:p>16.809,09</text:p>
          </table:table-cell>
          <table:table-cell office:value-type="float" office:value="4093.7" table:style-name="ce9">
            <text:p>4.093,70</text:p>
          </table:table-cell>
          <table:table-cell office:value-type="float" office:value="6200" table:style-name="ce9">
            <text:p>6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280" table:style-name="ce5">
            <text:p>280</text:p>
          </table:table-cell>
          <table:table-cell office:value-type="float" office:value="280" table:style-name="ce5">
            <text:p>280</text:p>
          </table:table-cell>
          <table:table-cell office:value-type="float" office:value="100" table:style-name="ce5">
            <text:p>100</text:p>
          </table:table-cell>
          <table:table-cell office:value-type="float" office:value="1056" table:style-name="ce8">
            <text:p>1.056</text:p>
          </table:table-cell>
          <table:table-cell office:value-type="float" office:value="1341753.24" table:style-name="ce9">
            <text:p>1.341.753,24</text:p>
          </table:table-cell>
          <table:table-cell office:value-type="float" office:value="401050.19" table:style-name="ce9">
            <text:p>401.050,19</text:p>
          </table:table-cell>
          <table:table-cell office:value-type="float" office:value="63505.1" table:style-name="ce9">
            <text:p>63.505,10</text:p>
          </table:table-cell>
          <table:table-cell office:value-type="float" office:value="0" table:style-name="ce9">
            <text:p>0,00</text:p>
          </table:table-cell>
          <table:table-cell office:value-type="float" office:value="21400.880000000001" table:style-name="ce9">
            <text:p>21.400,88</text:p>
          </table:table-cell>
          <table:table-cell office:value-type="float" office:value="985.83" table:style-name="ce9">
            <text:p>985,83</text:p>
          </table:table-cell>
          <table:table-cell office:value-type="float" office:value="3531.6" table:style-name="ce9">
            <text:p>3.531,6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office:value-type="float" office:value="234" table:style-name="ce5">
            <text:p>234</text:p>
          </table:table-cell>
          <table:table-cell office:value-type="float" office:value="234" table:style-name="ce5">
            <text:p>234</text:p>
          </table:table-cell>
          <table:table-cell office:value-type="float" office:value="66" table:style-name="ce5">
            <text:p>66</text:p>
          </table:table-cell>
          <table:table-cell office:value-type="float" office:value="944" table:style-name="ce8">
            <text:p>944</text:p>
          </table:table-cell>
          <table:table-cell office:value-type="float" office:value="1686649.2" table:style-name="ce9">
            <text:p>1.686.649,20</text:p>
          </table:table-cell>
          <table:table-cell office:value-type="float" office:value="330622.36" table:style-name="ce9">
            <text:p>330.622,36</text:p>
          </table:table-cell>
          <table:table-cell office:value-type="float" office:value="44487.4" table:style-name="ce9">
            <text:p>44.487,40</text:p>
          </table:table-cell>
          <table:table-cell office:value-type="float" office:value="0" table:style-name="ce9">
            <text:p>0,00</text:p>
          </table:table-cell>
          <table:table-cell office:value-type="float" office:value="32085.31" table:style-name="ce9">
            <text:p>32.085,31</text:p>
          </table:table-cell>
          <table:table-cell office:value-type="float" office:value="2423.1999999999998" table:style-name="ce9">
            <text:p>2.423,20</text:p>
          </table:table-cell>
          <table:table-cell office:value-type="float" office:value="5200" table:style-name="ce9">
            <text:p>5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office:value-type="float" office:value="258" table:style-name="ce5">
            <text:p>258</text:p>
          </table:table-cell>
          <table:table-cell office:value-type="float" office:value="258" table:style-name="ce5">
            <text:p>258</text:p>
          </table:table-cell>
          <table:table-cell office:value-type="float" office:value="90" table:style-name="ce5">
            <text:p>90</text:p>
          </table:table-cell>
          <table:table-cell office:value-type="float" office:value="955" table:style-name="ce8">
            <text:p>955</text:p>
          </table:table-cell>
          <table:table-cell office:value-type="float" office:value="800343.85" table:style-name="ce9">
            <text:p>800.343,85</text:p>
          </table:table-cell>
          <table:table-cell office:value-type="float" office:value="203303.03" table:style-name="ce9">
            <text:p>203.303,03</text:p>
          </table:table-cell>
          <table:table-cell office:value-type="float" office:value="67838.100000000006" table:style-name="ce9">
            <text:p>67.838,10</text:p>
          </table:table-cell>
          <table:table-cell office:value-type="float" office:value="0" table:style-name="ce9">
            <text:p>0,00</text:p>
          </table:table-cell>
          <table:table-cell office:value-type="float" office:value="14628.25" table:style-name="ce9">
            <text:p>14.628,25</text:p>
          </table:table-cell>
          <table:table-cell office:value-type="float" office:value="427.37" table:style-name="ce9">
            <text:p>427,37</text:p>
          </table:table-cell>
          <table:table-cell office:value-type="float" office:value="5289.55" table:style-name="ce9">
            <text:p>5.289,5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15" table:style-name="ce5">
            <text:p>215</text:p>
          </table:table-cell>
          <table:table-cell office:value-type="float" office:value="215" table:style-name="ce5">
            <text:p>215</text:p>
          </table:table-cell>
          <table:table-cell office:value-type="float" office:value="68" table:style-name="ce5">
            <text:p>68</text:p>
          </table:table-cell>
          <table:table-cell office:value-type="float" office:value="877" table:style-name="ce8">
            <text:p>877</text:p>
          </table:table-cell>
          <table:table-cell office:value-type="float" office:value="721236.76" table:style-name="ce9">
            <text:p>721.236,76</text:p>
          </table:table-cell>
          <table:table-cell office:value-type="float" office:value="173838.3" table:style-name="ce9">
            <text:p>173.838,30</text:p>
          </table:table-cell>
          <table:table-cell office:value-type="float" office:value="41079.75" table:style-name="ce9">
            <text:p>41.079,75</text:p>
          </table:table-cell>
          <table:table-cell office:value-type="float" office:value="0" table:style-name="ce9">
            <text:p>0,00</text:p>
          </table:table-cell>
          <table:table-cell office:value-type="float" office:value="9569.1299999999992" table:style-name="ce9">
            <text:p>9.569,13</text:p>
          </table:table-cell>
          <table:table-cell office:value-type="float" office:value="905.08" table:style-name="ce9">
            <text:p>905,08</text:p>
          </table:table-cell>
          <table:table-cell office:value-type="float" office:value="0" table:style-name="ce9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office:value-type="float" office:value="319" table:style-name="ce5">
            <text:p>319</text:p>
          </table:table-cell>
          <table:table-cell office:value-type="float" office:value="319" table:style-name="ce5">
            <text:p>319</text:p>
          </table:table-cell>
          <table:table-cell office:value-type="float" office:value="72" table:style-name="ce5">
            <text:p>72</text:p>
          </table:table-cell>
          <table:table-cell office:value-type="float" office:value="1200" table:style-name="ce8">
            <text:p>1.200</text:p>
          </table:table-cell>
          <table:table-cell office:value-type="float" office:value="986798.83" table:style-name="ce9">
            <text:p>986.798,83</text:p>
          </table:table-cell>
          <table:table-cell office:value-type="float" office:value="335382.75" table:style-name="ce9">
            <text:p>335.382,75</text:p>
          </table:table-cell>
          <table:table-cell office:value-type="float" office:value="94420.56" table:style-name="ce9">
            <text:p>94.420,56</text:p>
          </table:table-cell>
          <table:table-cell office:value-type="float" office:value="12682.11" table:style-name="ce9">
            <text:p>12.682,11</text:p>
          </table:table-cell>
          <table:table-cell office:value-type="float" office:value="18207.54" table:style-name="ce9">
            <text:p>18.207,54</text:p>
          </table:table-cell>
          <table:table-cell office:value-type="float" office:value="500.64" table:style-name="ce9">
            <text:p>500,64</text:p>
          </table:table-cell>
          <table:table-cell office:value-type="float" office:value="3551.42" table:style-name="ce9">
            <text:p>3.551,4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office:value-type="float" office:value="268" table:style-name="ce5">
            <text:p>268</text:p>
          </table:table-cell>
          <table:table-cell office:value-type="float" office:value="268" table:style-name="ce5">
            <text:p>268</text:p>
          </table:table-cell>
          <table:table-cell office:value-type="float" office:value="78" table:style-name="ce5">
            <text:p>78</text:p>
          </table:table-cell>
          <table:table-cell office:value-type="float" office:value="1044" table:style-name="ce8">
            <text:p>1.044</text:p>
          </table:table-cell>
          <table:table-cell office:value-type="float" office:value="1230918.81" table:style-name="ce9">
            <text:p>1.230.918,81</text:p>
          </table:table-cell>
          <table:table-cell office:value-type="float" office:value="495840.38" table:style-name="ce9">
            <text:p>495.840,38</text:p>
          </table:table-cell>
          <table:table-cell office:value-type="float" office:value="109493.49" table:style-name="ce9">
            <text:p>109.493,49</text:p>
          </table:table-cell>
          <table:table-cell office:value-type="float" office:value="0" table:style-name="ce9">
            <text:p>0,00</text:p>
          </table:table-cell>
          <table:table-cell office:value-type="float" office:value="90505.98" table:style-name="ce9">
            <text:p>90.505,98</text:p>
          </table:table-cell>
          <table:table-cell office:value-type="float" office:value="531.02" table:style-name="ce9">
            <text:p>531,02</text:p>
          </table:table-cell>
          <table:table-cell office:value-type="float" office:value="6654" table:style-name="ce9">
            <text:p>6.654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office:value-type="float" office:value="230" table:style-name="ce5">
            <text:p>230</text:p>
          </table:table-cell>
          <table:table-cell office:value-type="float" office:value="230" table:style-name="ce5">
            <text:p>230</text:p>
          </table:table-cell>
          <table:table-cell office:value-type="float" office:value="58" table:style-name="ce5">
            <text:p>58</text:p>
          </table:table-cell>
          <table:table-cell office:value-type="float" office:value="788" table:style-name="ce8">
            <text:p>788</text:p>
          </table:table-cell>
          <table:table-cell office:value-type="float" office:value="746479.75" table:style-name="ce9">
            <text:p>746.479,75</text:p>
          </table:table-cell>
          <table:table-cell office:value-type="float" office:value="192934.83" table:style-name="ce9">
            <text:p>192.934,83</text:p>
          </table:table-cell>
          <table:table-cell office:value-type="float" office:value="70361.820000000007" table:style-name="ce9">
            <text:p>70.361,82</text:p>
          </table:table-cell>
          <table:table-cell office:value-type="float" office:value="0" table:style-name="ce9">
            <text:p>0,00</text:p>
          </table:table-cell>
          <table:table-cell office:value-type="float" office:value="13224.91" table:style-name="ce9">
            <text:p>13.224,91</text:p>
          </table:table-cell>
          <table:table-cell office:value-type="float" office:value="486.22" table:style-name="ce9">
            <text:p>486,22</text:p>
          </table:table-cell>
          <table:table-cell office:value-type="float" office:value="10160" table:style-name="ce9">
            <text:p>10.16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office:value-type="float" office:value="167" table:style-name="ce5">
            <text:p>167</text:p>
          </table:table-cell>
          <table:table-cell office:value-type="float" office:value="167" table:style-name="ce5">
            <text:p>167</text:p>
          </table:table-cell>
          <table:table-cell office:value-type="float" office:value="44" table:style-name="ce5">
            <text:p>44</text:p>
          </table:table-cell>
          <table:table-cell office:value-type="float" office:value="622" table:style-name="ce8">
            <text:p>622</text:p>
          </table:table-cell>
          <table:table-cell office:value-type="float" office:value="584362.05000000005" table:style-name="ce9">
            <text:p>584.362,05</text:p>
          </table:table-cell>
          <table:table-cell office:value-type="float" office:value="139739.16" table:style-name="ce9">
            <text:p>139.739,16</text:p>
          </table:table-cell>
          <table:table-cell office:value-type="float" office:value="36639.29" table:style-name="ce9">
            <text:p>36.639,29</text:p>
          </table:table-cell>
          <table:table-cell office:value-type="float" office:value="0" table:style-name="ce9">
            <text:p>0,00</text:p>
          </table:table-cell>
          <table:table-cell office:value-type="float" office:value="10061.280000000001" table:style-name="ce9">
            <text:p>10.061,28</text:p>
          </table:table-cell>
          <table:table-cell office:value-type="float" office:value="20.38" table:style-name="ce9">
            <text:p>20,38</text:p>
          </table:table-cell>
          <table:table-cell office:value-type="float" office:value="0" table:style-name="ce9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799" table:formula="of:=SUM([.B19:.B30])" table:style-name="ce11">
            <text:p>2.799</text:p>
          </table:table-cell>
          <table:table-cell office:value-type="float" office:value="2799" table:formula="of:=SUM([.C19:.C30])" table:style-name="ce11">
            <text:p>2.799</text:p>
          </table:table-cell>
          <table:table-cell office:value-type="float" office:value="835" table:formula="of:=SUM([.D19:.D30])" table:style-name="ce11">
            <text:p>835</text:p>
          </table:table-cell>
          <table:table-cell office:value-type="float" office:value="10592" table:formula="of:=SUM([.E19:.E30])" table:style-name="ce11">
            <text:p>10.592</text:p>
          </table:table-cell>
          <table:table-cell office:value-type="float" office:value="11736909.92" table:formula="of:=SUM([.F19:.F30])" table:style-name="ce12">
            <text:p>11.736.909,92</text:p>
          </table:table-cell>
          <table:table-cell office:value-type="float" office:value="4030104.1199999996" table:formula="of:=SUM([.G19:.G30])" table:style-name="ce12">
            <text:p>4.030.104,12</text:p>
          </table:table-cell>
          <table:table-cell office:value-type="float" office:value="729447.90000000014" table:formula="of:=SUM([.H19:.H30])" table:style-name="ce12">
            <text:p>729.447,90</text:p>
          </table:table-cell>
          <table:table-cell office:value-type="float" office:value="13085.11" table:formula="of:=SUM([.I19:.I30])" table:style-name="ce12">
            <text:p>13.085,11</text:p>
          </table:table-cell>
          <table:table-cell office:value-type="float" office:value="274630.34000000003" table:formula="of:=SUM([.J19:.J30])" table:style-name="ce12">
            <text:p>274.630,34</text:p>
          </table:table-cell>
          <table:table-cell office:value-type="float" office:value="19972.22" table:formula="of:=SUM([.K19:.K30])" table:style-name="ce12">
            <text:p>19.972,22</text:p>
          </table:table-cell>
          <table:table-cell office:value-type="float" office:value="44086.57" table:formula="of:=SUM([.L19:.L30])" table:style-name="ce12">
            <text:p>44.086,5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JABOATÃO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1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/text:p>
          </table:table-cell>
          <table:table-cell office:value-type="string" table:style-name="ce7">
            <text:p>9. Recolhimento de custas dos acordos homologados: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295" table:style-name="ce5">
            <text:p>295</text:p>
          </table:table-cell>
          <table:table-cell office:value-type="float" office:value="295" table:style-name="ce5">
            <text:p>295</text:p>
          </table:table-cell>
          <table:table-cell office:value-type="float" office:value="182" table:style-name="ce5">
            <text:p>182</text:p>
          </table:table-cell>
          <table:table-cell office:value-type="float" office:value="1053" table:style-name="ce8">
            <text:p>1.053</text:p>
          </table:table-cell>
          <table:table-cell office:value-type="float" office:value="1571660.4" table:style-name="ce9">
            <text:p>1.571.660,40</text:p>
          </table:table-cell>
          <table:table-cell office:value-type="float" office:value="307371.15999999997" table:style-name="ce9">
            <text:p>307.371,16</text:p>
          </table:table-cell>
          <table:table-cell office:value-type="float" office:value="177258.32" table:style-name="ce9">
            <text:p>177.258,32</text:p>
          </table:table-cell>
          <table:table-cell office:value-type="float" office:value="70" table:style-name="ce9">
            <text:p>70,00</text:p>
          </table:table-cell>
          <table:table-cell office:value-type="float" office:value="32472.12" table:style-name="ce9">
            <text:p>32.472,12</text:p>
          </table:table-cell>
          <table:table-cell office:value-type="float" office:value="0" table:style-name="ce9">
            <text:p>0,00</text:p>
          </table:table-cell>
          <table:table-cell office:value-type="float" office:value="5700" table:style-name="ce9">
            <text:p>5.7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657" table:style-name="ce5">
            <text:p>657</text:p>
          </table:table-cell>
          <table:table-cell office:value-type="float" office:value="657" table:style-name="ce5">
            <text:p>657</text:p>
          </table:table-cell>
          <table:table-cell office:value-type="float" office:value="308" table:style-name="ce5">
            <text:p>308</text:p>
          </table:table-cell>
          <table:table-cell office:value-type="float" office:value="2125" table:style-name="ce8">
            <text:p>2.125</text:p>
          </table:table-cell>
          <table:table-cell office:value-type="float" office:value="6573811.7699999996" table:style-name="ce9">
            <text:p>6.573.811,77</text:p>
          </table:table-cell>
          <table:table-cell office:value-type="float" office:value="868832.41" table:style-name="ce9">
            <text:p>868.832,41</text:p>
          </table:table-cell>
          <table:table-cell office:value-type="float" office:value="442316.55" table:style-name="ce9">
            <text:p>442.316,55</text:p>
          </table:table-cell>
          <table:table-cell office:value-type="float" office:value="461.56" table:style-name="ce9">
            <text:p>461,56</text:p>
          </table:table-cell>
          <table:table-cell office:value-type="float" office:value="131907.21" table:style-name="ce9">
            <text:p>131.907,21</text:p>
          </table:table-cell>
          <table:table-cell office:value-type="float" office:value="0" table:style-name="ce9">
            <text:p>0,00</text:p>
          </table:table-cell>
          <table:table-cell office:value-type="float" office:value="38733.599999999999" table:style-name="ce9">
            <text:p>38.733,6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839" table:style-name="ce5">
            <text:p>839</text:p>
          </table:table-cell>
          <table:table-cell office:value-type="float" office:value="839" table:style-name="ce5">
            <text:p>839</text:p>
          </table:table-cell>
          <table:table-cell office:value-type="float" office:value="493" table:style-name="ce5">
            <text:p>493</text:p>
          </table:table-cell>
          <table:table-cell office:value-type="float" office:value="2912" table:style-name="ce8">
            <text:p>2.912</text:p>
          </table:table-cell>
          <table:table-cell office:value-type="float" office:value="8175789.0599999996" table:style-name="ce9">
            <text:p>8.175.789,06</text:p>
          </table:table-cell>
          <table:table-cell office:value-type="float" office:value="1351257.99" table:style-name="ce9">
            <text:p>1.351.257,99</text:p>
          </table:table-cell>
          <table:table-cell office:value-type="float" office:value="1034804.32" table:style-name="ce9">
            <text:p>1.034.804,32</text:p>
          </table:table-cell>
          <table:table-cell office:value-type="float" office:value="34269.839999999997" table:style-name="ce9">
            <text:p>34.269,84</text:p>
          </table:table-cell>
          <table:table-cell office:value-type="float" office:value="163223.5" table:style-name="ce9">
            <text:p>163.223,50</text:p>
          </table:table-cell>
          <table:table-cell office:value-type="float" office:value="0" table:style-name="ce9">
            <text:p>0,00</text:p>
          </table:table-cell>
          <table:table-cell office:value-type="float" office:value="48612.31" table:style-name="ce9">
            <text:p>48.612,3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936" table:style-name="ce5">
            <text:p>936</text:p>
          </table:table-cell>
          <table:table-cell office:value-type="float" office:value="936" table:style-name="ce5">
            <text:p>936</text:p>
          </table:table-cell>
          <table:table-cell office:value-type="float" office:value="496" table:style-name="ce5">
            <text:p>496</text:p>
          </table:table-cell>
          <table:table-cell office:value-type="float" office:value="3185" table:style-name="ce8">
            <text:p>3.185</text:p>
          </table:table-cell>
          <table:table-cell office:value-type="float" office:value="8077646.7699999996" table:style-name="ce9">
            <text:p>8.077.646,77</text:p>
          </table:table-cell>
          <table:table-cell office:value-type="float" office:value="1171391.7" table:style-name="ce9">
            <text:p>1.171.391,70</text:p>
          </table:table-cell>
          <table:table-cell office:value-type="float" office:value="667812.51" table:style-name="ce9">
            <text:p>667.812,51</text:p>
          </table:table-cell>
          <table:table-cell office:value-type="float" office:value="1674.57" table:style-name="ce9">
            <text:p>1.674,57</text:p>
          </table:table-cell>
          <table:table-cell office:value-type="float" office:value="137025.48000000001" table:style-name="ce9">
            <text:p>137.025,48</text:p>
          </table:table-cell>
          <table:table-cell office:value-type="float" office:value="0" table:style-name="ce9">
            <text:p>0,00</text:p>
          </table:table-cell>
          <table:table-cell office:value-type="float" office:value="81589.350000000006" table:style-name="ce9">
            <text:p>81.589,3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940" table:style-name="ce5">
            <text:p>940</text:p>
          </table:table-cell>
          <table:table-cell office:value-type="float" office:value="940" table:style-name="ce5">
            <text:p>940</text:p>
          </table:table-cell>
          <table:table-cell office:value-type="float" office:value="511" table:style-name="ce5">
            <text:p>511</text:p>
          </table:table-cell>
          <table:table-cell office:value-type="float" office:value="3300" table:style-name="ce8">
            <text:p>3.300</text:p>
          </table:table-cell>
          <table:table-cell office:value-type="float" office:value="9072459.1600000001" table:style-name="ce9">
            <text:p>9.072.459,16</text:p>
          </table:table-cell>
          <table:table-cell office:value-type="float" office:value="1220847.8400000001" table:style-name="ce9">
            <text:p>1.220.847,84</text:p>
          </table:table-cell>
          <table:table-cell office:value-type="float" office:value="1038294.8" table:style-name="ce9">
            <text:p>1.038.294,80</text:p>
          </table:table-cell>
          <table:table-cell office:value-type="float" office:value="29292.880000000001" table:style-name="ce9">
            <text:p>29.292,88</text:p>
          </table:table-cell>
          <table:table-cell office:value-type="float" office:value="191349.32" table:style-name="ce9">
            <text:p>191.349,32</text:p>
          </table:table-cell>
          <table:table-cell office:value-type="float" office:value="0" table:style-name="ce9">
            <text:p>0,00</text:p>
          </table:table-cell>
          <table:table-cell office:value-type="float" office:value="43693.919999999998" table:style-name="ce9">
            <text:p>43.693,9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office:value-type="float" office:value="638" table:style-name="ce5">
            <text:p>638</text:p>
          </table:table-cell>
          <table:table-cell office:value-type="float" office:value="638" table:style-name="ce5">
            <text:p>638</text:p>
          </table:table-cell>
          <table:table-cell office:value-type="float" office:value="376" table:style-name="ce5">
            <text:p>376</text:p>
          </table:table-cell>
          <table:table-cell office:value-type="float" office:value="2237" table:style-name="ce8">
            <text:p>2.237</text:p>
          </table:table-cell>
          <table:table-cell office:value-type="float" office:value="4373429.18" table:style-name="ce9">
            <text:p>4.373.429,18</text:p>
          </table:table-cell>
          <table:table-cell office:value-type="float" office:value="762103.7" table:style-name="ce9">
            <text:p>762.103,70</text:p>
          </table:table-cell>
          <table:table-cell office:value-type="float" office:value="357626.45" table:style-name="ce9">
            <text:p>357.626,45</text:p>
          </table:table-cell>
          <table:table-cell office:value-type="float" office:value="80" table:style-name="ce9">
            <text:p>80,00</text:p>
          </table:table-cell>
          <table:table-cell office:value-type="float" office:value="87961.279999999999" table:style-name="ce9">
            <text:p>87.961,28</text:p>
          </table:table-cell>
          <table:table-cell office:value-type="float" office:value="78.099999999999994" table:style-name="ce9">
            <text:p>78,10</text:p>
          </table:table-cell>
          <table:table-cell office:value-type="float" office:value="30081.599999999999" table:style-name="ce9">
            <text:p>30.081,6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office:value-type="float" office:value="807" table:style-name="ce5">
            <text:p>807</text:p>
          </table:table-cell>
          <table:table-cell office:value-type="float" office:value="807" table:style-name="ce5">
            <text:p>807</text:p>
          </table:table-cell>
          <table:table-cell office:value-type="float" office:value="535" table:style-name="ce5">
            <text:p>535</text:p>
          </table:table-cell>
          <table:table-cell office:value-type="float" office:value="2913" table:style-name="ce8">
            <text:p>2.913</text:p>
          </table:table-cell>
          <table:table-cell office:value-type="float" office:value="6175503.5599999996" table:style-name="ce9">
            <text:p>6.175.503,56</text:p>
          </table:table-cell>
          <table:table-cell office:value-type="float" office:value="858717.18" table:style-name="ce9">
            <text:p>858.717,18</text:p>
          </table:table-cell>
          <table:table-cell office:value-type="float" office:value="499515.22" table:style-name="ce9">
            <text:p>499.515,22</text:p>
          </table:table-cell>
          <table:table-cell office:value-type="float" office:value="681.31" table:style-name="ce9">
            <text:p>681,31</text:p>
          </table:table-cell>
          <table:table-cell office:value-type="float" office:value="104791.15" table:style-name="ce9">
            <text:p>104.791,15</text:p>
          </table:table-cell>
          <table:table-cell office:value-type="float" office:value="0" table:style-name="ce9">
            <text:p>0,00</text:p>
          </table:table-cell>
          <table:table-cell office:value-type="float" office:value="33870.870000000003" table:style-name="ce9">
            <text:p>33.870,8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763" table:style-name="ce5">
            <text:p>763</text:p>
          </table:table-cell>
          <table:table-cell office:value-type="float" office:value="763" table:style-name="ce5">
            <text:p>763</text:p>
          </table:table-cell>
          <table:table-cell office:value-type="float" office:value="475" table:style-name="ce5">
            <text:p>475</text:p>
          </table:table-cell>
          <table:table-cell office:value-type="float" office:value="2690" table:style-name="ce8">
            <text:p>2.690</text:p>
          </table:table-cell>
          <table:table-cell office:value-type="float" office:value="4840088.1100000003" table:style-name="ce9">
            <text:p>4.840.088,11</text:p>
          </table:table-cell>
          <table:table-cell office:value-type="float" office:value="833187.7" table:style-name="ce9">
            <text:p>833.187,70</text:p>
          </table:table-cell>
          <table:table-cell office:value-type="float" office:value="342393.77" table:style-name="ce9">
            <text:p>342.393,77</text:p>
          </table:table-cell>
          <table:table-cell office:value-type="float" office:value="0" table:style-name="ce9">
            <text:p>0,00</text:p>
          </table:table-cell>
          <table:table-cell office:value-type="float" office:value="93034.240000000005" table:style-name="ce9">
            <text:p>93.034,24</text:p>
          </table:table-cell>
          <table:table-cell office:value-type="float" office:value="0" table:style-name="ce9">
            <text:p>0,00</text:p>
          </table:table-cell>
          <table:table-cell office:value-type="float" office:value="30780.080000000002" table:style-name="ce9">
            <text:p>30.780,0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office:value-type="float" office:value="995" table:style-name="ce5">
            <text:p>995</text:p>
          </table:table-cell>
          <table:table-cell office:value-type="float" office:value="995" table:style-name="ce5">
            <text:p>995</text:p>
          </table:table-cell>
          <table:table-cell office:value-type="float" office:value="644" table:style-name="ce5">
            <text:p>644</text:p>
          </table:table-cell>
          <table:table-cell office:value-type="float" office:value="3496" table:style-name="ce8">
            <text:p>3.496</text:p>
          </table:table-cell>
          <table:table-cell office:value-type="float" office:value="8389649.8200000003" table:style-name="ce9">
            <text:p>8.389.649,82</text:p>
          </table:table-cell>
          <table:table-cell office:value-type="float" office:value="993268.69" table:style-name="ce9">
            <text:p>993.268,69</text:p>
          </table:table-cell>
          <table:table-cell office:value-type="float" office:value="678332.54" table:style-name="ce9">
            <text:p>678.332,54</text:p>
          </table:table-cell>
          <table:table-cell office:value-type="float" office:value="992.04" table:style-name="ce9">
            <text:p>992,04</text:p>
          </table:table-cell>
          <table:table-cell office:value-type="float" office:value="158650.21" table:style-name="ce9">
            <text:p>158.650,21</text:p>
          </table:table-cell>
          <table:table-cell office:value-type="float" office:value="10.64" table:style-name="ce9">
            <text:p>10,64</text:p>
          </table:table-cell>
          <table:table-cell office:value-type="float" office:value="27405.5" table:style-name="ce9">
            <text:p>27.405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office:value-type="float" office:value="894" table:style-name="ce5">
            <text:p>894</text:p>
          </table:table-cell>
          <table:table-cell office:value-type="float" office:value="894" table:style-name="ce5">
            <text:p>894</text:p>
          </table:table-cell>
          <table:table-cell office:value-type="float" office:value="457" table:style-name="ce5">
            <text:p>457</text:p>
          </table:table-cell>
          <table:table-cell office:value-type="float" office:value="3023" table:style-name="ce8">
            <text:p>3.023</text:p>
          </table:table-cell>
          <table:table-cell office:value-type="float" office:value="7370595.6500000004" table:style-name="ce9">
            <text:p>7.370.595,65</text:p>
          </table:table-cell>
          <table:table-cell office:value-type="float" office:value="1369607.52" table:style-name="ce9">
            <text:p>1.369.607,52</text:p>
          </table:table-cell>
          <table:table-cell office:value-type="float" office:value="710794.1" table:style-name="ce9">
            <text:p>710.794,10</text:p>
          </table:table-cell>
          <table:table-cell office:value-type="float" office:value="59160.4" table:style-name="ce9">
            <text:p>59.160,40</text:p>
          </table:table-cell>
          <table:table-cell office:value-type="float" office:value="113769.48" table:style-name="ce9">
            <text:p>113.769,48</text:p>
          </table:table-cell>
          <table:table-cell office:value-type="float" office:value="0" table:style-name="ce9">
            <text:p>0,00</text:p>
          </table:table-cell>
          <table:table-cell office:value-type="float" office:value="45362.45" table:style-name="ce9">
            <text:p>45.362,4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office:value-type="float" office:value="772" table:style-name="ce5">
            <text:p>772</text:p>
          </table:table-cell>
          <table:table-cell office:value-type="float" office:value="772" table:style-name="ce5">
            <text:p>772</text:p>
          </table:table-cell>
          <table:table-cell office:value-type="float" office:value="405" table:style-name="ce5">
            <text:p>405</text:p>
          </table:table-cell>
          <table:table-cell office:value-type="float" office:value="2631" table:style-name="ce8">
            <text:p>2.631</text:p>
          </table:table-cell>
          <table:table-cell office:value-type="float" office:value="6058252.2699999996" table:style-name="ce9">
            <text:p>6.058.252,27</text:p>
          </table:table-cell>
          <table:table-cell office:value-type="float" office:value="1158232.9099999999" table:style-name="ce9">
            <text:p>1.158.232,91</text:p>
          </table:table-cell>
          <table:table-cell office:value-type="float" office:value="521750.07" table:style-name="ce9">
            <text:p>521.750,07</text:p>
          </table:table-cell>
          <table:table-cell office:value-type="float" office:value="18632.61" table:style-name="ce9">
            <text:p>18.632,61</text:p>
          </table:table-cell>
          <table:table-cell office:value-type="float" office:value="111687.02" table:style-name="ce9">
            <text:p>111.687,02</text:p>
          </table:table-cell>
          <table:table-cell office:value-type="float" office:value="0" table:style-name="ce9">
            <text:p>0,00</text:p>
          </table:table-cell>
          <table:table-cell office:value-type="float" office:value="32264.93" table:style-name="ce9">
            <text:p>32.264,9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office:value-type="float" office:value="561" table:style-name="ce5">
            <text:p>561</text:p>
          </table:table-cell>
          <table:table-cell office:value-type="float" office:value="561" table:style-name="ce5">
            <text:p>561</text:p>
          </table:table-cell>
          <table:table-cell office:value-type="float" office:value="401" table:style-name="ce5">
            <text:p>401</text:p>
          </table:table-cell>
          <table:table-cell office:value-type="float" office:value="2026" table:style-name="ce8">
            <text:p>2.026</text:p>
          </table:table-cell>
          <table:table-cell office:value-type="float" office:value="4490800.88" table:style-name="ce9">
            <text:p>4.490.800,88</text:p>
          </table:table-cell>
          <table:table-cell office:value-type="float" office:value="719177.28" table:style-name="ce9">
            <text:p>719.177,28</text:p>
          </table:table-cell>
          <table:table-cell office:value-type="float" office:value="344923.8" table:style-name="ce9">
            <text:p>344.923,80</text:p>
          </table:table-cell>
          <table:table-cell office:value-type="float" office:value="1151.32" table:style-name="ce9">
            <text:p>1.151,32</text:p>
          </table:table-cell>
          <table:table-cell office:value-type="float" office:value="85949.28" table:style-name="ce9">
            <text:p>85.949,28</text:p>
          </table:table-cell>
          <table:table-cell office:value-type="float" office:value="0" table:style-name="ce9">
            <text:p>0,00</text:p>
          </table:table-cell>
          <table:table-cell office:value-type="float" office:value="38048.82" table:style-name="ce9">
            <text:p>38.048,8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9097" table:formula="of:=SUM([.B35:.B46])" table:style-name="ce11">
            <text:p>9.097</text:p>
          </table:table-cell>
          <table:table-cell office:value-type="float" office:value="9097" table:formula="of:=SUM([.C35:.C46])" table:style-name="ce11">
            <text:p>9.097</text:p>
          </table:table-cell>
          <table:table-cell office:value-type="float" office:value="5283" table:formula="of:=SUM([.D35:.D46])" table:style-name="ce11">
            <text:p>5.283</text:p>
          </table:table-cell>
          <table:table-cell office:value-type="float" office:value="31591" table:formula="of:=SUM([.E35:.E46])" table:style-name="ce11">
            <text:p>31.591</text:p>
          </table:table-cell>
          <table:table-cell office:value-type="float" office:value="75169686.629999995" table:formula="of:=SUM([.F35:.F46])" table:style-name="ce12">
            <text:p>75.169.686,63</text:p>
          </table:table-cell>
          <table:table-cell office:value-type="float" office:value="11613996.079999998" table:formula="of:=SUM([.G35:.G46])" table:style-name="ce12">
            <text:p>11.613.996,08</text:p>
          </table:table-cell>
          <table:table-cell office:value-type="float" office:value="6815822.4499999993" table:formula="of:=SUM([.H35:.H46])" table:style-name="ce12">
            <text:p>6.815.822,45</text:p>
          </table:table-cell>
          <table:table-cell office:value-type="float" office:value="146466.52999999997" table:formula="of:=SUM([.I35:.I46])" table:style-name="ce12">
            <text:p>146.466,53</text:p>
          </table:table-cell>
          <table:table-cell office:value-type="float" office:value="1411820.29" table:formula="of:=SUM([.J35:.J46])" table:style-name="ce12">
            <text:p>1.411.820,29</text:p>
          </table:table-cell>
          <table:table-cell office:value-type="float" office:value="88.74" table:formula="of:=SUM([.K35:.K46])" table:style-name="ce12">
            <text:p>88,74</text:p>
          </table:table-cell>
          <table:table-cell office:value-type="float" office:value="456143.43000000005" table:formula="of:=SUM([.L35:.L46])" table:style-name="ce12">
            <text:p>456.143,4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IGARASS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1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/text:p>
          </table:table-cell>
          <table:table-cell office:value-type="string" table:style-name="ce7">
            <text:p>9. Recolhimento de custas dos acordos homologados: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71" table:style-name="ce5">
            <text:p>71</text:p>
          </table:table-cell>
          <table:table-cell office:value-type="float" office:value="71" table:style-name="ce5">
            <text:p>71</text:p>
          </table:table-cell>
          <table:table-cell office:value-type="float" office:value="15" table:style-name="ce5">
            <text:p>15</text:p>
          </table:table-cell>
          <table:table-cell office:value-type="float" office:value="246" table:style-name="ce8">
            <text:p>246</text:p>
          </table:table-cell>
          <table:table-cell office:value-type="float" office:value="230005.02" table:style-name="ce9">
            <text:p>230.005,02</text:p>
          </table:table-cell>
          <table:table-cell office:value-type="float" office:value="43670.18" table:style-name="ce9">
            <text:p>43.670,18</text:p>
          </table:table-cell>
          <table:table-cell office:value-type="float" office:value="1165.03" table:style-name="ce9">
            <text:p>1.165,03</text:p>
          </table:table-cell>
          <table:table-cell office:value-type="float" office:value="0" table:style-name="ce9">
            <text:p>0,00</text:p>
          </table:table-cell>
          <table:table-cell office:value-type="float" office:value="1023.57" table:style-name="ce9">
            <text:p>1.023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223" table:style-name="ce5">
            <text:p>223</text:p>
          </table:table-cell>
          <table:table-cell office:value-type="float" office:value="223" table:style-name="ce5">
            <text:p>223</text:p>
          </table:table-cell>
          <table:table-cell office:value-type="float" office:value="50" table:style-name="ce5">
            <text:p>50</text:p>
          </table:table-cell>
          <table:table-cell office:value-type="float" office:value="806" table:style-name="ce8">
            <text:p>806</text:p>
          </table:table-cell>
          <table:table-cell office:value-type="float" office:value="628576.9" table:style-name="ce9">
            <text:p>628.576,90</text:p>
          </table:table-cell>
          <table:table-cell office:value-type="float" office:value="123862.67" table:style-name="ce9">
            <text:p>123.862,67</text:p>
          </table:table-cell>
          <table:table-cell office:value-type="float" office:value="28041.31" table:style-name="ce9">
            <text:p>28.041,31</text:p>
          </table:table-cell>
          <table:table-cell office:value-type="float" office:value="0" table:style-name="ce9">
            <text:p>0,00</text:p>
          </table:table-cell>
          <table:table-cell office:value-type="float" office:value="10200.780000000001" table:style-name="ce9">
            <text:p>10.200,78</text:p>
          </table:table-cell>
          <table:table-cell office:value-type="float" office:value="0" table:style-name="ce9">
            <text:p>0,00</text:p>
          </table:table-cell>
          <table:table-cell office:value-type="float" office:value="523.04999999999995" table:style-name="ce9">
            <text:p>523,0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218" table:style-name="ce5">
            <text:p>218</text:p>
          </table:table-cell>
          <table:table-cell office:value-type="float" office:value="218" table:style-name="ce5">
            <text:p>218</text:p>
          </table:table-cell>
          <table:table-cell office:value-type="float" office:value="43" table:style-name="ce5">
            <text:p>43</text:p>
          </table:table-cell>
          <table:table-cell office:value-type="float" office:value="818" table:style-name="ce8">
            <text:p>818</text:p>
          </table:table-cell>
          <table:table-cell office:value-type="float" office:value="305007.07" table:style-name="ce9">
            <text:p>305.007,07</text:p>
          </table:table-cell>
          <table:table-cell office:value-type="float" office:value="70966.62" table:style-name="ce9">
            <text:p>70.966,62</text:p>
          </table:table-cell>
          <table:table-cell office:value-type="float" office:value="19957.43" table:style-name="ce9">
            <text:p>19.957,43</text:p>
          </table:table-cell>
          <table:table-cell office:value-type="float" office:value="0" table:style-name="ce9">
            <text:p>0,00</text:p>
          </table:table-cell>
          <table:table-cell office:value-type="float" office:value="5814.21" table:style-name="ce9">
            <text:p>5.814,21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114" table:style-name="ce8">
            <text:p>114</text:p>
          </table:table-cell>
          <table:table-cell office:value-type="float" office:value="27000" table:style-name="ce9">
            <text:p>27.000,00</text:p>
          </table:table-cell>
          <table:table-cell office:value-type="float" office:value="7850" table:style-name="ce9">
            <text:p>7.850,00</text:p>
          </table:table-cell>
          <table:table-cell office:value-type="float" office:value="5477.97" table:style-name="ce9">
            <text:p>5.477,97</text:p>
          </table:table-cell>
          <table:table-cell office:value-type="float" office:value="0" table:style-name="ce9">
            <text:p>0,00</text:p>
          </table:table-cell>
          <table:table-cell office:value-type="float" office:value="540" table:style-name="ce9">
            <text:p>54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table:number-columns-repeated="3" table:style-name="ce14"/>
          <table:table-cell table:style-name="ce15"/>
          <table:table-cell table:number-columns-repeated="7" table:style-name="ce13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office:value-type="float" office:value="396" table:style-name="ce5">
            <text:p>396</text:p>
          </table:table-cell>
          <table:table-cell office:value-type="float" office:value="396" table:style-name="ce5">
            <text:p>396</text:p>
          </table:table-cell>
          <table:table-cell office:value-type="float" office:value="76" table:style-name="ce5">
            <text:p>76</text:p>
          </table:table-cell>
          <table:table-cell office:value-type="float" office:value="1469" table:style-name="ce8">
            <text:p>1.469</text:p>
          </table:table-cell>
          <table:table-cell office:value-type="float" office:value="680177.61" table:style-name="ce9">
            <text:p>680.177,61</text:p>
          </table:table-cell>
          <table:table-cell office:value-type="float" office:value="168139.94" table:style-name="ce9">
            <text:p>168.139,94</text:p>
          </table:table-cell>
          <table:table-cell office:value-type="float" office:value="65058.15" table:style-name="ce9">
            <text:p>65.058,15</text:p>
          </table:table-cell>
          <table:table-cell office:value-type="float" office:value="660" table:style-name="ce9">
            <text:p>660,00</text:p>
          </table:table-cell>
          <table:table-cell office:value-type="float" office:value="10824.31" table:style-name="ce9">
            <text:p>10.824,31</text:p>
          </table:table-cell>
          <table:table-cell office:value-type="float" office:value="0" table:style-name="ce9">
            <text:p>0,00</text:p>
          </table:table-cell>
          <table:table-cell office:value-type="float" office:value="3123.3" table:style-name="ce9">
            <text:p>3.123,3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office:value-type="float" office:value="374" table:style-name="ce5">
            <text:p>374</text:p>
          </table:table-cell>
          <table:table-cell office:value-type="float" office:value="374" table:style-name="ce5">
            <text:p>374</text:p>
          </table:table-cell>
          <table:table-cell office:value-type="float" office:value="87" table:style-name="ce5">
            <text:p>87</text:p>
          </table:table-cell>
          <table:table-cell office:value-type="float" office:value="1419" table:style-name="ce8">
            <text:p>1.419</text:p>
          </table:table-cell>
          <table:table-cell office:value-type="float" office:value="736786.73" table:style-name="ce9">
            <text:p>736.786,73</text:p>
          </table:table-cell>
          <table:table-cell office:value-type="float" office:value="255244.27" table:style-name="ce9">
            <text:p>255.244,27</text:p>
          </table:table-cell>
          <table:table-cell office:value-type="float" office:value="55687.86" table:style-name="ce9">
            <text:p>55.687,86</text:p>
          </table:table-cell>
          <table:table-cell office:value-type="float" office:value="761.75" table:style-name="ce9">
            <text:p>761,75</text:p>
          </table:table-cell>
          <table:table-cell office:value-type="float" office:value="13947.28" table:style-name="ce9">
            <text:p>13.947,28</text:p>
          </table:table-cell>
          <table:table-cell office:value-type="float" office:value="448" table:style-name="ce9">
            <text:p>448,00</text:p>
          </table:table-cell>
          <table:table-cell office:value-type="float" office:value="1500" table:style-name="ce9">
            <text:p>1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327" table:style-name="ce5">
            <text:p>327</text:p>
          </table:table-cell>
          <table:table-cell office:value-type="float" office:value="327" table:style-name="ce5">
            <text:p>327</text:p>
          </table:table-cell>
          <table:table-cell office:value-type="float" office:value="83" table:style-name="ce5">
            <text:p>83</text:p>
          </table:table-cell>
          <table:table-cell office:value-type="float" office:value="1248" table:style-name="ce8">
            <text:p>1.248</text:p>
          </table:table-cell>
          <table:table-cell office:value-type="float" office:value="935656.18" table:style-name="ce9">
            <text:p>935.656,18</text:p>
          </table:table-cell>
          <table:table-cell office:value-type="float" office:value="172396.36" table:style-name="ce9">
            <text:p>172.396,36</text:p>
          </table:table-cell>
          <table:table-cell office:value-type="float" office:value="72833.25" table:style-name="ce9">
            <text:p>72.833,25</text:p>
          </table:table-cell>
          <table:table-cell office:value-type="float" office:value="798.87" table:style-name="ce9">
            <text:p>798,87</text:p>
          </table:table-cell>
          <table:table-cell office:value-type="float" office:value="18536.16" table:style-name="ce9">
            <text:p>18.536,16</text:p>
          </table:table-cell>
          <table:table-cell office:value-type="float" office:value="0" table:style-name="ce9">
            <text:p>0,00</text:p>
          </table:table-cell>
          <table:table-cell office:value-type="float" office:value="1242.5" table:style-name="ce9">
            <text:p>1.242,5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office:value-type="float" office:value="381" table:style-name="ce5">
            <text:p>381</text:p>
          </table:table-cell>
          <table:table-cell office:value-type="float" office:value="381" table:style-name="ce5">
            <text:p>381</text:p>
          </table:table-cell>
          <table:table-cell office:value-type="float" office:value="69" table:style-name="ce5">
            <text:p>69</text:p>
          </table:table-cell>
          <table:table-cell office:value-type="float" office:value="1458" table:style-name="ce8">
            <text:p>1.458</text:p>
          </table:table-cell>
          <table:table-cell office:value-type="float" office:value="723595.57" table:style-name="ce9">
            <text:p>723.595,57</text:p>
          </table:table-cell>
          <table:table-cell office:value-type="float" office:value="179321.27" table:style-name="ce9">
            <text:p>179.321,27</text:p>
          </table:table-cell>
          <table:table-cell office:value-type="float" office:value="85078.42" table:style-name="ce9">
            <text:p>85.078,42</text:p>
          </table:table-cell>
          <table:table-cell office:value-type="float" office:value="0" table:style-name="ce9">
            <text:p>0,00</text:p>
          </table:table-cell>
          <table:table-cell office:value-type="float" office:value="14349.52" table:style-name="ce9">
            <text:p>14.349,52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office:value-type="float" office:value="365" table:style-name="ce5">
            <text:p>365</text:p>
          </table:table-cell>
          <table:table-cell office:value-type="float" office:value="365" table:style-name="ce5">
            <text:p>365</text:p>
          </table:table-cell>
          <table:table-cell office:value-type="float" office:value="65" table:style-name="ce5">
            <text:p>65</text:p>
          </table:table-cell>
          <table:table-cell office:value-type="float" office:value="1393" table:style-name="ce8">
            <text:p>1.393</text:p>
          </table:table-cell>
          <table:table-cell office:value-type="float" office:value="636713.56000000006" table:style-name="ce9">
            <text:p>636.713,56</text:p>
          </table:table-cell>
          <table:table-cell office:value-type="float" office:value="179844.3" table:style-name="ce9">
            <text:p>179.844,30</text:p>
          </table:table-cell>
          <table:table-cell office:value-type="float" office:value="61424.28" table:style-name="ce9">
            <text:p>61.424,28</text:p>
          </table:table-cell>
          <table:table-cell office:value-type="float" office:value="0" table:style-name="ce9">
            <text:p>0,00</text:p>
          </table:table-cell>
          <table:table-cell office:value-type="float" office:value="12645.93" table:style-name="ce9">
            <text:p>12.645,9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office:value-type="float" office:value="310" table:style-name="ce5">
            <text:p>310</text:p>
          </table:table-cell>
          <table:table-cell office:value-type="float" office:value="310" table:style-name="ce5">
            <text:p>310</text:p>
          </table:table-cell>
          <table:table-cell office:value-type="float" office:value="72" table:style-name="ce5">
            <text:p>72</text:p>
          </table:table-cell>
          <table:table-cell office:value-type="float" office:value="1179" table:style-name="ce8">
            <text:p>1.179</text:p>
          </table:table-cell>
          <table:table-cell office:value-type="float" office:value="812639.59" table:style-name="ce9">
            <text:p>812.639,59</text:p>
          </table:table-cell>
          <table:table-cell office:value-type="float" office:value="227993.16" table:style-name="ce9">
            <text:p>227.993,16</text:p>
          </table:table-cell>
          <table:table-cell office:value-type="float" office:value="81453.710000000006" table:style-name="ce9">
            <text:p>81.453,71</text:p>
          </table:table-cell>
          <table:table-cell office:value-type="float" office:value="1248" table:style-name="ce9">
            <text:p>1.248,00</text:p>
          </table:table-cell>
          <table:table-cell office:value-type="float" office:value="12041.23" table:style-name="ce9">
            <text:p>12.041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office:value-type="float" office:value="268" table:style-name="ce5">
            <text:p>268</text:p>
          </table:table-cell>
          <table:table-cell office:value-type="float" office:value="268" table:style-name="ce5">
            <text:p>268</text:p>
          </table:table-cell>
          <table:table-cell office:value-type="float" office:value="77" table:style-name="ce5">
            <text:p>77</text:p>
          </table:table-cell>
          <table:table-cell office:value-type="float" office:value="1002" table:style-name="ce8">
            <text:p>1.002</text:p>
          </table:table-cell>
          <table:table-cell office:value-type="float" office:value="602764.31000000006" table:style-name="ce9">
            <text:p>602.764,31</text:p>
          </table:table-cell>
          <table:table-cell office:value-type="float" office:value="97193.91" table:style-name="ce9">
            <text:p>97.193,91</text:p>
          </table:table-cell>
          <table:table-cell office:value-type="float" office:value="67364.070000000007" table:style-name="ce9">
            <text:p>67.364,07</text:p>
          </table:table-cell>
          <table:table-cell office:value-type="float" office:value="200" table:style-name="ce9">
            <text:p>200,00</text:p>
          </table:table-cell>
          <table:table-cell office:value-type="float" office:value="11393.24" table:style-name="ce9">
            <text:p>11.393,24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963" table:formula="of:=SUM([.B51:.B62])" table:style-name="ce11">
            <text:p>2.963</text:p>
          </table:table-cell>
          <table:table-cell office:value-type="float" office:value="2963" table:formula="of:=SUM([.C51:.C62])" table:style-name="ce11">
            <text:p>2.963</text:p>
          </table:table-cell>
          <table:table-cell office:value-type="float" office:value="642" table:formula="of:=SUM([.D51:.D62])" table:style-name="ce11">
            <text:p>642</text:p>
          </table:table-cell>
          <table:table-cell office:value-type="float" office:value="11152" table:formula="of:=SUM([.E51:.E62])" table:style-name="ce11">
            <text:p>11.152</text:p>
          </table:table-cell>
          <table:table-cell office:value-type="float" office:value="6318922.540000001" table:formula="of:=SUM([.F51:.F62])" table:style-name="ce12">
            <text:p>6.318.922,54</text:p>
          </table:table-cell>
          <table:table-cell office:value-type="float" office:value="1526482.68" table:formula="of:=SUM([.G51:.G62])" table:style-name="ce12">
            <text:p>1.526.482,68</text:p>
          </table:table-cell>
          <table:table-cell office:value-type="float" office:value="543541.48" table:formula="of:=SUM([.H51:.H62])" table:style-name="ce12">
            <text:p>543.541,48</text:p>
          </table:table-cell>
          <table:table-cell office:value-type="float" office:value="3668.62" table:formula="of:=SUM([.I51:.I62])" table:style-name="ce12">
            <text:p>3.668,62</text:p>
          </table:table-cell>
          <table:table-cell office:value-type="float" office:value="111316.23000000001" table:formula="of:=SUM([.J51:.J62])" table:style-name="ce12">
            <text:p>111.316,23</text:p>
          </table:table-cell>
          <table:table-cell office:value-type="float" office:value="448" table:formula="of:=SUM([.K51:.K62])" table:style-name="ce12">
            <text:p>448,00</text:p>
          </table:table-cell>
          <table:table-cell office:value-type="float" office:value="10388.85" table:formula="of:=SUM([.L51:.L62])" table:style-name="ce12">
            <text:p>10.388,8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GOIA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1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/text:p>
          </table:table-cell>
          <table:table-cell office:value-type="string" table:style-name="ce7">
            <text:p>9. Recolhimento de custas dos acordos homologados: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31" table:style-name="ce5">
            <text:p>31</text:p>
          </table:table-cell>
          <table:table-cell office:value-type="float" office:value="294" table:style-name="ce8">
            <text:p>294</text:p>
          </table:table-cell>
          <table:table-cell office:value-type="float" office:value="354595.16" table:style-name="ce9">
            <text:p>354.595,16</text:p>
          </table:table-cell>
          <table:table-cell office:value-type="float" office:value="65677.09" table:style-name="ce9">
            <text:p>65.677,09</text:p>
          </table:table-cell>
          <table:table-cell office:value-type="float" office:value="8550.52" table:style-name="ce9">
            <text:p>8.550,52</text:p>
          </table:table-cell>
          <table:table-cell office:value-type="float" office:value="0" table:style-name="ce9">
            <text:p>0,00</text:p>
          </table:table-cell>
          <table:table-cell office:value-type="float" office:value="7045.59" table:style-name="ce9">
            <text:p>7.045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208" table:style-name="ce5">
            <text:p>208</text:p>
          </table:table-cell>
          <table:table-cell office:value-type="float" office:value="208" table:style-name="ce5">
            <text:p>208</text:p>
          </table:table-cell>
          <table:table-cell office:value-type="float" office:value="87" table:style-name="ce5">
            <text:p>87</text:p>
          </table:table-cell>
          <table:table-cell office:value-type="float" office:value="858" table:style-name="ce8">
            <text:p>858</text:p>
          </table:table-cell>
          <table:table-cell office:value-type="float" office:value="910860.86" table:style-name="ce13">
            <text:p>910.860,86</text:p>
          </table:table-cell>
          <table:table-cell office:value-type="float" office:value="144686.09" table:style-name="ce9">
            <text:p>144.686,09</text:p>
          </table:table-cell>
          <table:table-cell office:value-type="float" office:value="91385.19" table:style-name="ce9">
            <text:p>91.385,19</text:p>
          </table:table-cell>
          <table:table-cell office:value-type="float" office:value="0" table:style-name="ce9">
            <text:p>0,00</text:p>
          </table:table-cell>
          <table:table-cell office:value-type="float" office:value="19339.080000000002" table:style-name="ce9">
            <text:p>19.339,08</text:p>
          </table:table-cell>
          <table:table-cell office:value-type="float" office:value="0" table:style-name="ce9">
            <text:p>0,00</text:p>
          </table:table-cell>
          <table:table-cell office:value-type="float" office:value="5995.97" table:style-name="ce9">
            <text:p>5.995,97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float" office:value="100" table:style-name="ce5">
            <text:p>100</text:p>
          </table:table-cell>
          <table:table-cell office:value-type="float" office:value="735" table:style-name="ce8">
            <text:p>735</text:p>
          </table:table-cell>
          <table:table-cell office:value-type="float" office:value="624946.48" table:style-name="ce9">
            <text:p>624.946,48</text:p>
          </table:table-cell>
          <table:table-cell office:value-type="float" office:value="100202.21" table:style-name="ce13">
            <text:p>100.202,21</text:p>
          </table:table-cell>
          <table:table-cell office:value-type="float" office:value="30949.1" table:style-name="ce9">
            <text:p>30.949,10</text:p>
          </table:table-cell>
          <table:table-cell office:value-type="float" office:value="0" table:style-name="ce9">
            <text:p>0,00</text:p>
          </table:table-cell>
          <table:table-cell office:value-type="float" office:value="12431.96" table:style-name="ce9">
            <text:p>12.431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29" table:style-name="ce5">
            <text:p>229</text:p>
          </table:table-cell>
          <table:table-cell office:value-type="float" office:value="229" table:style-name="ce5">
            <text:p>229</text:p>
          </table:table-cell>
          <table:table-cell office:value-type="float" office:value="117" table:style-name="ce5">
            <text:p>117</text:p>
          </table:table-cell>
          <table:table-cell office:value-type="float" office:value="995" table:style-name="ce8">
            <text:p>995</text:p>
          </table:table-cell>
          <table:table-cell office:value-type="float" office:value="978757.64" table:style-name="ce9">
            <text:p>978.757,64</text:p>
          </table:table-cell>
          <table:table-cell office:value-type="float" office:value="128895.69" table:style-name="ce9">
            <text:p>128.895,69</text:p>
          </table:table-cell>
          <table:table-cell office:value-type="float" office:value="33327.93" table:style-name="ce9">
            <text:p>33.327,93</text:p>
          </table:table-cell>
          <table:table-cell office:value-type="float" office:value="0" table:style-name="ce9">
            <text:p>0,00</text:p>
          </table:table-cell>
          <table:table-cell office:value-type="float" office:value="21773.45" table:style-name="ce9">
            <text:p>21.773,45</text:p>
          </table:table-cell>
          <table:table-cell office:value-type="float" office:value="0" table:style-name="ce9">
            <text:p>0,00</text:p>
          </table:table-cell>
          <table:table-cell office:value-type="float" office:value="2249.21" table:style-name="ce9">
            <text:p>2.249,2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325" table:style-name="ce5">
            <text:p>325</text:p>
          </table:table-cell>
          <table:table-cell office:value-type="float" office:value="325" table:style-name="ce5">
            <text:p>325</text:p>
          </table:table-cell>
          <table:table-cell office:value-type="float" office:value="168" table:style-name="ce5">
            <text:p>168</text:p>
          </table:table-cell>
          <table:table-cell office:value-type="float" office:value="1421" table:style-name="ce8">
            <text:p>1.421</text:p>
          </table:table-cell>
          <table:table-cell office:value-type="float" office:value="1930321.5" table:style-name="ce9">
            <text:p>1.930.321,50</text:p>
          </table:table-cell>
          <table:table-cell office:value-type="float" office:value="88176.54" table:style-name="ce9">
            <text:p>88.176,54</text:p>
          </table:table-cell>
          <table:table-cell office:value-type="float" office:value="51800.71" table:style-name="ce9">
            <text:p>51.800,71</text:p>
          </table:table-cell>
          <table:table-cell office:value-type="float" office:value="0" table:style-name="ce9">
            <text:p>0,00</text:p>
          </table:table-cell>
          <table:table-cell office:value-type="float" office:value="38074.589999999997" table:style-name="ce9">
            <text:p>38.074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office:value-type="float" office:value="156" table:style-name="ce5">
            <text:p>156</text:p>
          </table:table-cell>
          <table:table-cell office:value-type="float" office:value="156" table:style-name="ce5">
            <text:p>156</text:p>
          </table:table-cell>
          <table:table-cell office:value-type="float" office:value="68" table:style-name="ce5">
            <text:p>68</text:p>
          </table:table-cell>
          <table:table-cell office:value-type="float" office:value="678" table:style-name="ce8">
            <text:p>678</text:p>
          </table:table-cell>
          <table:table-cell office:value-type="float" office:value="549335.37" table:style-name="ce9">
            <text:p>549.335,37</text:p>
          </table:table-cell>
          <table:table-cell office:value-type="float" office:value="77652.350000000006" table:style-name="ce9">
            <text:p>77.652,35</text:p>
          </table:table-cell>
          <table:table-cell office:value-type="float" office:value="14314.35" table:style-name="ce9">
            <text:p>14.314,35</text:p>
          </table:table-cell>
          <table:table-cell office:value-type="float" office:value="563.23" table:style-name="ce9">
            <text:p>563,23</text:p>
          </table:table-cell>
          <table:table-cell office:value-type="float" office:value="11527.07" table:style-name="ce9">
            <text:p>11.527,0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office:value-type="float" office:value="148" table:style-name="ce5">
            <text:p>148</text:p>
          </table:table-cell>
          <table:table-cell office:value-type="float" office:value="148" table:style-name="ce5">
            <text:p>148</text:p>
          </table:table-cell>
          <table:table-cell office:value-type="float" office:value="85" table:style-name="ce5">
            <text:p>85</text:p>
          </table:table-cell>
          <table:table-cell office:value-type="float" office:value="582" table:style-name="ce8">
            <text:p>582</text:p>
          </table:table-cell>
          <table:table-cell office:value-type="float" office:value="594312.47" table:style-name="ce9">
            <text:p>594.312,47</text:p>
          </table:table-cell>
          <table:table-cell office:value-type="float" office:value="81428.63" table:style-name="ce9">
            <text:p>81.428,63</text:p>
          </table:table-cell>
          <table:table-cell office:value-type="float" office:value="28307.52" table:style-name="ce9">
            <text:p>28.307,52</text:p>
          </table:table-cell>
          <table:table-cell office:value-type="float" office:value="0" table:style-name="ce9">
            <text:p>0,00</text:p>
          </table:table-cell>
          <table:table-cell office:value-type="float" office:value="11767.57" table:style-name="ce9">
            <text:p>11.767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197" table:style-name="ce5">
            <text:p>197</text:p>
          </table:table-cell>
          <table:table-cell office:value-type="float" office:value="197" table:style-name="ce5">
            <text:p>197</text:p>
          </table:table-cell>
          <table:table-cell office:value-type="float" office:value="117" table:style-name="ce5">
            <text:p>117</text:p>
          </table:table-cell>
          <table:table-cell office:value-type="float" office:value="787" table:style-name="ce8">
            <text:p>787</text:p>
          </table:table-cell>
          <table:table-cell office:value-type="float" office:value="808370.33" table:style-name="ce9">
            <text:p>808.370,33</text:p>
          </table:table-cell>
          <table:table-cell office:value-type="float" office:value="89891.74" table:style-name="ce9">
            <text:p>89.891,74</text:p>
          </table:table-cell>
          <table:table-cell office:value-type="float" office:value="67461.22" table:style-name="ce9">
            <text:p>67.461,22</text:p>
          </table:table-cell>
          <table:table-cell office:value-type="float" office:value="0" table:style-name="ce9">
            <text:p>0,00</text:p>
          </table:table-cell>
          <table:table-cell office:value-type="float" office:value="16997.5" table:style-name="ce9">
            <text:p>16.997,50</text:p>
          </table:table-cell>
          <table:table-cell office:value-type="float" office:value="0" table:style-name="ce9">
            <text:p>0,00</text:p>
          </table:table-cell>
          <table:table-cell office:value-type="float" office:value="6809.6" table:style-name="ce9">
            <text:p>6.809,6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office:value-type="float" office:value="181" table:style-name="ce5">
            <text:p>181</text:p>
          </table:table-cell>
          <table:table-cell office:value-type="float" office:value="181" table:style-name="ce5">
            <text:p>181</text:p>
          </table:table-cell>
          <table:table-cell office:value-type="float" office:value="71" table:style-name="ce5">
            <text:p>71</text:p>
          </table:table-cell>
          <table:table-cell office:value-type="float" office:value="754" table:style-name="ce8">
            <text:p>754</text:p>
          </table:table-cell>
          <table:table-cell office:value-type="float" office:value="682251.4" table:style-name="ce9">
            <text:p>682.251,40</text:p>
          </table:table-cell>
          <table:table-cell office:value-type="float" office:value="125037.73" table:style-name="ce9">
            <text:p>125.037,73</text:p>
          </table:table-cell>
          <table:table-cell office:value-type="float" office:value="90738.15" table:style-name="ce9">
            <text:p>90.738,15</text:p>
          </table:table-cell>
          <table:table-cell office:value-type="float" office:value="0" table:style-name="ce9">
            <text:p>0,00</text:p>
          </table:table-cell>
          <table:table-cell office:value-type="float" office:value="13365.34" table:style-name="ce9">
            <text:p>13.365,34</text:p>
          </table:table-cell>
          <table:table-cell office:value-type="float" office:value="0" table:style-name="ce9">
            <text:p>0,00</text:p>
          </table:table-cell>
          <table:table-cell office:value-type="float" office:value="13971.28" table:style-name="ce9">
            <text:p>13.971,2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office:value-type="float" office:value="144" table:style-name="ce5">
            <text:p>144</text:p>
          </table:table-cell>
          <table:table-cell office:value-type="float" office:value="144" table:style-name="ce5">
            <text:p>144</text:p>
          </table:table-cell>
          <table:table-cell office:value-type="float" office:value="55" table:style-name="ce5">
            <text:p>55</text:p>
          </table:table-cell>
          <table:table-cell office:value-type="float" office:value="608" table:style-name="ce8">
            <text:p>608</text:p>
          </table:table-cell>
          <table:table-cell office:value-type="float" office:value="605454.59" table:style-name="ce9">
            <text:p>605.454,59</text:p>
          </table:table-cell>
          <table:table-cell office:value-type="float" office:value="63269.15" table:style-name="ce9">
            <text:p>63.269,15</text:p>
          </table:table-cell>
          <table:table-cell office:value-type="float" office:value="22326.55" table:style-name="ce9">
            <text:p>22.326,55</text:p>
          </table:table-cell>
          <table:table-cell office:value-type="float" office:value="0" table:style-name="ce9">
            <text:p>0,00</text:p>
          </table:table-cell>
          <table:table-cell office:value-type="float" office:value="11973.97" table:style-name="ce9">
            <text:p>11.973,97</text:p>
          </table:table-cell>
          <table:table-cell office:value-type="float" office:value="0" table:style-name="ce9">
            <text:p>0,00</text:p>
          </table:table-cell>
          <table:table-cell office:value-type="float" office:value="1500" table:style-name="ce9">
            <text:p>1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office:value-type="float" office:value="192" table:style-name="ce5">
            <text:p>192</text:p>
          </table:table-cell>
          <table:table-cell office:value-type="float" office:value="192" table:style-name="ce5">
            <text:p>192</text:p>
          </table:table-cell>
          <table:table-cell office:value-type="float" office:value="98" table:style-name="ce5">
            <text:p>98</text:p>
          </table:table-cell>
          <table:table-cell office:value-type="float" office:value="801" table:style-name="ce8">
            <text:p>801</text:p>
          </table:table-cell>
          <table:table-cell office:value-type="float" office:value="1292984.3200000001" table:style-name="ce9">
            <text:p>1.292.984,32</text:p>
          </table:table-cell>
          <table:table-cell office:value-type="float" office:value="163630.32999999999" table:style-name="ce9">
            <text:p>163.630,33</text:p>
          </table:table-cell>
          <table:table-cell office:value-type="float" office:value="46178.400000000001" table:style-name="ce9">
            <text:p>46.178,40</text:p>
          </table:table-cell>
          <table:table-cell office:value-type="float" office:value="0" table:style-name="ce9">
            <text:p>0,00</text:p>
          </table:table-cell>
          <table:table-cell office:value-type="float" office:value="18302.22" table:style-name="ce9">
            <text:p>18.302,22</text:p>
          </table:table-cell>
          <table:table-cell office:value-type="float" office:value="0" table:style-name="ce9">
            <text:p>0,00</text:p>
          </table:table-cell>
          <table:table-cell office:value-type="float" office:value="9232.1" table:style-name="ce9">
            <text:p>9.232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float" office:value="35" table:style-name="ce5">
            <text:p>35</text:p>
          </table:table-cell>
          <table:table-cell office:value-type="float" office:value="286" table:style-name="ce8">
            <text:p>286</text:p>
          </table:table-cell>
          <table:table-cell office:value-type="float" office:value="324492.78000000003" table:style-name="ce9">
            <text:p>324.492,78</text:p>
          </table:table-cell>
          <table:table-cell office:value-type="float" office:value="32468.73" table:style-name="ce9">
            <text:p>32.468,73</text:p>
          </table:table-cell>
          <table:table-cell office:value-type="float" office:value="7776.1" table:style-name="ce9">
            <text:p>7.776,10</text:p>
          </table:table-cell>
          <table:table-cell office:value-type="float" office:value="0" table:style-name="ce9">
            <text:p>0,00</text:p>
          </table:table-cell>
          <table:table-cell office:value-type="float" office:value="4408.34" table:style-name="ce9">
            <text:p>4.408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2105" table:formula="of:=SUM([.B67:.B78])" table:style-name="ce11">
            <text:p>2.105</text:p>
          </table:table-cell>
          <table:table-cell office:value-type="float" office:value="2105" table:formula="of:=SUM([.C67:.C78])" table:style-name="ce11">
            <text:p>2.105</text:p>
          </table:table-cell>
          <table:table-cell office:value-type="float" office:value="1032" table:formula="of:=SUM([.D67:.D78])" table:style-name="ce11">
            <text:p>1.032</text:p>
          </table:table-cell>
          <table:table-cell office:value-type="float" office:value="8799" table:formula="of:=SUM([.E67:.E78])" table:style-name="ce11">
            <text:p>8.799</text:p>
          </table:table-cell>
          <table:table-cell office:value-type="float" office:value="9656682.9000000004" table:formula="of:=SUM([.F67:.F78])" table:style-name="ce12">
            <text:p>9.656.682,90</text:p>
          </table:table-cell>
          <table:table-cell office:value-type="float" office:value="1161016.28" table:formula="of:=SUM([.G67:.G78])" table:style-name="ce12">
            <text:p>1.161.016,28</text:p>
          </table:table-cell>
          <table:table-cell office:value-type="float" office:value="493115.73999999993" table:formula="of:=SUM([.H67:.H78])" table:style-name="ce12">
            <text:p>493.115,74</text:p>
          </table:table-cell>
          <table:table-cell office:value-type="float" office:value="563.23" table:formula="of:=SUM([.I67:.I78])" table:style-name="ce12">
            <text:p>563,23</text:p>
          </table:table-cell>
          <table:table-cell office:value-type="float" office:value="187006.68" table:formula="of:=SUM([.J67:.J78])" table:style-name="ce12">
            <text:p>187.006,68</text:p>
          </table:table-cell>
          <table:table-cell office:value-type="float" office:value="0" table:formula="of:=SUM([.K67:.K78])" table:style-name="ce12">
            <text:p>0,00</text:p>
          </table:table-cell>
          <table:table-cell office:value-type="float" office:value="39758.160000000003" table:formula="of:=SUM([.L67:.L78])" table:style-name="ce12">
            <text:p>39.758,1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CARUAR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1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/text:p>
          </table:table-cell>
          <table:table-cell office:value-type="string" table:style-name="ce7">
            <text:p>9. Recolhimento de custas dos acordos homologados: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37" table:style-name="ce5">
            <text:p>137</text:p>
          </table:table-cell>
          <table:table-cell office:value-type="float" office:value="137" table:style-name="ce5">
            <text:p>137</text:p>
          </table:table-cell>
          <table:table-cell office:value-type="float" office:value="67" table:style-name="ce5">
            <text:p>67</text:p>
          </table:table-cell>
          <table:table-cell office:value-type="float" office:value="541" table:style-name="ce8">
            <text:p>541</text:p>
          </table:table-cell>
          <table:table-cell office:value-type="float" office:value="768297.3" table:style-name="ce9">
            <text:p>768.297,30</text:p>
          </table:table-cell>
          <table:table-cell office:value-type="float" office:value="104843.86" table:style-name="ce9">
            <text:p>104.843,86</text:p>
          </table:table-cell>
          <table:table-cell office:value-type="float" office:value="40092.1" table:style-name="ce9">
            <text:p>40.092,10</text:p>
          </table:table-cell>
          <table:table-cell office:value-type="float" office:value="0" table:style-name="ce9">
            <text:p>0,00</text:p>
          </table:table-cell>
          <table:table-cell office:value-type="float" office:value="8686.7900000000009" table:style-name="ce9">
            <text:p>8.686,79</text:p>
          </table:table-cell>
          <table:table-cell office:value-type="float" office:value="0" table:style-name="ce9">
            <text:p>0,00</text:p>
          </table:table-cell>
          <table:table-cell office:value-type="float" office:value="2000" table:style-name="ce9">
            <text:p>2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office:value-type="float" office:value="153" table:style-name="ce5">
            <text:p>153</text:p>
          </table:table-cell>
          <table:table-cell office:value-type="float" office:value="1122" table:style-name="ce8">
            <text:p>1.122</text:p>
          </table:table-cell>
          <table:table-cell office:value-type="float" office:value="1784700" table:style-name="ce9">
            <text:p>1.784.700,00</text:p>
          </table:table-cell>
          <table:table-cell office:value-type="float" office:value="366336.23" table:style-name="ce9">
            <text:p>366.336,23</text:p>
          </table:table-cell>
          <table:table-cell office:value-type="float" office:value="104616.26" table:style-name="ce9">
            <text:p>104.616,26</text:p>
          </table:table-cell>
          <table:table-cell office:value-type="float" office:value="235.26" table:style-name="ce9">
            <text:p>235,26</text:p>
          </table:table-cell>
          <table:table-cell office:value-type="float" office:value="24254.19" table:style-name="ce9">
            <text:p>24.254,19</text:p>
          </table:table-cell>
          <table:table-cell office:value-type="float" office:value="0" table:style-name="ce9">
            <text:p>0,00</text:p>
          </table:table-cell>
          <table:table-cell office:value-type="float" office:value="8090" table:style-name="ce9">
            <text:p>8.09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436" table:style-name="ce5">
            <text:p>436</text:p>
          </table:table-cell>
          <table:table-cell office:value-type="float" office:value="436" table:style-name="ce5">
            <text:p>436</text:p>
          </table:table-cell>
          <table:table-cell office:value-type="float" office:value="167" table:style-name="ce5">
            <text:p>167</text:p>
          </table:table-cell>
          <table:table-cell office:value-type="float" office:value="1742" table:style-name="ce8">
            <text:p>1.742</text:p>
          </table:table-cell>
          <table:table-cell office:value-type="float" office:value="1957238.38" table:style-name="ce9">
            <text:p>1.957.238,38</text:p>
          </table:table-cell>
          <table:table-cell office:value-type="float" office:value="247556.3" table:style-name="ce9">
            <text:p>247.556,30</text:p>
          </table:table-cell>
          <table:table-cell office:value-type="float" office:value="126229.16" table:style-name="ce9">
            <text:p>126.229,16</text:p>
          </table:table-cell>
          <table:table-cell office:value-type="float" office:value="12787.63" table:style-name="ce9">
            <text:p>12.787,63</text:p>
          </table:table-cell>
          <table:table-cell office:value-type="float" office:value="30732.38" table:style-name="ce9">
            <text:p>30.732,38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565" table:style-name="ce5">
            <text:p>565</text:p>
          </table:table-cell>
          <table:table-cell office:value-type="float" office:value="565" table:style-name="ce5">
            <text:p>565</text:p>
          </table:table-cell>
          <table:table-cell office:value-type="float" office:value="238" table:style-name="ce5">
            <text:p>238</text:p>
          </table:table-cell>
          <table:table-cell office:value-type="float" office:value="2299" table:style-name="ce8">
            <text:p>2.299</text:p>
          </table:table-cell>
          <table:table-cell office:value-type="float" office:value="2248083.16" table:style-name="ce9">
            <text:p>2.248.083,16</text:p>
          </table:table-cell>
          <table:table-cell office:value-type="float" office:value="411129.4" table:style-name="ce9">
            <text:p>411.129,40</text:p>
          </table:table-cell>
          <table:table-cell office:value-type="float" office:value="131131.72" table:style-name="ce9">
            <text:p>131.131,72</text:p>
          </table:table-cell>
          <table:table-cell office:value-type="float" office:value="0" table:style-name="ce9">
            <text:p>0,00</text:p>
          </table:table-cell>
          <table:table-cell office:value-type="float" office:value="36841" table:style-name="ce9">
            <text:p>36.841,00</text:p>
          </table:table-cell>
          <table:table-cell office:value-type="float" office:value="0" table:style-name="ce9">
            <text:p>0,00</text:p>
          </table:table-cell>
          <table:table-cell office:value-type="float" office:value="5200" table:style-name="ce9">
            <text:p>5.2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462" table:style-name="ce5">
            <text:p>462</text:p>
          </table:table-cell>
          <table:table-cell office:value-type="float" office:value="462" table:style-name="ce5">
            <text:p>462</text:p>
          </table:table-cell>
          <table:table-cell office:value-type="float" office:value="222" table:style-name="ce5">
            <text:p>222</text:p>
          </table:table-cell>
          <table:table-cell office:value-type="float" office:value="1849" table:style-name="ce8">
            <text:p>1.849</text:p>
          </table:table-cell>
          <table:table-cell office:value-type="float" office:value="3430672.07" table:style-name="ce9">
            <text:p>3.430.672,07</text:p>
          </table:table-cell>
          <table:table-cell office:value-type="float" office:value="444335.19" table:style-name="ce9">
            <text:p>444.335,19</text:p>
          </table:table-cell>
          <table:table-cell office:value-type="float" office:value="293070.36" table:style-name="ce9">
            <text:p>293.070,36</text:p>
          </table:table-cell>
          <table:table-cell office:value-type="float" office:value="26967.74" table:style-name="ce9">
            <text:p>26.967,74</text:p>
          </table:table-cell>
          <table:table-cell office:value-type="float" office:value="40956.9" table:style-name="ce9">
            <text:p>40.956,90</text:p>
          </table:table-cell>
          <table:table-cell office:value-type="float" office:value="0" table:style-name="ce9">
            <text:p>0,00</text:p>
          </table:table-cell>
          <table:table-cell office:value-type="float" office:value="14100" table:style-name="ce9">
            <text:p>14.1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office:value-type="float" office:value="385" table:style-name="ce5">
            <text:p>385</text:p>
          </table:table-cell>
          <table:table-cell office:value-type="float" office:value="385" table:style-name="ce5">
            <text:p>385</text:p>
          </table:table-cell>
          <table:table-cell office:value-type="float" office:value="158" table:style-name="ce5">
            <text:p>158</text:p>
          </table:table-cell>
          <table:table-cell office:value-type="float" office:value="1528" table:style-name="ce8">
            <text:p>1.528</text:p>
          </table:table-cell>
          <table:table-cell office:value-type="float" office:value="3017874.54" table:style-name="ce9">
            <text:p>3.017.874,54</text:p>
          </table:table-cell>
          <table:table-cell office:value-type="float" office:value="330534.63" table:style-name="ce9">
            <text:p>330.534,63</text:p>
          </table:table-cell>
          <table:table-cell office:value-type="float" office:value="259652.62" table:style-name="ce9">
            <text:p>259.652,62</text:p>
          </table:table-cell>
          <table:table-cell office:value-type="float" office:value="91699.37" table:style-name="ce9">
            <text:p>91.699,37</text:p>
          </table:table-cell>
          <table:table-cell office:value-type="float" office:value="51596.76" table:style-name="ce9">
            <text:p>51.596,76</text:p>
          </table:table-cell>
          <table:table-cell office:value-type="float" office:value="0" table:style-name="ce9">
            <text:p>0,00</text:p>
          </table:table-cell>
          <table:table-cell office:value-type="float" office:value="11300" table:style-name="ce9">
            <text:p>11.3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office:value-type="float" office:value="443" table:style-name="ce5">
            <text:p>443</text:p>
          </table:table-cell>
          <table:table-cell office:value-type="float" office:value="443" table:style-name="ce5">
            <text:p>443</text:p>
          </table:table-cell>
          <table:table-cell office:value-type="float" office:value="190" table:style-name="ce5">
            <text:p>190</text:p>
          </table:table-cell>
          <table:table-cell office:value-type="float" office:value="1726" table:style-name="ce8">
            <text:p>1.726</text:p>
          </table:table-cell>
          <table:table-cell office:value-type="float" office:value="2078730.58" table:style-name="ce9">
            <text:p>2.078.730,58</text:p>
          </table:table-cell>
          <table:table-cell office:value-type="float" office:value="308099.3" table:style-name="ce9">
            <text:p>308.099,30</text:p>
          </table:table-cell>
          <table:table-cell office:value-type="float" office:value="117144.88" table:style-name="ce9">
            <text:p>117.144,88</text:p>
          </table:table-cell>
          <table:table-cell office:value-type="float" office:value="100" table:style-name="ce9">
            <text:p>100,00</text:p>
          </table:table-cell>
          <table:table-cell office:value-type="float" office:value="29688.14" table:style-name="ce9">
            <text:p>29.688,14</text:p>
          </table:table-cell>
          <table:table-cell office:value-type="float" office:value="0" table:style-name="ce9">
            <text:p>0,00</text:p>
          </table:table-cell>
          <table:table-cell office:value-type="float" office:value="2700" table:style-name="ce9">
            <text:p>2.7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444" table:style-name="ce5">
            <text:p>444</text:p>
          </table:table-cell>
          <table:table-cell office:value-type="float" office:value="444" table:style-name="ce5">
            <text:p>444</text:p>
          </table:table-cell>
          <table:table-cell office:value-type="float" office:value="214" table:style-name="ce5">
            <text:p>214</text:p>
          </table:table-cell>
          <table:table-cell office:value-type="float" office:value="1782" table:style-name="ce8">
            <text:p>1.782</text:p>
          </table:table-cell>
          <table:table-cell office:value-type="float" office:value="1876451.97" table:style-name="ce9">
            <text:p>1.876.451,97</text:p>
          </table:table-cell>
          <table:table-cell office:value-type="float" office:value="288062.98" table:style-name="ce9">
            <text:p>288.062,98</text:p>
          </table:table-cell>
          <table:table-cell office:value-type="float" office:value="113696.43" table:style-name="ce9">
            <text:p>113.696,43</text:p>
          </table:table-cell>
          <table:table-cell office:value-type="float" office:value="0" table:style-name="ce9">
            <text:p>0,00</text:p>
          </table:table-cell>
          <table:table-cell office:value-type="float" office:value="31008.97" table:style-name="ce9">
            <text:p>31.008,97</text:p>
          </table:table-cell>
          <table:table-cell office:value-type="float" office:value="0" table:style-name="ce9">
            <text:p>0,00</text:p>
          </table:table-cell>
          <table:table-cell office:value-type="float" office:value="3500" table:style-name="ce9">
            <text:p>3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office:value-type="float" office:value="533" table:style-name="ce5">
            <text:p>533</text:p>
          </table:table-cell>
          <table:table-cell office:value-type="float" office:value="533" table:style-name="ce5">
            <text:p>533</text:p>
          </table:table-cell>
          <table:table-cell office:value-type="float" office:value="268" table:style-name="ce5">
            <text:p>268</text:p>
          </table:table-cell>
          <table:table-cell office:value-type="float" office:value="2065" table:style-name="ce8">
            <text:p>2.065</text:p>
          </table:table-cell>
          <table:table-cell office:value-type="float" office:value="2787321.7" table:style-name="ce9">
            <text:p>2.787.321,70</text:p>
          </table:table-cell>
          <table:table-cell office:value-type="float" office:value="425617.3" table:style-name="ce9">
            <text:p>425.617,30</text:p>
          </table:table-cell>
          <table:table-cell office:value-type="float" office:value="179527.16" table:style-name="ce9">
            <text:p>179.527,16</text:p>
          </table:table-cell>
          <table:table-cell office:value-type="float" office:value="810.89" table:style-name="ce9">
            <text:p>810,89</text:p>
          </table:table-cell>
          <table:table-cell office:value-type="float" office:value="37448.879999999997" table:style-name="ce9">
            <text:p>37.448,88</text:p>
          </table:table-cell>
          <table:table-cell office:value-type="float" office:value="0" table:style-name="ce9">
            <text:p>0,00</text:p>
          </table:table-cell>
          <table:table-cell office:value-type="float" office:value="2601.44" table:style-name="ce9">
            <text:p>2.601,4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office:value-type="float" office:value="459" table:style-name="ce5">
            <text:p>459</text:p>
          </table:table-cell>
          <table:table-cell office:value-type="float" office:value="459" table:style-name="ce5">
            <text:p>459</text:p>
          </table:table-cell>
          <table:table-cell office:value-type="float" office:value="189" table:style-name="ce5">
            <text:p>189</text:p>
          </table:table-cell>
          <table:table-cell office:value-type="float" office:value="1864" table:style-name="ce8">
            <text:p>1.864</text:p>
          </table:table-cell>
          <table:table-cell office:value-type="float" office:value="2133391.3199999998" table:style-name="ce9">
            <text:p>2.133.391,32</text:p>
          </table:table-cell>
          <table:table-cell office:value-type="float" office:value="352666.25" table:style-name="ce9">
            <text:p>352.666,25</text:p>
          </table:table-cell>
          <table:table-cell office:value-type="float" office:value="165085.43" table:style-name="ce9">
            <text:p>165.085,43</text:p>
          </table:table-cell>
          <table:table-cell office:value-type="float" office:value="0" table:style-name="ce9">
            <text:p>0,00</text:p>
          </table:table-cell>
          <table:table-cell office:value-type="float" office:value="25808.31" table:style-name="ce9">
            <text:p>25.808,31</text:p>
          </table:table-cell>
          <table:table-cell office:value-type="float" office:value="0" table:style-name="ce9">
            <text:p>0,00</text:p>
          </table:table-cell>
          <table:table-cell office:value-type="float" office:value="3500" table:style-name="ce9">
            <text:p>3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office:value-type="float" office:value="403" table:style-name="ce5">
            <text:p>403</text:p>
          </table:table-cell>
          <table:table-cell office:value-type="float" office:value="403" table:style-name="ce5">
            <text:p>403</text:p>
          </table:table-cell>
          <table:table-cell office:value-type="float" office:value="176" table:style-name="ce5">
            <text:p>176</text:p>
          </table:table-cell>
          <table:table-cell office:value-type="float" office:value="1599" table:style-name="ce8">
            <text:p>1.599</text:p>
          </table:table-cell>
          <table:table-cell office:value-type="float" office:value="2331947.81" table:style-name="ce9">
            <text:p>2.331.947,81</text:p>
          </table:table-cell>
          <table:table-cell office:value-type="float" office:value="300231.25" table:style-name="ce9">
            <text:p>300.231,25</text:p>
          </table:table-cell>
          <table:table-cell office:value-type="float" office:value="184137.42" table:style-name="ce9">
            <text:p>184.137,42</text:p>
          </table:table-cell>
          <table:table-cell office:value-type="float" office:value="2192.81" table:style-name="ce9">
            <text:p>2.192,81</text:p>
          </table:table-cell>
          <table:table-cell office:value-type="float" office:value="33439.01" table:style-name="ce9">
            <text:p>33.439,01</text:p>
          </table:table-cell>
          <table:table-cell office:value-type="float" office:value="0" table:style-name="ce9">
            <text:p>0,00</text:p>
          </table:table-cell>
          <table:table-cell office:value-type="float" office:value="8265" table:style-name="ce9">
            <text:p>8.265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office:value-type="float" office:value="386" table:style-name="ce5">
            <text:p>386</text:p>
          </table:table-cell>
          <table:table-cell office:value-type="float" office:value="386" table:style-name="ce5">
            <text:p>386</text:p>
          </table:table-cell>
          <table:table-cell office:value-type="float" office:value="251" table:style-name="ce5">
            <text:p>251</text:p>
          </table:table-cell>
          <table:table-cell office:value-type="float" office:value="1525" table:style-name="ce8">
            <text:p>1.525</text:p>
          </table:table-cell>
          <table:table-cell office:value-type="float" office:value="4001037.15" table:style-name="ce9">
            <text:p>4.001.037,15</text:p>
          </table:table-cell>
          <table:table-cell office:value-type="float" office:value="588799.65" table:style-name="ce9">
            <text:p>588.799,65</text:p>
          </table:table-cell>
          <table:table-cell office:value-type="float" office:value="360434.58" table:style-name="ce9">
            <text:p>360.434,58</text:p>
          </table:table-cell>
          <table:table-cell office:value-type="float" office:value="45202.38" table:style-name="ce9">
            <text:p>45.202,38</text:p>
          </table:table-cell>
          <table:table-cell office:value-type="float" office:value="63887.040000000001" table:style-name="ce9">
            <text:p>63.887,04</text:p>
          </table:table-cell>
          <table:table-cell office:value-type="float" office:value="0" table:style-name="ce9">
            <text:p>0,00</text:p>
          </table:table-cell>
          <table:table-cell office:value-type="float" office:value="3391.31" table:style-name="ce9">
            <text:p>3.391,3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4943" table:formula="of:=SUM([.B83:.B94])" table:style-name="ce11">
            <text:p>4.943</text:p>
          </table:table-cell>
          <table:table-cell office:value-type="float" office:value="4943" table:formula="of:=SUM([.C83:.C94])" table:style-name="ce11">
            <text:p>4.943</text:p>
          </table:table-cell>
          <table:table-cell office:value-type="float" office:value="2293" table:formula="of:=SUM([.D83:.D94])" table:style-name="ce11">
            <text:p>2.293</text:p>
          </table:table-cell>
          <table:table-cell office:value-type="float" office:value="19642" table:formula="of:=SUM([.E83:.E94])" table:style-name="ce11">
            <text:p>19.642</text:p>
          </table:table-cell>
          <table:table-cell office:value-type="float" office:value="28415745.979999997" table:formula="of:=SUM([.F83:.F94])" table:style-name="ce12">
            <text:p>28.415.745,98</text:p>
          </table:table-cell>
          <table:table-cell office:value-type="float" office:value="4168212.3399999994" table:formula="of:=SUM([.G83:.G94])" table:style-name="ce12">
            <text:p>4.168.212,34</text:p>
          </table:table-cell>
          <table:table-cell office:value-type="float" office:value="2074818.1199999999" table:formula="of:=SUM([.H83:.H94])" table:style-name="ce12">
            <text:p>2.074.818,12</text:p>
          </table:table-cell>
          <table:table-cell office:value-type="float" office:value="179996.08000000002" table:formula="of:=SUM([.I83:.I94])" table:style-name="ce12">
            <text:p>179.996,08</text:p>
          </table:table-cell>
          <table:table-cell office:value-type="float" office:value="414348.37" table:formula="of:=SUM([.J83:.J94])" table:style-name="ce12">
            <text:p>414.348,37</text:p>
          </table:table-cell>
          <table:table-cell office:value-type="float" office:value="0" table:formula="of:=SUM([.K83:.K94])" table:style-name="ce16">
            <text:p>0,00</text:p>
          </table:table-cell>
          <table:table-cell office:value-type="float" office:value="65647.75" table:formula="of:=SUM([.L83:.L94])" table:style-name="ce12">
            <text:p>65.647,7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PETROLINA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1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/text:p>
          </table:table-cell>
          <table:table-cell office:value-type="string" table:style-name="ce7">
            <text:p>9. Recolhimento de custas dos acordos homologados: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10" table:style-name="ce5">
            <text:p>110</text:p>
          </table:table-cell>
          <table:table-cell office:value-type="float" office:value="110" table:style-name="ce5">
            <text:p>110</text:p>
          </table:table-cell>
          <table:table-cell office:value-type="float" office:value="32" table:style-name="ce5">
            <text:p>32</text:p>
          </table:table-cell>
          <table:table-cell office:value-type="float" office:value="393" table:style-name="ce8">
            <text:p>393</text:p>
          </table:table-cell>
          <table:table-cell office:value-type="float" office:value="1847041.4" table:style-name="ce9">
            <text:p>1.847.041,40</text:p>
          </table:table-cell>
          <table:table-cell office:value-type="float" office:value="41078.730000000003" table:style-name="ce9">
            <text:p>41.078,73</text:p>
          </table:table-cell>
          <table:table-cell office:value-type="float" office:value="3161.53" table:style-name="ce9">
            <text:p>3.161,53</text:p>
          </table:table-cell>
          <table:table-cell office:value-type="float" office:value="137.32" table:style-name="ce9">
            <text:p>137,32</text:p>
          </table:table-cell>
          <table:table-cell office:value-type="float" office:value="3687.89" table:style-name="ce9">
            <text:p>3.687,89</text:p>
          </table:table-cell>
          <table:table-cell office:value-type="float" office:value="406.74" table:style-name="ce9">
            <text:p>406,74</text:p>
          </table:table-cell>
          <table:table-cell office:value-type="float" office:value="0" table:style-name="ce9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273" table:style-name="ce5">
            <text:p>273</text:p>
          </table:table-cell>
          <table:table-cell office:value-type="float" office:value="273" table:style-name="ce5">
            <text:p>273</text:p>
          </table:table-cell>
          <table:table-cell office:value-type="float" office:value="107" table:style-name="ce5">
            <text:p>107</text:p>
          </table:table-cell>
          <table:table-cell office:value-type="float" office:value="898" table:style-name="ce8">
            <text:p>898</text:p>
          </table:table-cell>
          <table:table-cell office:value-type="float" office:value="1251316.3700000001" table:style-name="ce13">
            <text:p>1.251.316,37</text:p>
          </table:table-cell>
          <table:table-cell office:value-type="float" office:value="139733.32999999999" table:style-name="ce9">
            <text:p>139.733,33</text:p>
          </table:table-cell>
          <table:table-cell office:value-type="float" office:value="56454.38" table:style-name="ce9">
            <text:p>56.454,38</text:p>
          </table:table-cell>
          <table:table-cell office:value-type="float" office:value="92.07" table:style-name="ce9">
            <text:p>92,07</text:p>
          </table:table-cell>
          <table:table-cell office:value-type="float" office:value="20098.88" table:style-name="ce9">
            <text:p>20.098,88</text:p>
          </table:table-cell>
          <table:table-cell office:value-type="float" office:value="388.29" table:style-name="ce9">
            <text:p>388,29</text:p>
          </table:table-cell>
          <table:table-cell office:value-type="float" office:value="1448.1" table:style-name="ce9">
            <text:p>1.448,1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265" table:style-name="ce5">
            <text:p>265</text:p>
          </table:table-cell>
          <table:table-cell office:value-type="float" office:value="265" table:style-name="ce5">
            <text:p>265</text:p>
          </table:table-cell>
          <table:table-cell office:value-type="float" office:value="79" table:style-name="ce5">
            <text:p>79</text:p>
          </table:table-cell>
          <table:table-cell office:value-type="float" office:value="851" table:style-name="ce8">
            <text:p>851</text:p>
          </table:table-cell>
          <table:table-cell office:value-type="float" office:value="1678261.92" table:style-name="ce13">
            <text:p>1.678.261,92</text:p>
          </table:table-cell>
          <table:table-cell office:value-type="float" office:value="329086.84000000003" table:style-name="ce9">
            <text:p>329.086,84</text:p>
          </table:table-cell>
          <table:table-cell office:value-type="float" office:value="115272.66" table:style-name="ce9">
            <text:p>115.272,66</text:p>
          </table:table-cell>
          <table:table-cell office:value-type="float" office:value="0" table:style-name="ce9">
            <text:p>0,00</text:p>
          </table:table-cell>
          <table:table-cell office:value-type="float" office:value="22071.03" table:style-name="ce9">
            <text:p>22.071,03</text:p>
          </table:table-cell>
          <table:table-cell office:value-type="float" office:value="20" table:style-name="ce9">
            <text:p>20,00</text:p>
          </table:table-cell>
          <table:table-cell office:value-type="float" office:value="5000" table:style-name="ce9">
            <text:p>5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312" table:style-name="ce5">
            <text:p>312</text:p>
          </table:table-cell>
          <table:table-cell office:value-type="float" office:value="312" table:style-name="ce5">
            <text:p>312</text:p>
          </table:table-cell>
          <table:table-cell office:value-type="float" office:value="139" table:style-name="ce5">
            <text:p>139</text:p>
          </table:table-cell>
          <table:table-cell office:value-type="float" office:value="1066" table:style-name="ce8">
            <text:p>1.066</text:p>
          </table:table-cell>
          <table:table-cell office:value-type="float" office:value="3085041.06" table:style-name="ce9">
            <text:p>3.085.041,06</text:p>
          </table:table-cell>
          <table:table-cell office:value-type="float" office:value="470614.24" table:style-name="ce9">
            <text:p>470.614,24</text:p>
          </table:table-cell>
          <table:table-cell office:value-type="float" office:value="407252.37" table:style-name="ce9">
            <text:p>407.252,37</text:p>
          </table:table-cell>
          <table:table-cell office:value-type="float" office:value="66000" table:style-name="ce9">
            <text:p>66.000,00</text:p>
          </table:table-cell>
          <table:table-cell office:value-type="float" office:value="61723.61" table:style-name="ce9">
            <text:p>61.723,61</text:p>
          </table:table-cell>
          <table:table-cell office:value-type="float" office:value="282.74" table:style-name="ce9">
            <text:p>282,74</text:p>
          </table:table-cell>
          <table:table-cell office:value-type="float" office:value="7526.63" table:style-name="ce9">
            <text:p>7.526,6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277" table:style-name="ce5">
            <text:p>277</text:p>
          </table:table-cell>
          <table:table-cell office:value-type="float" office:value="277" table:style-name="ce5">
            <text:p>277</text:p>
          </table:table-cell>
          <table:table-cell office:value-type="float" office:value="146" table:style-name="ce5">
            <text:p>146</text:p>
          </table:table-cell>
          <table:table-cell office:value-type="float" office:value="925" table:style-name="ce8">
            <text:p>925</text:p>
          </table:table-cell>
          <table:table-cell office:value-type="float" office:value="2595877.37" table:style-name="ce9">
            <text:p>2.595.877,37</text:p>
          </table:table-cell>
          <table:table-cell office:value-type="float" office:value="358696.76" table:style-name="ce9">
            <text:p>358.696,76</text:p>
          </table:table-cell>
          <table:table-cell office:value-type="float" office:value="122450.94" table:style-name="ce9">
            <text:p>122.450,94</text:p>
          </table:table-cell>
          <table:table-cell office:value-type="float" office:value="1300" table:style-name="ce9">
            <text:p>1.300,00</text:p>
          </table:table-cell>
          <table:table-cell office:value-type="float" office:value="33105.769999999997" table:style-name="ce9">
            <text:p>33.105,77</text:p>
          </table:table-cell>
          <table:table-cell office:value-type="float" office:value="80" table:style-name="ce9">
            <text:p>80,00</text:p>
          </table:table-cell>
          <table:table-cell office:value-type="float" office:value="2150.4" table:style-name="ce9">
            <text:p>2.150,4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office:value-type="float" office:value="239" table:style-name="ce5">
            <text:p>239</text:p>
          </table:table-cell>
          <table:table-cell office:value-type="float" office:value="239" table:style-name="ce5">
            <text:p>239</text:p>
          </table:table-cell>
          <table:table-cell office:value-type="float" office:value="110" table:style-name="ce5">
            <text:p>110</text:p>
          </table:table-cell>
          <table:table-cell office:value-type="float" office:value="834" table:style-name="ce8">
            <text:p>834</text:p>
          </table:table-cell>
          <table:table-cell office:value-type="float" office:value="2707243.93" table:style-name="ce9">
            <text:p>2.707.243,93</text:p>
          </table:table-cell>
          <table:table-cell office:value-type="float" office:value="324064.96000000002" table:style-name="ce9">
            <text:p>324.064,96</text:p>
          </table:table-cell>
          <table:table-cell office:value-type="float" office:value="68501.64" table:style-name="ce9">
            <text:p>68.501,64</text:p>
          </table:table-cell>
          <table:table-cell office:value-type="float" office:value="0" table:style-name="ce9">
            <text:p>0,00</text:p>
          </table:table-cell>
          <table:table-cell office:value-type="float" office:value="28011.89" table:style-name="ce9">
            <text:p>28.011,89</text:p>
          </table:table-cell>
          <table:table-cell office:value-type="float" office:value="0" table:style-name="ce9">
            <text:p>0,00</text:p>
          </table:table-cell>
          <table:table-cell office:value-type="float" office:value="41000" table:style-name="ce9">
            <text:p>41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office:value-type="float" office:value="311" table:style-name="ce5">
            <text:p>311</text:p>
          </table:table-cell>
          <table:table-cell office:value-type="float" office:value="311" table:style-name="ce5">
            <text:p>311</text:p>
          </table:table-cell>
          <table:table-cell office:value-type="float" office:value="137" table:style-name="ce5">
            <text:p>137</text:p>
          </table:table-cell>
          <table:table-cell office:value-type="float" office:value="1063" table:style-name="ce8">
            <text:p>1.063</text:p>
          </table:table-cell>
          <table:table-cell office:value-type="float" office:value="1686239.1" table:style-name="ce9">
            <text:p>1.686.239,10</text:p>
          </table:table-cell>
          <table:table-cell office:value-type="float" office:value="363306.48" table:style-name="ce9">
            <text:p>363.306,48</text:p>
          </table:table-cell>
          <table:table-cell office:value-type="float" office:value="58059.74" table:style-name="ce9">
            <text:p>58.059,74</text:p>
          </table:table-cell>
          <table:table-cell office:value-type="float" office:value="0" table:style-name="ce9">
            <text:p>0,00</text:p>
          </table:table-cell>
          <table:table-cell office:value-type="float" office:value="24247.17" table:style-name="ce9">
            <text:p>24.247,17</text:p>
          </table:table-cell>
          <table:table-cell office:value-type="float" office:value="70" table:style-name="ce9">
            <text:p>70,00</text:p>
          </table:table-cell>
          <table:table-cell office:value-type="float" office:value="8072.51" table:style-name="ce9">
            <text:p>8.072,5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74" table:style-name="ce5">
            <text:p>274</text:p>
          </table:table-cell>
          <table:table-cell office:value-type="float" office:value="274" table:style-name="ce5">
            <text:p>274</text:p>
          </table:table-cell>
          <table:table-cell office:value-type="float" office:value="119" table:style-name="ce5">
            <text:p>119</text:p>
          </table:table-cell>
          <table:table-cell office:value-type="float" office:value="961" table:style-name="ce8">
            <text:p>961</text:p>
          </table:table-cell>
          <table:table-cell office:value-type="float" office:value="1426620.71" table:style-name="ce9">
            <text:p>1.426.620,71</text:p>
          </table:table-cell>
          <table:table-cell office:value-type="float" office:value="284505.98" table:style-name="ce9">
            <text:p>284.505,98</text:p>
          </table:table-cell>
          <table:table-cell office:value-type="float" office:value="33997.910000000003" table:style-name="ce9">
            <text:p>33.997,91</text:p>
          </table:table-cell>
          <table:table-cell office:value-type="float" office:value="0" table:style-name="ce9">
            <text:p>0,00</text:p>
          </table:table-cell>
          <table:table-cell office:value-type="float" office:value="20699.11" table:style-name="ce9">
            <text:p>20.699,11</text:p>
          </table:table-cell>
          <table:table-cell office:value-type="float" office:value="794.48" table:style-name="ce9">
            <text:p>794,48</text:p>
          </table:table-cell>
          <table:table-cell office:value-type="float" office:value="2717.01" table:style-name="ce9">
            <text:p>2.717,0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office:value-type="float" office:value="297" table:style-name="ce5">
            <text:p>297</text:p>
          </table:table-cell>
          <table:table-cell office:value-type="float" office:value="297" table:style-name="ce5">
            <text:p>297</text:p>
          </table:table-cell>
          <table:table-cell office:value-type="float" office:value="111" table:style-name="ce5">
            <text:p>111</text:p>
          </table:table-cell>
          <table:table-cell office:value-type="float" office:value="980" table:style-name="ce8">
            <text:p>980</text:p>
          </table:table-cell>
          <table:table-cell office:value-type="float" office:value="1273851.71" table:style-name="ce9">
            <text:p>1.273.851,71</text:p>
          </table:table-cell>
          <table:table-cell office:value-type="float" office:value="322402.33" table:style-name="ce9">
            <text:p>322.402,33</text:p>
          </table:table-cell>
          <table:table-cell office:value-type="float" office:value="58589.31" table:style-name="ce9">
            <text:p>58.589,31</text:p>
          </table:table-cell>
          <table:table-cell office:value-type="float" office:value="7435.01" table:style-name="ce9">
            <text:p>7.435,01</text:p>
          </table:table-cell>
          <table:table-cell office:value-type="float" office:value="15650.77" table:style-name="ce9">
            <text:p>15.650,77</text:p>
          </table:table-cell>
          <table:table-cell office:value-type="float" office:value="180" table:style-name="ce9">
            <text:p>180,00</text:p>
          </table:table-cell>
          <table:table-cell office:value-type="float" office:value="1342.19" table:style-name="ce9">
            <text:p>1.342,1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float" office:value="147" table:style-name="ce5">
            <text:p>147</text:p>
          </table:table-cell>
          <table:table-cell office:value-type="float" office:value="1100" table:style-name="ce8">
            <text:p>1.100</text:p>
          </table:table-cell>
          <table:table-cell office:value-type="float" office:value="1840884.31" table:style-name="ce9">
            <text:p>1.840.884,31</text:p>
          </table:table-cell>
          <table:table-cell office:value-type="float" office:value="314670.07" table:style-name="ce9">
            <text:p>314.670,07</text:p>
          </table:table-cell>
          <table:table-cell office:value-type="float" office:value="78273.66" table:style-name="ce9">
            <text:p>78.273,66</text:p>
          </table:table-cell>
          <table:table-cell office:value-type="float" office:value="0" table:style-name="ce9">
            <text:p>0,00</text:p>
          </table:table-cell>
          <table:table-cell office:value-type="float" office:value="24391.29" table:style-name="ce9">
            <text:p>24.391,29</text:p>
          </table:table-cell>
          <table:table-cell office:value-type="float" office:value="100" table:style-name="ce9">
            <text:p>100,00</text:p>
          </table:table-cell>
          <table:table-cell office:value-type="float" office:value="2600" table:style-name="ce9">
            <text:p>2.6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office:value-type="float" office:value="234" table:style-name="ce5">
            <text:p>234</text:p>
          </table:table-cell>
          <table:table-cell office:value-type="float" office:value="234" table:style-name="ce5">
            <text:p>234</text:p>
          </table:table-cell>
          <table:table-cell office:value-type="float" office:value="84" table:style-name="ce5">
            <text:p>84</text:p>
          </table:table-cell>
          <table:table-cell office:value-type="float" office:value="819" table:style-name="ce8">
            <text:p>819</text:p>
          </table:table-cell>
          <table:table-cell office:value-type="float" office:value="890136.76" table:style-name="ce9">
            <text:p>890.136,76</text:p>
          </table:table-cell>
          <table:table-cell office:value-type="float" office:value="141658.4" table:style-name="ce9">
            <text:p>141.658,40</text:p>
          </table:table-cell>
          <table:table-cell office:value-type="float" office:value="29064.19" table:style-name="ce9">
            <text:p>29.064,19</text:p>
          </table:table-cell>
          <table:table-cell office:value-type="float" office:value="90711.06" table:style-name="ce9">
            <text:p>90.711,06</text:p>
          </table:table-cell>
          <table:table-cell office:value-type="float" office:value="11279.54" table:style-name="ce9">
            <text:p>11.279,5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office:value-type="float" office:value="189" table:style-name="ce5">
            <text:p>189</text:p>
          </table:table-cell>
          <table:table-cell office:value-type="float" office:value="189" table:style-name="ce5">
            <text:p>189</text:p>
          </table:table-cell>
          <table:table-cell office:value-type="float" office:value="97" table:style-name="ce5">
            <text:p>97</text:p>
          </table:table-cell>
          <table:table-cell office:value-type="float" office:value="690" table:style-name="ce8">
            <text:p>690</text:p>
          </table:table-cell>
          <table:table-cell office:value-type="float" office:value="1507939.63" table:style-name="ce9">
            <text:p>1.507.939,63</text:p>
          </table:table-cell>
          <table:table-cell office:value-type="float" office:value="413790.22" table:style-name="ce9">
            <text:p>413.790,22</text:p>
          </table:table-cell>
          <table:table-cell office:value-type="float" office:value="23916.67" table:style-name="ce9">
            <text:p>23.916,67</text:p>
          </table:table-cell>
          <table:table-cell office:value-type="float" office:value="26.38" table:style-name="ce9">
            <text:p>26,38</text:p>
          </table:table-cell>
          <table:table-cell office:value-type="float" office:value="12641.73" table:style-name="ce9">
            <text:p>12.641,73</text:p>
          </table:table-cell>
          <table:table-cell office:value-type="float" office:value="0" table:style-name="ce9">
            <text:p>0,00</text:p>
          </table:table-cell>
          <table:table-cell office:value-type="float" office:value="1000" table:style-name="ce9">
            <text:p>1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086" table:formula="of:=SUM([.B99:.B110])" table:style-name="ce11">
            <text:p>3.086</text:p>
          </table:table-cell>
          <table:table-cell office:value-type="float" office:value="3086" table:formula="of:=SUM([.C99:.C110])" table:style-name="ce11">
            <text:p>3.086</text:p>
          </table:table-cell>
          <table:table-cell office:value-type="float" office:value="1308" table:formula="of:=SUM([.D99:.D110])" table:style-name="ce11">
            <text:p>1.308</text:p>
          </table:table-cell>
          <table:table-cell office:value-type="float" office:value="10580" table:formula="of:=SUM([.E99:.E110])" table:style-name="ce11">
            <text:p>10.580</text:p>
          </table:table-cell>
          <table:table-cell office:value-type="float" office:value="21790454.27" table:formula="of:=SUM([.F99:.F110])" table:style-name="ce12">
            <text:p>21.790.454,27</text:p>
          </table:table-cell>
          <table:table-cell office:value-type="float" office:value="3503608.34" table:formula="of:=SUM([.G99:.G110])" table:style-name="ce12">
            <text:p>3.503.608,34</text:p>
          </table:table-cell>
          <table:table-cell office:value-type="float" office:value="1054995" table:formula="of:=SUM([.H99:.H110])" table:style-name="ce12">
            <text:p>1.054.995,00</text:p>
          </table:table-cell>
          <table:table-cell office:value-type="float" office:value="165701.84" table:formula="of:=SUM([.I99:.I110])" table:style-name="ce12">
            <text:p>165.701,84</text:p>
          </table:table-cell>
          <table:table-cell office:value-type="float" office:value="277608.67999999993" table:formula="of:=SUM([.J99:.J110])" table:style-name="ce12">
            <text:p>277.608,68</text:p>
          </table:table-cell>
          <table:table-cell office:value-type="float" office:value="2322.25" table:formula="of:=SUM([.K99:.K110])" table:style-name="ce12">
            <text:p>2.322,25</text:p>
          </table:table-cell>
          <table:table-cell office:value-type="float" office:value="72856.84" table:formula="of:=SUM([.L99:.L110])" table:style-name="ce12">
            <text:p>72.856,8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1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1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7. Recolhimento fiscal dos acordos homologados:</text:p>
          </table:table-cell>
          <table:table-cell office:value-type="string" table:style-name="ce7">
            <text:p>8. Recolhimento de custas dos acordos homologados:</text:p>
          </table:table-cell>
          <table:table-cell office:value-type="string" table:style-name="ce7">
            <text:p>9. Custas dispensadas</text:p>
          </table:table-cell>
          <table:table-cell office:value-type="string" table:style-name="ce7">
            <text:p>10. Outros valores pagos (ex.: honorários pericias):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155" table:formula="of:=[.B3]+[.B19]+[.B35]+[.B51]+[.B67]+[.B83]+[.B99]" table:style-name="ce8">
            <text:p>1.155</text:p>
          </table:table-cell>
          <table:table-cell office:value-type="float" office:value="1155" table:formula="of:=[.C3]+[.C19]+[.C35]+[.C51]+[.C67]+[.C83]+[.C99]" table:style-name="ce8">
            <text:p>1.155</text:p>
          </table:table-cell>
          <table:table-cell office:value-type="float" office:value="643" table:formula="of:=[.D3]+[.D19]+[.D35]+[.D51]+[.D67]+[.D83]+[.D99]" table:style-name="ce8">
            <text:p>643</text:p>
          </table:table-cell>
          <table:table-cell office:value-type="float" office:value="4147" table:formula="of:=[.E3]+[.E19]+[.E35]+[.E51]+[.E67]+[.E83]+[.E99]" table:style-name="ce8">
            <text:p>4.147</text:p>
          </table:table-cell>
          <table:table-cell office:value-type="float" office:value="9928167.9999999981" table:formula="of:=[.F3]+[.F19]+[.F35]+[.F51]+[.F67]+[.F83]+[.F99]" table:style-name="ce9">
            <text:p>9.928.168,00</text:p>
          </table:table-cell>
          <table:table-cell office:value-type="float" office:value="1356197.57" table:formula="of:=[.G3]+[.G19]+[.G35]+[.G51]+[.G67]+[.G83]+[.G99]" table:style-name="ce9">
            <text:p>1.356.197,57</text:p>
          </table:table-cell>
          <table:table-cell office:value-type="float" office:value="499267.45000000007" table:formula="of:=[.H3]+[.H19]+[.H35]+[.H51]+[.H67]+[.H83]+[.H99]" table:style-name="ce9">
            <text:p>499.267,45</text:p>
          </table:table-cell>
          <table:table-cell office:value-type="float" office:value="307.32" table:formula="of:=[.I3]+[.I19]+[.I35]+[.I51]+[.I67]+[.I83]+[.I99]" table:style-name="ce9">
            <text:p>307,32</text:p>
          </table:table-cell>
          <table:table-cell office:value-type="float" office:value="137416.26" table:formula="of:=[.J3]+[.J19]+[.J35]+[.J51]+[.J67]+[.J83]+[.J99]" table:style-name="ce9">
            <text:p>137.416,26</text:p>
          </table:table-cell>
          <table:table-cell office:value-type="float" office:value="4316.74" table:formula="of:=[.K3]+[.K19]+[.K35]+[.K51]+[.K67]+[.K83]+[.K99]" table:style-name="ce9">
            <text:p>4.316,74</text:p>
          </table:table-cell>
          <table:table-cell office:value-type="float" office:value="25140.18" table:formula="of:=[.L3]+[.L19]+[.L35]+[.L51]+[.L67]+[.L83]+[.L99]" table:style-name="ce9">
            <text:p>25.140,1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2609" table:formula="of:=[.B4]+[.B20]+[.B36]+[.B52]+[.B68]+[.B84]+[.B100]" table:style-name="ce8">
            <text:p>2.609</text:p>
          </table:table-cell>
          <table:table-cell office:value-type="float" office:value="2609" table:formula="of:=[.C4]+[.C20]+[.C36]+[.C52]+[.C68]+[.C84]+[.C100]" table:style-name="ce8">
            <text:p>2.609</text:p>
          </table:table-cell>
          <table:table-cell office:value-type="float" office:value="1177" table:formula="of:=[.D4]+[.D20]+[.D36]+[.D52]+[.D68]+[.D84]+[.D100]" table:style-name="ce8">
            <text:p>1.177</text:p>
          </table:table-cell>
          <table:table-cell office:value-type="float" office:value="9311" table:formula="of:=[.E4]+[.E20]+[.E36]+[.E52]+[.E68]+[.E84]+[.E100]" table:style-name="ce8">
            <text:p>9.311</text:p>
          </table:table-cell>
          <table:table-cell office:value-type="float" office:value="19871662.290000003" table:formula="of:=[.F4]+[.F20]+[.F36]+[.F52]+[.F68]+[.F84]+[.F100]" table:style-name="ce9">
            <text:p>19.871.662,29</text:p>
          </table:table-cell>
          <table:table-cell office:value-type="float" office:value="3832812.8000000003" table:formula="of:=[.G4]+[.G20]+[.G36]+[.G52]+[.G68]+[.G84]+[.G100]" table:style-name="ce9">
            <text:p>3.832.812,80</text:p>
          </table:table-cell>
          <table:table-cell office:value-type="float" office:value="1341733.9699999997" table:formula="of:=[.H4]+[.H20]+[.H36]+[.H52]+[.H68]+[.H84]+[.H100]" table:style-name="ce9">
            <text:p>1.341.733,97</text:p>
          </table:table-cell>
          <table:table-cell office:value-type="float" office:value="12785.08" table:formula="of:=[.I4]+[.I20]+[.I36]+[.I52]+[.I68]+[.I84]+[.I100]" table:style-name="ce9">
            <text:p>12.785,08</text:p>
          </table:table-cell>
          <table:table-cell office:value-type="float" office:value="366632.05000000005" table:formula="of:=[.J4]+[.J20]+[.J36]+[.J52]+[.J68]+[.J84]+[.J100]" table:style-name="ce9">
            <text:p>366.632,05</text:p>
          </table:table-cell>
          <table:table-cell office:value-type="float" office:value="4472.5" table:formula="of:=[.K4]+[.K20]+[.K36]+[.K52]+[.K68]+[.K84]+[.K100]" table:style-name="ce9">
            <text:p>4.472,50</text:p>
          </table:table-cell>
          <table:table-cell office:value-type="float" office:value="83389.990000000005" table:formula="of:=[.L4]+[.L20]+[.L36]+[.L52]+[.L68]+[.L84]+[.L100]" table:style-name="ce9">
            <text:p>83.389,9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2820" table:formula="of:=[.B5]+[.B21]+[.B37]+[.B53]+[.B69]+[.B85]+[.B101]" table:style-name="ce8">
            <text:p>2.820</text:p>
          </table:table-cell>
          <table:table-cell office:value-type="float" office:value="2820" table:formula="of:=[.C5]+[.C21]+[.C37]+[.C53]+[.C69]+[.C85]+[.C101]" table:style-name="ce8">
            <text:p>2.820</text:p>
          </table:table-cell>
          <table:table-cell office:value-type="float" office:value="1344" table:formula="of:=[.D5]+[.D21]+[.D37]+[.D53]+[.D69]+[.D85]+[.D101]" table:style-name="ce8">
            <text:p>1.344</text:p>
          </table:table-cell>
          <table:table-cell office:value-type="float" office:value="10202" table:formula="of:=[.E5]+[.E21]+[.E37]+[.E53]+[.E69]+[.E85]+[.E101]" table:style-name="ce8">
            <text:p>10.202</text:p>
          </table:table-cell>
          <table:table-cell office:value-type="float" office:value="22796266.859999999" table:formula="of:=[.F5]+[.F21]+[.F37]+[.F53]+[.F69]+[.F85]+[.F101]" table:style-name="ce9">
            <text:p>22.796.266,86</text:p>
          </table:table-cell>
          <table:table-cell office:value-type="float" office:value="4164204.8899999997" table:formula="of:=[.G5]+[.G21]+[.G37]+[.G53]+[.G69]+[.G85]+[.G101]" table:style-name="ce9">
            <text:p>4.164.204,89</text:p>
          </table:table-cell>
          <table:table-cell office:value-type="float" office:value="1915602.68" table:formula="of:=[.H5]+[.H21]+[.H37]+[.H53]+[.H69]+[.H85]+[.H101]" table:style-name="ce9">
            <text:p>1.915.602,68</text:p>
          </table:table-cell>
          <table:table-cell office:value-type="float" office:value="49723.619999999995" table:formula="of:=[.I5]+[.I21]+[.I37]+[.I53]+[.I69]+[.I85]+[.I101]" table:style-name="ce9">
            <text:p>49.723,62</text:p>
          </table:table-cell>
          <table:table-cell office:value-type="float" office:value="397056.27" table:formula="of:=[.J5]+[.J21]+[.J37]+[.J53]+[.J69]+[.J85]+[.J101]" table:style-name="ce9">
            <text:p>397.056,27</text:p>
          </table:table-cell>
          <table:table-cell office:value-type="float" office:value="3260.57" table:formula="of:=[.K5]+[.K21]+[.K37]+[.K53]+[.K69]+[.K85]+[.K101]" table:style-name="ce9">
            <text:p>3.260,57</text:p>
          </table:table-cell>
          <table:table-cell office:value-type="float" office:value="87511.31" table:formula="of:=[.L5]+[.L21]+[.L37]+[.L53]+[.L69]+[.L85]+[.L101]" table:style-name="ce9">
            <text:p>87.511,3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3051" table:formula="of:=[.B6]+[.B22]+[.B38]+[.B54]+[.B70]+[.B86]+[.B102]" table:style-name="ce8">
            <text:p>3.051</text:p>
          </table:table-cell>
          <table:table-cell office:value-type="float" office:value="3051" table:formula="of:=[.C6]+[.C22]+[.C38]+[.C54]+[.C70]+[.C86]+[.C102]" table:style-name="ce8">
            <text:p>3.051</text:p>
          </table:table-cell>
          <table:table-cell office:value-type="float" office:value="1585" table:formula="of:=[.D6]+[.D22]+[.D38]+[.D54]+[.D70]+[.D86]+[.D102]" table:style-name="ce8">
            <text:p>1.585</text:p>
          </table:table-cell>
          <table:table-cell office:value-type="float" office:value="11283" table:formula="of:=[.E6]+[.E22]+[.E38]+[.E54]+[.E70]+[.E86]+[.E102]" table:style-name="ce8">
            <text:p>11.283</text:p>
          </table:table-cell>
          <table:table-cell office:value-type="float" office:value="24858178.18" table:formula="of:=[.F6]+[.F22]+[.F38]+[.F54]+[.F70]+[.F86]+[.F102]" table:style-name="ce9">
            <text:p>24.858.178,18</text:p>
          </table:table-cell>
          <table:table-cell office:value-type="float" office:value="4018452.6100000003" table:formula="of:=[.G6]+[.G22]+[.G38]+[.G54]+[.G70]+[.G86]+[.G102]" table:style-name="ce9">
            <text:p>4.018.452,61</text:p>
          </table:table-cell>
          <table:table-cell office:value-type="float" office:value="1986160.02" table:formula="of:=[.H6]+[.H22]+[.H38]+[.H54]+[.H70]+[.H86]+[.H102]" table:style-name="ce9">
            <text:p>1.986.160,02</text:p>
          </table:table-cell>
          <table:table-cell office:value-type="float" office:value="98137.790000000008" table:formula="of:=[.I6]+[.I22]+[.I38]+[.I54]+[.I70]+[.I86]+[.I102]" table:style-name="ce9">
            <text:p>98.137,79</text:p>
          </table:table-cell>
          <table:table-cell office:value-type="float" office:value="436798.21" table:formula="of:=[.J6]+[.J22]+[.J38]+[.J54]+[.J70]+[.J86]+[.J102]" table:style-name="ce9">
            <text:p>436.798,21</text:p>
          </table:table-cell>
          <table:table-cell office:value-type="float" office:value="5641.7" table:formula="of:=[.K6]+[.K22]+[.K38]+[.K54]+[.K70]+[.K86]+[.K102]" table:style-name="ce9">
            <text:p>5.641,70</text:p>
          </table:table-cell>
          <table:table-cell office:value-type="float" office:value="146195.73000000001" table:formula="of:=[.L6]+[.L22]+[.L38]+[.L54]+[.L70]+[.L86]+[.L102]" table:style-name="ce9">
            <text:p>146.195,7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3071" table:formula="of:=[.B7]+[.B23]+[.B39]+[.B55]+[.B71]+[.B87]+[.B103]" table:style-name="ce8">
            <text:p>3.071</text:p>
          </table:table-cell>
          <table:table-cell office:value-type="float" office:value="3071" table:formula="of:=[.C7]+[.C23]+[.C39]+[.C55]+[.C71]+[.C87]+[.C103]" table:style-name="ce8">
            <text:p>3.071</text:p>
          </table:table-cell>
          <table:table-cell office:value-type="float" office:value="1667" table:formula="of:=[.D7]+[.D23]+[.D39]+[.D55]+[.D71]+[.D87]+[.D103]" table:style-name="ce8">
            <text:p>1.667</text:p>
          </table:table-cell>
          <table:table-cell office:value-type="float" office:value="11426" table:formula="of:=[.E7]+[.E23]+[.E39]+[.E55]+[.E71]+[.E87]+[.E103]" table:style-name="ce8">
            <text:p>11.426</text:p>
          </table:table-cell>
          <table:table-cell office:value-type="float" office:value="29058741.550000001" table:formula="of:=[.F7]+[.F23]+[.F39]+[.F55]+[.F71]+[.F87]+[.F103]" table:style-name="ce9">
            <text:p>29.058.741,55</text:p>
          </table:table-cell>
          <table:table-cell office:value-type="float" office:value="4540286.1900000004" table:formula="of:=[.G7]+[.G23]+[.G39]+[.G55]+[.G71]+[.G87]+[.G103]" table:style-name="ce9">
            <text:p>4.540.286,19</text:p>
          </table:table-cell>
          <table:table-cell office:value-type="float" office:value="2385079.9" table:formula="of:=[.H7]+[.H23]+[.H39]+[.H55]+[.H71]+[.H87]+[.H103]" table:style-name="ce9">
            <text:p>2.385.079,90</text:p>
          </table:table-cell>
          <table:table-cell office:value-type="float" office:value="69889.740000000005" table:formula="of:=[.I7]+[.I23]+[.I39]+[.I55]+[.I71]+[.I87]+[.I103]" table:style-name="ce9">
            <text:p>69.889,74</text:p>
          </table:table-cell>
          <table:table-cell office:value-type="float" office:value="512414.38" table:formula="of:=[.J7]+[.J23]+[.J39]+[.J55]+[.J71]+[.J87]+[.J103]" table:style-name="ce9">
            <text:p>512.414,38</text:p>
          </table:table-cell>
          <table:table-cell office:value-type="float" office:value="2095.59" table:formula="of:=[.K7]+[.K23]+[.K39]+[.K55]+[.K71]+[.K87]+[.K103]" table:style-name="ce9">
            <text:p>2.095,59</text:p>
          </table:table-cell>
          <table:table-cell office:value-type="float" office:value="93464.72" table:formula="of:=[.L7]+[.L23]+[.L39]+[.L55]+[.L71]+[.L87]+[.L103]" table:style-name="ce9">
            <text:p>93.464,7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office:value-type="float" office:value="2619" table:formula="of:=[.B8]+[.B24]+[.B40]+[.B56]+[.B72]+[.B88]+[.B104]" table:style-name="ce8">
            <text:p>2.619</text:p>
          </table:table-cell>
          <table:table-cell office:value-type="float" office:value="2619" table:formula="of:=[.C8]+[.C24]+[.C40]+[.C56]+[.C72]+[.C88]+[.C104]" table:style-name="ce8">
            <text:p>2.619</text:p>
          </table:table-cell>
          <table:table-cell office:value-type="float" office:value="1291" table:formula="of:=[.D8]+[.D24]+[.D40]+[.D56]+[.D72]+[.D88]+[.D104]" table:style-name="ce8">
            <text:p>1.291</text:p>
          </table:table-cell>
          <table:table-cell office:value-type="float" office:value="9853" table:formula="of:=[.E8]+[.E24]+[.E40]+[.E56]+[.E72]+[.E88]+[.E104]" table:style-name="ce8">
            <text:p>9.853</text:p>
          </table:table-cell>
          <table:table-cell office:value-type="float" office:value="21799074.799999997" table:formula="of:=[.F8]+[.F24]+[.F40]+[.F56]+[.F72]+[.F88]+[.F104]" table:style-name="ce9">
            <text:p>21.799.074,80</text:p>
          </table:table-cell>
          <table:table-cell office:value-type="float" office:value="3714945.1399999997" table:formula="of:=[.G8]+[.G24]+[.G40]+[.G56]+[.G72]+[.G88]+[.G104]" table:style-name="ce9">
            <text:p>3.714.945,14</text:p>
          </table:table-cell>
          <table:table-cell office:value-type="float" office:value="1569707.1300000001" table:formula="of:=[.H8]+[.H24]+[.H40]+[.H56]+[.H72]+[.H88]+[.H104]" table:style-name="ce9">
            <text:p>1.569.707,13</text:p>
          </table:table-cell>
          <table:table-cell office:value-type="float" office:value="129266.57" table:formula="of:=[.I8]+[.I24]+[.I40]+[.I56]+[.I72]+[.I88]+[.I104]" table:style-name="ce9">
            <text:p>129.266,57</text:p>
          </table:table-cell>
          <table:table-cell office:value-type="float" office:value="379726.44000000006" table:formula="of:=[.J8]+[.J24]+[.J40]+[.J56]+[.J72]+[.J88]+[.J104]" table:style-name="ce9">
            <text:p>379.726,44</text:p>
          </table:table-cell>
          <table:table-cell office:value-type="float" office:value="4714.5600000000004" table:formula="of:=[.K8]+[.K24]+[.K40]+[.K56]+[.K72]+[.K88]+[.K104]" table:style-name="ce9">
            <text:p>4.714,56</text:p>
          </table:table-cell>
          <table:table-cell office:value-type="float" office:value="114928.06" table:formula="of:=[.L8]+[.L24]+[.L40]+[.L56]+[.L72]+[.L88]+[.L104]" table:style-name="ce9">
            <text:p>114.928,0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office:value-type="float" office:value="3118" table:formula="of:=[.B9]+[.B25]+[.B41]+[.B57]+[.B73]+[.B89]+[.B105]" table:style-name="ce8">
            <text:p>3.118</text:p>
          </table:table-cell>
          <table:table-cell office:value-type="float" office:value="3118" table:formula="of:=[.C9]+[.C25]+[.C41]+[.C57]+[.C73]+[.C89]+[.C105]" table:style-name="ce8">
            <text:p>3.118</text:p>
          </table:table-cell>
          <table:table-cell office:value-type="float" office:value="1774" table:formula="of:=[.D9]+[.D25]+[.D41]+[.D57]+[.D73]+[.D89]+[.D105]" table:style-name="ce8">
            <text:p>1.774</text:p>
          </table:table-cell>
          <table:table-cell office:value-type="float" office:value="11626" table:formula="of:=[.E9]+[.E25]+[.E41]+[.E57]+[.E73]+[.E89]+[.E105]" table:style-name="ce8">
            <text:p>11.626</text:p>
          </table:table-cell>
          <table:table-cell office:value-type="float" office:value="25040201.460000001" table:formula="of:=[.F9]+[.F25]+[.F41]+[.F57]+[.F73]+[.F89]+[.F105]" table:style-name="ce9">
            <text:p>25.040.201,46</text:p>
          </table:table-cell>
          <table:table-cell office:value-type="float" office:value="4335934.6199999992" table:formula="of:=[.G9]+[.G25]+[.G41]+[.G57]+[.G73]+[.G89]+[.G105]" table:style-name="ce9">
            <text:p>4.335.934,62</text:p>
          </table:table-cell>
          <table:table-cell office:value-type="float" office:value="1731503.1200000003" table:formula="of:=[.H9]+[.H25]+[.H41]+[.H57]+[.H73]+[.H89]+[.H105]" table:style-name="ce9">
            <text:p>1.731.503,12</text:p>
          </table:table-cell>
          <table:table-cell office:value-type="float" office:value="121138.81" table:formula="of:=[.I9]+[.I25]+[.I41]+[.I57]+[.I73]+[.I89]+[.I105]" table:style-name="ce9">
            <text:p>121.138,81</text:p>
          </table:table-cell>
          <table:table-cell office:value-type="float" office:value="415715.4" table:formula="of:=[.J9]+[.J25]+[.J41]+[.J57]+[.J73]+[.J89]+[.J105]" table:style-name="ce9">
            <text:p>415.715,40</text:p>
          </table:table-cell>
          <table:table-cell office:value-type="float" office:value="1746.78" table:formula="of:=[.K9]+[.K25]+[.K41]+[.K57]+[.K73]+[.K89]+[.K105]" table:style-name="ce9">
            <text:p>1.746,78</text:p>
          </table:table-cell>
          <table:table-cell office:value-type="float" office:value="80134.900000000009" table:formula="of:=[.L9]+[.L25]+[.L41]+[.L57]+[.L73]+[.L89]+[.L105]" table:style-name="ce9">
            <text:p>80.134,9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887" table:formula="of:=[.B10]+[.B26]+[.B42]+[.B58]+[.B74]+[.B90]+[.B106]" table:style-name="ce8">
            <text:p>2.887</text:p>
          </table:table-cell>
          <table:table-cell office:value-type="float" office:value="2887" table:formula="of:=[.C10]+[.C26]+[.C42]+[.C58]+[.C74]+[.C90]+[.C106]" table:style-name="ce8">
            <text:p>2.887</text:p>
          </table:table-cell>
          <table:table-cell office:value-type="float" office:value="1644" table:formula="of:=[.D10]+[.D26]+[.D42]+[.D58]+[.D74]+[.D90]+[.D106]" table:style-name="ce8">
            <text:p>1.644</text:p>
          </table:table-cell>
          <table:table-cell office:value-type="float" office:value="10901" table:formula="of:=[.E10]+[.E26]+[.E42]+[.E58]+[.E74]+[.E90]+[.E106]" table:style-name="ce8">
            <text:p>10.901</text:p>
          </table:table-cell>
          <table:table-cell office:value-type="float" office:value="23226787.77" table:formula="of:=[.F10]+[.F26]+[.F42]+[.F58]+[.F74]+[.F90]+[.F106]" table:style-name="ce9">
            <text:p>23.226.787,77</text:p>
          </table:table-cell>
          <table:table-cell office:value-type="float" office:value="3933621.28" table:formula="of:=[.G10]+[.G26]+[.G42]+[.G58]+[.G74]+[.G90]+[.G106]" table:style-name="ce9">
            <text:p>3.933.621,28</text:p>
          </table:table-cell>
          <table:table-cell office:value-type="float" office:value="1709088.8999999997" table:formula="of:=[.H10]+[.H26]+[.H42]+[.H58]+[.H74]+[.H90]+[.H106]" table:style-name="ce9">
            <text:p>1.709.088,90</text:p>
          </table:table-cell>
          <table:table-cell office:value-type="float" office:value="40848.870000000003" table:formula="of:=[.I10]+[.I26]+[.I42]+[.I58]+[.I74]+[.I90]+[.I106]" table:style-name="ce9">
            <text:p>40.848,87</text:p>
          </table:table-cell>
          <table:table-cell office:value-type="float" office:value="401468.01" table:formula="of:=[.J10]+[.J26]+[.J42]+[.J58]+[.J74]+[.J90]+[.J106]" table:style-name="ce9">
            <text:p>401.468,01</text:p>
          </table:table-cell>
          <table:table-cell office:value-type="float" office:value="2482.8900000000003" table:formula="of:=[.K10]+[.K26]+[.K42]+[.K58]+[.K74]+[.K90]+[.K106]" table:style-name="ce9">
            <text:p>2.482,89</text:p>
          </table:table-cell>
          <table:table-cell office:value-type="float" office:value="104936.62000000001" table:formula="of:=[.L10]+[.L26]+[.L42]+[.L58]+[.L74]+[.L90]+[.L106]" table:style-name="ce9">
            <text:p>104.936,6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office:value-type="float" office:value="3500" table:formula="of:=[.B11]+[.B27]+[.B43]+[.B59]+[.B75]+[.B91]+[.B107]" table:style-name="ce8">
            <text:p>3.500</text:p>
          </table:table-cell>
          <table:table-cell office:value-type="float" office:value="3500" table:formula="of:=[.C11]+[.C27]+[.C43]+[.C59]+[.C75]+[.C91]+[.C107]" table:style-name="ce8">
            <text:p>3.500</text:p>
          </table:table-cell>
          <table:table-cell office:value-type="float" office:value="1802" table:formula="of:=[.D11]+[.D27]+[.D43]+[.D59]+[.D75]+[.D91]+[.D107]" table:style-name="ce8">
            <text:p>1.802</text:p>
          </table:table-cell>
          <table:table-cell office:value-type="float" office:value="12817" table:formula="of:=[.E11]+[.E27]+[.E43]+[.E59]+[.E75]+[.E91]+[.E107]" table:style-name="ce8">
            <text:p>12.817</text:p>
          </table:table-cell>
          <table:table-cell office:value-type="float" office:value="23152906.190000001" table:formula="of:=[.F11]+[.F27]+[.F43]+[.F59]+[.F75]+[.F91]+[.F107]" table:style-name="ce9">
            <text:p>23.152.906,19</text:p>
          </table:table-cell>
          <table:table-cell office:value-type="float" office:value="3876769.08" table:formula="of:=[.G11]+[.G27]+[.G43]+[.G59]+[.G75]+[.G91]+[.G107]" table:style-name="ce9">
            <text:p>3.876.769,08</text:p>
          </table:table-cell>
          <table:table-cell office:value-type="float" office:value="1840343.6199999999" table:formula="of:=[.H11]+[.H27]+[.H43]+[.H59]+[.H75]+[.H91]+[.H107]" table:style-name="ce9">
            <text:p>1.840.343,62</text:p>
          </table:table-cell>
          <table:table-cell office:value-type="float" office:value="43362.710000000006" table:formula="of:=[.I11]+[.I27]+[.I43]+[.I59]+[.I75]+[.I91]+[.I107]" table:style-name="ce9">
            <text:p>43.362,71</text:p>
          </table:table-cell>
          <table:table-cell office:value-type="float" office:value="392543.74000000005" table:formula="of:=[.J11]+[.J27]+[.J43]+[.J59]+[.J75]+[.J91]+[.J107]" table:style-name="ce9">
            <text:p>392.543,74</text:p>
          </table:table-cell>
          <table:table-cell office:value-type="float" office:value="3077.2299999999996" table:formula="of:=[.K11]+[.K27]+[.K43]+[.K59]+[.K75]+[.K91]+[.K107]" table:style-name="ce9">
            <text:p>3.077,23</text:p>
          </table:table-cell>
          <table:table-cell office:value-type="float" office:value="76244.200000000012" table:formula="of:=[.L11]+[.L27]+[.L43]+[.L59]+[.L75]+[.L91]+[.L107]" table:style-name="ce9">
            <text:p>76.244,2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office:value-type="float" office:value="3126" table:formula="of:=[.B12]+[.B28]+[.B44]+[.B60]+[.B76]+[.B92]+[.B108]" table:style-name="ce8">
            <text:p>3.126</text:p>
          </table:table-cell>
          <table:table-cell office:value-type="float" office:value="3126" table:formula="of:=[.C12]+[.C28]+[.C44]+[.C60]+[.C76]+[.C92]+[.C108]" table:style-name="ce8">
            <text:p>3.126</text:p>
          </table:table-cell>
          <table:table-cell office:value-type="float" office:value="1552" table:formula="of:=[.D12]+[.D28]+[.D44]+[.D60]+[.D76]+[.D92]+[.D108]" table:style-name="ce8">
            <text:p>1.552</text:p>
          </table:table-cell>
          <table:table-cell office:value-type="float" office:value="11604" table:formula="of:=[.E12]+[.E28]+[.E44]+[.E60]+[.E76]+[.E92]+[.E108]" table:style-name="ce8">
            <text:p>11.604</text:p>
          </table:table-cell>
          <table:table-cell office:value-type="float" office:value="22411234.709999997" table:formula="of:=[.F12]+[.F28]+[.F44]+[.F60]+[.F76]+[.F92]+[.F108]" table:style-name="ce9">
            <text:p>22.411.234,71</text:p>
          </table:table-cell>
          <table:table-cell office:value-type="float" office:value="4646310.54" table:formula="of:=[.G12]+[.G28]+[.G44]+[.G60]+[.G76]+[.G92]+[.G108]" table:style-name="ce9">
            <text:p>4.646.310,54</text:p>
          </table:table-cell>
          <table:table-cell office:value-type="float" office:value="1651897.63" table:formula="of:=[.H12]+[.H28]+[.H44]+[.H60]+[.H76]+[.H92]+[.H108]" table:style-name="ce9">
            <text:p>1.651.897,63</text:p>
          </table:table-cell>
          <table:table-cell office:value-type="float" office:value="59160.4" table:formula="of:=[.I12]+[.I28]+[.I44]+[.I60]+[.I76]+[.I92]+[.I108]" table:style-name="ce9">
            <text:p>59.160,40</text:p>
          </table:table-cell>
          <table:table-cell office:value-type="float" office:value="415120.8899999999" table:formula="of:=[.J12]+[.J28]+[.J44]+[.J60]+[.J76]+[.J92]+[.J108]" table:style-name="ce9">
            <text:p>415.120,89</text:p>
          </table:table-cell>
          <table:table-cell office:value-type="float" office:value="1265.1300000000001" table:formula="of:=[.K12]+[.K28]+[.K44]+[.K60]+[.K76]+[.K92]+[.K108]" table:style-name="ce9">
            <text:p>1.265,13</text:p>
          </table:table-cell>
          <table:table-cell office:value-type="float" office:value="99076.03" table:formula="of:=[.L12]+[.L28]+[.L44]+[.L60]+[.L76]+[.L92]+[.L108]" table:style-name="ce9">
            <text:p>99.076,0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office:value-type="float" office:value="2837" table:formula="of:=[.B13]+[.B29]+[.B45]+[.B61]+[.B77]+[.B93]+[.B109]" table:style-name="ce8">
            <text:p>2.837</text:p>
          </table:table-cell>
          <table:table-cell office:value-type="float" office:value="2837" table:formula="of:=[.C13]+[.C29]+[.C45]+[.C61]+[.C77]+[.C93]+[.C109]" table:style-name="ce8">
            <text:p>2.837</text:p>
          </table:table-cell>
          <table:table-cell office:value-type="float" office:value="1398" table:formula="of:=[.D13]+[.D29]+[.D45]+[.D61]+[.D77]+[.D93]+[.D109]" table:style-name="ce8">
            <text:p>1.398</text:p>
          </table:table-cell>
          <table:table-cell office:value-type="float" office:value="10300" table:formula="of:=[.E13]+[.E29]+[.E45]+[.E61]+[.E77]+[.E93]+[.E109]" table:style-name="ce8">
            <text:p>10.300</text:p>
          </table:table-cell>
          <table:table-cell office:value-type="float" office:value="20300406.75" table:formula="of:=[.F13]+[.F29]+[.F45]+[.F61]+[.F77]+[.F93]+[.F109]" table:style-name="ce9">
            <text:p>20.300.406,75</text:p>
          </table:table-cell>
          <table:table-cell office:value-type="float" office:value="3482089.2500000005" table:formula="of:=[.G13]+[.G29]+[.G45]+[.G61]+[.G77]+[.G93]+[.G109]" table:style-name="ce9">
            <text:p>3.482.089,25</text:p>
          </table:table-cell>
          <table:table-cell office:value-type="float" office:value="1491826.7599999998" table:formula="of:=[.H13]+[.H29]+[.H45]+[.H61]+[.H77]+[.H93]+[.H109]" table:style-name="ce9">
            <text:p>1.491.826,76</text:p>
          </table:table-cell>
          <table:table-cell office:value-type="float" office:value="130154.31999999999" table:formula="of:=[.I13]+[.I29]+[.I45]+[.I61]+[.I77]+[.I93]+[.I109]" table:style-name="ce9">
            <text:p>130.154,32</text:p>
          </table:table-cell>
          <table:table-cell office:value-type="float" office:value="342259.66" table:formula="of:=[.J13]+[.J29]+[.J45]+[.J61]+[.J77]+[.J93]+[.J109]" table:style-name="ce9">
            <text:p>342.259,66</text:p>
          </table:table-cell>
          <table:table-cell office:value-type="float" office:value="870.55" table:formula="of:=[.K13]+[.K29]+[.K45]+[.K61]+[.K77]+[.K93]+[.K109]" table:style-name="ce9">
            <text:p>870,55</text:p>
          </table:table-cell>
          <table:table-cell office:value-type="float" office:value="90531.82" table:formula="of:=[.L13]+[.L29]+[.L45]+[.L61]+[.L77]+[.L93]+[.L109]" table:style-name="ce9">
            <text:p>90.531,8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office:value-type="float" office:value="2233" table:formula="of:=[.B14]+[.B30]+[.B46]+[.B62]+[.B78]+[.B94]+[.B110]" table:style-name="ce8">
            <text:p>2.233</text:p>
          </table:table-cell>
          <table:table-cell office:value-type="float" office:value="2233" table:formula="of:=[.C14]+[.C30]+[.C46]+[.C62]+[.C78]+[.C94]+[.C110]" table:style-name="ce8">
            <text:p>2.233</text:p>
          </table:table-cell>
          <table:table-cell office:value-type="float" office:value="1417" table:formula="of:=[.D14]+[.D30]+[.D46]+[.D62]+[.D78]+[.D94]+[.D110]" table:style-name="ce8">
            <text:p>1.417</text:p>
          </table:table-cell>
          <table:table-cell office:value-type="float" office:value="8465" table:formula="of:=[.E14]+[.E30]+[.E46]+[.E62]+[.E78]+[.E94]+[.E110]" table:style-name="ce8">
            <text:p>8.465</text:p>
          </table:table-cell>
          <table:table-cell office:value-type="float" office:value="21666682.399999999" table:formula="of:=[.F14]+[.F30]+[.F46]+[.F62]+[.F78]+[.F94]+[.F110]" table:style-name="ce9">
            <text:p>21.666.682,40</text:p>
          </table:table-cell>
          <table:table-cell office:value-type="float" office:value="5394280.3900000006" table:formula="of:=[.G14]+[.G30]+[.G46]+[.G62]+[.G78]+[.G94]+[.G110]" table:style-name="ce9">
            <text:p>5.394.280,39</text:p>
          </table:table-cell>
          <table:table-cell office:value-type="float" office:value="1858470.6400000001" table:formula="of:=[.H14]+[.H30]+[.H46]+[.H62]+[.H78]+[.H94]+[.H110]" table:style-name="ce9">
            <text:p>1.858.470,64</text:p>
          </table:table-cell>
          <table:table-cell office:value-type="float" office:value="70542.09" table:formula="of:=[.I14]+[.I30]+[.I46]+[.I62]+[.I78]+[.I94]+[.I110]" table:style-name="ce9">
            <text:p>70.542,09</text:p>
          </table:table-cell>
          <table:table-cell office:value-type="float" office:value="361126.99" table:formula="of:=[.J14]+[.J30]+[.J46]+[.J62]+[.J78]+[.J94]+[.J110]" table:style-name="ce9">
            <text:p>361.126,99</text:p>
          </table:table-cell>
          <table:table-cell office:value-type="float" office:value="505.39" table:formula="of:=[.K14]+[.K30]+[.K46]+[.K62]+[.K78]+[.K94]+[.K110]" table:style-name="ce9">
            <text:p>505,39</text:p>
          </table:table-cell>
          <table:table-cell office:value-type="float" office:value="88623.12" table:formula="of:=[.L14]+[.L30]+[.L46]+[.L62]+[.L78]+[.L94]+[.L110]" table:style-name="ce9">
            <text:p>88.623,1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3026" table:formula="of:=SUM([.B115:.B126])" table:style-name="ce11">
            <text:p>33.026</text:p>
          </table:table-cell>
          <table:table-cell office:value-type="float" office:value="33026" table:formula="of:=SUM([.C115:.C126])" table:style-name="ce11">
            <text:p>33.026</text:p>
          </table:table-cell>
          <table:table-cell office:value-type="float" office:value="17294" table:formula="of:=SUM([.D115:.D126])" table:style-name="ce11">
            <text:p>17.294</text:p>
          </table:table-cell>
          <table:table-cell office:value-type="float" office:value="121935" table:formula="of:=SUM([.E115:.E126])" table:style-name="ce11">
            <text:p>121.935</text:p>
          </table:table-cell>
          <table:table-cell office:value-type="float" office:value="264110310.96000001" table:formula="of:=SUM([.F115:.F126])" table:style-name="ce12">
            <text:p>264.110.310,96</text:p>
          </table:table-cell>
          <table:table-cell office:value-type="float" office:value="47295904.359999999" table:formula="of:=SUM([.G115:.G126])" table:style-name="ce12">
            <text:p>47.295.904,36</text:p>
          </table:table-cell>
          <table:table-cell office:value-type="float" office:value="19980681.82" table:formula="of:=SUM([.H115:.H126])" table:style-name="ce12">
            <text:p>19.980.681,82</text:p>
          </table:table-cell>
          <table:table-cell office:value-type="float" office:value="825317.32" table:formula="of:=SUM([.I115:.I126])" table:style-name="ce12">
            <text:p>825.317,32</text:p>
          </table:table-cell>
          <table:table-cell office:value-type="float" office:value="4558278.3" table:formula="of:=SUM([.J115:.J126])" table:style-name="ce12">
            <text:p>4.558.278,30</text:p>
          </table:table-cell>
          <table:table-cell office:value-type="float" office:value="34449.629999999997" table:formula="of:=SUM([.K115:.K126])" table:style-name="ce12">
            <text:p>34.449,63</text:p>
          </table:table-cell>
          <table:table-cell office:value-type="float" office:value="1090176.6800000002" table:formula="of:=SUM([.L115:.L126])" table:style-name="ce12">
            <text:p>1.090.176,68</text:p>
          </table:table-cell>
          <table:table-cell table:style-name="ce17"/>
          <table:table-cell table:number-columns-repeated="14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2º GRAU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1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/text:p>
          </table:table-cell>
          <table:table-cell office:value-type="string" table:style-name="ce7">
            <text:p>9. Recolhimento de custas dos acordos homologados: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8">
            <text:p>73</text:p>
          </table:table-cell>
          <table:table-cell office:value-type="float" office:value="867227.96" table:style-name="ce9">
            <text:p>867.227,96</text:p>
          </table:table-cell>
          <table:table-cell office:value-type="float" office:value="224070.82" table:style-name="ce9">
            <text:p>224.070,82</text:p>
          </table:table-cell>
          <table:table-cell office:value-type="float" office:value="136613.54999999999" table:style-name="ce9">
            <text:p>136.613,55</text:p>
          </table:table-cell>
          <table:table-cell office:value-type="float" office:value="3473.69" table:style-name="ce9">
            <text:p>3.473,69</text:p>
          </table:table-cell>
          <table:table-cell office:value-type="float" office:value="5958.09" table:style-name="ce9">
            <text:p>5.958,09</text:p>
          </table:table-cell>
          <table:table-cell office:value-type="float" office:value="0" table:style-name="ce9">
            <text:p>0,00</text:p>
          </table:table-cell>
          <table:table-cell office:value-type="float" office:value="2500" table:style-name="ce9">
            <text:p>2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67" table:style-name="ce5">
            <text:p>67</text:p>
          </table:table-cell>
          <table:table-cell office:value-type="float" office:value="67" table:style-name="ce5">
            <text:p>67</text:p>
          </table:table-cell>
          <table:table-cell office:value-type="float" office:value="36" table:style-name="ce5">
            <text:p>36</text:p>
          </table:table-cell>
          <table:table-cell office:value-type="float" office:value="213" table:style-name="ce8">
            <text:p>213</text:p>
          </table:table-cell>
          <table:table-cell office:value-type="float" office:value="1644909.07" table:style-name="ce9">
            <text:p>1.644.909,07</text:p>
          </table:table-cell>
          <table:table-cell office:value-type="float" office:value="370226.42" table:style-name="ce9">
            <text:p>370.226,42</text:p>
          </table:table-cell>
          <table:table-cell office:value-type="float" office:value="201145.21" table:style-name="ce9">
            <text:p>201.145,21</text:p>
          </table:table-cell>
          <table:table-cell office:value-type="float" office:value="130.4" table:style-name="ce9">
            <text:p>130,40</text:p>
          </table:table-cell>
          <table:table-cell office:value-type="float" office:value="6605.64" table:style-name="ce9">
            <text:p>6.605,64</text:p>
          </table:table-cell>
          <table:table-cell office:value-type="float" office:value="0" table:style-name="ce9">
            <text:p>0,00</text:p>
          </table:table-cell>
          <table:table-cell office:value-type="float" office:value="4300" table:style-name="ce9">
            <text:p>4.3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76" table:style-name="ce5">
            <text:p>76</text:p>
          </table:table-cell>
          <table:table-cell office:value-type="float" office:value="76" table:style-name="ce5">
            <text:p>76</text:p>
          </table:table-cell>
          <table:table-cell office:value-type="float" office:value="40" table:style-name="ce5">
            <text:p>40</text:p>
          </table:table-cell>
          <table:table-cell office:value-type="float" office:value="253" table:style-name="ce8">
            <text:p>253</text:p>
          </table:table-cell>
          <table:table-cell office:value-type="float" office:value="3438303.77" table:style-name="ce9">
            <text:p>3.438.303,77</text:p>
          </table:table-cell>
          <table:table-cell office:value-type="float" office:value="547724.68999999994" table:style-name="ce9">
            <text:p>547.724,69</text:p>
          </table:table-cell>
          <table:table-cell office:value-type="float" office:value="369730.09" table:style-name="ce9">
            <text:p>369.730,09</text:p>
          </table:table-cell>
          <table:table-cell office:value-type="float" office:value="8725.86" table:style-name="ce9">
            <text:p>8.725,86</text:p>
          </table:table-cell>
          <table:table-cell office:value-type="float" office:value="18754.77" table:style-name="ce9">
            <text:p>18.754,77</text:p>
          </table:table-cell>
          <table:table-cell office:value-type="float" office:value="0" table:style-name="ce9">
            <text:p>0,00</text:p>
          </table:table-cell>
          <table:table-cell office:value-type="float" office:value="10500" table:style-name="ce9">
            <text:p>10.5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47" table:style-name="ce5">
            <text:p>47</text:p>
          </table:table-cell>
          <table:table-cell office:value-type="float" office:value="296" table:style-name="ce8">
            <text:p>296</text:p>
          </table:table-cell>
          <table:table-cell office:value-type="float" office:value="11089422.01" table:style-name="ce9">
            <text:p>11.089.422,01</text:p>
          </table:table-cell>
          <table:table-cell office:value-type="float" office:value="1637712.31" table:style-name="ce9">
            <text:p>1.637.712,31</text:p>
          </table:table-cell>
          <table:table-cell office:value-type="float" office:value="1390519.87" table:style-name="ce9">
            <text:p>1.390.519,87</text:p>
          </table:table-cell>
          <table:table-cell office:value-type="float" office:value="221240.48" table:style-name="ce9">
            <text:p>221.240,48</text:p>
          </table:table-cell>
          <table:table-cell office:value-type="float" office:value="28556.61" table:style-name="ce9">
            <text:p>28.556,61</text:p>
          </table:table-cell>
          <table:table-cell office:value-type="float" office:value="0" table:style-name="ce9">
            <text:p>0,00</text:p>
          </table:table-cell>
          <table:table-cell office:value-type="float" office:value="13800" table:style-name="ce9">
            <text:p>13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135" table:style-name="ce5">
            <text:p>135</text:p>
          </table:table-cell>
          <table:table-cell office:value-type="float" office:value="135" table:style-name="ce5">
            <text:p>135</text:p>
          </table:table-cell>
          <table:table-cell office:value-type="float" office:value="47" table:style-name="ce5">
            <text:p>47</text:p>
          </table:table-cell>
          <table:table-cell office:value-type="float" office:value="390" table:style-name="ce8">
            <text:p>390</text:p>
          </table:table-cell>
          <table:table-cell office:value-type="float" office:value="8143400.5" table:style-name="ce9">
            <text:p>8.143.400,50</text:p>
          </table:table-cell>
          <table:table-cell office:value-type="float" office:value="1373002.55" table:style-name="ce9">
            <text:p>1.373.002,55</text:p>
          </table:table-cell>
          <table:table-cell office:value-type="float" office:value="936896.87" table:style-name="ce9">
            <text:p>936.896,87</text:p>
          </table:table-cell>
          <table:table-cell office:value-type="float" office:value="280615.57" table:style-name="ce9">
            <text:p>280.615,57</text:p>
          </table:table-cell>
          <table:table-cell office:value-type="float" office:value="24116.85" table:style-name="ce9">
            <text:p>24.116,85</text:p>
          </table:table-cell>
          <table:table-cell office:value-type="float" office:value="0" table:style-name="ce9">
            <text:p>0,00</text:p>
          </table:table-cell>
          <table:table-cell office:value-type="float" office:value="13617" table:style-name="ce9">
            <text:p>13.617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office:value-type="float" office:value="91" table:style-name="ce5">
            <text:p>91</text:p>
          </table:table-cell>
          <table:table-cell office:value-type="float" office:value="91" table:style-name="ce5">
            <text:p>91</text:p>
          </table:table-cell>
          <table:table-cell office:value-type="float" office:value="42" table:style-name="ce5">
            <text:p>42</text:p>
          </table:table-cell>
          <table:table-cell office:value-type="float" office:value="290" table:style-name="ce8">
            <text:p>290</text:p>
          </table:table-cell>
          <table:table-cell office:value-type="float" office:value="5139306.43" table:style-name="ce9">
            <text:p>5.139.306,43</text:p>
          </table:table-cell>
          <table:table-cell office:value-type="float" office:value="610974.76" table:style-name="ce9">
            <text:p>610.974,76</text:p>
          </table:table-cell>
          <table:table-cell office:value-type="float" office:value="422774.78" table:style-name="ce9">
            <text:p>422.774,78</text:p>
          </table:table-cell>
          <table:table-cell office:value-type="float" office:value="13229.61" table:style-name="ce9">
            <text:p>13.229,61</text:p>
          </table:table-cell>
          <table:table-cell office:value-type="float" office:value="32468.65" table:style-name="ce9">
            <text:p>32.468,65</text:p>
          </table:table-cell>
          <table:table-cell office:value-type="float" office:value="0" table:style-name="ce9">
            <text:p>0,00</text:p>
          </table:table-cell>
          <table:table-cell office:value-type="float" office:value="20000" table:style-name="ce9">
            <text:p>20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55" table:style-name="ce5">
            <text:p>55</text:p>
          </table:table-cell>
          <table:table-cell office:value-type="float" office:value="325" table:style-name="ce8">
            <text:p>325</text:p>
          </table:table-cell>
          <table:table-cell office:value-type="float" office:value="10200730.710000001" table:style-name="ce9">
            <text:p>10.200.730,71</text:p>
          </table:table-cell>
          <table:table-cell office:value-type="float" office:value="797273.27" table:style-name="ce9">
            <text:p>797.273,27</text:p>
          </table:table-cell>
          <table:table-cell office:value-type="float" office:value="833331.61" table:style-name="ce9">
            <text:p>833.331,61</text:p>
          </table:table-cell>
          <table:table-cell office:value-type="float" office:value="25126.23" table:style-name="ce9">
            <text:p>25.126,23</text:p>
          </table:table-cell>
          <table:table-cell office:value-type="float" office:value="47001.5" table:style-name="ce9">
            <text:p>47.001,50</text:p>
          </table:table-cell>
          <table:table-cell office:value-type="float" office:value="0" table:style-name="ce9">
            <text:p>0,00</text:p>
          </table:table-cell>
          <table:table-cell office:value-type="float" office:value="14810" table:style-name="ce9">
            <text:p>14.81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94" table:style-name="ce5">
            <text:p>94</text:p>
          </table:table-cell>
          <table:table-cell office:value-type="float" office:value="94" table:style-name="ce5">
            <text:p>94</text:p>
          </table:table-cell>
          <table:table-cell office:value-type="float" office:value="42" table:style-name="ce5">
            <text:p>42</text:p>
          </table:table-cell>
          <table:table-cell office:value-type="float" office:value="306" table:style-name="ce8">
            <text:p>306</text:p>
          </table:table-cell>
          <table:table-cell office:value-type="float" office:value="4364195.28" table:style-name="ce9">
            <text:p>4.364.195,28</text:p>
          </table:table-cell>
          <table:table-cell office:value-type="float" office:value="437552.16" table:style-name="ce9">
            <text:p>437.552,16</text:p>
          </table:table-cell>
          <table:table-cell office:value-type="float" office:value="597174.26" table:style-name="ce9">
            <text:p>597.174,26</text:p>
          </table:table-cell>
          <table:table-cell office:value-type="float" office:value="52583.44" table:style-name="ce9">
            <text:p>52.583,44</text:p>
          </table:table-cell>
          <table:table-cell office:value-type="float" office:value="26596.68" table:style-name="ce9">
            <text:p>26.596,68</text:p>
          </table:table-cell>
          <table:table-cell office:value-type="float" office:value="0" table:style-name="ce9">
            <text:p>0,00</text:p>
          </table:table-cell>
          <table:table-cell office:value-type="float" office:value="11279.04" table:style-name="ce9">
            <text:p>11.279,04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office:value-type="float" office:value="106" table:style-name="ce5">
            <text:p>106</text:p>
          </table:table-cell>
          <table:table-cell office:value-type="float" office:value="106" table:style-name="ce5">
            <text:p>106</text:p>
          </table:table-cell>
          <table:table-cell office:value-type="float" office:value="43" table:style-name="ce5">
            <text:p>43</text:p>
          </table:table-cell>
          <table:table-cell office:value-type="float" office:value="341" table:style-name="ce8">
            <text:p>341</text:p>
          </table:table-cell>
          <table:table-cell office:value-type="float" office:value="5690012.8499999996" table:style-name="ce9">
            <text:p>5.690.012,85</text:p>
          </table:table-cell>
          <table:table-cell office:value-type="float" office:value="606538.67000000004" table:style-name="ce9">
            <text:p>606.538,67</text:p>
          </table:table-cell>
          <table:table-cell office:value-type="float" office:value="305723.99" table:style-name="ce9">
            <text:p>305.723,99</text:p>
          </table:table-cell>
          <table:table-cell office:value-type="float" office:value="16691.7" table:style-name="ce9">
            <text:p>16.691,70</text:p>
          </table:table-cell>
          <table:table-cell office:value-type="float" office:value="22719.24" table:style-name="ce9">
            <text:p>22.719,24</text:p>
          </table:table-cell>
          <table:table-cell office:value-type="float" office:value="0" table:style-name="ce9">
            <text:p>0,00</text:p>
          </table:table-cell>
          <table:table-cell office:value-type="float" office:value="169153.21" table:style-name="ce9">
            <text:p>169.153,2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office:value-type="float" office:value="125" table:style-name="ce5">
            <text:p>125</text:p>
          </table:table-cell>
          <table:table-cell office:value-type="float" office:value="125" table:style-name="ce5">
            <text:p>125</text:p>
          </table:table-cell>
          <table:table-cell office:value-type="float" office:value="49" table:style-name="ce5">
            <text:p>49</text:p>
          </table:table-cell>
          <table:table-cell office:value-type="float" office:value="382" table:style-name="ce8">
            <text:p>382</text:p>
          </table:table-cell>
          <table:table-cell office:value-type="float" office:value="6636480.5199999996" table:style-name="ce9">
            <text:p>6.636.480,52</text:p>
          </table:table-cell>
          <table:table-cell office:value-type="float" office:value="1113778.8700000001" table:style-name="ce9">
            <text:p>1.113.778,87</text:p>
          </table:table-cell>
          <table:table-cell office:value-type="float" office:value="689421.11" table:style-name="ce9">
            <text:p>689.421,11</text:p>
          </table:table-cell>
          <table:table-cell office:value-type="float" office:value="113107.8" table:style-name="ce9">
            <text:p>113.107,80</text:p>
          </table:table-cell>
          <table:table-cell office:value-type="float" office:value="57704.83" table:style-name="ce9">
            <text:p>57.704,83</text:p>
          </table:table-cell>
          <table:table-cell office:value-type="float" office:value="0" table:style-name="ce9">
            <text:p>0,00</text:p>
          </table:table-cell>
          <table:table-cell office:value-type="float" office:value="27526.2" table:style-name="ce9">
            <text:p>27.526,2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office:value-type="float" office:value="136" table:style-name="ce5">
            <text:p>136</text:p>
          </table:table-cell>
          <table:table-cell office:value-type="float" office:value="136" table:style-name="ce5">
            <text:p>136</text:p>
          </table:table-cell>
          <table:table-cell office:value-type="float" office:value="69" table:style-name="ce5">
            <text:p>69</text:p>
          </table:table-cell>
          <table:table-cell office:value-type="float" office:value="475" table:style-name="ce8">
            <text:p>475</text:p>
          </table:table-cell>
          <table:table-cell office:value-type="float" office:value="9648011.0700000003" table:style-name="ce9">
            <text:p>9.648.011,07</text:p>
          </table:table-cell>
          <table:table-cell office:value-type="float" office:value="485794.67" table:style-name="ce9">
            <text:p>485.794,67</text:p>
          </table:table-cell>
          <table:table-cell office:value-type="float" office:value="1888354.51" table:style-name="ce9">
            <text:p>1.888.354,51</text:p>
          </table:table-cell>
          <table:table-cell office:value-type="float" office:value="0" table:style-name="ce9">
            <text:p>0,00</text:p>
          </table:table-cell>
          <table:table-cell office:value-type="float" office:value="19777.93" table:style-name="ce9">
            <text:p>19.777,93</text:p>
          </table:table-cell>
          <table:table-cell office:value-type="float" office:value="0" table:style-name="ce9">
            <text:p>0,00</text:p>
          </table:table-cell>
          <table:table-cell office:value-type="float" office:value="21800" table:style-name="ce9">
            <text:p>21.8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office:value-type="float" office:value="95" table:style-name="ce5">
            <text:p>95</text:p>
          </table:table-cell>
          <table:table-cell office:value-type="float" office:value="95" table:style-name="ce5">
            <text:p>95</text:p>
          </table:table-cell>
          <table:table-cell office:value-type="float" office:value="77" table:style-name="ce5">
            <text:p>77</text:p>
          </table:table-cell>
          <table:table-cell office:value-type="float" office:value="359" table:style-name="ce8">
            <text:p>359</text:p>
          </table:table-cell>
          <table:table-cell office:value-type="float" office:value="10920417.119999999" table:style-name="ce9">
            <text:p>10.920.417,12</text:p>
          </table:table-cell>
          <table:table-cell office:value-type="float" office:value="841117.91" table:style-name="ce9">
            <text:p>841.117,91</text:p>
          </table:table-cell>
          <table:table-cell office:value-type="float" office:value="901976.07" table:style-name="ce9">
            <text:p>901.976,07</text:p>
          </table:table-cell>
          <table:table-cell office:value-type="float" office:value="129446.48" table:style-name="ce9">
            <text:p>129.446,48</text:p>
          </table:table-cell>
          <table:table-cell office:value-type="float" office:value="24511.86" table:style-name="ce9">
            <text:p>24.511,86</text:p>
          </table:table-cell>
          <table:table-cell office:value-type="float" office:value="0" table:style-name="ce9">
            <text:p>0,00</text:p>
          </table:table-cell>
          <table:table-cell office:value-type="float" office:value="23000" table:style-name="ce9">
            <text:p>23.000,0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1132" table:formula="of:=SUM([.B131:.B142])" table:style-name="ce11">
            <text:p>1.132</text:p>
          </table:table-cell>
          <table:table-cell office:value-type="float" office:value="1132" table:formula="of:=SUM([.C131:.C142])" table:style-name="ce11">
            <text:p>1.132</text:p>
          </table:table-cell>
          <table:table-cell office:value-type="float" office:value="556" table:formula="of:=SUM([.D131:.D142])" table:style-name="ce11">
            <text:p>556</text:p>
          </table:table-cell>
          <table:table-cell office:value-type="float" office:value="3703" table:formula="of:=SUM([.E131:.E142])" table:style-name="ce11">
            <text:p>3.703</text:p>
          </table:table-cell>
          <table:table-cell office:value-type="float" office:value="77782417.290000007" table:formula="of:=SUM([.F131:.F142])" table:style-name="ce12">
            <text:p>77.782.417,29</text:p>
          </table:table-cell>
          <table:table-cell office:value-type="float" office:value="9045767.0999999996" table:formula="of:=SUM([.G131:.G142])" table:style-name="ce12">
            <text:p>9.045.767,10</text:p>
          </table:table-cell>
          <table:table-cell office:value-type="float" office:value="8673661.9199999999" table:formula="of:=SUM([.H131:.H142])" table:style-name="ce12">
            <text:p>8.673.661,92</text:p>
          </table:table-cell>
          <table:table-cell office:value-type="float" office:value="864371.26" table:formula="of:=SUM([.I131:.I142])" table:style-name="ce12">
            <text:p>864.371,26</text:p>
          </table:table-cell>
          <table:table-cell office:value-type="float" office:value="314772.64999999997" table:formula="of:=SUM([.J131:.J142])" table:style-name="ce12">
            <text:p>314.772,65</text:p>
          </table:table-cell>
          <table:table-cell office:value-type="float" office:value="0" table:formula="of:=SUM([.K131:.K142])" table:style-name="ce12">
            <text:p>0,00</text:p>
          </table:table-cell>
          <table:table-cell office:value-type="float" office:value="332285.45" table:formula="of:=SUM([.L131:.L142])" table:style-name="ce12">
            <text:p>332.285,45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table:number-columns-repeated="12" table:style-name="ce5"/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2">
            <text:p>TOTAL TRT6</text:p>
          </table:table-cell>
          <table:table-cell table:number-columns-repeated="11" table:style-name="ce3"/>
          <table:table-cell table:number-columns-repeated="15" table:style-name="ce4"/>
          <table:table-cell table:number-columns-repeated="16357"/>
        </table:table-row>
        <table:table-row table:style-name="ro1">
          <table:table-cell table:style-name="ce5"/>
          <table:table-cell office:value-type="string" table:style-name="ce6">
            <text:p>1. Quantidade de audiências agendadas:</text:p>
          </table:table-cell>
          <table:table-cell office:value-type="string" table:style-name="ce6">
            <text:p>2. Quantidade de audiências realizadas:</text:p>
          </table:table-cell>
          <table:table-cell office:value-type="string" table:style-name="ce6">
            <text:p>3. Quantidade de acordos homologados:</text:p>
          </table:table-cell>
          <table:table-cell office:value-type="string" table:style-name="ce6">
            <text:p>4. Quantidade de pessoas atendidas</text:p>
          </table:table-cell>
          <table:table-cell office:value-type="string" table:style-name="ce7">
            <text:p>5. Valores destinados aos reclamantes:</text:p>
          </table:table-cell>
          <table:table-cell office:value-type="string" table:style-name="ce7">
            <text:p>6. Valores destinados a honorários advocatícios:</text:p>
          </table:table-cell>
          <table:table-cell office:value-type="string" table:style-name="ce7">
            <text:p>7. Recolhimento previdenciário dos acordos homologados:</text:p>
          </table:table-cell>
          <table:table-cell office:value-type="string" table:style-name="ce7">
            <text:p>8. Recolhimento fiscal dos acordos homologados:</text:p>
          </table:table-cell>
          <table:table-cell office:value-type="string" table:style-name="ce7">
            <text:p>9. Recolhimento de custas dos acordos homologados:</text:p>
          </table:table-cell>
          <table:table-cell office:value-type="string" table:style-name="ce7">
            <text:p>10. Custas dispensadas</text:p>
          </table:table-cell>
          <table:table-cell office:value-type="string" table:style-name="ce7">
            <text:p>11. Outros valores pagos (ex.: honorários pericias):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aneiro</text:p>
          </table:table-cell>
          <table:table-cell office:value-type="float" office:value="1176" table:formula="of:=[.B115]+[.B131]" table:style-name="ce8">
            <text:p>1.176</text:p>
          </table:table-cell>
          <table:table-cell office:value-type="float" office:value="1176" table:formula="of:=[.C115]+[.C131]" table:style-name="ce8">
            <text:p>1.176</text:p>
          </table:table-cell>
          <table:table-cell office:value-type="float" office:value="652" table:formula="of:=[.D115]+[.D131]" table:style-name="ce8">
            <text:p>652</text:p>
          </table:table-cell>
          <table:table-cell office:value-type="float" office:value="4220" table:formula="of:=[.E115]+[.E131]" table:style-name="ce8">
            <text:p>4.220</text:p>
          </table:table-cell>
          <table:table-cell office:value-type="float" office:value="10795395.959999997" table:formula="of:=[.F115]+[.F131]" table:style-name="ce9">
            <text:p>10.795.395,96</text:p>
          </table:table-cell>
          <table:table-cell office:value-type="float" office:value="1580268.3900000001" table:formula="of:=[.G115]+[.G131]" table:style-name="ce9">
            <text:p>1.580.268,39</text:p>
          </table:table-cell>
          <table:table-cell office:value-type="float" office:value="635881" table:formula="of:=[.H115]+[.H131]" table:style-name="ce9">
            <text:p>635.881,00</text:p>
          </table:table-cell>
          <table:table-cell office:value-type="float" office:value="3781.01" table:formula="of:=[.I115]+[.I131]" table:style-name="ce9">
            <text:p>3.781,01</text:p>
          </table:table-cell>
          <table:table-cell office:value-type="float" office:value="143374.35" table:formula="of:=[.J115]+[.J131]" table:style-name="ce9">
            <text:p>143.374,35</text:p>
          </table:table-cell>
          <table:table-cell office:value-type="float" office:value="4316.74" table:formula="of:=[.K115]+[.K131]" table:style-name="ce9">
            <text:p>4.316,74</text:p>
          </table:table-cell>
          <table:table-cell office:value-type="float" office:value="27640.18" table:formula="of:=[.L115]+[.L131]" table:style-name="ce9">
            <text:p>27.640,18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Fevereiro</text:p>
          </table:table-cell>
          <table:table-cell office:value-type="float" office:value="2676" table:formula="of:=[.B116]+[.B132]" table:style-name="ce8">
            <text:p>2.676</text:p>
          </table:table-cell>
          <table:table-cell office:value-type="float" office:value="2676" table:formula="of:=[.C116]+[.C132]" table:style-name="ce8">
            <text:p>2.676</text:p>
          </table:table-cell>
          <table:table-cell office:value-type="float" office:value="1213" table:formula="of:=[.D116]+[.D132]" table:style-name="ce8">
            <text:p>1.213</text:p>
          </table:table-cell>
          <table:table-cell office:value-type="float" office:value="9524" table:formula="of:=[.E116]+[.E132]" table:style-name="ce8">
            <text:p>9.524</text:p>
          </table:table-cell>
          <table:table-cell office:value-type="float" office:value="21516571.360000003" table:formula="of:=[.F116]+[.F132]" table:style-name="ce9">
            <text:p>21.516.571,36</text:p>
          </table:table-cell>
          <table:table-cell office:value-type="float" office:value="4203039.2200000007" table:formula="of:=[.G116]+[.G132]" table:style-name="ce9">
            <text:p>4.203.039,22</text:p>
          </table:table-cell>
          <table:table-cell office:value-type="float" office:value="1542879.1799999997" table:formula="of:=[.H116]+[.H132]" table:style-name="ce9">
            <text:p>1.542.879,18</text:p>
          </table:table-cell>
          <table:table-cell office:value-type="float" office:value="12915.48" table:formula="of:=[.I116]+[.I132]" table:style-name="ce9">
            <text:p>12.915,48</text:p>
          </table:table-cell>
          <table:table-cell office:value-type="float" office:value="373237.69000000006" table:formula="of:=[.J116]+[.J132]" table:style-name="ce9">
            <text:p>373.237,69</text:p>
          </table:table-cell>
          <table:table-cell office:value-type="float" office:value="4472.5" table:formula="of:=[.K116]+[.K132]" table:style-name="ce9">
            <text:p>4.472,50</text:p>
          </table:table-cell>
          <table:table-cell office:value-type="float" office:value="87689.99" table:formula="of:=[.L116]+[.L132]" table:style-name="ce9">
            <text:p>87.689,99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rço</text:p>
          </table:table-cell>
          <table:table-cell office:value-type="float" office:value="2896" table:formula="of:=[.B117]+[.B133]" table:style-name="ce8">
            <text:p>2.896</text:p>
          </table:table-cell>
          <table:table-cell office:value-type="float" office:value="2896" table:formula="of:=[.C117]+[.C133]" table:style-name="ce8">
            <text:p>2.896</text:p>
          </table:table-cell>
          <table:table-cell office:value-type="float" office:value="1384" table:formula="of:=[.D117]+[.D133]" table:style-name="ce8">
            <text:p>1.384</text:p>
          </table:table-cell>
          <table:table-cell office:value-type="float" office:value="10455" table:formula="of:=[.E117]+[.E133]" table:style-name="ce8">
            <text:p>10.455</text:p>
          </table:table-cell>
          <table:table-cell office:value-type="float" office:value="26234570.629999999" table:formula="of:=[.F117]+[.F133]" table:style-name="ce9">
            <text:p>26.234.570,63</text:p>
          </table:table-cell>
          <table:table-cell office:value-type="float" office:value="4711929.58" table:formula="of:=[.G117]+[.G133]" table:style-name="ce9">
            <text:p>4.711.929,58</text:p>
          </table:table-cell>
          <table:table-cell office:value-type="float" office:value="2285332.77" table:formula="of:=[.H117]+[.H133]" table:style-name="ce9">
            <text:p>2.285.332,77</text:p>
          </table:table-cell>
          <table:table-cell office:value-type="float" office:value="58449.479999999996" table:formula="of:=[.I117]+[.I133]" table:style-name="ce9">
            <text:p>58.449,48</text:p>
          </table:table-cell>
          <table:table-cell office:value-type="float" office:value="415811.04000000004" table:formula="of:=[.J117]+[.J133]" table:style-name="ce9">
            <text:p>415.811,04</text:p>
          </table:table-cell>
          <table:table-cell office:value-type="float" office:value="3260.57" table:formula="of:=[.K117]+[.K133]" table:style-name="ce9">
            <text:p>3.260,57</text:p>
          </table:table-cell>
          <table:table-cell office:value-type="float" office:value="98011.31" table:formula="of:=[.L117]+[.L133]" table:style-name="ce9">
            <text:p>98.011,3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3142" table:formula="of:=[.B118]+[.B134]" table:style-name="ce8">
            <text:p>3.142</text:p>
          </table:table-cell>
          <table:table-cell office:value-type="float" office:value="3142" table:formula="of:=[.C118]+[.C134]" table:style-name="ce8">
            <text:p>3.142</text:p>
          </table:table-cell>
          <table:table-cell office:value-type="float" office:value="1632" table:formula="of:=[.D118]+[.D134]" table:style-name="ce8">
            <text:p>1.632</text:p>
          </table:table-cell>
          <table:table-cell office:value-type="float" office:value="11579" table:formula="of:=[.E118]+[.E134]" table:style-name="ce8">
            <text:p>11.579</text:p>
          </table:table-cell>
          <table:table-cell office:value-type="float" office:value="35947600.189999998" table:formula="of:=[.F118]+[.F134]" table:style-name="ce9">
            <text:p>35.947.600,19</text:p>
          </table:table-cell>
          <table:table-cell office:value-type="float" office:value="5656164.9199999999" table:formula="of:=[.G118]+[.G134]" table:style-name="ce9">
            <text:p>5.656.164,92</text:p>
          </table:table-cell>
          <table:table-cell office:value-type="float" office:value="3376679.89" table:formula="of:=[.H118]+[.H134]" table:style-name="ce9">
            <text:p>3.376.679,89</text:p>
          </table:table-cell>
          <table:table-cell office:value-type="float" office:value="319378.27" table:formula="of:=[.I118]+[.I134]" table:style-name="ce9">
            <text:p>319.378,27</text:p>
          </table:table-cell>
          <table:table-cell office:value-type="float" office:value="465354.82" table:formula="of:=[.J118]+[.J134]" table:style-name="ce9">
            <text:p>465.354,82</text:p>
          </table:table-cell>
          <table:table-cell office:value-type="float" office:value="5641.7" table:formula="of:=[.K118]+[.K134]" table:style-name="ce9">
            <text:p>5.641,70</text:p>
          </table:table-cell>
          <table:table-cell office:value-type="float" office:value="159995.73000000001" table:formula="of:=[.L118]+[.L134]" table:style-name="ce9">
            <text:p>159.995,7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Maio</text:p>
          </table:table-cell>
          <table:table-cell office:value-type="float" office:value="3206" table:formula="of:=[.B119]+[.B135]" table:style-name="ce8">
            <text:p>3.206</text:p>
          </table:table-cell>
          <table:table-cell office:value-type="float" office:value="3206" table:formula="of:=[.C119]+[.C135]" table:style-name="ce8">
            <text:p>3.206</text:p>
          </table:table-cell>
          <table:table-cell office:value-type="float" office:value="1714" table:formula="of:=[.D119]+[.D135]" table:style-name="ce8">
            <text:p>1.714</text:p>
          </table:table-cell>
          <table:table-cell office:value-type="float" office:value="11816" table:formula="of:=[.E119]+[.E135]" table:style-name="ce8">
            <text:p>11.816</text:p>
          </table:table-cell>
          <table:table-cell office:value-type="float" office:value="37202142.049999997" table:formula="of:=[.F119]+[.F135]" table:style-name="ce9">
            <text:p>37.202.142,05</text:p>
          </table:table-cell>
          <table:table-cell office:value-type="float" office:value="5913288.7400000002" table:formula="of:=[.G119]+[.G135]" table:style-name="ce9">
            <text:p>5.913.288,74</text:p>
          </table:table-cell>
          <table:table-cell office:value-type="float" office:value="3321976.77" table:formula="of:=[.H119]+[.H135]" table:style-name="ce9">
            <text:p>3.321.976,77</text:p>
          </table:table-cell>
          <table:table-cell office:value-type="float" office:value="350505.31" table:formula="of:=[.I119]+[.I135]" table:style-name="ce9">
            <text:p>350.505,31</text:p>
          </table:table-cell>
          <table:table-cell office:value-type="float" office:value="536531.23" table:formula="of:=[.J119]+[.J135]" table:style-name="ce9">
            <text:p>536.531,23</text:p>
          </table:table-cell>
          <table:table-cell office:value-type="float" office:value="2095.59" table:formula="of:=[.K119]+[.K135]" table:style-name="ce9">
            <text:p>2.095,59</text:p>
          </table:table-cell>
          <table:table-cell office:value-type="float" office:value="107081.72" table:formula="of:=[.L119]+[.L135]" table:style-name="ce9">
            <text:p>107.081,7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nho</text:p>
          </table:table-cell>
          <table:table-cell office:value-type="float" office:value="2710" table:formula="of:=[.B120]+[.B136]" table:style-name="ce8">
            <text:p>2.710</text:p>
          </table:table-cell>
          <table:table-cell office:value-type="float" office:value="2710" table:formula="of:=[.C120]+[.C136]" table:style-name="ce8">
            <text:p>2.710</text:p>
          </table:table-cell>
          <table:table-cell office:value-type="float" office:value="1333" table:formula="of:=[.D120]+[.D136]" table:style-name="ce8">
            <text:p>1.333</text:p>
          </table:table-cell>
          <table:table-cell office:value-type="float" office:value="10143" table:formula="of:=[.E120]+[.E136]" table:style-name="ce8">
            <text:p>10.143</text:p>
          </table:table-cell>
          <table:table-cell office:value-type="float" office:value="26938381.229999997" table:formula="of:=[.F120]+[.F136]" table:style-name="ce9">
            <text:p>26.938.381,23</text:p>
          </table:table-cell>
          <table:table-cell office:value-type="float" office:value="4325919.8999999994" table:formula="of:=[.G120]+[.G136]" table:style-name="ce9">
            <text:p>4.325.919,90</text:p>
          </table:table-cell>
          <table:table-cell office:value-type="float" office:value="1992481.9100000001" table:formula="of:=[.H120]+[.H136]" table:style-name="ce9">
            <text:p>1.992.481,91</text:p>
          </table:table-cell>
          <table:table-cell office:value-type="float" office:value="142496.18" table:formula="of:=[.I120]+[.I136]" table:style-name="ce9">
            <text:p>142.496,18</text:p>
          </table:table-cell>
          <table:table-cell office:value-type="float" office:value="412195.09000000008" table:formula="of:=[.J120]+[.J136]" table:style-name="ce9">
            <text:p>412.195,09</text:p>
          </table:table-cell>
          <table:table-cell office:value-type="float" office:value="4714.5600000000004" table:formula="of:=[.K120]+[.K136]" table:style-name="ce9">
            <text:p>4.714,56</text:p>
          </table:table-cell>
          <table:table-cell office:value-type="float" office:value="134928.06" table:formula="of:=[.L120]+[.L136]" table:style-name="ce9">
            <text:p>134.928,0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Julho</text:p>
          </table:table-cell>
          <table:table-cell office:value-type="float" office:value="3213" table:formula="of:=[.B121]+[.B137]" table:style-name="ce8">
            <text:p>3.213</text:p>
          </table:table-cell>
          <table:table-cell office:value-type="float" office:value="3213" table:formula="of:=[.C121]+[.C137]" table:style-name="ce8">
            <text:p>3.213</text:p>
          </table:table-cell>
          <table:table-cell office:value-type="float" office:value="1829" table:formula="of:=[.D121]+[.D137]" table:style-name="ce8">
            <text:p>1.829</text:p>
          </table:table-cell>
          <table:table-cell office:value-type="float" office:value="11951" table:formula="of:=[.E121]+[.E137]" table:style-name="ce8">
            <text:p>11.951</text:p>
          </table:table-cell>
          <table:table-cell office:value-type="float" office:value="35240932.170000002" table:formula="of:=[.F121]+[.F137]" table:style-name="ce9">
            <text:p>35.240.932,17</text:p>
          </table:table-cell>
          <table:table-cell office:value-type="float" office:value="5133207.8899999987" table:formula="of:=[.G121]+[.G137]" table:style-name="ce9">
            <text:p>5.133.207,89</text:p>
          </table:table-cell>
          <table:table-cell office:value-type="float" office:value="2564834.7300000004" table:formula="of:=[.H121]+[.H137]" table:style-name="ce9">
            <text:p>2.564.834,73</text:p>
          </table:table-cell>
          <table:table-cell office:value-type="float" office:value="146265.04" table:formula="of:=[.I121]+[.I137]" table:style-name="ce9">
            <text:p>146.265,04</text:p>
          </table:table-cell>
          <table:table-cell office:value-type="float" office:value="462716.9" table:formula="of:=[.J121]+[.J137]" table:style-name="ce9">
            <text:p>462.716,90</text:p>
          </table:table-cell>
          <table:table-cell office:value-type="float" office:value="1746.78" table:formula="of:=[.K121]+[.K137]" table:style-name="ce9">
            <text:p>1.746,78</text:p>
          </table:table-cell>
          <table:table-cell office:value-type="float" office:value="94944.900000000009" table:formula="of:=[.L121]+[.L137]" table:style-name="ce9">
            <text:p>94.944,90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981" table:formula="of:=[.B122]+[.B138]" table:style-name="ce8">
            <text:p>2.981</text:p>
          </table:table-cell>
          <table:table-cell office:value-type="float" office:value="2981" table:formula="of:=[.C122]+[.C138]" table:style-name="ce8">
            <text:p>2.981</text:p>
          </table:table-cell>
          <table:table-cell office:value-type="float" office:value="1686" table:formula="of:=[.D122]+[.D138]" table:style-name="ce8">
            <text:p>1.686</text:p>
          </table:table-cell>
          <table:table-cell office:value-type="float" office:value="11207" table:formula="of:=[.E122]+[.E138]" table:style-name="ce8">
            <text:p>11.207</text:p>
          </table:table-cell>
          <table:table-cell office:value-type="float" office:value="27590983.050000001" table:formula="of:=[.F122]+[.F138]" table:style-name="ce9">
            <text:p>27.590.983,05</text:p>
          </table:table-cell>
          <table:table-cell office:value-type="float" office:value="4371173.4399999995" table:formula="of:=[.G122]+[.G138]" table:style-name="ce9">
            <text:p>4.371.173,44</text:p>
          </table:table-cell>
          <table:table-cell office:value-type="float" office:value="2306263.1599999997" table:formula="of:=[.H122]+[.H138]" table:style-name="ce9">
            <text:p>2.306.263,16</text:p>
          </table:table-cell>
          <table:table-cell office:value-type="float" office:value="93432.31" table:formula="of:=[.I122]+[.I138]" table:style-name="ce9">
            <text:p>93.432,31</text:p>
          </table:table-cell>
          <table:table-cell office:value-type="float" office:value="428064.69" table:formula="of:=[.J122]+[.J138]" table:style-name="ce9">
            <text:p>428.064,69</text:p>
          </table:table-cell>
          <table:table-cell office:value-type="float" office:value="2482.8900000000003" table:formula="of:=[.K122]+[.K138]" table:style-name="ce9">
            <text:p>2.482,89</text:p>
          </table:table-cell>
          <table:table-cell office:value-type="float" office:value="116215.66" table:formula="of:=[.L122]+[.L138]" table:style-name="ce9">
            <text:p>116.215,66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Setembro</text:p>
          </table:table-cell>
          <table:table-cell office:value-type="float" office:value="3606" table:formula="of:=[.B123]+[.B139]" table:style-name="ce8">
            <text:p>3.606</text:p>
          </table:table-cell>
          <table:table-cell office:value-type="float" office:value="3606" table:formula="of:=[.C123]+[.C139]" table:style-name="ce8">
            <text:p>3.606</text:p>
          </table:table-cell>
          <table:table-cell office:value-type="float" office:value="1845" table:formula="of:=[.D123]+[.D139]" table:style-name="ce8">
            <text:p>1.845</text:p>
          </table:table-cell>
          <table:table-cell office:value-type="float" office:value="13158" table:formula="of:=[.E123]+[.E139]" table:style-name="ce8">
            <text:p>13.158</text:p>
          </table:table-cell>
          <table:table-cell office:value-type="float" office:value="28842919.039999999" table:formula="of:=[.F123]+[.F139]" table:style-name="ce9">
            <text:p>28.842.919,04</text:p>
          </table:table-cell>
          <table:table-cell office:value-type="float" office:value="4483307.75" table:formula="of:=[.G123]+[.G139]" table:style-name="ce9">
            <text:p>4.483.307,75</text:p>
          </table:table-cell>
          <table:table-cell office:value-type="float" office:value="2146067.61" table:formula="of:=[.H123]+[.H139]" table:style-name="ce9">
            <text:p>2.146.067,61</text:p>
          </table:table-cell>
          <table:table-cell office:value-type="float" office:value="60054.41" table:formula="of:=[.I123]+[.I139]" table:style-name="ce9">
            <text:p>60.054,41</text:p>
          </table:table-cell>
          <table:table-cell office:value-type="float" office:value="415262.98000000004" table:formula="of:=[.J123]+[.J139]" table:style-name="ce9">
            <text:p>415.262,98</text:p>
          </table:table-cell>
          <table:table-cell office:value-type="float" office:value="3077.2299999999996" table:formula="of:=[.K123]+[.K139]" table:style-name="ce9">
            <text:p>3.077,23</text:p>
          </table:table-cell>
          <table:table-cell office:value-type="float" office:value="245397.41" table:formula="of:=[.L123]+[.L139]" table:style-name="ce9">
            <text:p>245.397,41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Outubro</text:p>
          </table:table-cell>
          <table:table-cell office:value-type="float" office:value="3251" table:formula="of:=[.B124]+[.B140]" table:style-name="ce8">
            <text:p>3.251</text:p>
          </table:table-cell>
          <table:table-cell office:value-type="float" office:value="3251" table:formula="of:=[.C124]+[.C140]" table:style-name="ce8">
            <text:p>3.251</text:p>
          </table:table-cell>
          <table:table-cell office:value-type="float" office:value="1601" table:formula="of:=[.D124]+[.D140]" table:style-name="ce8">
            <text:p>1.601</text:p>
          </table:table-cell>
          <table:table-cell office:value-type="float" office:value="11986" table:formula="of:=[.E124]+[.E140]" table:style-name="ce8">
            <text:p>11.986</text:p>
          </table:table-cell>
          <table:table-cell office:value-type="float" office:value="29047715.229999997" table:formula="of:=[.F124]+[.F140]" table:style-name="ce9">
            <text:p>29.047.715,23</text:p>
          </table:table-cell>
          <table:table-cell office:value-type="float" office:value="5760089.4100000001" table:formula="of:=[.G124]+[.G140]" table:style-name="ce9">
            <text:p>5.760.089,41</text:p>
          </table:table-cell>
          <table:table-cell office:value-type="float" office:value="2341318.7399999998" table:formula="of:=[.H124]+[.H140]" table:style-name="ce9">
            <text:p>2.341.318,74</text:p>
          </table:table-cell>
          <table:table-cell office:value-type="float" office:value="172268.2" table:formula="of:=[.I124]+[.I140]" table:style-name="ce9">
            <text:p>172.268,20</text:p>
          </table:table-cell>
          <table:table-cell office:value-type="float" office:value="472825.71999999991" table:formula="of:=[.J124]+[.J140]" table:style-name="ce9">
            <text:p>472.825,72</text:p>
          </table:table-cell>
          <table:table-cell office:value-type="float" office:value="1265.1300000000001" table:formula="of:=[.K124]+[.K140]" table:style-name="ce9">
            <text:p>1.265,13</text:p>
          </table:table-cell>
          <table:table-cell office:value-type="float" office:value="126602.23" table:formula="of:=[.L124]+[.L140]" table:style-name="ce9">
            <text:p>126.602,2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Novembro</text:p>
          </table:table-cell>
          <table:table-cell office:value-type="float" office:value="2973" table:formula="of:=[.B125]+[.B141]" table:style-name="ce8">
            <text:p>2.973</text:p>
          </table:table-cell>
          <table:table-cell office:value-type="float" office:value="2973" table:formula="of:=[.C125]+[.C141]" table:style-name="ce8">
            <text:p>2.973</text:p>
          </table:table-cell>
          <table:table-cell office:value-type="float" office:value="1467" table:formula="of:=[.D125]+[.D141]" table:style-name="ce8">
            <text:p>1.467</text:p>
          </table:table-cell>
          <table:table-cell office:value-type="float" office:value="10775" table:formula="of:=[.E125]+[.E141]" table:style-name="ce8">
            <text:p>10.775</text:p>
          </table:table-cell>
          <table:table-cell office:value-type="float" office:value="29948417.82" table:formula="of:=[.F125]+[.F141]" table:style-name="ce9">
            <text:p>29.948.417,82</text:p>
          </table:table-cell>
          <table:table-cell office:value-type="float" office:value="3967883.9200000004" table:formula="of:=[.G125]+[.G141]" table:style-name="ce9">
            <text:p>3.967.883,92</text:p>
          </table:table-cell>
          <table:table-cell office:value-type="float" office:value="3380181.2699999996" table:formula="of:=[.H125]+[.H141]" table:style-name="ce9">
            <text:p>3.380.181,27</text:p>
          </table:table-cell>
          <table:table-cell office:value-type="float" office:value="130154.31999999999" table:formula="of:=[.I125]+[.I141]" table:style-name="ce9">
            <text:p>130.154,32</text:p>
          </table:table-cell>
          <table:table-cell office:value-type="float" office:value="362037.58999999997" table:formula="of:=[.J125]+[.J141]" table:style-name="ce9">
            <text:p>362.037,59</text:p>
          </table:table-cell>
          <table:table-cell office:value-type="float" office:value="870.55" table:formula="of:=[.K125]+[.K141]" table:style-name="ce9">
            <text:p>870,55</text:p>
          </table:table-cell>
          <table:table-cell office:value-type="float" office:value="112331.82" table:formula="of:=[.L125]+[.L141]" table:style-name="ce9">
            <text:p>112.331,82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5">
            <text:p>Dezembro</text:p>
          </table:table-cell>
          <table:table-cell office:value-type="float" office:value="2328" table:formula="of:=[.B126]+[.B142]" table:style-name="ce8">
            <text:p>2.328</text:p>
          </table:table-cell>
          <table:table-cell office:value-type="float" office:value="2328" table:formula="of:=[.C126]+[.C142]" table:style-name="ce8">
            <text:p>2.328</text:p>
          </table:table-cell>
          <table:table-cell office:value-type="float" office:value="1494" table:formula="of:=[.D126]+[.D142]" table:style-name="ce8">
            <text:p>1.494</text:p>
          </table:table-cell>
          <table:table-cell office:value-type="float" office:value="8824" table:formula="of:=[.E126]+[.E142]" table:style-name="ce8">
            <text:p>8.824</text:p>
          </table:table-cell>
          <table:table-cell office:value-type="float" office:value="32587099.519999996" table:formula="of:=[.F126]+[.F142]" table:style-name="ce8">
            <text:p>32.587.100</text:p>
          </table:table-cell>
          <table:table-cell office:value-type="float" office:value="6235398.3000000007" table:formula="of:=[.G126]+[.G142]" table:style-name="ce8">
            <text:p>6.235.398</text:p>
          </table:table-cell>
          <table:table-cell office:value-type="float" office:value="2760446.71" table:formula="of:=[.H126]+[.H142]" table:style-name="ce8">
            <text:p>2.760.447</text:p>
          </table:table-cell>
          <table:table-cell office:value-type="float" office:value="199988.57" table:formula="of:=[.I126]+[.I142]" table:style-name="ce8">
            <text:p>199.989</text:p>
          </table:table-cell>
          <table:table-cell office:value-type="float" office:value="385638.85" table:formula="of:=[.J126]+[.J142]" table:style-name="ce8">
            <text:p>385.639</text:p>
          </table:table-cell>
          <table:table-cell office:value-type="float" office:value="505.39" table:formula="of:=[.K126]+[.K142]" table:style-name="ce8">
            <text:p>505</text:p>
          </table:table-cell>
          <table:table-cell office:value-type="float" office:value="111623.12" table:formula="of:=[.L126]+[.L142]" table:style-name="ce8">
            <text:p>111.623</text:p>
          </table:table-cell>
          <table:table-cell table:number-columns-repeated="15" table:style-name="ce4"/>
          <table:table-cell table:number-columns-repeated="16357"/>
        </table:table-row>
        <table:table-row table:style-name="ro1">
          <table:table-cell office:value-type="string" table:style-name="ce10">
            <text:p>TOTAL</text:p>
          </table:table-cell>
          <table:table-cell office:value-type="float" office:value="34158" table:formula="of:=SUM([.B147:.B158])" table:style-name="ce11">
            <text:p>34.158</text:p>
          </table:table-cell>
          <table:table-cell office:value-type="float" office:value="34158" table:formula="of:=SUM([.C147:.C158])" table:style-name="ce11">
            <text:p>34.158</text:p>
          </table:table-cell>
          <table:table-cell office:value-type="float" office:value="17850" table:formula="of:=SUM([.D147:.D158])" table:style-name="ce11">
            <text:p>17.850</text:p>
          </table:table-cell>
          <table:table-cell office:value-type="float" office:value="125638" table:formula="of:=SUM([.E147:.E158])" table:style-name="ce11">
            <text:p>125.638</text:p>
          </table:table-cell>
          <table:table-cell office:value-type="float" office:value="341892728.24999994" table:formula="of:=SUM([.F147:.F158])" table:style-name="ce12">
            <text:p>341.892.728,25</text:p>
          </table:table-cell>
          <table:table-cell office:value-type="float" office:value="56341671.459999993" table:formula="of:=SUM([.G147:.G158])" table:style-name="ce12">
            <text:p>56.341.671,46</text:p>
          </table:table-cell>
          <table:table-cell office:value-type="float" office:value="28654343.739999998" table:formula="of:=SUM([.H147:.H158])" table:style-name="ce12">
            <text:p>28.654.343,74</text:p>
          </table:table-cell>
          <table:table-cell office:value-type="float" office:value="1689688.58" table:formula="of:=SUM([.I147:.I158])" table:style-name="ce12">
            <text:p>1.689.688,58</text:p>
          </table:table-cell>
          <table:table-cell office:value-type="float" office:value="4873050.9499999993" table:formula="of:=SUM([.J147:.J158])" table:style-name="ce12">
            <text:p>4.873.050,95</text:p>
          </table:table-cell>
          <table:table-cell office:value-type="float" office:value="34449.629999999997" table:formula="of:=SUM([.K147:.K158])" table:style-name="ce12">
            <text:p>34.449,63</text:p>
          </table:table-cell>
          <table:table-cell office:value-type="float" office:value="1422462.13" table:formula="of:=SUM([.L147:.L158])" table:style-name="ce12">
            <text:p>1.422.462,13</text:p>
          </table:table-cell>
          <table:table-cell office:value-type="float" office:value="56341671.459999993" table:formula="of:=[.G159]+[.M127]" table:style-name="ce17">
            <text:p>56.341.671,46</text:p>
          </table:table-cell>
          <table:table-cell table:number-columns-repeated="14" table:style-name="ce4"/>
          <table:table-cell table:number-columns-repeated="16357"/>
        </table:table-row>
        <table:table-row table:number-rows-repeated="841" table:style-name="ro1">
          <table:table-cell table:number-columns-repeated="27" table:style-name="ce5"/>
          <table:table-cell table:number-columns-repeated="16357"/>
        </table:table-row>
        <table:table-row table:number-rows-repeated="1047576" table:style-name="ro3">
          <table:table-cell table:number-columns-repeated="16384"/>
        </table:table-row>
      </table:table>
      <table:table table:name="Publicação_1º_grau" table:style-name="ta2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12" table:default-cell-style-name="ce1"/>
        <table:table-column table:style-name="co7" table:number-columns-repeated="99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3" table:number-rows-spanned="1" table:style-name="ce36">
            <text:p>TRIBUNAL REGIONAL DO TRABALHO DA 6ª REGIÃO</text:p>
          </table:table-cell>
          <table:covered-table-cell table:number-columns-repeated="12"/>
          <table:table-cell table:number-columns-repeated="13" table:style-name="ce5"/>
          <table:table-cell table:number-columns-repeated="16358"/>
        </table:table-row>
        <table:table-row table:style-name="ro1">
          <table:table-cell table:number-columns-repeated="3" table:style-name="ce5"/>
          <table:table-cell table:number-columns-repeated="2"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13" table:number-rows-spanned="1" table:style-name="ce36">
            <text:p>CEJUSC 1º Grau - 2024</text:p>
          </table:table-cell>
          <table:covered-table-cell table:number-columns-repeated="12"/>
          <table:table-cell table:number-columns-repeated="13" table:style-name="ce5"/>
          <table:table-cell table:number-columns-repeated="16358"/>
        </table:table-row>
        <table:table-row table:style-name="ro1">
          <table:table-cell table:number-columns-repeated="3" table:style-name="ce19"/>
          <table:table-cell table:number-columns-repeated="2" table:style-name="ce20"/>
          <table:table-cell table:style-name="ce19"/>
          <table:table-cell table:number-columns-repeated="20" table:style-name="ce5"/>
          <table:table-cell table:number-columns-repeated="16358"/>
        </table:table-row>
        <table:table-row table:style-name="ro4">
          <table:table-cell office:value-type="string" table:style-name="ce21">
            <text:p>Mês</text:p>
          </table:table-cell>
          <table:table-cell office:value-type="string" table:style-name="ce21">
            <text:p>1. Quantidade de audiências agendadas</text:p>
          </table:table-cell>
          <table:table-cell office:value-type="string" table:style-name="ce21">
            <text:p>2. Quantidade de audiências realizadas</text:p>
          </table:table-cell>
          <table:table-cell office:value-type="string" table:style-name="ce21">
            <text:p>3. Quantidade de acordos homologados</text:p>
          </table:table-cell>
          <table:table-cell office:value-type="string" table:style-name="ce21">
            <text:p>4. Índice de conciliação</text:p>
          </table:table-cell>
          <table:table-cell office:value-type="string" table:style-name="ce21">
            <text:p>5. Quantidade de pessoas atendidas</text:p>
          </table:table-cell>
          <table:table-cell office:value-type="string" table:style-name="ce21">
            <text:p>6. Valores destinados aos reclamantes</text:p>
          </table:table-cell>
          <table:table-cell office:value-type="string" table:style-name="ce21">
            <text:p>7. Valores destinados a honorários advocatícios</text:p>
          </table:table-cell>
          <table:table-cell office:value-type="string" table:style-name="ce21">
            <text:p>8. Recolhimento previdenciário dos acordos homologados</text:p>
          </table:table-cell>
          <table:table-cell office:value-type="string" table:style-name="ce21">
            <text:p>9. Recolhimento fiscal dos acordos homologados</text:p>
          </table:table-cell>
          <table:table-cell office:value-type="string" table:style-name="ce21">
            <text:p>10. Recolhimento de custas dos acordos homologados</text:p>
          </table:table-cell>
          <table:table-cell office:value-type="string" table:style-name="ce21">
            <text:p>11. Custas dispensadas</text:p>
          </table:table-cell>
          <table:table-cell office:value-type="string" table:style-name="ce21">
            <text:p>12. Outros valores pagos (ex.: honorários pericias)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22">
            <text:p>Janeiro</text:p>
          </table:table-cell>
          <table:table-cell office:value-type="float" office:value="1155" table:formula="of:=[Totalização.B115]" table:style-name="ce23">
            <text:p>1.155</text:p>
          </table:table-cell>
          <table:table-cell office:value-type="float" office:value="1155" table:formula="of:=[Totalização.C115]" table:style-name="ce23">
            <text:p>1.155</text:p>
          </table:table-cell>
          <table:table-cell office:value-type="float" office:value="643" table:formula="of:=[Totalização.D115]" table:style-name="ce23">
            <text:p>643</text:p>
          </table:table-cell>
          <table:table-cell office:value-type="percentage" office:value="0.55670995670995671" table:formula="of:=[.D6]/[.C6]" table:style-name="ce24">
            <text:p>55,67%</text:p>
          </table:table-cell>
          <table:table-cell office:value-type="float" office:value="4147" table:formula="of:=[Totalização.E115]" table:style-name="ce23">
            <text:p>4.147</text:p>
          </table:table-cell>
          <table:table-cell office:value-type="float" office:value="9928167.9999999981" table:formula="of:=[Totalização.F115]" table:style-name="ce25">
            <text:p>9.928.168,00</text:p>
          </table:table-cell>
          <table:table-cell office:value-type="float" office:value="1356197.57" table:formula="of:=[Totalização.G115]" table:style-name="ce25">
            <text:p>1.356.197,57</text:p>
          </table:table-cell>
          <table:table-cell office:value-type="float" office:value="499267.45000000007" table:formula="of:=[Totalização.H115]" table:style-name="ce25">
            <text:p>499.267,45</text:p>
          </table:table-cell>
          <table:table-cell office:value-type="float" office:value="307.32" table:formula="of:=[Totalização.I115]" table:style-name="ce25">
            <text:p>307,32</text:p>
          </table:table-cell>
          <table:table-cell office:value-type="float" office:value="137416.26" table:formula="of:=[Totalização.J115]" table:style-name="ce25">
            <text:p>137.416,26</text:p>
          </table:table-cell>
          <table:table-cell office:value-type="float" office:value="4316.74" table:formula="of:=[Totalização.K115]" table:style-name="ce25">
            <text:p>4.316,74</text:p>
          </table:table-cell>
          <table:table-cell office:value-type="float" office:value="25140.18" table:formula="of:=[Totalização.L115]" table:style-name="ce25">
            <text:p>25.140,18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22">
            <text:p>Fevereiro</text:p>
          </table:table-cell>
          <table:table-cell office:value-type="float" office:value="2609" table:formula="of:=[Totalização.B116]" table:style-name="ce23">
            <text:p>2.609</text:p>
          </table:table-cell>
          <table:table-cell office:value-type="float" office:value="2609" table:formula="of:=[Totalização.C116]" table:style-name="ce23">
            <text:p>2.609</text:p>
          </table:table-cell>
          <table:table-cell office:value-type="float" office:value="1177" table:formula="of:=[Totalização.D116]" table:style-name="ce23">
            <text:p>1.177</text:p>
          </table:table-cell>
          <table:table-cell office:value-type="percentage" office:value="0.45113070141816786" table:formula="of:=[.D7]/[.C7]" table:style-name="ce24">
            <text:p>45,11%</text:p>
          </table:table-cell>
          <table:table-cell office:value-type="float" office:value="9311" table:formula="of:=[Totalização.E116]" table:style-name="ce23">
            <text:p>9.311</text:p>
          </table:table-cell>
          <table:table-cell office:value-type="float" office:value="19871662.290000003" table:formula="of:=[Totalização.F116]" table:style-name="ce25">
            <text:p>19.871.662,29</text:p>
          </table:table-cell>
          <table:table-cell office:value-type="float" office:value="3832812.8000000003" table:formula="of:=[Totalização.G116]" table:style-name="ce25">
            <text:p>3.832.812,80</text:p>
          </table:table-cell>
          <table:table-cell office:value-type="float" office:value="1341733.9699999997" table:formula="of:=[Totalização.H116]" table:style-name="ce25">
            <text:p>1.341.733,97</text:p>
          </table:table-cell>
          <table:table-cell office:value-type="float" office:value="12785.08" table:formula="of:=[Totalização.I116]" table:style-name="ce25">
            <text:p>12.785,08</text:p>
          </table:table-cell>
          <table:table-cell office:value-type="float" office:value="366632.05000000005" table:formula="of:=[Totalização.J116]" table:style-name="ce25">
            <text:p>366.632,05</text:p>
          </table:table-cell>
          <table:table-cell office:value-type="float" office:value="4472.5" table:formula="of:=[Totalização.K116]" table:style-name="ce25">
            <text:p>4.472,50</text:p>
          </table:table-cell>
          <table:table-cell office:value-type="float" office:value="83389.990000000005" table:formula="of:=[Totalização.L116]" table:style-name="ce25">
            <text:p>83.389,99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22">
            <text:p>Março</text:p>
          </table:table-cell>
          <table:table-cell office:value-type="float" office:value="2820" table:formula="of:=[Totalização.B117]" table:style-name="ce23">
            <text:p>2.820</text:p>
          </table:table-cell>
          <table:table-cell office:value-type="float" office:value="2820" table:formula="of:=[Totalização.C117]" table:style-name="ce23">
            <text:p>2.820</text:p>
          </table:table-cell>
          <table:table-cell office:value-type="float" office:value="1344" table:formula="of:=[Totalização.D117]" table:style-name="ce23">
            <text:p>1.344</text:p>
          </table:table-cell>
          <table:table-cell office:value-type="percentage" office:value="0.47659574468085109" table:formula="of:=[.D8]/[.C8]" table:style-name="ce24">
            <text:p>47,66%</text:p>
          </table:table-cell>
          <table:table-cell office:value-type="float" office:value="10202" table:formula="of:=[Totalização.E117]" table:style-name="ce23">
            <text:p>10.202</text:p>
          </table:table-cell>
          <table:table-cell office:value-type="float" office:value="22796266.859999999" table:formula="of:=[Totalização.F117]" table:style-name="ce25">
            <text:p>22.796.266,86</text:p>
          </table:table-cell>
          <table:table-cell office:value-type="float" office:value="4164204.8899999997" table:formula="of:=[Totalização.G117]" table:style-name="ce25">
            <text:p>4.164.204,89</text:p>
          </table:table-cell>
          <table:table-cell office:value-type="float" office:value="1915602.68" table:formula="of:=[Totalização.H117]" table:style-name="ce25">
            <text:p>1.915.602,68</text:p>
          </table:table-cell>
          <table:table-cell office:value-type="float" office:value="49723.619999999995" table:formula="of:=[Totalização.I117]" table:style-name="ce25">
            <text:p>49.723,62</text:p>
          </table:table-cell>
          <table:table-cell office:value-type="float" office:value="397056.27" table:formula="of:=[Totalização.J117]" table:style-name="ce25">
            <text:p>397.056,27</text:p>
          </table:table-cell>
          <table:table-cell office:value-type="float" office:value="3260.57" table:formula="of:=[Totalização.K117]" table:style-name="ce25">
            <text:p>3.260,57</text:p>
          </table:table-cell>
          <table:table-cell office:value-type="float" office:value="87511.31" table:formula="of:=[Totalização.L117]" table:style-name="ce25">
            <text:p>87.511,31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22">
            <text:p>Abril</text:p>
          </table:table-cell>
          <table:table-cell office:value-type="float" office:value="3051" table:formula="of:=[Totalização.B118]" table:style-name="ce23">
            <text:p>3.051</text:p>
          </table:table-cell>
          <table:table-cell office:value-type="float" office:value="3051" table:formula="of:=[Totalização.C118]" table:style-name="ce23">
            <text:p>3.051</text:p>
          </table:table-cell>
          <table:table-cell office:value-type="float" office:value="1585" table:formula="of:=[Totalização.D118]" table:style-name="ce23">
            <text:p>1.585</text:p>
          </table:table-cell>
          <table:table-cell office:value-type="percentage" office:value="0.51950180268764334" table:formula="of:=[.D9]/[.C9]" table:style-name="ce24">
            <text:p>51,95%</text:p>
          </table:table-cell>
          <table:table-cell office:value-type="float" office:value="11283" table:formula="of:=[Totalização.E118]" table:style-name="ce23">
            <text:p>11.283</text:p>
          </table:table-cell>
          <table:table-cell office:value-type="float" office:value="24858178.18" table:formula="of:=[Totalização.F118]" table:style-name="ce25">
            <text:p>24.858.178,18</text:p>
          </table:table-cell>
          <table:table-cell office:value-type="float" office:value="4018452.6100000003" table:formula="of:=[Totalização.G118]" table:style-name="ce25">
            <text:p>4.018.452,61</text:p>
          </table:table-cell>
          <table:table-cell office:value-type="float" office:value="1986160.02" table:formula="of:=[Totalização.H118]" table:style-name="ce25">
            <text:p>1.986.160,02</text:p>
          </table:table-cell>
          <table:table-cell office:value-type="float" office:value="98137.790000000008" table:formula="of:=[Totalização.I118]" table:style-name="ce25">
            <text:p>98.137,79</text:p>
          </table:table-cell>
          <table:table-cell office:value-type="float" office:value="436798.21" table:formula="of:=[Totalização.J118]" table:style-name="ce25">
            <text:p>436.798,21</text:p>
          </table:table-cell>
          <table:table-cell office:value-type="float" office:value="5641.7" table:formula="of:=[Totalização.K118]" table:style-name="ce25">
            <text:p>5.641,70</text:p>
          </table:table-cell>
          <table:table-cell office:value-type="float" office:value="146195.73000000001" table:formula="of:=[Totalização.L118]" table:style-name="ce25">
            <text:p>146.195,73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22">
            <text:p>Maio</text:p>
          </table:table-cell>
          <table:table-cell office:value-type="float" office:value="3071" table:formula="of:=[Totalização.B119]" table:style-name="ce23">
            <text:p>3.071</text:p>
          </table:table-cell>
          <table:table-cell office:value-type="float" office:value="3071" table:formula="of:=[Totalização.C119]" table:style-name="ce23">
            <text:p>3.071</text:p>
          </table:table-cell>
          <table:table-cell office:value-type="float" office:value="1667" table:formula="of:=[Totalização.D119]" table:style-name="ce23">
            <text:p>1.667</text:p>
          </table:table-cell>
          <table:table-cell office:value-type="percentage" office:value="0.54281992836209703" table:formula="of:=[.D10]/[.C10]" table:style-name="ce24">
            <text:p>54,28%</text:p>
          </table:table-cell>
          <table:table-cell office:value-type="float" office:value="11426" table:formula="of:=[Totalização.E119]" table:style-name="ce23">
            <text:p>11.426</text:p>
          </table:table-cell>
          <table:table-cell office:value-type="float" office:value="29058741.550000001" table:formula="of:=[Totalização.F119]" table:style-name="ce25">
            <text:p>29.058.741,55</text:p>
          </table:table-cell>
          <table:table-cell office:value-type="float" office:value="4540286.1900000004" table:formula="of:=[Totalização.G119]" table:style-name="ce25">
            <text:p>4.540.286,19</text:p>
          </table:table-cell>
          <table:table-cell office:value-type="float" office:value="2385079.9" table:formula="of:=[Totalização.H119]" table:style-name="ce25">
            <text:p>2.385.079,90</text:p>
          </table:table-cell>
          <table:table-cell office:value-type="float" office:value="69889.740000000005" table:formula="of:=[Totalização.I119]" table:style-name="ce25">
            <text:p>69.889,74</text:p>
          </table:table-cell>
          <table:table-cell office:value-type="float" office:value="512414.38" table:formula="of:=[Totalização.J119]" table:style-name="ce25">
            <text:p>512.414,38</text:p>
          </table:table-cell>
          <table:table-cell office:value-type="float" office:value="2095.59" table:formula="of:=[Totalização.K119]" table:style-name="ce25">
            <text:p>2.095,59</text:p>
          </table:table-cell>
          <table:table-cell office:value-type="float" office:value="93464.72" table:formula="of:=[Totalização.L119]" table:style-name="ce25">
            <text:p>93.464,72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22">
            <text:p>Junho</text:p>
          </table:table-cell>
          <table:table-cell office:value-type="float" office:value="2619" table:formula="of:=[Totalização.B120]" table:style-name="ce23">
            <text:p>2.619</text:p>
          </table:table-cell>
          <table:table-cell office:value-type="float" office:value="2619" table:formula="of:=[Totalização.C120]" table:style-name="ce23">
            <text:p>2.619</text:p>
          </table:table-cell>
          <table:table-cell office:value-type="float" office:value="1291" table:formula="of:=[Totalização.D120]" table:style-name="ce23">
            <text:p>1.291</text:p>
          </table:table-cell>
          <table:table-cell office:value-type="percentage" office:value="0.49293623520427643" table:formula="of:=[.D11]/[.C11]" table:style-name="ce24">
            <text:p>49,29%</text:p>
          </table:table-cell>
          <table:table-cell office:value-type="float" office:value="9853" table:formula="of:=[Totalização.E120]" table:style-name="ce23">
            <text:p>9.853</text:p>
          </table:table-cell>
          <table:table-cell office:value-type="float" office:value="21799074.799999997" table:formula="of:=[Totalização.F120]" table:style-name="ce25">
            <text:p>21.799.074,80</text:p>
          </table:table-cell>
          <table:table-cell office:value-type="float" office:value="3714945.1399999997" table:formula="of:=[Totalização.G120]" table:style-name="ce25">
            <text:p>3.714.945,14</text:p>
          </table:table-cell>
          <table:table-cell office:value-type="float" office:value="1569707.1300000001" table:formula="of:=[Totalização.H120]" table:style-name="ce25">
            <text:p>1.569.707,13</text:p>
          </table:table-cell>
          <table:table-cell office:value-type="float" office:value="129266.57" table:formula="of:=[Totalização.I120]" table:style-name="ce25">
            <text:p>129.266,57</text:p>
          </table:table-cell>
          <table:table-cell office:value-type="float" office:value="379726.44000000006" table:formula="of:=[Totalização.J120]" table:style-name="ce25">
            <text:p>379.726,44</text:p>
          </table:table-cell>
          <table:table-cell office:value-type="float" office:value="4714.5600000000004" table:formula="of:=[Totalização.K120]" table:style-name="ce25">
            <text:p>4.714,56</text:p>
          </table:table-cell>
          <table:table-cell office:value-type="float" office:value="114928.06" table:formula="of:=[Totalização.L120]" table:style-name="ce25">
            <text:p>114.928,06</text:p>
          </table:table-cell>
          <table:table-cell table:number-columns-repeated="13" table:style-name="ce5"/>
          <table:table-cell table:number-columns-repeated="16358"/>
        </table:table-row>
        <table:table-row table:style-name="ro5">
          <table:table-cell office:value-type="string" table:style-name="ce22">
            <text:p>Julho</text:p>
          </table:table-cell>
          <table:table-cell office:value-type="float" office:value="3118" table:formula="of:=[Totalização.B121]" table:style-name="ce23">
            <text:p>3.118</text:p>
          </table:table-cell>
          <table:table-cell office:value-type="float" office:value="3118" table:formula="of:=[Totalização.C121]" table:style-name="ce23">
            <text:p>3.118</text:p>
          </table:table-cell>
          <table:table-cell office:value-type="float" office:value="1774" table:formula="of:=[Totalização.D121]" table:style-name="ce23">
            <text:p>1.774</text:p>
          </table:table-cell>
          <table:table-cell office:value-type="percentage" office:value="0.5689544579858884" table:formula="of:=[.D12]/[.C12]" table:style-name="ce24">
            <text:p>56,90%</text:p>
          </table:table-cell>
          <table:table-cell office:value-type="float" office:value="11626" table:formula="of:=[Totalização.E121]" table:style-name="ce23">
            <text:p>11.626</text:p>
          </table:table-cell>
          <table:table-cell office:value-type="float" office:value="25040201.460000001" table:formula="of:=[Totalização.F121]" table:style-name="ce25">
            <text:p>25.040.201,46</text:p>
          </table:table-cell>
          <table:table-cell office:value-type="float" office:value="4335934.6199999992" table:formula="of:=[Totalização.G121]" table:style-name="ce25">
            <text:p>4.335.934,62</text:p>
          </table:table-cell>
          <table:table-cell office:value-type="float" office:value="1731503.1200000003" table:formula="of:=[Totalização.H121]" table:style-name="ce25">
            <text:p>1.731.503,12</text:p>
          </table:table-cell>
          <table:table-cell office:value-type="float" office:value="121138.81" table:formula="of:=[Totalização.I121]" table:style-name="ce25">
            <text:p>121.138,81</text:p>
          </table:table-cell>
          <table:table-cell office:value-type="float" office:value="415715.4" table:formula="of:=[Totalização.J121]" table:style-name="ce25">
            <text:p>415.715,40</text:p>
          </table:table-cell>
          <table:table-cell office:value-type="float" office:value="1746.78" table:formula="of:=[Totalização.K121]" table:style-name="ce25">
            <text:p>1.746,78</text:p>
          </table:table-cell>
          <table:table-cell office:value-type="float" office:value="80134.900000000009" table:formula="of:=[Totalização.L121]" table:style-name="ce25">
            <text:p>80.134,90</text:p>
          </table:table-cell>
          <table:table-cell table:number-columns-repeated="13" table:style-name="ce5"/>
          <table:table-cell table:number-columns-repeated="16358"/>
        </table:table-row>
        <table:table-row table:style-name="ro6">
          <table:table-cell office:value-type="string" table:style-name="ce22">
            <text:p>Agosto</text:p>
          </table:table-cell>
          <table:table-cell office:value-type="float" office:value="2887" table:formula="of:=[Totalização.B122]" table:style-name="ce23">
            <text:p>2.887</text:p>
          </table:table-cell>
          <table:table-cell office:value-type="float" office:value="2887" table:formula="of:=[Totalização.C122]" table:style-name="ce23">
            <text:p>2.887</text:p>
          </table:table-cell>
          <table:table-cell office:value-type="float" office:value="1644" table:formula="of:=[Totalização.D122]" table:style-name="ce23">
            <text:p>1.644</text:p>
          </table:table-cell>
          <table:table-cell office:value-type="percentage" office:value="0.56944925528229995" table:formula="of:=[.D13]/[.C13]" table:style-name="ce24">
            <text:p>56,94%</text:p>
          </table:table-cell>
          <table:table-cell office:value-type="float" office:value="10901" table:formula="of:=[Totalização.E122]" table:style-name="ce23">
            <text:p>10.901</text:p>
          </table:table-cell>
          <table:table-cell office:value-type="float" office:value="23226787.77" table:formula="of:=[Totalização.F122]" table:style-name="ce25">
            <text:p>23.226.787,77</text:p>
          </table:table-cell>
          <table:table-cell office:value-type="float" office:value="3933621.28" table:formula="of:=[Totalização.G122]" table:style-name="ce25">
            <text:p>3.933.621,28</text:p>
          </table:table-cell>
          <table:table-cell office:value-type="float" office:value="1709088.8999999997" table:formula="of:=[Totalização.H122]" table:style-name="ce25">
            <text:p>1.709.088,90</text:p>
          </table:table-cell>
          <table:table-cell office:value-type="float" office:value="40848.870000000003" table:formula="of:=[Totalização.I122]" table:style-name="ce25">
            <text:p>40.848,87</text:p>
          </table:table-cell>
          <table:table-cell office:value-type="float" office:value="401468.01" table:formula="of:=[Totalização.J122]" table:style-name="ce25">
            <text:p>401.468,01</text:p>
          </table:table-cell>
          <table:table-cell office:value-type="float" office:value="2482.8900000000003" table:formula="of:=[Totalização.K122]" table:style-name="ce25">
            <text:p>2.482,89</text:p>
          </table:table-cell>
          <table:table-cell office:value-type="float" office:value="104936.62000000001" table:formula="of:=[Totalização.L122]" table:style-name="ce25">
            <text:p>104.936,62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22">
            <text:p>Setembro</text:p>
          </table:table-cell>
          <table:table-cell office:value-type="float" office:value="3500" table:formula="of:=[Totalização.B123]" table:style-name="ce23">
            <text:p>3.500</text:p>
          </table:table-cell>
          <table:table-cell office:value-type="float" office:value="3500" table:formula="of:=[Totalização.C123]" table:style-name="ce23">
            <text:p>3.500</text:p>
          </table:table-cell>
          <table:table-cell office:value-type="float" office:value="1802" table:formula="of:=[Totalização.D123]" table:style-name="ce23">
            <text:p>1.802</text:p>
          </table:table-cell>
          <table:table-cell office:value-type="percentage" office:value="0.5148571428571429" table:formula="of:=[.D14]/[.C14]" table:style-name="ce24">
            <text:p>51,49%</text:p>
          </table:table-cell>
          <table:table-cell office:value-type="float" office:value="12817" table:formula="of:=[Totalização.E123]" table:style-name="ce23">
            <text:p>12.817</text:p>
          </table:table-cell>
          <table:table-cell office:value-type="float" office:value="23152906.190000001" table:formula="of:=[Totalização.F123]" table:style-name="ce25">
            <text:p>23.152.906,19</text:p>
          </table:table-cell>
          <table:table-cell office:value-type="float" office:value="3876769.08" table:formula="of:=[Totalização.G123]" table:style-name="ce25">
            <text:p>3.876.769,08</text:p>
          </table:table-cell>
          <table:table-cell office:value-type="float" office:value="1840343.6199999999" table:formula="of:=[Totalização.H123]" table:style-name="ce25">
            <text:p>1.840.343,62</text:p>
          </table:table-cell>
          <table:table-cell office:value-type="float" office:value="43362.710000000006" table:formula="of:=[Totalização.I123]" table:style-name="ce25">
            <text:p>43.362,71</text:p>
          </table:table-cell>
          <table:table-cell office:value-type="float" office:value="392543.74000000005" table:formula="of:=[Totalização.J123]" table:style-name="ce25">
            <text:p>392.543,74</text:p>
          </table:table-cell>
          <table:table-cell office:value-type="float" office:value="3077.2299999999996" table:formula="of:=[Totalização.K123]" table:style-name="ce25">
            <text:p>3.077,23</text:p>
          </table:table-cell>
          <table:table-cell office:value-type="float" office:value="76244.200000000012" table:formula="of:=[Totalização.L123]" table:style-name="ce25">
            <text:p>76.244,20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22">
            <text:p>Outubro</text:p>
          </table:table-cell>
          <table:table-cell office:value-type="float" office:value="3126" table:formula="of:=[Totalização.B124]" table:style-name="ce23">
            <text:p>3.126</text:p>
          </table:table-cell>
          <table:table-cell office:value-type="float" office:value="3126" table:formula="of:=[Totalização.C124]" table:style-name="ce23">
            <text:p>3.126</text:p>
          </table:table-cell>
          <table:table-cell office:value-type="float" office:value="1552" table:formula="of:=[Totalização.D124]" table:style-name="ce23">
            <text:p>1.552</text:p>
          </table:table-cell>
          <table:table-cell office:value-type="percentage" office:value="0.49648112603966732" table:formula="of:=[.D15]/[.C15]" table:style-name="ce24">
            <text:p>49,65%</text:p>
          </table:table-cell>
          <table:table-cell office:value-type="float" office:value="11604" table:formula="of:=[Totalização.E124]" table:style-name="ce23">
            <text:p>11.604</text:p>
          </table:table-cell>
          <table:table-cell office:value-type="float" office:value="22411234.709999997" table:formula="of:=[Totalização.F124]" table:style-name="ce25">
            <text:p>22.411.234,71</text:p>
          </table:table-cell>
          <table:table-cell office:value-type="float" office:value="4646310.54" table:formula="of:=[Totalização.G124]" table:style-name="ce25">
            <text:p>4.646.310,54</text:p>
          </table:table-cell>
          <table:table-cell office:value-type="float" office:value="1651897.63" table:formula="of:=[Totalização.H124]" table:style-name="ce25">
            <text:p>1.651.897,63</text:p>
          </table:table-cell>
          <table:table-cell office:value-type="float" office:value="59160.4" table:formula="of:=[Totalização.I124]" table:style-name="ce25">
            <text:p>59.160,40</text:p>
          </table:table-cell>
          <table:table-cell office:value-type="float" office:value="415120.8899999999" table:formula="of:=[Totalização.J124]" table:style-name="ce25">
            <text:p>415.120,89</text:p>
          </table:table-cell>
          <table:table-cell office:value-type="float" office:value="1265.1300000000001" table:formula="of:=[Totalização.K124]" table:style-name="ce25">
            <text:p>1.265,13</text:p>
          </table:table-cell>
          <table:table-cell office:value-type="float" office:value="99076.03" table:formula="of:=[Totalização.L124]" table:style-name="ce25">
            <text:p>99.076,03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22">
            <text:p>Novembro</text:p>
          </table:table-cell>
          <table:table-cell office:value-type="float" office:value="2837" table:formula="of:=[Totalização.B125]" table:style-name="ce23">
            <text:p>2.837</text:p>
          </table:table-cell>
          <table:table-cell office:value-type="float" office:value="2837" table:formula="of:=[Totalização.C125]" table:style-name="ce23">
            <text:p>2.837</text:p>
          </table:table-cell>
          <table:table-cell office:value-type="float" office:value="1398" table:formula="of:=[Totalização.D125]" table:style-name="ce23">
            <text:p>1.398</text:p>
          </table:table-cell>
          <table:table-cell office:value-type="percentage" office:value="0.49277405710257316" table:formula="of:=[.D16]/[.C16]" table:style-name="ce24">
            <text:p>49,28%</text:p>
          </table:table-cell>
          <table:table-cell office:value-type="float" office:value="10300" table:formula="of:=[Totalização.E125]" table:style-name="ce23">
            <text:p>10.300</text:p>
          </table:table-cell>
          <table:table-cell office:value-type="float" office:value="20300406.75" table:formula="of:=[Totalização.F125]" table:style-name="ce25">
            <text:p>20.300.406,75</text:p>
          </table:table-cell>
          <table:table-cell office:value-type="float" office:value="3482089.2500000005" table:formula="of:=[Totalização.G125]" table:style-name="ce25">
            <text:p>3.482.089,25</text:p>
          </table:table-cell>
          <table:table-cell office:value-type="float" office:value="1491826.7599999998" table:formula="of:=[Totalização.H125]" table:style-name="ce25">
            <text:p>1.491.826,76</text:p>
          </table:table-cell>
          <table:table-cell office:value-type="float" office:value="130154.31999999999" table:formula="of:=[Totalização.I125]" table:style-name="ce23">
            <text:p>130.154</text:p>
          </table:table-cell>
          <table:table-cell office:value-type="float" office:value="342259.66" table:formula="of:=[Totalização.J125]" table:style-name="ce25">
            <text:p>342.259,66</text:p>
          </table:table-cell>
          <table:table-cell office:value-type="float" office:value="870.55" table:formula="of:=[Totalização.K125]" table:style-name="ce25">
            <text:p>870,55</text:p>
          </table:table-cell>
          <table:table-cell office:value-type="float" office:value="90531.82" table:formula="of:=[Totalização.L125]" table:style-name="ce25">
            <text:p>90.531,82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22">
            <text:p>Dezembro</text:p>
          </table:table-cell>
          <table:table-cell office:value-type="float" office:value="2233" table:formula="of:=[Totalização.B126]" table:style-name="ce23">
            <text:p>2.233</text:p>
          </table:table-cell>
          <table:table-cell office:value-type="float" office:value="2233" table:formula="of:=[Totalização.C126]" table:style-name="ce23">
            <text:p>2.233</text:p>
          </table:table-cell>
          <table:table-cell office:value-type="float" office:value="1417" table:formula="of:=[Totalização.D126]" table:style-name="ce23">
            <text:p>1.417</text:p>
          </table:table-cell>
          <table:table-cell office:value-type="percentage" office:value="0.63457232422749665" table:formula="of:=[.D17]/[.C17]" table:style-name="ce24">
            <text:p>63,46%</text:p>
          </table:table-cell>
          <table:table-cell office:value-type="float" office:value="8465" table:formula="of:=[Totalização.E126]" table:style-name="ce23">
            <text:p>8.465</text:p>
          </table:table-cell>
          <table:table-cell office:value-type="float" office:value="21666682.399999999" table:formula="of:=[Totalização.F126]" table:style-name="ce25">
            <text:p>21.666.682,40</text:p>
          </table:table-cell>
          <table:table-cell office:value-type="float" office:value="5394280.3900000006" table:formula="of:=[Totalização.G126]" table:style-name="ce25">
            <text:p>5.394.280,39</text:p>
          </table:table-cell>
          <table:table-cell office:value-type="float" office:value="1858470.6400000001" table:formula="of:=[Totalização.H126]" table:style-name="ce25">
            <text:p>1.858.470,64</text:p>
          </table:table-cell>
          <table:table-cell office:value-type="float" office:value="70542.09" table:formula="of:=[Totalização.I126]" table:style-name="ce23">
            <text:p>70.542</text:p>
          </table:table-cell>
          <table:table-cell office:value-type="float" office:value="361126.99" table:formula="of:=[Totalização.J126]" table:style-name="ce25">
            <text:p>361.126,99</text:p>
          </table:table-cell>
          <table:table-cell office:value-type="float" office:value="505.39" table:formula="of:=[Totalização.K126]" table:style-name="ce25">
            <text:p>505,39</text:p>
          </table:table-cell>
          <table:table-cell office:value-type="float" office:value="88623.12" table:formula="of:=[Totalização.L126]" table:style-name="ce25">
            <text:p>88.623,12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33026" table:formula="of:=SUM([.B6:.B17])" table:style-name="ce27">
            <text:p>33.026</text:p>
          </table:table-cell>
          <table:table-cell office:value-type="float" office:value="33026" table:formula="of:=SUM([.C6:.C17])" table:style-name="ce27">
            <text:p>33.026</text:p>
          </table:table-cell>
          <table:table-cell office:value-type="float" office:value="17294" table:formula="of:=SUM([.D6:.D17])" table:style-name="ce27">
            <text:p>17.294</text:p>
          </table:table-cell>
          <table:table-cell office:value-type="percentage" office:value="0.52364803488160838" table:formula="of:=[.D18]/[.C18]" table:style-name="ce28">
            <text:p>52,36%</text:p>
          </table:table-cell>
          <table:table-cell office:value-type="float" office:value="121935" table:formula="of:=SUM([.F6:.F17])" table:style-name="ce27">
            <text:p>121.935</text:p>
          </table:table-cell>
          <table:table-cell office:value-type="float" office:value="264110310.96000001" table:formula="of:=SUM([.G6:.G17])" table:style-name="ce29">
            <text:p>264.110.310,96</text:p>
          </table:table-cell>
          <table:table-cell office:value-type="float" office:value="47295904.359999999" table:formula="of:=SUM([.H6:.H17])" table:style-name="ce29">
            <text:p>47.295.904,36</text:p>
          </table:table-cell>
          <table:table-cell office:value-type="float" office:value="19980681.82" table:formula="of:=SUM([.I6:.I17])" table:style-name="ce29">
            <text:p>19.980.681,82</text:p>
          </table:table-cell>
          <table:table-cell office:value-type="float" office:value="825317.32" table:formula="of:=SUM([.J6:.J17])" table:style-name="ce29">
            <text:p>825.317,32</text:p>
          </table:table-cell>
          <table:table-cell office:value-type="float" office:value="4558278.3" table:formula="of:=SUM([.K6:.K17])" table:style-name="ce29">
            <text:p>4.558.278,30</text:p>
          </table:table-cell>
          <table:table-cell office:value-type="float" office:value="34449.629999999997" table:formula="of:=SUM([.L6:.L17])" table:style-name="ce29">
            <text:p>34.449,63</text:p>
          </table:table-cell>
          <table:table-cell office:value-type="float" office:value="1090176.6800000002" table:formula="of:=SUM([.M6:.M17])" table:style-name="ce29">
            <text:p>1.090.176,68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table:number-columns-repeated="3" table:style-name="ce30"/>
          <table:table-cell table:number-columns-repeated="2" table:style-name="ce31"/>
          <table:table-cell table:style-name="ce32"/>
          <table:table-cell table:number-columns-repeated="20" table:style-name="ce5"/>
          <table:table-cell table:number-columns-repeated="16358"/>
        </table:table-row>
        <table:table-row table:style-name="ro7">
          <table:table-cell office:value-type="string" table:style-name="ce21">
            <text:p>CEJUSC</text:p>
          </table:table-cell>
          <table:table-cell office:value-type="string" table:style-name="ce21">
            <text:p>1. Quantidade de audiências agendadas:</text:p>
          </table:table-cell>
          <table:table-cell office:value-type="string" table:style-name="ce21">
            <text:p>2. Quantidade de audiências realizadas:</text:p>
          </table:table-cell>
          <table:table-cell office:value-type="string" table:style-name="ce21">
            <text:p>3. Quantidade de acordos homologados:</text:p>
          </table:table-cell>
          <table:table-cell office:value-type="string" table:style-name="ce21">
            <text:p>4. Índice de conciliação</text:p>
          </table:table-cell>
          <table:table-cell office:value-type="string" table:style-name="ce21">
            <text:p>5. Quantidade de pessoas atendidas</text:p>
          </table:table-cell>
          <table:table-cell office:value-type="string" table:style-name="ce21">
            <text:p>6. Valores destinados aos reclamantes:</text:p>
          </table:table-cell>
          <table:table-cell office:value-type="string" table:style-name="ce21">
            <text:p>7. Valores destinados a honorários advocatícios:</text:p>
          </table:table-cell>
          <table:table-cell office:value-type="string" table:style-name="ce21">
            <text:p>8. Recolhimento previdenciário dos acordos homologados:</text:p>
          </table:table-cell>
          <table:table-cell office:value-type="string" table:style-name="ce21">
            <text:p>9. Recolhimento fiscal dos acordos homologados:</text:p>
          </table:table-cell>
          <table:table-cell office:value-type="string" table:style-name="ce21">
            <text:p>10. Recolhimento de custas dos acordos homologados:</text:p>
          </table:table-cell>
          <table:table-cell office:value-type="string" table:style-name="ce21">
            <text:p>11. Custas dispensadas</text:p>
          </table:table-cell>
          <table:table-cell office:value-type="string" table:style-name="ce21">
            <text:p>12. Outros valores pagos (ex.: honorários pericias):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33">
            <text:p>1.CEJUSC de Recife</text:p>
          </table:table-cell>
          <table:table-cell office:value-type="float" office:value="8033" table:formula="of:=[Totalização.B15]" table:style-name="ce23">
            <text:p>8.033</text:p>
          </table:table-cell>
          <table:table-cell office:value-type="float" office:value="8033" table:formula="of:=[Totalização.C15]" table:style-name="ce23">
            <text:p>8.033</text:p>
          </table:table-cell>
          <table:table-cell office:value-type="float" office:value="5901" table:formula="of:=[Totalização.D15]" table:style-name="ce23">
            <text:p>5.901</text:p>
          </table:table-cell>
          <table:table-cell office:value-type="percentage" office:value="0.73459479646458359" table:formula="of:=[.D21]/[.C21]" table:style-name="ce24">
            <text:p>73,46%</text:p>
          </table:table-cell>
          <table:table-cell office:value-type="float" office:value="29579" table:formula="of:=[Totalização.E15]" table:style-name="ce23">
            <text:p>29.579</text:p>
          </table:table-cell>
          <table:table-cell office:value-type="float" office:value="111021908.72" table:formula="of:=[Totalização.F15]" table:style-name="ce25">
            <text:p>111.021.908,72</text:p>
          </table:table-cell>
          <table:table-cell office:value-type="float" office:value="21292484.520000003" table:formula="of:=[Totalização.G15]" table:style-name="ce25">
            <text:p>21.292.484,52</text:p>
          </table:table-cell>
          <table:table-cell office:value-type="float" office:value="8268941.1300000008" table:formula="of:=[Totalização.H15]" table:style-name="ce25">
            <text:p>8.268.941,13</text:p>
          </table:table-cell>
          <table:table-cell office:value-type="float" office:value="315835.91000000003" table:formula="of:=[Totalização.I15]" table:style-name="ce25">
            <text:p>315.835,91</text:p>
          </table:table-cell>
          <table:table-cell office:value-type="float" office:value="1881547.71" table:formula="of:=[Totalização.J15]" table:style-name="ce25">
            <text:p>1.881.547,71</text:p>
          </table:table-cell>
          <table:table-cell office:value-type="float" office:value="11618.420000000002" table:formula="of:=[Totalização.K15]" table:style-name="ce25">
            <text:p>11.618,42</text:p>
          </table:table-cell>
          <table:table-cell office:value-type="float" office:value="401295.07999999996" table:formula="of:=[Totalização.L15]" table:style-name="ce25">
            <text:p>401.295,08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33">
            <text:p>2.CEJUSC de Olinda</text:p>
          </table:table-cell>
          <table:table-cell office:value-type="float" office:value="2799" table:formula="of:=[Totalização.B31]" table:style-name="ce23">
            <text:p>2.799</text:p>
          </table:table-cell>
          <table:table-cell office:value-type="float" office:value="2799" table:formula="of:=[Totalização.C31]" table:style-name="ce23">
            <text:p>2.799</text:p>
          </table:table-cell>
          <table:table-cell office:value-type="float" office:value="835" table:formula="of:=[Totalização.D31]" table:style-name="ce23">
            <text:p>835</text:p>
          </table:table-cell>
          <table:table-cell office:value-type="percentage" office:value="0.29832082886745265" table:formula="of:=[.D22]/[.C22]" table:style-name="ce24">
            <text:p>29,83%</text:p>
          </table:table-cell>
          <table:table-cell office:value-type="float" office:value="10592" table:formula="of:=[Totalização.E31]" table:style-name="ce23">
            <text:p>10.592</text:p>
          </table:table-cell>
          <table:table-cell office:value-type="float" office:value="11736909.92" table:formula="of:=[Totalização.F31]" table:style-name="ce25">
            <text:p>11.736.909,92</text:p>
          </table:table-cell>
          <table:table-cell office:value-type="float" office:value="4030104.1199999996" table:formula="of:=[Totalização.G31]" table:style-name="ce25">
            <text:p>4.030.104,12</text:p>
          </table:table-cell>
          <table:table-cell office:value-type="float" office:value="729447.90000000014" table:formula="of:=[Totalização.H31]" table:style-name="ce25">
            <text:p>729.447,90</text:p>
          </table:table-cell>
          <table:table-cell office:value-type="float" office:value="13085.11" table:formula="of:=[Totalização.I31]" table:style-name="ce25">
            <text:p>13.085,11</text:p>
          </table:table-cell>
          <table:table-cell office:value-type="float" office:value="274630.34000000003" table:formula="of:=[Totalização.J31]" table:style-name="ce25">
            <text:p>274.630,34</text:p>
          </table:table-cell>
          <table:table-cell office:value-type="float" office:value="19972.22" table:formula="of:=[Totalização.K31]" table:style-name="ce25">
            <text:p>19.972,22</text:p>
          </table:table-cell>
          <table:table-cell office:value-type="float" office:value="44086.57" table:formula="of:=[Totalização.L31]" table:style-name="ce25">
            <text:p>44.086,57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33">
            <text:p>3.CEJUSC de Jaboatão</text:p>
          </table:table-cell>
          <table:table-cell office:value-type="float" office:value="9097" table:formula="of:=[Totalização.B47]" table:style-name="ce23">
            <text:p>9.097</text:p>
          </table:table-cell>
          <table:table-cell office:value-type="float" office:value="9097" table:formula="of:=[Totalização.C47]" table:style-name="ce23">
            <text:p>9.097</text:p>
          </table:table-cell>
          <table:table-cell office:value-type="float" office:value="5283" table:formula="of:=[Totalização.D47]" table:style-name="ce23">
            <text:p>5.283</text:p>
          </table:table-cell>
          <table:table-cell office:value-type="percentage" office:value="0.58074090359459163" table:formula="of:=[.D23]/[.C23]" table:style-name="ce24">
            <text:p>58,07%</text:p>
          </table:table-cell>
          <table:table-cell office:value-type="float" office:value="31591" table:formula="of:=[Totalização.E47]" table:style-name="ce23">
            <text:p>31.591</text:p>
          </table:table-cell>
          <table:table-cell office:value-type="float" office:value="75169686.629999995" table:formula="of:=[Totalização.F47]" table:style-name="ce25">
            <text:p>75.169.686,63</text:p>
          </table:table-cell>
          <table:table-cell office:value-type="float" office:value="11613996.079999998" table:formula="of:=[Totalização.G47]" table:style-name="ce25">
            <text:p>11.613.996,08</text:p>
          </table:table-cell>
          <table:table-cell office:value-type="float" office:value="6815822.4499999993" table:formula="of:=[Totalização.H47]" table:style-name="ce25">
            <text:p>6.815.822,45</text:p>
          </table:table-cell>
          <table:table-cell office:value-type="float" office:value="146466.52999999997" table:formula="of:=[Totalização.I47]" table:style-name="ce25">
            <text:p>146.466,53</text:p>
          </table:table-cell>
          <table:table-cell office:value-type="float" office:value="1411820.29" table:formula="of:=[Totalização.J47]" table:style-name="ce25">
            <text:p>1.411.820,29</text:p>
          </table:table-cell>
          <table:table-cell office:value-type="float" office:value="88.74" table:formula="of:=[Totalização.K47]" table:style-name="ce25">
            <text:p>88,74</text:p>
          </table:table-cell>
          <table:table-cell office:value-type="float" office:value="456143.43000000005" table:formula="of:=[Totalização.L47]" table:style-name="ce25">
            <text:p>456.143,43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33">
            <text:p>4.CEJUSC de Paulista*</text:p>
          </table:table-cell>
          <table:table-cell office:value-type="float" office:value="2963" table:formula="of:=[Totalização.B63]" table:style-name="ce23">
            <text:p>2.963</text:p>
          </table:table-cell>
          <table:table-cell office:value-type="float" office:value="2963" table:formula="of:=[Totalização.C63]" table:style-name="ce23">
            <text:p>2.963</text:p>
          </table:table-cell>
          <table:table-cell office:value-type="float" office:value="642" table:formula="of:=[Totalização.D63]" table:style-name="ce23">
            <text:p>642</text:p>
          </table:table-cell>
          <table:table-cell office:value-type="percentage" office:value="0.21667229159635504" table:formula="of:=[.D24]/[.C24]" table:style-name="ce24">
            <text:p>21,67%</text:p>
          </table:table-cell>
          <table:table-cell office:value-type="float" office:value="11152" table:formula="of:=[Totalização.E63]" table:style-name="ce23">
            <text:p>11.152</text:p>
          </table:table-cell>
          <table:table-cell office:value-type="float" office:value="6318922.540000001" table:formula="of:=[Totalização.F63]" table:style-name="ce25">
            <text:p>6.318.922,54</text:p>
          </table:table-cell>
          <table:table-cell office:value-type="float" office:value="1526482.68" table:formula="of:=[Totalização.G63]" table:style-name="ce25">
            <text:p>1.526.482,68</text:p>
          </table:table-cell>
          <table:table-cell office:value-type="float" office:value="543541.48" table:formula="of:=[Totalização.H63]" table:style-name="ce25">
            <text:p>543.541,48</text:p>
          </table:table-cell>
          <table:table-cell office:value-type="float" office:value="3668.62" table:formula="of:=[Totalização.I63]" table:style-name="ce25">
            <text:p>3.668,62</text:p>
          </table:table-cell>
          <table:table-cell office:value-type="float" office:value="111316.23000000001" table:formula="of:=[Totalização.J63]" table:style-name="ce25">
            <text:p>111.316,23</text:p>
          </table:table-cell>
          <table:table-cell office:value-type="float" office:value="448" table:formula="of:=[Totalização.K63]" table:style-name="ce25">
            <text:p>448,00</text:p>
          </table:table-cell>
          <table:table-cell office:value-type="float" office:value="10388.85" table:formula="of:=[Totalização.L63]" table:style-name="ce25">
            <text:p>10.388,85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33">
            <text:p>5.CEJUSC de Goiana</text:p>
          </table:table-cell>
          <table:table-cell office:value-type="float" office:value="2105" table:formula="of:=[Totalização.B79]" table:style-name="ce23">
            <text:p>2.105</text:p>
          </table:table-cell>
          <table:table-cell office:value-type="float" office:value="2105" table:formula="of:=[Totalização.C79]" table:style-name="ce23">
            <text:p>2.105</text:p>
          </table:table-cell>
          <table:table-cell office:value-type="float" office:value="1032" table:formula="of:=[Totalização.D79]" table:style-name="ce23">
            <text:p>1.032</text:p>
          </table:table-cell>
          <table:table-cell office:value-type="percentage" office:value="0.49026128266033253" table:formula="of:=[.D25]/[.C25]" table:style-name="ce24">
            <text:p>49,03%</text:p>
          </table:table-cell>
          <table:table-cell office:value-type="float" office:value="8799" table:formula="of:=[Totalização.E79]" table:style-name="ce23">
            <text:p>8.799</text:p>
          </table:table-cell>
          <table:table-cell office:value-type="float" office:value="9656682.9000000004" table:formula="of:=[Totalização.F79]" table:style-name="ce25">
            <text:p>9.656.682,90</text:p>
          </table:table-cell>
          <table:table-cell office:value-type="float" office:value="1161016.28" table:formula="of:=[Totalização.G79]" table:style-name="ce25">
            <text:p>1.161.016,28</text:p>
          </table:table-cell>
          <table:table-cell office:value-type="float" office:value="493115.73999999993" table:formula="of:=[Totalização.H79]" table:style-name="ce25">
            <text:p>493.115,74</text:p>
          </table:table-cell>
          <table:table-cell office:value-type="float" office:value="563.23" table:formula="of:=[Totalização.I79]" table:style-name="ce25">
            <text:p>563,23</text:p>
          </table:table-cell>
          <table:table-cell office:value-type="float" office:value="187006.68" table:formula="of:=[Totalização.J79]" table:style-name="ce25">
            <text:p>187.006,68</text:p>
          </table:table-cell>
          <table:table-cell office:value-type="float" office:value="0" table:formula="of:=[Totalização.K79]" table:style-name="ce25">
            <text:p>0,00</text:p>
          </table:table-cell>
          <table:table-cell office:value-type="float" office:value="39758.160000000003" table:formula="of:=[Totalização.L79]" table:style-name="ce25">
            <text:p>39.758,16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33">
            <text:p>6. CEJUSC de Caruaru</text:p>
          </table:table-cell>
          <table:table-cell office:value-type="float" office:value="4943" table:formula="of:=[Totalização.B95]" table:style-name="ce23">
            <text:p>4.943</text:p>
          </table:table-cell>
          <table:table-cell office:value-type="float" office:value="4943" table:formula="of:=[Totalização.C95]" table:style-name="ce23">
            <text:p>4.943</text:p>
          </table:table-cell>
          <table:table-cell office:value-type="float" office:value="2293" table:formula="of:=[Totalização.D95]" table:style-name="ce23">
            <text:p>2.293</text:p>
          </table:table-cell>
          <table:table-cell office:value-type="percentage" office:value="0.46388832692696741" table:formula="of:=[.D26]/[.C26]" table:style-name="ce24">
            <text:p>46,39%</text:p>
          </table:table-cell>
          <table:table-cell office:value-type="float" office:value="19642" table:formula="of:=[Totalização.E95]" table:style-name="ce23">
            <text:p>19.642</text:p>
          </table:table-cell>
          <table:table-cell office:value-type="float" office:value="28415745.979999997" table:formula="of:=[Totalização.F95]" table:style-name="ce25">
            <text:p>28.415.745,98</text:p>
          </table:table-cell>
          <table:table-cell office:value-type="float" office:value="4168212.3399999994" table:formula="of:=[Totalização.G95]" table:style-name="ce25">
            <text:p>4.168.212,34</text:p>
          </table:table-cell>
          <table:table-cell office:value-type="float" office:value="2074818.1199999999" table:formula="of:=[Totalização.H95]" table:style-name="ce25">
            <text:p>2.074.818,12</text:p>
          </table:table-cell>
          <table:table-cell office:value-type="float" office:value="179996.08000000002" table:formula="of:=[Totalização.I95]" table:style-name="ce25">
            <text:p>179.996,08</text:p>
          </table:table-cell>
          <table:table-cell office:value-type="float" office:value="414348.37" table:formula="of:=[Totalização.J95]" table:style-name="ce25">
            <text:p>414.348,37</text:p>
          </table:table-cell>
          <table:table-cell office:value-type="float" office:value="0" table:formula="of:=[Totalização.K95]" table:style-name="ce25">
            <text:p>0,00</text:p>
          </table:table-cell>
          <table:table-cell office:value-type="float" office:value="65647.75" table:formula="of:=[Totalização.L95]" table:style-name="ce25">
            <text:p>65.647,75</text:p>
          </table:table-cell>
          <table:table-cell table:style-name="ce34"/>
          <table:table-cell table:number-columns-repeated="12" table:style-name="ce5"/>
          <table:table-cell table:number-columns-repeated="16358"/>
        </table:table-row>
        <table:table-row table:style-name="ro1">
          <table:table-cell office:value-type="string" table:style-name="ce33">
            <text:p>7.CEJUSC de Petrolina</text:p>
          </table:table-cell>
          <table:table-cell office:value-type="float" office:value="3086" table:formula="of:=[Totalização.B111]" table:style-name="ce23">
            <text:p>3.086</text:p>
          </table:table-cell>
          <table:table-cell office:value-type="float" office:value="3086" table:formula="of:=[Totalização.C111]" table:style-name="ce23">
            <text:p>3.086</text:p>
          </table:table-cell>
          <table:table-cell office:value-type="float" office:value="1308" table:formula="of:=[Totalização.D111]" table:style-name="ce23">
            <text:p>1.308</text:p>
          </table:table-cell>
          <table:table-cell office:value-type="percentage" office:value="0.42384964355152299" table:formula="of:=[.D27]/[.C27]" table:style-name="ce24">
            <text:p>42,38%</text:p>
          </table:table-cell>
          <table:table-cell office:value-type="float" office:value="10580" table:formula="of:=[Totalização.E111]" table:style-name="ce23">
            <text:p>10.580</text:p>
          </table:table-cell>
          <table:table-cell office:value-type="float" office:value="21790454.27" table:formula="of:=[Totalização.F111]" table:style-name="ce25">
            <text:p>21.790.454,27</text:p>
          </table:table-cell>
          <table:table-cell office:value-type="float" office:value="3503608.34" table:formula="of:=[Totalização.G111]" table:style-name="ce25">
            <text:p>3.503.608,34</text:p>
          </table:table-cell>
          <table:table-cell office:value-type="float" office:value="1054995" table:formula="of:=[Totalização.H111]" table:style-name="ce25">
            <text:p>1.054.995,00</text:p>
          </table:table-cell>
          <table:table-cell office:value-type="float" office:value="165701.84" table:formula="of:=[Totalização.I111]" table:style-name="ce25">
            <text:p>165.701,84</text:p>
          </table:table-cell>
          <table:table-cell office:value-type="float" office:value="277608.67999999993" table:formula="of:=[Totalização.J111]" table:style-name="ce25">
            <text:p>277.608,68</text:p>
          </table:table-cell>
          <table:table-cell office:value-type="float" office:value="2322.25" table:formula="of:=[Totalização.K111]" table:style-name="ce25">
            <text:p>2.322,25</text:p>
          </table:table-cell>
          <table:table-cell office:value-type="float" office:value="72856.84" table:formula="of:=[Totalização.L111]" table:style-name="ce25">
            <text:p>72.856,84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33026" table:formula="of:=SUM([.B21:.B27])" table:style-name="ce27">
            <text:p>33.026</text:p>
          </table:table-cell>
          <table:table-cell office:value-type="float" office:value="33026" table:formula="of:=SUM([.C21:.C27])" table:style-name="ce27">
            <text:p>33.026</text:p>
          </table:table-cell>
          <table:table-cell office:value-type="float" office:value="17294" table:formula="of:=SUM([.D21:.D27])" table:style-name="ce27">
            <text:p>17.294</text:p>
          </table:table-cell>
          <table:table-cell office:value-type="percentage" office:value="0.52364803488160838" table:formula="of:=[.D28]/[.C28]" table:style-name="ce28">
            <text:p>52,36%</text:p>
          </table:table-cell>
          <table:table-cell office:value-type="float" office:value="121935" table:formula="of:=SUM([.F21:.F27])" table:style-name="ce27">
            <text:p>121.935</text:p>
          </table:table-cell>
          <table:table-cell office:value-type="float" office:value="264110310.95999998" table:formula="of:=SUM([.G21:.G27])" table:style-name="ce29">
            <text:p>264.110.310,96</text:p>
          </table:table-cell>
          <table:table-cell office:value-type="float" office:value="47295904.359999999" table:formula="of:=SUM([.H21:.H27])" table:style-name="ce29">
            <text:p>47.295.904,36</text:p>
          </table:table-cell>
          <table:table-cell office:value-type="float" office:value="19980681.82" table:formula="of:=SUM([.I21:.I27])" table:style-name="ce29">
            <text:p>19.980.681,82</text:p>
          </table:table-cell>
          <table:table-cell office:value-type="float" office:value="825317.32" table:formula="of:=SUM([.J21:.J27])" table:style-name="ce29">
            <text:p>825.317,32</text:p>
          </table:table-cell>
          <table:table-cell office:value-type="float" office:value="4558278.3" table:formula="of:=SUM([.K21:.K27])" table:style-name="ce29">
            <text:p>4.558.278,30</text:p>
          </table:table-cell>
          <table:table-cell office:value-type="float" office:value="34449.630000000005" table:formula="of:=SUM([.L21:.L27])" table:style-name="ce29">
            <text:p>34.449,63</text:p>
          </table:table-cell>
          <table:table-cell office:value-type="float" office:value="1090176.6800000002" table:formula="of:=SUM([.M21:.M27])" table:style-name="ce29">
            <text:p>1.090.176,68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table:number-columns-repeated="3" table:style-name="ce30"/>
          <table:table-cell table:number-columns-repeated="2" table:style-name="ce31"/>
          <table:table-cell table:style-name="ce32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35">
            <text:p>Fonte: Estatística das Conciliaçãos do Sistema Quer Conciliar</text:p>
          </table:table-cell>
          <table:table-cell table:number-columns-repeated="2" table:style-name="ce5"/>
          <table:table-cell table:number-columns-repeated="2"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table:style-name="ce35"/>
          <table:table-cell table:number-columns-repeated="2" table:style-name="ce5"/>
          <table:table-cell table:number-columns-repeated="2"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table:number-columns-repeated="26" table:style-name="ce5"/>
          <table:table-cell table:number-columns-repeated="16358"/>
        </table:table-row>
        <table:table-row table:style-name="ro1">
          <table:table-cell office:value-type="string" table:style-name="ce35">
            <text:p>(*) O CEJUSC de Igarassu foi transferido para o Município de Paulista em março/2024</text:p>
          </table:table-cell>
          <table:table-cell table:number-columns-repeated="25" table:style-name="ce5"/>
          <table:table-cell table:number-columns-repeated="16358"/>
        </table:table-row>
        <table:table-row table:number-rows-repeated="967" table:style-name="ro1">
          <table:table-cell table:number-columns-repeated="26" table:style-name="ce5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Publicação_2º_grau" table:style-name="ta3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" table:default-cell-style-name="ce1"/>
        <table:table-column table:style-name="co10" table:default-cell-style-name="ce1"/>
        <table:table-column table:style-name="co13" table:default-cell-style-name="ce1"/>
        <table:table-column table:style-name="co19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20" table:default-cell-style-name="ce1"/>
        <table:table-column table:style-name="co18" table:number-columns-repeated="13" table:default-cell-style-name="ce1"/>
        <table:table-column table:style-name="co7" table:number-columns-repeated="99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3" table:number-rows-spanned="1" table:style-name="ce36">
            <text:p>TRIBUNAL REGIONAL DO TRABALHO DA 6ª REGIÃO</text:p>
          </table:table-cell>
          <table:covered-table-cell table:number-columns-repeated="12"/>
          <table:table-cell table:number-columns-repeated="13" table:style-name="ce5"/>
          <table:table-cell table:number-columns-repeated="16358"/>
        </table:table-row>
        <table:table-row table:style-name="ro1">
          <table:table-cell table:number-columns-repeated="3" table:style-name="ce5"/>
          <table:table-cell table:number-columns-repeated="2" table:style-name="ce18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13" table:number-rows-spanned="1" table:style-name="ce36">
            <text:p>CEJUSC 2º Grau - 2024</text:p>
          </table:table-cell>
          <table:covered-table-cell table:number-columns-repeated="12"/>
          <table:table-cell table:number-columns-repeated="13" table:style-name="ce5"/>
          <table:table-cell table:number-columns-repeated="16358"/>
        </table:table-row>
        <table:table-row table:style-name="ro1">
          <table:table-cell table:number-columns-repeated="3" table:style-name="ce19"/>
          <table:table-cell table:number-columns-repeated="2" table:style-name="ce20"/>
          <table:table-cell table:style-name="ce19"/>
          <table:table-cell table:number-columns-repeated="20" table:style-name="ce5"/>
          <table:table-cell table:number-columns-repeated="16358"/>
        </table:table-row>
        <table:table-row table:style-name="ro8">
          <table:table-cell office:value-type="string" table:style-name="ce21">
            <text:p>Mês</text:p>
          </table:table-cell>
          <table:table-cell office:value-type="string" table:style-name="ce21">
            <text:p>1. Quantidade de audiências agendadas</text:p>
          </table:table-cell>
          <table:table-cell office:value-type="string" table:style-name="ce21">
            <text:p>2. Quantidade de audiências realizadas</text:p>
          </table:table-cell>
          <table:table-cell office:value-type="string" table:style-name="ce21">
            <text:p>3. Quantidade de acordos homologados</text:p>
          </table:table-cell>
          <table:table-cell office:value-type="string" table:style-name="ce21">
            <text:p>4. Índice de conciliação</text:p>
          </table:table-cell>
          <table:table-cell office:value-type="string" table:style-name="ce21">
            <text:p>5. Quantidade de pessoas atendidas</text:p>
          </table:table-cell>
          <table:table-cell office:value-type="string" table:style-name="ce21">
            <text:p>6. Valores destinados aos reclamantes</text:p>
          </table:table-cell>
          <table:table-cell office:value-type="string" table:style-name="ce21">
            <text:p>7. Valores destinados a honorários advocatícios</text:p>
          </table:table-cell>
          <table:table-cell office:value-type="string" table:style-name="ce21">
            <text:p>8. Recolhimento previdenciário dos acordos homologados</text:p>
          </table:table-cell>
          <table:table-cell office:value-type="string" table:style-name="ce21">
            <text:p>9. Recolhimento fiscal dos acordos homologados</text:p>
          </table:table-cell>
          <table:table-cell office:value-type="string" table:style-name="ce21">
            <text:p>10. Recolhimento de custas dos acordos homologados</text:p>
          </table:table-cell>
          <table:table-cell office:value-type="string" table:style-name="ce21">
            <text:p>11. Custas dispensadas</text:p>
          </table:table-cell>
          <table:table-cell office:value-type="string" table:style-name="ce21">
            <text:p>12. Outros valores pagos (ex.: honorários pericias)</text:p>
          </table:table-cell>
          <table:table-cell table:number-columns-repeated="13" table:style-name="ce5"/>
          <table:table-cell table:number-columns-repeated="16358"/>
        </table:table-row>
        <table:table-row table:style-name="ro5">
          <table:table-cell office:value-type="string" table:style-name="ce22">
            <text:p>Janeiro</text:p>
          </table:table-cell>
          <table:table-cell office:value-type="float" office:value="21" table:formula="of:=[Totalização.B131]" table:style-name="ce23">
            <text:p>21</text:p>
          </table:table-cell>
          <table:table-cell office:value-type="float" office:value="21" table:formula="of:=[Totalização.C131]" table:style-name="ce23">
            <text:p>21</text:p>
          </table:table-cell>
          <table:table-cell office:value-type="float" office:value="9" table:formula="of:=[Totalização.D131]" table:style-name="ce23">
            <text:p>9</text:p>
          </table:table-cell>
          <table:table-cell office:value-type="percentage" office:value="0.42857142857142855" table:formula="of:=[.D6]/[.C6]" table:style-name="ce24">
            <text:p>42,86%</text:p>
          </table:table-cell>
          <table:table-cell office:value-type="float" office:value="73" table:formula="of:=[Totalização.E131]" table:style-name="ce23">
            <text:p>73</text:p>
          </table:table-cell>
          <table:table-cell office:value-type="float" office:value="867227.96" table:formula="of:=[Totalização.F131]" table:style-name="ce25">
            <text:p>867.227,96</text:p>
          </table:table-cell>
          <table:table-cell office:value-type="float" office:value="224070.82" table:formula="of:=[Totalização.G131]" table:style-name="ce25">
            <text:p>224.070,82</text:p>
          </table:table-cell>
          <table:table-cell office:value-type="float" office:value="136613.54999999999" table:formula="of:=[Totalização.H131]" table:style-name="ce25">
            <text:p>136.613,55</text:p>
          </table:table-cell>
          <table:table-cell office:value-type="float" office:value="3473.69" table:formula="of:=[Totalização.I131]" table:style-name="ce25">
            <text:p>3.473,69</text:p>
          </table:table-cell>
          <table:table-cell office:value-type="float" office:value="5958.09" table:formula="of:=[Totalização.J131]" table:style-name="ce25">
            <text:p>5.958,09</text:p>
          </table:table-cell>
          <table:table-cell office:value-type="float" office:value="0" table:formula="of:=[Totalização.K131]" table:style-name="ce25">
            <text:p>0,00</text:p>
          </table:table-cell>
          <table:table-cell office:value-type="float" office:value="2500" table:formula="of:=[Totalização.L131]" table:style-name="ce25">
            <text:p>2.500,00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22">
            <text:p>Fevereiro</text:p>
          </table:table-cell>
          <table:table-cell office:value-type="float" office:value="67" table:formula="of:=[Totalização.B132]" table:style-name="ce23">
            <text:p>67</text:p>
          </table:table-cell>
          <table:table-cell office:value-type="float" office:value="67" table:formula="of:=[Totalização.C132]" table:style-name="ce23">
            <text:p>67</text:p>
          </table:table-cell>
          <table:table-cell office:value-type="float" office:value="36" table:formula="of:=[Totalização.D132]" table:style-name="ce23">
            <text:p>36</text:p>
          </table:table-cell>
          <table:table-cell office:value-type="percentage" office:value="0.53731343283582089" table:formula="of:=[.D7]/[.C7]" table:style-name="ce24">
            <text:p>53,73%</text:p>
          </table:table-cell>
          <table:table-cell office:value-type="float" office:value="213" table:formula="of:=[Totalização.E132]" table:style-name="ce23">
            <text:p>213</text:p>
          </table:table-cell>
          <table:table-cell office:value-type="float" office:value="1644909.07" table:formula="of:=[Totalização.F132]" table:style-name="ce25">
            <text:p>1.644.909,07</text:p>
          </table:table-cell>
          <table:table-cell office:value-type="float" office:value="370226.42" table:formula="of:=[Totalização.G132]" table:style-name="ce25">
            <text:p>370.226,42</text:p>
          </table:table-cell>
          <table:table-cell office:value-type="float" office:value="201145.21" table:formula="of:=[Totalização.H132]" table:style-name="ce25">
            <text:p>201.145,21</text:p>
          </table:table-cell>
          <table:table-cell office:value-type="float" office:value="130.4" table:formula="of:=[Totalização.I132]" table:style-name="ce25">
            <text:p>130,40</text:p>
          </table:table-cell>
          <table:table-cell office:value-type="float" office:value="6605.64" table:formula="of:=[Totalização.J132]" table:style-name="ce25">
            <text:p>6.605,64</text:p>
          </table:table-cell>
          <table:table-cell office:value-type="float" office:value="0" table:formula="of:=[Totalização.K132]" table:style-name="ce25">
            <text:p>0,00</text:p>
          </table:table-cell>
          <table:table-cell office:value-type="float" office:value="4300" table:formula="of:=[Totalização.L132]" table:style-name="ce25">
            <text:p>4.300,00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22">
            <text:p>Março</text:p>
          </table:table-cell>
          <table:table-cell office:value-type="float" office:value="76" table:formula="of:=[Totalização.B133]" table:style-name="ce23">
            <text:p>76</text:p>
          </table:table-cell>
          <table:table-cell office:value-type="float" office:value="76" table:formula="of:=[Totalização.C133]" table:style-name="ce23">
            <text:p>76</text:p>
          </table:table-cell>
          <table:table-cell office:value-type="float" office:value="40" table:formula="of:=[Totalização.D133]" table:style-name="ce23">
            <text:p>40</text:p>
          </table:table-cell>
          <table:table-cell office:value-type="percentage" office:value="0.52631578947368418" table:formula="of:=[.D8]/[.C8]" table:style-name="ce24">
            <text:p>52,63%</text:p>
          </table:table-cell>
          <table:table-cell office:value-type="float" office:value="253" table:formula="of:=[Totalização.E133]" table:style-name="ce23">
            <text:p>253</text:p>
          </table:table-cell>
          <table:table-cell office:value-type="float" office:value="3438303.77" table:formula="of:=[Totalização.F133]" table:style-name="ce25">
            <text:p>3.438.303,77</text:p>
          </table:table-cell>
          <table:table-cell office:value-type="float" office:value="547724.68999999994" table:formula="of:=[Totalização.G133]" table:style-name="ce25">
            <text:p>547.724,69</text:p>
          </table:table-cell>
          <table:table-cell office:value-type="float" office:value="369730.09" table:formula="of:=[Totalização.H133]" table:style-name="ce25">
            <text:p>369.730,09</text:p>
          </table:table-cell>
          <table:table-cell office:value-type="float" office:value="8725.86" table:formula="of:=[Totalização.I133]" table:style-name="ce25">
            <text:p>8.725,86</text:p>
          </table:table-cell>
          <table:table-cell office:value-type="float" office:value="18754.77" table:formula="of:=[Totalização.J133]" table:style-name="ce25">
            <text:p>18.754,77</text:p>
          </table:table-cell>
          <table:table-cell office:value-type="float" office:value="0" table:formula="of:=[Totalização.K133]" table:style-name="ce25">
            <text:p>0,00</text:p>
          </table:table-cell>
          <table:table-cell office:value-type="float" office:value="10500" table:formula="of:=[Totalização.L133]" table:style-name="ce25">
            <text:p>10.500,00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22">
            <text:p>Abril</text:p>
          </table:table-cell>
          <table:table-cell office:value-type="float" office:value="91" table:formula="of:=[Totalização.B134]" table:style-name="ce23">
            <text:p>91</text:p>
          </table:table-cell>
          <table:table-cell office:value-type="float" office:value="91" table:formula="of:=[Totalização.C134]" table:style-name="ce23">
            <text:p>91</text:p>
          </table:table-cell>
          <table:table-cell office:value-type="float" office:value="47" table:formula="of:=[Totalização.D134]" table:style-name="ce23">
            <text:p>47</text:p>
          </table:table-cell>
          <table:table-cell office:value-type="percentage" office:value="0.51648351648351654" table:formula="of:=[.D9]/[.C9]" table:style-name="ce24">
            <text:p>51,65%</text:p>
          </table:table-cell>
          <table:table-cell office:value-type="float" office:value="296" table:formula="of:=[Totalização.E134]" table:style-name="ce23">
            <text:p>296</text:p>
          </table:table-cell>
          <table:table-cell office:value-type="float" office:value="11089422.01" table:formula="of:=[Totalização.F134]" table:style-name="ce25">
            <text:p>11.089.422,01</text:p>
          </table:table-cell>
          <table:table-cell office:value-type="float" office:value="1637712.31" table:formula="of:=[Totalização.G134]" table:style-name="ce25">
            <text:p>1.637.712,31</text:p>
          </table:table-cell>
          <table:table-cell office:value-type="float" office:value="1390519.87" table:formula="of:=[Totalização.H134]" table:style-name="ce25">
            <text:p>1.390.519,87</text:p>
          </table:table-cell>
          <table:table-cell office:value-type="float" office:value="221240.48" table:formula="of:=[Totalização.I134]" table:style-name="ce25">
            <text:p>221.240,48</text:p>
          </table:table-cell>
          <table:table-cell office:value-type="float" office:value="28556.61" table:formula="of:=[Totalização.J134]" table:style-name="ce25">
            <text:p>28.556,61</text:p>
          </table:table-cell>
          <table:table-cell office:value-type="float" office:value="0" table:formula="of:=[Totalização.K134]" table:style-name="ce25">
            <text:p>0,00</text:p>
          </table:table-cell>
          <table:table-cell office:value-type="float" office:value="13800" table:formula="of:=[Totalização.L134]" table:style-name="ce25">
            <text:p>13.800,00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22">
            <text:p>Maio</text:p>
          </table:table-cell>
          <table:table-cell office:value-type="float" office:value="135" table:formula="of:=[Totalização.B135]" table:style-name="ce23">
            <text:p>135</text:p>
          </table:table-cell>
          <table:table-cell office:value-type="float" office:value="135" table:formula="of:=[Totalização.C135]" table:style-name="ce23">
            <text:p>135</text:p>
          </table:table-cell>
          <table:table-cell office:value-type="float" office:value="47" table:formula="of:=[Totalização.D135]" table:style-name="ce23">
            <text:p>47</text:p>
          </table:table-cell>
          <table:table-cell office:value-type="percentage" office:value="0.34814814814814815" table:formula="of:=[.D10]/[.C10]" table:style-name="ce24">
            <text:p>34,81%</text:p>
          </table:table-cell>
          <table:table-cell office:value-type="float" office:value="390" table:formula="of:=[Totalização.E135]" table:style-name="ce23">
            <text:p>390</text:p>
          </table:table-cell>
          <table:table-cell office:value-type="float" office:value="8143400.5" table:formula="of:=[Totalização.F135]" table:style-name="ce25">
            <text:p>8.143.400,50</text:p>
          </table:table-cell>
          <table:table-cell office:value-type="float" office:value="1373002.55" table:formula="of:=[Totalização.G135]" table:style-name="ce25">
            <text:p>1.373.002,55</text:p>
          </table:table-cell>
          <table:table-cell office:value-type="float" office:value="936896.87" table:formula="of:=[Totalização.H135]" table:style-name="ce25">
            <text:p>936.896,87</text:p>
          </table:table-cell>
          <table:table-cell office:value-type="float" office:value="280615.57" table:formula="of:=[Totalização.I135]" table:style-name="ce25">
            <text:p>280.615,57</text:p>
          </table:table-cell>
          <table:table-cell office:value-type="float" office:value="24116.85" table:formula="of:=[Totalização.J135]" table:style-name="ce25">
            <text:p>24.116,85</text:p>
          </table:table-cell>
          <table:table-cell office:value-type="float" office:value="0" table:formula="of:=[Totalização.K135]" table:style-name="ce25">
            <text:p>0,00</text:p>
          </table:table-cell>
          <table:table-cell office:value-type="float" office:value="13617" table:formula="of:=[Totalização.L135]" table:style-name="ce25">
            <text:p>13.617,00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22">
            <text:p>Junho</text:p>
          </table:table-cell>
          <table:table-cell office:value-type="float" office:value="91" table:formula="of:=[Totalização.B136]" table:style-name="ce23">
            <text:p>91</text:p>
          </table:table-cell>
          <table:table-cell office:value-type="float" office:value="91" table:formula="of:=[Totalização.C136]" table:style-name="ce23">
            <text:p>91</text:p>
          </table:table-cell>
          <table:table-cell office:value-type="float" office:value="42" table:formula="of:=[Totalização.D136]" table:style-name="ce23">
            <text:p>42</text:p>
          </table:table-cell>
          <table:table-cell office:value-type="percentage" office:value="0.46153846153846156" table:formula="of:=[.D11]/[.C11]" table:style-name="ce24">
            <text:p>46,15%</text:p>
          </table:table-cell>
          <table:table-cell office:value-type="float" office:value="290" table:formula="of:=[Totalização.E136]" table:style-name="ce23">
            <text:p>290</text:p>
          </table:table-cell>
          <table:table-cell office:value-type="float" office:value="5139306.43" table:formula="of:=[Totalização.F136]" table:style-name="ce25">
            <text:p>5.139.306,43</text:p>
          </table:table-cell>
          <table:table-cell office:value-type="float" office:value="610974.76" table:formula="of:=[Totalização.G136]" table:style-name="ce25">
            <text:p>610.974,76</text:p>
          </table:table-cell>
          <table:table-cell office:value-type="float" office:value="422774.78" table:formula="of:=[Totalização.H136]" table:style-name="ce25">
            <text:p>422.774,78</text:p>
          </table:table-cell>
          <table:table-cell office:value-type="float" office:value="13229.61" table:formula="of:=[Totalização.I136]" table:style-name="ce25">
            <text:p>13.229,61</text:p>
          </table:table-cell>
          <table:table-cell office:value-type="float" office:value="32468.65" table:formula="of:=[Totalização.J136]" table:style-name="ce25">
            <text:p>32.468,65</text:p>
          </table:table-cell>
          <table:table-cell office:value-type="float" office:value="0" table:formula="of:=[Totalização.K136]" table:style-name="ce25">
            <text:p>0,00</text:p>
          </table:table-cell>
          <table:table-cell office:value-type="float" office:value="20000" table:formula="of:=[Totalização.L136]" table:style-name="ce25">
            <text:p>20.000,00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22">
            <text:p>Julho</text:p>
          </table:table-cell>
          <table:table-cell office:value-type="float" office:value="95" table:formula="of:=[Totalização.B137]" table:style-name="ce23">
            <text:p>95</text:p>
          </table:table-cell>
          <table:table-cell office:value-type="float" office:value="95" table:formula="of:=[Totalização.C137]" table:style-name="ce23">
            <text:p>95</text:p>
          </table:table-cell>
          <table:table-cell office:value-type="float" office:value="55" table:formula="of:=[Totalização.D137]" table:style-name="ce23">
            <text:p>55</text:p>
          </table:table-cell>
          <table:table-cell office:value-type="percentage" office:value="0.57894736842105265" table:formula="of:=[.D12]/[.C12]" table:style-name="ce24">
            <text:p>57,89%</text:p>
          </table:table-cell>
          <table:table-cell office:value-type="float" office:value="325" table:formula="of:=[Totalização.E137]" table:style-name="ce23">
            <text:p>325</text:p>
          </table:table-cell>
          <table:table-cell office:value-type="float" office:value="10200730.710000001" table:formula="of:=[Totalização.F137]" table:style-name="ce25">
            <text:p>10.200.730,71</text:p>
          </table:table-cell>
          <table:table-cell office:value-type="float" office:value="797273.27" table:formula="of:=[Totalização.G137]" table:style-name="ce25">
            <text:p>797.273,27</text:p>
          </table:table-cell>
          <table:table-cell office:value-type="float" office:value="833331.61" table:formula="of:=[Totalização.H137]" table:style-name="ce25">
            <text:p>833.331,61</text:p>
          </table:table-cell>
          <table:table-cell office:value-type="float" office:value="25126.23" table:formula="of:=[Totalização.I137]" table:style-name="ce25">
            <text:p>25.126,23</text:p>
          </table:table-cell>
          <table:table-cell office:value-type="float" office:value="47001.5" table:formula="of:=[Totalização.J137]" table:style-name="ce25">
            <text:p>47.001,50</text:p>
          </table:table-cell>
          <table:table-cell office:value-type="float" office:value="0" table:formula="of:=[Totalização.K137]" table:style-name="ce25">
            <text:p>0,00</text:p>
          </table:table-cell>
          <table:table-cell office:value-type="float" office:value="14810" table:formula="of:=[Totalização.L137]" table:style-name="ce25">
            <text:p>14.810,00</text:p>
          </table:table-cell>
          <table:table-cell table:number-columns-repeated="13" table:style-name="ce5"/>
          <table:table-cell table:number-columns-repeated="16358"/>
        </table:table-row>
        <table:table-row table:style-name="ro9">
          <table:table-cell office:value-type="string" table:style-name="ce22">
            <text:p>Agosto</text:p>
          </table:table-cell>
          <table:table-cell office:value-type="float" office:value="94" table:formula="of:=[Totalização.B138]" table:style-name="ce23">
            <text:p>94</text:p>
          </table:table-cell>
          <table:table-cell office:value-type="float" office:value="94" table:formula="of:=[Totalização.C138]" table:style-name="ce23">
            <text:p>94</text:p>
          </table:table-cell>
          <table:table-cell office:value-type="float" office:value="42" table:formula="of:=[Totalização.D138]" table:style-name="ce23">
            <text:p>42</text:p>
          </table:table-cell>
          <table:table-cell office:value-type="percentage" office:value="0.44680851063829785" table:formula="of:=[.D13]/[.C13]" table:style-name="ce24">
            <text:p>44,68%</text:p>
          </table:table-cell>
          <table:table-cell office:value-type="float" office:value="306" table:formula="of:=[Totalização.E138]" table:style-name="ce23">
            <text:p>306</text:p>
          </table:table-cell>
          <table:table-cell office:value-type="float" office:value="4364195.28" table:formula="of:=[Totalização.F138]" table:style-name="ce25">
            <text:p>4.364.195,28</text:p>
          </table:table-cell>
          <table:table-cell office:value-type="float" office:value="437552.16" table:formula="of:=[Totalização.G138]" table:style-name="ce25">
            <text:p>437.552,16</text:p>
          </table:table-cell>
          <table:table-cell office:value-type="float" office:value="597174.26" table:formula="of:=[Totalização.H138]" table:style-name="ce25">
            <text:p>597.174,26</text:p>
          </table:table-cell>
          <table:table-cell office:value-type="float" office:value="52583.44" table:formula="of:=[Totalização.I138]" table:style-name="ce25">
            <text:p>52.583,44</text:p>
          </table:table-cell>
          <table:table-cell office:value-type="float" office:value="26596.68" table:formula="of:=[Totalização.J138]" table:style-name="ce25">
            <text:p>26.596,68</text:p>
          </table:table-cell>
          <table:table-cell office:value-type="float" office:value="0" table:formula="of:=[Totalização.K138]" table:style-name="ce25">
            <text:p>0,00</text:p>
          </table:table-cell>
          <table:table-cell office:value-type="float" office:value="11279.04" table:formula="of:=[Totalização.L138]" table:style-name="ce25">
            <text:p>11.279,04</text:p>
          </table:table-cell>
          <table:table-cell table:number-columns-repeated="13" table:style-name="ce5"/>
          <table:table-cell table:number-columns-repeated="16358"/>
        </table:table-row>
        <table:table-row table:style-name="ro9">
          <table:table-cell office:value-type="string" table:style-name="ce22">
            <text:p>Setembro</text:p>
          </table:table-cell>
          <table:table-cell office:value-type="float" office:value="106" table:formula="of:=[Totalização.B139]" table:style-name="ce23">
            <text:p>106</text:p>
          </table:table-cell>
          <table:table-cell office:value-type="float" office:value="106" table:formula="of:=[Totalização.C139]" table:style-name="ce23">
            <text:p>106</text:p>
          </table:table-cell>
          <table:table-cell office:value-type="float" office:value="43" table:formula="of:=[Totalização.D139]" table:style-name="ce23">
            <text:p>43</text:p>
          </table:table-cell>
          <table:table-cell office:value-type="percentage" office:value="0.40566037735849059" table:formula="of:=[.D14]/[.C14]" table:style-name="ce24">
            <text:p>40,57%</text:p>
          </table:table-cell>
          <table:table-cell office:value-type="float" office:value="341" table:formula="of:=[Totalização.E139]" table:style-name="ce23">
            <text:p>341</text:p>
          </table:table-cell>
          <table:table-cell office:value-type="float" office:value="5690012.8499999996" table:formula="of:=[Totalização.F139]" table:style-name="ce25">
            <text:p>5.690.012,85</text:p>
          </table:table-cell>
          <table:table-cell office:value-type="float" office:value="606538.67000000004" table:formula="of:=[Totalização.G139]" table:style-name="ce25">
            <text:p>606.538,67</text:p>
          </table:table-cell>
          <table:table-cell office:value-type="float" office:value="305723.99" table:formula="of:=[Totalização.H139]" table:style-name="ce25">
            <text:p>305.723,99</text:p>
          </table:table-cell>
          <table:table-cell office:value-type="float" office:value="16691.7" table:formula="of:=[Totalização.I139]" table:style-name="ce25">
            <text:p>16.691,70</text:p>
          </table:table-cell>
          <table:table-cell office:value-type="float" office:value="22719.24" table:formula="of:=[Totalização.J139]" table:style-name="ce25">
            <text:p>22.719,24</text:p>
          </table:table-cell>
          <table:table-cell office:value-type="float" office:value="0" table:formula="of:=[Totalização.K139]" table:style-name="ce25">
            <text:p>0,00</text:p>
          </table:table-cell>
          <table:table-cell office:value-type="float" office:value="169153.21" table:formula="of:=[Totalização.L139]" table:style-name="ce25">
            <text:p>169.153,21</text:p>
          </table:table-cell>
          <table:table-cell table:number-columns-repeated="13" table:style-name="ce5"/>
          <table:table-cell table:number-columns-repeated="16358"/>
        </table:table-row>
        <table:table-row table:style-name="ro9">
          <table:table-cell office:value-type="string" table:style-name="ce22">
            <text:p>Outubro</text:p>
          </table:table-cell>
          <table:table-cell office:value-type="float" office:value="125" table:formula="of:=[Totalização.B140]" table:style-name="ce23">
            <text:p>125</text:p>
          </table:table-cell>
          <table:table-cell office:value-type="float" office:value="125" table:formula="of:=[Totalização.C140]" table:style-name="ce23">
            <text:p>125</text:p>
          </table:table-cell>
          <table:table-cell office:value-type="float" office:value="49" table:formula="of:=[Totalização.D140]" table:style-name="ce23">
            <text:p>49</text:p>
          </table:table-cell>
          <table:table-cell office:value-type="percentage" office:value="0.39200000000000002" table:formula="of:=[.D15]/[.C15]" table:style-name="ce24">
            <text:p>39,20%</text:p>
          </table:table-cell>
          <table:table-cell office:value-type="float" office:value="382" table:formula="of:=[Totalização.E140]" table:style-name="ce23">
            <text:p>382</text:p>
          </table:table-cell>
          <table:table-cell office:value-type="float" office:value="6636480.5199999996" table:formula="of:=[Totalização.F140]" table:style-name="ce25">
            <text:p>6.636.480,52</text:p>
          </table:table-cell>
          <table:table-cell office:value-type="float" office:value="1113778.8700000001" table:formula="of:=[Totalização.G140]" table:style-name="ce25">
            <text:p>1.113.778,87</text:p>
          </table:table-cell>
          <table:table-cell office:value-type="float" office:value="689421.11" table:formula="of:=[Totalização.H140]" table:style-name="ce25">
            <text:p>689.421,11</text:p>
          </table:table-cell>
          <table:table-cell office:value-type="float" office:value="113107.8" table:formula="of:=[Totalização.I140]" table:style-name="ce25">
            <text:p>113.107,80</text:p>
          </table:table-cell>
          <table:table-cell office:value-type="float" office:value="57704.83" table:formula="of:=[Totalização.J140]" table:style-name="ce25">
            <text:p>57.704,83</text:p>
          </table:table-cell>
          <table:table-cell office:value-type="float" office:value="0" table:formula="of:=[Totalização.K140]" table:style-name="ce25">
            <text:p>0,00</text:p>
          </table:table-cell>
          <table:table-cell office:value-type="float" office:value="27526.2" table:formula="of:=[Totalização.L140]" table:style-name="ce25">
            <text:p>27.526,20</text:p>
          </table:table-cell>
          <table:table-cell table:number-columns-repeated="13" table:style-name="ce5"/>
          <table:table-cell table:number-columns-repeated="16358"/>
        </table:table-row>
        <table:table-row table:style-name="ro9">
          <table:table-cell office:value-type="string" table:style-name="ce22">
            <text:p>Novembro</text:p>
          </table:table-cell>
          <table:table-cell office:value-type="float" office:value="136" table:formula="of:=[Totalização.B141]" table:style-name="ce23">
            <text:p>136</text:p>
          </table:table-cell>
          <table:table-cell office:value-type="float" office:value="136" table:formula="of:=[Totalização.C141]" table:style-name="ce23">
            <text:p>136</text:p>
          </table:table-cell>
          <table:table-cell office:value-type="float" office:value="69" table:formula="of:=[Totalização.D141]" table:style-name="ce23">
            <text:p>69</text:p>
          </table:table-cell>
          <table:table-cell office:value-type="percentage" office:value="0.50735294117647056" table:formula="of:=[.D16]/[.C16]" table:style-name="ce24">
            <text:p>50,74%</text:p>
          </table:table-cell>
          <table:table-cell office:value-type="float" office:value="475" table:formula="of:=[Totalização.E141]" table:style-name="ce23">
            <text:p>475</text:p>
          </table:table-cell>
          <table:table-cell office:value-type="float" office:value="9648011.0700000003" table:formula="of:=[Totalização.F141]" table:style-name="ce25">
            <text:p>9.648.011,07</text:p>
          </table:table-cell>
          <table:table-cell office:value-type="float" office:value="485794.67" table:formula="of:=[Totalização.G141]" table:style-name="ce25">
            <text:p>485.794,67</text:p>
          </table:table-cell>
          <table:table-cell office:value-type="float" office:value="1888354.51" table:formula="of:=[Totalização.H141]" table:style-name="ce25">
            <text:p>1.888.354,51</text:p>
          </table:table-cell>
          <table:table-cell office:value-type="float" office:value="0" table:formula="of:=[Totalização.I141]" table:style-name="ce25">
            <text:p>0,00</text:p>
          </table:table-cell>
          <table:table-cell office:value-type="float" office:value="19777.93" table:formula="of:=[Totalização.J141]" table:style-name="ce25">
            <text:p>19.777,93</text:p>
          </table:table-cell>
          <table:table-cell office:value-type="float" office:value="0" table:formula="of:=[Totalização.K141]" table:style-name="ce25">
            <text:p>0,00</text:p>
          </table:table-cell>
          <table:table-cell office:value-type="float" office:value="21800" table:formula="of:=[Totalização.L141]" table:style-name="ce25">
            <text:p>21.800,00</text:p>
          </table:table-cell>
          <table:table-cell table:number-columns-repeated="13" table:style-name="ce5"/>
          <table:table-cell table:number-columns-repeated="16358"/>
        </table:table-row>
        <table:table-row table:style-name="ro9">
          <table:table-cell office:value-type="string" table:style-name="ce22">
            <text:p>Dezembro</text:p>
          </table:table-cell>
          <table:table-cell office:value-type="float" office:value="95" table:formula="of:=[Totalização.B142]" table:style-name="ce23">
            <text:p>95</text:p>
          </table:table-cell>
          <table:table-cell office:value-type="float" office:value="95" table:formula="of:=[Totalização.C142]" table:style-name="ce23">
            <text:p>95</text:p>
          </table:table-cell>
          <table:table-cell office:value-type="float" office:value="77" table:formula="of:=[Totalização.D142]" table:style-name="ce23">
            <text:p>77</text:p>
          </table:table-cell>
          <table:table-cell office:value-type="percentage" office:value="0.81052631578947365" table:formula="of:=[.D17]/[.C17]" table:style-name="ce24">
            <text:p>81,05%</text:p>
          </table:table-cell>
          <table:table-cell office:value-type="float" office:value="359" table:formula="of:=[Totalização.E142]" table:style-name="ce23">
            <text:p>359</text:p>
          </table:table-cell>
          <table:table-cell office:value-type="float" office:value="10920417.119999999" table:formula="of:=[Totalização.F142]" table:style-name="ce25">
            <text:p>10.920.417,12</text:p>
          </table:table-cell>
          <table:table-cell office:value-type="float" office:value="841117.91" table:formula="of:=[Totalização.G142]" table:style-name="ce25">
            <text:p>841.117,91</text:p>
          </table:table-cell>
          <table:table-cell office:value-type="float" office:value="901976.07" table:formula="of:=[Totalização.H142]" table:style-name="ce25">
            <text:p>901.976,07</text:p>
          </table:table-cell>
          <table:table-cell office:value-type="float" office:value="129446.48" table:formula="of:=[Totalização.I142]" table:style-name="ce25">
            <text:p>129.446,48</text:p>
          </table:table-cell>
          <table:table-cell office:value-type="float" office:value="24511.86" table:formula="of:=[Totalização.J142]" table:style-name="ce25">
            <text:p>24.511,86</text:p>
          </table:table-cell>
          <table:table-cell office:value-type="float" office:value="0" table:formula="of:=[Totalização.K142]" table:style-name="ce25">
            <text:p>0,00</text:p>
          </table:table-cell>
          <table:table-cell office:value-type="float" office:value="23000" table:formula="of:=[Totalização.L142]" table:style-name="ce25">
            <text:p>23.000,00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office:value-type="string" table:style-name="ce26">
            <text:p>Total</text:p>
          </table:table-cell>
          <table:table-cell office:value-type="float" office:value="1132" table:formula="of:=SUM([.B6:.B17])" table:style-name="ce27">
            <text:p>1.132</text:p>
          </table:table-cell>
          <table:table-cell office:value-type="float" office:value="1132" table:formula="of:=SUM([.C6:.C17])" table:style-name="ce27">
            <text:p>1.132</text:p>
          </table:table-cell>
          <table:table-cell office:value-type="float" office:value="556" table:formula="of:=SUM([.D6:.D17])" table:style-name="ce27">
            <text:p>556</text:p>
          </table:table-cell>
          <table:table-cell office:value-type="percentage" office:value="0.49116607773851589" table:formula="of:=[.D18]/[.C18]" table:style-name="ce28">
            <text:p>49,12%</text:p>
          </table:table-cell>
          <table:table-cell office:value-type="float" office:value="3703" table:formula="of:=SUM([.F6:.F17])" table:style-name="ce27">
            <text:p>3.703</text:p>
          </table:table-cell>
          <table:table-cell office:value-type="float" office:value="77782417.290000007" table:formula="of:=SUM([.G6:.G17])" table:style-name="ce29">
            <text:p>77.782.417,29</text:p>
          </table:table-cell>
          <table:table-cell office:value-type="float" office:value="9045767.0999999996" table:formula="of:=SUM([.H6:.H17])" table:style-name="ce29">
            <text:p>9.045.767,10</text:p>
          </table:table-cell>
          <table:table-cell office:value-type="float" office:value="8673661.9199999999" table:formula="of:=SUM([.I6:.I17])" table:style-name="ce29">
            <text:p>8.673.661,92</text:p>
          </table:table-cell>
          <table:table-cell office:value-type="float" office:value="864371.26" table:formula="of:=SUM([.J6:.J17])" table:style-name="ce29">
            <text:p>864.371,26</text:p>
          </table:table-cell>
          <table:table-cell office:value-type="float" office:value="314772.64999999997" table:formula="of:=SUM([.K6:.K17])" table:style-name="ce29">
            <text:p>314.772,65</text:p>
          </table:table-cell>
          <table:table-cell office:value-type="float" office:value="0" table:formula="of:=SUM([.L6:.L17])" table:style-name="ce29">
            <text:p>0,00</text:p>
          </table:table-cell>
          <table:table-cell office:value-type="float" office:value="332285.45" table:formula="of:=SUM([.M6:.M17])" table:style-name="ce29">
            <text:p>332.285,45</text:p>
          </table:table-cell>
          <table:table-cell table:number-columns-repeated="13" table:style-name="ce5"/>
          <table:table-cell table:number-columns-repeated="16358"/>
        </table:table-row>
        <table:table-row table:style-name="ro1">
          <table:table-cell table:number-columns-repeated="3" table:style-name="ce30"/>
          <table:table-cell table:number-columns-repeated="2" table:style-name="ce31"/>
          <table:table-cell table:style-name="ce32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style-name="ce35">
            <text:p>Fonte: Estatística das Conciliaçãos do Sistema Quer Conciliar</text:p>
          </table:table-cell>
          <table:table-cell table:number-columns-repeated="2" table:style-name="ce5"/>
          <table:table-cell table:number-columns-repeated="2" table:style-name="ce18"/>
          <table:table-cell table:number-columns-repeated="21" table:style-name="ce5"/>
          <table:table-cell table:number-columns-repeated="16358"/>
        </table:table-row>
        <table:table-row table:number-rows-repeated="980" table:style-name="ro1">
          <table:table-cell table:number-columns-repeated="26" table:style-name="ce5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05555555556in" fo:margin-right="0.511805555555556in" style:print-orientation="landscape" style:print-page-order="ttb" style:first-page-number="continue" style:scale-to="7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in" fo:margin-bottom="0in" fo:margin-left="0.196388888888889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creator>Felipe Miranda</dc:creator>
    <dc:date>2025-01-17T21:02:53Z</dc:date>
  </office:meta>
</office:document-meta>
</file>